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582</text:p>
      <text:p text:style-name="publicatie-titel.end">16 oktober 2009</text:p>
      <text:h text:outline-level="1" text:style-name="staatscourant_kop">Melding van een voorgenomen concentratie
         </text:h>
      <text:section text:name="algemeen.d1834e107" text:style-name="algemeen">
        <text:section text:name="vrije-tekst.d1834e109" text:style-name="vrije-tekst">
          <text:h text:outline-level="3" text:style-name="divisiekop1">Zaaknummer: 6786/Steinmetz | de Compaan – Paus Johannes
               </text:h>
          <text:list text:style-name="list-style-1">
            <text:list-item text:start-value="1">
              <text:p text:style-name="list.start">Op 7 oktober 2009 heeft de Raad van Bestuur van de Nederlandse Mededingingsautoriteit een melding ontvangen van een voorgenomen
                        concentratie in de zin van artikel 34 van de Mededingingswet. Hierin is medegedeeld dat Stichting Steinmetz | de Compaan en
                        Stichting Paus Johannes XXIII voornemens zijn te fuseren, in de zin van artikel 27, eerste lid, onder a, van de Mededingingswet.
                     </text:p>
            </text:list-item>
            <text:list-item text:start-value="2">
              <text:p text:style-name="list.cont">Volgens de melding zijn de activiteiten van de betrokken ondernemingen (of, voor zover van belang, van de groep waarvan zij
                        deel uitmaken):
                     </text:p>
              <text:list>
                <text:list-item>
                  <text:p text:style-name="list.cont">voor Stichting Steinmetz | de Compaan: intramurale en extramurale AWBZ-zorg voor kinderen, jongeren en  volwassenen met een
                              lichamelijke, verstandelijke of meervoudige beperking, intra- en extramurale AWBZ-zorg voor ouderen alsmede zorg en dienstverlening
                              op basis van de Wet Maatschappelijke Ondersteuning (WMO) en zorggerelateerde extramurale dienstverlening;
                           </text:p>
                </text:list-item>
                <text:list-item>
                  <text:p text:style-name="list.cont">voor Stichting Paus Johannes XXIII: intra- en extramurale AWBZ-zorg aan kinderen, jongeren en volwassenen met een verstandelijke
                              beperking.
                           </text:p>
                </text:list-item>
              </text:list>
            </text:list-item>
            <text:list-item text:start-value="3">
              <text:p text:style-name="list.cont">Belanghebbenden die opmerkingen wensen te maken over deze voorgenomen concentratie wordt verzocht deze schriftelijk kenbaar
                        te maken aan de Nederlandse Mededingingsautoriteit. Opmerkingen dienen uiterlijk 7 dagen na publicatie van deze mededeling
                        op onderstaand adres te zijn ontvangen onder vermelding van bovenstaand zaaknummer.
                     </text:p>
              <text:p text:style-name="list.cont">Nederlandse Mededingingsautoriteit (NMa)</text:p>
              <text:p text:style-name="list.cont">Directie Mededinging</text:p>
              <text:p text:style-name="list.cont">Postbus 16326</text:p>
              <text:p text:style-name="list.cont">2500 BH Den Haag</text:p>
              <text:p text:style-name="list.cont">telefoon: (070) 330 3330</text:p>
              <text:p text:style-name="list.end">telefax:  (070) 330 3370</text:p>
            </text:list-item>
          </text:list>
        </text:section>
        <text:section text:name="tekst-sluiting.d1834e181" text:style-name="tekst-sluiting">
          <text:section text:name="ondertekening.d1834e183" text:style-name="ondertekening">
            <text:p text:style-name="ondertekening">De Raad van Bestuur van de Nederlandse Mededingingsautoriteit,</text:p>
            <text:p text:style-name="ondertekening">namens deze:</text:p>
            <text:p text:style-name="ondertekening">Directie Mededinging,Plv. Clustermanager Zorg,</text:p>
            <text:p text:style-name="ondertekening.end">M.M. van Kordelaa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Melding van een voorgenomen concentratie</dc:title>
  </office:meta>
</office:document-meta>
</file>