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5</text:h>
      <text:p text:style-name="ifm_p_font.bold_size.13pt_lspace.-.1pt_mt.3.76mm_ifm">Besluit van 24 april 2023, vaststelling van het tijdstip van inwerkingtreding van enkele artikelen van de 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Stb. 2022, 5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9 april 2023, nr. 2023-0000002216 ;</text:p>
      <text:p text:style-name="ifm_p_indent.0.13in_ifm">Gelet op artikel VI van de 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Stb. 2022, 542);</text:p>
      <text:p text:style-name="ifm_p_mt.3.76mm_indent.0.13in_ifm">Hebben goedgevonden en verstaan:</text:p>
      <text:h text:style-name="ifm_p_font.bold_mt.3.76mm_page.keep-with-next_ifm" text:outline-level="2">Enig<text:s/>artikel</text:h>
      <text:p text:style-name="ifm_p_mt.3.76mm_indent.0.13in_ifm">1.  De artikelen I tot en met IV van de 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Stb. 2022, 542) treden in werking met ingang van 1 januari 2025.</text:p>
      <text:p text:style-name="ifm_p_indent.0.13in_ifm">2.  De artikelen Va, onderdeel A, en Vb van de 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Stb. 2022, 542) treden in werking met ingang van 1 juli 2023.</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4 april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5</text:p><text:p text:style-name="frillblok">'s-Gravenhage 2023</text:p></draw:text-box></draw:frame></text:p>
      <text:h text:style-name="ifm_p_font.bold_mt.5.08mm_page.break-before_ifm" text:outline-level="3">NOTA VAN TOELICHTING</text:h>
      <text:p text:style-name="ifm_p_mt.4.23mm_indent.0.13in_ifm">Op grond van artikel VI van de 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Stb. 2022, 542) (hierna: wet koopkrachtondersteuning) wordt de inwerkingtreding van de verschillende artikelen vastgesteld bij koninklijk besluit, dat voor de verschillende artikelen of onderdelen verschillend kan worden vastgesteld. Uitzondering daarop is de inwerkingtreding van artikel V en artikel Va, onderdeel B. De inwerkingtreding daarvan wordt geregeld in artikel VI van de wet koopkrachtondersteuning.</text:p>
      <text:h text:style-name="ifm_p_font.bold_mt.5.08mm_page.keep-with-next_ifm" text:outline-level="4">Eerste lid</text:h>
      <text:p text:style-name="ifm_p_mt.4.23mm_indent.0.13in_ifm">De artikelen I tot en met IV van de wet koopkrachtondersteuning regelen de afschaffing van de inkomensondersteuning voor AOW-ers. Deze artikelen treden in werking met ingang van 1 januari 2025.</text:p>
      <text:h text:style-name="ifm_p_font.bold_mt.5.08mm_page.keep-with-next_ifm" text:outline-level="4">Tweede lid</text:h>
      <text:p text:style-name="ifm_p_mt.4.23mm_indent.0.13in_ifm">Artikel Va, onderdeel A, en artikel Vb treden in werking met ingang van 1 juli 2023. Artikel Va, onderdeel A, onderdeel regelt de toevoeging van een vijfde lid aan artikel 3.1 van de Wet tegemoetkomingen loondomein, waardoor Onze Minister van Sociale Zaken en Werkgelegenheid de bovenste grens van het uurloon voor het recht op lage-inkomensvoordeel bij het begin van het kalenderjaar 2024 kan vaststellen op 116% van de ondergrens van het uurloon, bedoeld in het eerste lid, onderdeel a, van dat artikel. Artikel Vb regelt daarbij de samenloop met het wetsvoorstel invoering minimumuurloon (35 335), en treedt om die reden op hetzelfde tijdstip in werking.</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pril 2023, vaststelling van het tijdstip van inwerkingtreding van enkele artikelen van de 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Stb. 2022, 542)</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 van de 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Stb. 2022, 542);</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itle">Besluit van 24 april 2023, vaststelling van het tijdstip van inwerkingtreding van enkele artikelen van de 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Stb. 2022, 542)</meta:user-defined>
    <meta:user-defined meta:name="DCTERMS.W3CDTF/OVERHEIDop.jaargang">2023</meta:user-defined>
    <meta:user-defined meta:name="OVERHEIDop.StbID/DC.identifier">stb-2023-155</meta:user-defined>
    <meta:user-defined meta:name="OVERHEIDop.publicationIssue">155</meta:user-defined>
    <meta:user-defined meta:name="DCTERMS.alternative"/>
    <meta:user-defined meta:name="DCTERMS.W3CDTF/OVERHEIDop.datumOndertekening">2023-04-24</meta:user-defined>
    <meta:user-defined meta:name="DCTERMS.W3CDTF/DCTERMS.available">2023-05-10</meta:user-defined>
    <meta:user-defined meta:name="DCTERMS.W3CDTF/DCTERMS.issued">2023-05-10</meta:user-defined>
    <meta:user-defined meta:name="OVERHEIDop.behandeldDossier">35335</meta:user-defined>
  </office:meta>
</office:document-meta>
</file>