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40</text:h>
      <text:p text:style-name="ifm_p_font.bold_size.13pt_lspace.-.1pt_mt.3.76mm_ifm">Besluit van 18 april 2023 tot vaststelling van het tijdstip van inwerkingtreding van de Wet van 13 oktober 2022 tot wijziging van de Mijnbouwwet (aanpassing van het vergunningsstelsel voor opsporen en winnen van aardwarmte) (Stb. 2022, 438) en het Besluit van april 2023, houdende wijziging van het Mijnbouwbesluit en het Besluit algemene regels milieu mijnbouw (wijzigingen in verband met de aanpassing van het vergunningsstelsel voor opsporen en winnen van aardwarmte) (Stb. 2023, 13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 Alexander, bij de gratie Gods, Koning der Nederlanden, Prins van Oranje-Nassau, enz. enz. enz.</text:p>
      <text:p text:style-name="ifm_p_mt.3.76mm_indent.0.13in_ifm">Op de voordracht van de Staatssecretaris van Economische Zaken en Klimaat van 18 april 2023, nr. WJZ/26795895;</text:p>
      <text:p text:style-name="ifm_p_indent.0.13in_ifm">Gelet op artikel IX van de Wet van 13 oktober 2022 tot wijziging van de Mijnbouwwet (aanpassing van het vergunningsstelsel voor opsporen en winnen van aardwarmte) (Stb. 2022, 438) en artikel III van het Besluit van april 2023, houdende wijziging van het Mijnbouwbesluit en het Besluit algemene regels milieu mijnbouw (wijzigingen in verband met de aanpassing van het vergunningsstelsel voor opsporen en winnen van aardwarmte) (Stb. 2023, 139);</text:p>
      <text:p text:style-name="ifm_p_mt.3.76mm_indent.0.13in_ifm">Hebben goedgevonden en verstaan:</text:p>
      <text:h text:style-name="ifm_p_font.bold_mt.3.76mm_page.keep-with-next_ifm" text:outline-level="2">Enig<text:s/>artikel</text:h>
      <text:p text:style-name="ifm_p_mt.3.76mm_indent.0.13in_ifm">Met ingang van 1 juli 2023 treden in werking:</text:p>
      <text:p text:style-name="ifm_p_indent.0.13in_ifm">a.  De Wet van 13 oktober 2022 tot wijziging van de Mijnbouwwet (aanpassing van het vergunningsstelsel voor opsporen en winnen van aardwarmte) (Stb. 2022, 438);</text:p>
      <text:p text:style-name="ifm_p_indent.0.13in_ifm">b.  Het Besluit van april 2023, houdende wijziging van het Mijnbouwbesluit en het Besluit algemene regels milieu mijnbouw (wijzigingen in verband met de aanpassing van het vergunningsstelsel voor opsporen en winnen van aardwarmte) (Stb. 2023, 139).</text:p>
      <text:p text:style-name="ifm_p_mt.3.76mm_indent.0.13in_ifm">Onze Minister van Economische Zaken en Klimaat is belast met de uitvoering van dit besluit, dat in het Staatsblad zal worden geplaatst.</text:p>
      <text:p text:style-name="ifm_p_mt.3.76mm_page.keep-with-next_ifm">’s-Gravenhage, 18 april 2023</text:p>
      <text:p text:style-name="ifm_p_mt.5.08mm_page.keep-with-next_align.right_ifm">Willem-Alexander</text:p>
      <text:p text:style-name="ifm_p_mt.3.76mm_ifm">De Staatssecretaris van Economische Zaken en Klimaat,<text:line-break/>J.A.<text:s/>Vijlbrief</text:p>
      <text:p text:style-name="ifm_p_mt.3.76mm_page.keep-with-next_align.right_ifm">Uitgegeven de <text:span text:style-name="ifm_span_font.italic_ifm">vijfentwintigste</text:span> april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40</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8 april 2023 tot vaststelling van het tijdstip van inwerkingtreding van de Wet van 13 oktober 2022 tot wijziging van de Mijnbouwwet (aanpassing van het vergunningsstelsel voor opsporen en winnen van aardwarmte) (Stb. 2022, 438) en het Besluit van april 2023, houdende wijziging van het Mijnbouwbesluit en het Besluit algemene regels milieu mijnbouw (wijzigingen in verband met de aanpassing van het vergunningsstelsel voor opsporen en winnen van aardwarmte) (Stb. 2023, 139)</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Overige economische sectoren</meta:user-defined>
    <meta:user-defined meta:name="DC.title">Besluit van 18 april 2023 tot vaststelling van het tijdstip van inwerkingtreding van de Wet van 13 oktober 2022 tot wijziging van de Mijnbouwwet (aanpassing van het vergunningsstelsel voor opsporen en winnen van aardwarmte) (Stb. 2022, 438) en het Besluit van april 2023, houdende wijziging van het Mijnbouwbesluit en het Besluit algemene regels milieu mijnbouw (wijzigingen in verband met de aanpassing van het vergunningsstelsel voor opsporen en winnen van aardwarmte) (Stb. 2023, 139)</meta:user-defined>
    <meta:user-defined meta:name="DCTERMS.W3CDTF/OVERHEIDop.jaargang">2023</meta:user-defined>
    <meta:user-defined meta:name="OVERHEIDop.StbID/DC.identifier">stb-2023-140</meta:user-defined>
    <meta:user-defined meta:name="OVERHEIDop.publicationIssue">140</meta:user-defined>
    <meta:user-defined meta:name="DCTERMS.alternative"/>
    <meta:user-defined meta:name="DCTERMS.W3CDTF/OVERHEIDop.datumOndertekening">2023-04-18</meta:user-defined>
    <meta:user-defined meta:name="DCTERMS.W3CDTF/DCTERMS.available">2023-04-25</meta:user-defined>
    <meta:user-defined meta:name="DCTERMS.W3CDTF/DCTERMS.issued">2023-04-25</meta:user-defined>
  </office:meta>
</office:document-meta>
</file>