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7</text:h>
      <text:p text:style-name="ifm_p_font.bold_size.13pt_lspace.-.1pt_mt.3.76mm_ifm">Besluit van 26 april 2022 tot uitvoering van artikel 77b van de Meststoffenwet (verlaging percentage afroming bij overdracht fosfaat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2 april 2022, nr. WJZ / 22153900/WJZ;</text:p>
      <text:p text:style-name="ifm_p_indent.0.13in_ifm">Gelet op artikel 77b van de Meststoffenwet;</text:p>
      <text:p text:style-name="ifm_p_mt.3.76mm_indent.0.13in_ifm">Hebben goedgevonden en verstaan:</text:p>
      <text:h text:style-name="ifm_p_font.bold_mt.7.52mm_page.keep-with-next_ifm" text:outline-level="2">Artikel<text:s/>1</text:h>
      <text:p text:style-name="ifm_p_font.roman_mt.3.76mm_indent.0.13in_ifm">In artikel 32a, eerste lid, van de Meststoffenwet wordt met toepassing van artikel 77b van de Meststoffenwet «80 procent» vervangen door «90 procent».</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26 april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negen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7</text:p><text:p text:style-name="frillblok">'s-Gravenhage 2022</text:p></draw:text-box></draw:frame></text:p>
      <text:h text:style-name="ifm_p_font.bold_mt.5.08mm_page.break-before_ifm" text:outline-level="3">NOTA VAN TOELICHTING</text:h>
      <text:p text:style-name="ifm_p_mt.4.23mm_indent.0.13in_ifm">Artikel 28, eerste lid, van de Meststoffenwet bepaalt dat op het tijdstip van registratie van de kennisgeving van een overdracht van een fosfaatrecht het fosfaatrecht wordt vergroot van het bedrijf waarnaar dat fosfaatrecht overgaat.</text:p>
      <text:p text:style-name="ifm_p_indent.0.13in_ifm">Artikel 32a, eerste lid, bepaalt dat deze vergroting van het fosfaatrecht beperkt wordt tot 80%.</text:p>
      <text:p text:style-name="ifm_p_mt.3.76mm_indent.0.13in_ifm">Artikel 77b van de Meststoffenwet bepaalt dat dit percentage van 80 procent uiterlijk twee weken nadat het totaal aantal fosfaatrechten in Nederland onder het fosfaatproductieplafond bedoeld in de staatssteunbeschikking van de Europese Commissie van 19 december 2017 (C(2017) 8483) is gekomen wordt vervangen door 90 procent. Deze staatssteunbeschikking vermeldt in overweging 9 voor melkvee een fosfaatproductieplafond van 84,9 miljoen kg. Dit plafond is vastgesteld in artikel 18a, tweede lid, van de Meststoffenwet.</text:p>
      <text:p text:style-name="ifm_p_mt.3.76mm_indent.0.13in_ifm">De verhoging van het percentage, bedoeld in artikel 32a, eerste lid, betekent dat de minister bij een registratie van een overdracht van fosfaatrechten na de inwerkingtreding van dit koninklijk besluit geen afroming van 20% toepast, maar een afroming van 10%.</text:p>
      <text:p text:style-name="ifm_p_mt.3.76mm_indent.0.13in_ifm">Artikel 77b van de Meststoffenwet houdt in dat bij koninklijk besluit met onmiddellijke werking het afromingspercentage wordt verlaagd van 20% naar 10%. Dit betekent dat de Rijksdienst voor ondernemend Nederland (RVO) bij een registratie van een kennisgeving van een overdracht van fosfaatrechten die na het moment van inwerkingtreding van dit koninklijk besluit wordt geregistreerd, afroomt tegen het lagere percentage van 10%.</text:p>
      <text:p text:style-name="ifm_p_mt.3.76mm_indent.0.13in_ifm">Bij een registratie van een kennisgeving die is uitgevoerd tussen de inwerkingtreding van de Wet van 5 juni 2019 tot wijziging van de Meststoffenwet in verband met tijdelijke verhoging van het afromingspercentage bij overgang van een fosfaatrecht (Stb. 2019, 212) op 6 juni 2019 en de datum van inwerkingtreding van dit koninklijk besluit, blijft het percentage 20%.</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2 tot uitvoering van artikel 77b van de Meststoffenwet (verlaging percentage afroming bij overdracht fosfaatrecht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7b van de Meststoffenwet</meta:user-defined>
    <meta:user-defined meta:name="OVERHEID.TaxonomieBeleidsagenda/OVERHEID.category">Natuur en milieu | Stoffen</meta:user-defined>
    <meta:user-defined meta:name="DC.title">Besluit van 26 april 2022 tot uitvoering van artikel 77b van de Meststoffenwet (verlaging percentage afroming bij overdracht fosfaatrechten)</meta:user-defined>
    <meta:user-defined meta:name="DCTERMS.W3CDTF/OVERHEIDop.jaargang">2022</meta:user-defined>
    <meta:user-defined meta:name="OVERHEIDop.StbID/DC.identifier">stb-2022-167</meta:user-defined>
    <meta:user-defined meta:name="OVERHEIDop.publicationIssue">167</meta:user-defined>
    <meta:user-defined meta:name="DCTERMS.alternative"/>
    <meta:user-defined meta:name="DCTERMS.W3CDTF/OVERHEIDop.datumOndertekening">2022-04-26</meta:user-defined>
    <meta:user-defined meta:name="DCTERMS.W3CDTF/DCTERMS.available">2022-04-29</meta:user-defined>
    <meta:user-defined meta:name="DCTERMS.W3CDTF/DCTERMS.issued">2022-04-29</meta:user-defined>
  </office:meta>
</office:document-meta>
</file>