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8</text:h>
      <text:p text:style-name="ifm_p_font.bold_size.13pt_lspace.-.1pt_mt.3.76mm_ifm">Besluit van 2 februari 2021 tot vaststelling van het tijdstip van inwerkingtreding van de Evaluatiewet bestuursrechtelijke geldschuldenregeling Aw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8 januari 2020, directie Wetgeving en Juridische Zaken, nr. 3187988;</text:p>
      <text:p text:style-name="ifm_p_indent.0.13in_ifm">Gelet op artikel III van de Evaluatiewet bestuursrechtelijke geldschuldenregeling Awb;</text:p>
      <text:p text:style-name="ifm_p_mt.3.76mm_indent.0.13in_ifm">Hebben goedgevonden en verstaan:</text:p>
      <text:h text:style-name="ifm_p_font.bold_mt.3.76mm_page.keep-with-next_ifm" text:outline-level="2">Enig<text:s/>artikel</text:h>
      <text:p text:style-name="ifm_p_mt.3.76mm_indent.0.13in_ifm">De Evaluatiewet bestuursrechtelijke geldschuldenregeling Awb treedt in werking met ingang van 1 april 2021.</text:p>
      <text:p text:style-name="ifm_p_mt.3.76mm_indent.0.13in_ifm">Onze Minister voor Rechtsbescherming is belast met de uitvoering van dit besluit, dat met de daarbij behorende nota van toelichting in het Staatsblad zal worden geplaatst.</text:p>
      <text:p text:style-name="ifm_p_mt.3.76mm_page.keep-with-next_ifm">’s-Gravenhage, 2 februari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s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8</text:p><text:p text:style-name="frillblok">'s-Gravenhage 2021</text:p></draw:text-box></draw:frame></text:p>
      <text:h text:style-name="ifm_p_font.bold_mt.5.08mm_page.break-before_ifm" text:outline-level="3">NOTA VAN TOELICHTING</text:h>
      <text:p text:style-name="ifm_p_mt.4.23mm_indent.0.13in_ifm">Voor de inwerkingtreding van de Evaluatiewet bestuursrechtelijke geldschuldenregeling Awb (wet van 18 november 2020; Stb. 2020, 500) is een uitzondering gemaakt op de vaste verandermomenten zoals deze zijn vastgelegd in aanwijzing 4.17 van de Aanwijzingen voor de regelgeving (Ar). Vanwege de in de rechtspraktijk bestaande behoefte aan de in de wet geregelde instrumenten, is het wenselijk niet te wachten met inwerkingtreding tot 1 juli 2021 en dus toepassing te geven aan de uitzonderingsgrond in Ar 4.17, vijfde lid, onder a. Door de wet met ingang van 1 april 2021 in werking te laten treden wordt wel de minimuminvoeringstermijn uit de Code Interbestuurlijke Verhoudingen aangehoud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februari 2021 tot vaststelling van het tijdstip van inwerkingtreding van de Evaluatiewet bestuursrechtelijke geldschuldenregeling Awb</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Evaluatiewet bestuursrechtelijke geldschuldenregeling Awb</meta:user-defined>
    <meta:user-defined meta:name="OVERHEID.TaxonomieBeleidsagenda/OVERHEID.category">Financiën | Organisatie en beleid</meta:user-defined>
    <meta:user-defined meta:name="DC.title">Besluit van 2 februari 2021 tot vaststelling van het tijdstip van inwerkingtreding van de Evaluatiewet bestuursrechtelijke geldschuldenregeling Awb</meta:user-defined>
    <meta:user-defined meta:name="DCTERMS.W3CDTF/OVERHEIDop.jaargang">2021</meta:user-defined>
    <meta:user-defined meta:name="OVERHEIDop.StbID/DC.identifier">stb-2021-68</meta:user-defined>
    <meta:user-defined meta:name="OVERHEIDop.publicationIssue">68</meta:user-defined>
    <meta:user-defined meta:name="DCTERMS.alternative"/>
    <meta:user-defined meta:name="DCTERMS.W3CDTF/OVERHEIDop.datumOndertekening">2021-02-02</meta:user-defined>
    <meta:user-defined meta:name="DCTERMS.W3CDTF/DCTERMS.available">2021-02-16</meta:user-defined>
    <meta:user-defined meta:name="DCTERMS.W3CDTF/DCTERMS.issued">2021-02-16</meta:user-defined>
  </office:meta>
</office:document-meta>
</file>