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9500*"/>
    </style:style>
    <style:style style:family="table-column" style:name="table1.tg1.col3">
      <style:table-column-properties style:rel-column-width="4800*"/>
    </style:style>
    <style:style style:family="table-column" style:name="table1.tg1.col4">
      <style:table-column-properties style:rel-column-width="15000*"/>
    </style:style>
    <style:style style:family="table-column" style:name="table1.tg1.col5">
      <style:table-column-properties style:rel-column-width="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77</text:h>
      <text:p text:style-name="ifm_p_font.bold_size.13pt_lspace.-.1pt_mt.3.76mm_ifm">Besluit van 24 november 2021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2 november 2021, nr. 3657835, Directie Wetgeving en Juridische Zaken,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2, wordt vastgesteld op 1 februari 2022.</text:p>
      <text:h text:style-name="ifm_p_font.bold_mt.3.76mm_page.keep-with-next_ifm" text:outline-level="2">Artikel<text:s/>2<text:s/>(Verzamelspoedwet COVID-19)</text:h>
      <text:p text:style-name="ifm_p_mt.3.76mm_indent.0.13in_ifm">Het tijdstip van verval van artikel 1 van de Verzamelspoedwet COVID-19 wordt vastgesteld op 1 februari 2022.</text:p>
      <text:h text:style-name="ifm_p_font.bold_mt.3.76mm_page.keep-with-next_ifm" text:outline-level="2">Artikel<text:s/>3<text:s/>(Tweede Verzamelspoedwet COVID-19)</text:h>
      <text:p text:style-name="ifm_p_mt.3.76mm_indent.0.13in_ifm">Het tijdstip van verval van artikel 3.4 van de Tweede Verzamelspoedwet COVID-19 wordt vastgesteld op 1 februari 2022</text:p>
      <text:h text:style-name="ifm_p_font.bold_mt.3.76mm_page.keep-with-next_ifm" text:outline-level="2">Artikel<text:s/>4<text:s/>(Tijdelijke rijkswet voorziening Rijksoctrooiwet 1995 COVID-19)</text:h>
      <text:p text:style-name="ifm_p_mt.3.76mm_indent.0.13in_ifm">1.  Het tijdstip van verval van de Tijdelijke rijkswet voorziening Rijksoctrooiwet 1995 COVID-19 wordt vastgesteld op 1 februari 2022.</text:p>
      <text:p text:style-name="ifm_p_indent.0.13in_ifm">2.  De periode, bedoeld in artikel 2 van de Tijdelijke rijkswet voorziening Rijksoctrooiwet 1995 COVID-19, wordt verlengd tot en met 31 januari 2022.</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4 november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77</text:p><text:p text:style-name="frillblok">'s-Gravenhage 2021</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december 2021 in 1 februari 2022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 en de Minister van Justitie en Veiligheid.</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september 2020, tenzij voor deze datum bij koninklijk besluit een ander tijdstip zou zijn vastgesteld waarop zij vervallen. Dit tijdstip kan ten hoogste twee maanden liggen na het eerder geldende tijdstip van verval. Bij het laatstelijk genomen verlengingsbesluit van 28 september 2021 (Stb. 2021, 447) waren ten aanzien van de voorzieningen waarop de artikelen 1 tot en met 4 van dit besluit betrekking hebben, de vervaldata bepaald op 1 december 2021. Het onderhavige besluit wijzigt deze vervaldata in 1 februari 2021.</text:p>
      <text:p text:style-name="ifm_p_indent.0.13in_ifm">In het algemeen betreffen de voorzieningen waarop dit besluit betrekking heeft facultatieve voorzieningen waarmee praktische problemen van de uit het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februari 2022 vastgesteld, zodat 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p text:style-name="ifm_p_indent.0.13in_ifm">In dit verband wordt er op gewezen dat het voornemen bestaat om bij een eventueel verlengingsbesluit in januari 2022 de zogenaamde nihilstelling van de verhoging op grond van in artikel 61, derde lid van de Rijksoctrooiwet 1995 (nu nog geregeld in artikel 4, tweede lid van dit besluit) niet verder te verlengen. Gevolg daarvan zal zijn dat bij te late betaling van het jaarlijks voor instandhouding van een octrooi verschuldigde bedrag weer een verhoging zal zijn verschuldigd.</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 en</text:p>
      <text:p text:style-name="ifm_p_indent.0.13in_ifm">–  artikel 3 ingevolge artikel 5.4, zesde lid, van de Tweede Verzamelspoedwet COVID-19.</text:p>
      <text:p text:style-name="ifm_p_indent.0.13in_ifm">Voor artikel 3 en artikel 4 geldt geen voorhangverplichting.</text:p>
      <text:p text:style-name="ifm_p_indent.0.13in_ifm">In verband hiermee is een ontwerp van dit besluit op [PM] toegezonden aan de beide Kamers der Staten-Generaal.</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mt.3.76mm_indent.0.13in_ifm">Ten aanzien van de maatregelen die betrekking hebben op de procesvoering in burgerlijke, bestuursrechte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Dit artikel betreft artikel 3.4 van de Tweede Verzamelspoedwet COVID-19, dat het mogelijk maakt om in tuchtrechtelijke zaken de zitting langs elektronische weg te laten plaatsvinden op dezelfde voet als voor burgerlijke, bestuursrechte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h text:style-name="ifm_p_font.bold_mt.5.08mm_page.keep-with-next_ifm" text:outline-level="5">Artikel 4</text:h>
      <text:p text:style-name="ifm_p_mt.4.23mm_indent.0.13in_ifm">Dit artikel betreft de voorzieningen die zijn getroffen met betrekking tot termijnen en betalingsverplichtingen die gelden op grond van de Rijksoctrooiwet 1995. Met deze voorzieningen wordt de toeslag voor het te laat betalen van instandhoudingstaksen voor in het Koninkrijk geldende octrooirechten tijdelijk op nihil gesteld en wordt de directeur van het Octrooicentrum Nederland in staat gesteld tijdelijk termijnen die ingevolge de Rijksoctrooiwet 1995 gelden, te verlengen. Zoals ook aangegeven in het algemeen deel van deze toelichting bestaat het voornemen om de zogenaamde nihilstelling van de verhoging op grond van in artikel 61, derde lid van de Rijksoctrooiwet 1995 niet verder te verlengen. Acute financiële problemen als gevolg van plotselinge beperkende overheidsmaatregelen zijn inmiddels grotendeels weggeëbd. Het is daarom redelijk te verlangen dat reguliere betalingstermijnen in acht worden genomen. Dat is inmiddels ook weer de gangbare praktijk. Dat betekent dat voor verschuldigde taksen waarvan de vervaldag is gelegen na 31 januari 2022 er opnieuw een toeslag van 50% bij te late betaling zal gaan gelden.</text:p>
      <text:p text:style-name="ifm_p_indent.0.13in_ifm">Voor octrooirechten die in meerdere landen tegelijk gelden, blijft van belang dat octrooihouders en hun gemachtigden te maken kunnen hebben met diverse beperkende maatregelen die in verschillende landen van toepassing zijn. Er bestaat daarom nog geen voornemen om de bevoegdheid tot het verlengen van termijnen te laten vervallen per 1 februari 2022.</text:p>
      <text:p text:style-name="ifm_p_mt.3.76mm_ifm">De Minister voor Rechtsbescherming,<text:line-break/>S.<text:s/>Dekker</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bold_mt.4.23mm_ifm">Artikel in dit besluit</text:span></text:p>
            </table:table-cell>
            <table:table-cell table:style-name="table.cell.border-top.border-bottom.padding-top.bottom.pleft.pright">
              <text:p text:style-name="text.cell.6.5.left"><text:span text:style-name="ifm_span_font.bold_ifm">Betreft</text:span></text:p>
            </table:table-cell>
            <table:table-cell table:style-name="table.cell.border-top.border-bottom.padding-top.bottom.pleft.pright">
              <text:p text:style-name="text.cell.6.5.left"><text:span text:style-name="ifm_span_font.bold_ifm">Artikel</text:span></text:p>
            </table:table-cell>
            <table:table-cell table:style-name="table.cell.border-top.border-bottom.padding-top.bottom.pleft.pright">
              <text:p text:style-name="text.cell.6.5.left"><text:span text:style-name="ifm_span_font.bold_ifm">Strekking voorziening</text:span></text:p>
            </table:table-cell>
            <table:table-cell table:style-name="table.cell.border-top.border-bottom.padding-top.bottom.pleft.pright">
              <text:p text:style-name="text.cell.6.5.left"><text:span text:style-name="ifm_span_font.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a</text:p>
          </table:table-cell>
          <table:table-cell table:style-name="table.cell.top.pleft.pright">
            <text:p text:style-name="text.cell.6.5.left">elektronisch horen penitentiair beklag/beroep</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eniging/coö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 </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 </text:span></text:p>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ijdelijke rijkswet voorziening Rijks-octrooiwet 1995 COVID-19 </text:span></text:p>
          </table:table-cell>
          <table:table-cell table:style-name="table.cell.top.pleft.pright">
            <text:p text:style-name="text.cell.6.5.left">1</text:p>
          </table:table-cell>
          <table:table-cell table:style-name="table.cell.top.pleft.pright">
            <text:p text:style-name="text.cell.6.5.left">Opschorting termijnen in Rijksoctrooiwet 1995</text:p>
          </table:table-cell>
          <table:table-cell table:style-name="table.cell.top.pleft.pright">
            <text:p text:style-name="text.cell.6.5.left">Nee</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2</text:p>
          </table:table-cell>
          <table:table-cell table:style-name="table.cell.border-bottom.top.pleft.pright">
            <text:p text:style-name="text.cell.6.5.left">Nihilstelling verschuldigde toeslag bij betaling na de vervaldag</text:p>
          </table:table-cell>
          <table:table-cell table:style-name="table.cell.border-bottom.top.pleft.pright">
            <text:p text:style-name="text.cell.6.5.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november 2021 tot wijziging van enkele vervaldata van wettelijke voorzieningen die zijn getroffen in verband met de uitbraak van COVID-1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24 november 2021 tot wijziging van enkele vervaldata van wettelijke voorzieningen die zijn getroffen in verband met de uitbraak van COVID-19;</meta:user-defined>
    <meta:user-defined meta:name="DCTERMS.W3CDTF/OVERHEIDop.jaargang">2021</meta:user-defined>
    <meta:user-defined meta:name="OVERHEIDop.StbID/DC.identifier">stb-2021-577</meta:user-defined>
    <meta:user-defined meta:name="OVERHEIDop.publicationIssue">577</meta:user-defined>
    <meta:user-defined meta:name="DCTERMS.alternative"/>
    <meta:user-defined meta:name="DCTERMS.W3CDTF/OVERHEIDop.datumOndertekening">2021-11-24</meta:user-defined>
    <meta:user-defined meta:name="DCTERMS.W3CDTF/DCTERMS.available">2021-11-30</meta:user-defined>
    <meta:user-defined meta:name="DCTERMS.W3CDTF/DCTERMS.issued">2021-11-30</meta:user-defined>
  </office:meta>
</office:document-meta>
</file>