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1</text:h>
      <text:p text:style-name="ifm_p_font.bold_size.13pt_lspace.-.1pt_mt.3.76mm_ifm">Besluit van 27 augustus 2021 tot vaststelling van het tijdstip van inwerkingtreding van de Wet van 3 februari 2021 tot wijziging van de Wet financiering sociale verzekeringen om te voorzien in differentiatie naar grootte van werkgever bij de premieheffing voor het Arbeidsongeschiktheidsfonds en om de systematiek van voortschrijdend cumulatief rekenen aan te passen (Stb. 2021, 102) en van het 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 (Stb. 2021, 3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9 augustus 2021, nr. 2021-0000129744,</text:p>
      <text:p text:style-name="ifm_p_indent.0.13in_ifm">Gelet op artikel III van de Wet van 3 februari 2021 tot wijziging van de Wet financiering sociale verzekeringen om te voorzien in differentiatie naar grootte van werkgever bij de premieheffing voor het Arbeidsongeschiktheidsfonds en om de systematiek van voortschrijdend cumulatief rekenen aan te passen (Stb. 2021, 102) en artikel III van het 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 (Stb. 2021, 340);</text:p>
      <text:p text:style-name="ifm_p_mt.3.76mm_indent.0.13in_ifm">Hebben goedgevonden en verstaan:</text:p>
      <text:h text:style-name="ifm_p_font.bold_mt.3.76mm_page.keep-with-next_ifm" text:outline-level="2">Enig<text:s/>artikel</text:h>
      <text:p text:style-name="ifm_p_mt.3.76mm_indent.0.13in_ifm">De Wet van 3 februari 2021 tot wijziging van de Wet financiering sociale verzekeringen om te voorzien in differentiatie naar grootte van werkgever bij de premieheffing voor het Arbeidsongeschiktheidsfonds en om de systematiek van voortschrijdend cumulatief rekenen aan te passen (Stb. 2021, 102) en het 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 (Stb. 2021, 340) treden in werking met ingang van 1 januari 2022.</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7 augustus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r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1</text:p><text:p text:style-name="frillblok">'s-Gravenhage 2021</text:p></draw:text-box></draw:frame></text:p>
      <text:h text:style-name="ifm_p_font.bold_mt.5.08mm_page.break-before_ifm" text:outline-level="3">NOTA VAN TOELICHTING</text:h>
      <text:p text:style-name="ifm_p_mt.4.23mm_indent.0.13in_ifm">Ingevolge artikel III van de Wet van 3 februari 2021 tot wijziging van de Wet financiering sociale verzekeringen om te voorzien in differentiatie naar grootte van werkgever bij de premieheffing voor het Arbeidsongeschiktheidsfonds en om de systematiek van voortschrijdend cumulatief rekenen aan te passen (Stb. 2021, 102) wordt in dit besluit voorzien in de inwerkingtreding van die wet. Ingevolge artikel III van het 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 (Stb. 2021, 340) wordt tevens voorzien in de inwerkingtreding van die algemene maatregel van bestuur. Zoals beschreven in de artikelgewijze toelichting bij artikel III van de eerdergenoemde wet wordt het tijdstip van inwerkingtreding vastgesteld op 1 januari 2022. Dit tijdstip van inwerkingtreding wordt tevens vastgesteld voor het hiervoor genoemde besluit, dat samenhangt met de we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21 tot vaststelling van het tijdstip van inwerkingtreding van de Wet van 3 februari 2021 tot wijziging van de Wet financiering sociale verzekeringen om te voorzien in differentiatie naar grootte van werkgever bij de premieheffing voor het Arbeidsongeschiktheidsfonds en om de systematiek van voortschrijdend cumulatief rekenen aan te passen (Stb. 2021, 102) en van het 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 (Stb. 2021, 340)</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3 februari 2021 tot wijziging van de Wet financiering sociale verzekeringen om te voorzien in differentiatie naar grootte van werkgever bij de premieheffing voor het Arbeidsongeschiktheidsfonds en om de systematiek van voortschrijdend cumulatief rekenen aan te passen (Stb. 2021, 102) en artikel III van het 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 (Stb. 2021, 340);</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itle">Besluit van 27 augustus 2021 tot vaststelling van het tijdstip van inwerkingtreding van de Wet van 3 februari 2021 tot wijziging van de Wet financiering sociale verzekeringen om te voorzien in differentiatie naar grootte van werkgever bij de premieheffing voor het Arbeidsongeschiktheidsfonds en om de systematiek van voortschrijdend cumulatief rekenen aan te passen (Stb. 2021, 102) en van het 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 (Stb. 2021, 340)</meta:user-defined>
    <meta:user-defined meta:name="DCTERMS.W3CDTF/OVERHEIDop.jaargang">2021</meta:user-defined>
    <meta:user-defined meta:name="OVERHEIDop.StbID/DC.identifier">stb-2021-411</meta:user-defined>
    <meta:user-defined meta:name="OVERHEIDop.publicationIssue">411</meta:user-defined>
    <meta:user-defined meta:name="DCTERMS.alternative"/>
    <meta:user-defined meta:name="DCTERMS.W3CDTF/OVERHEIDop.datumOndertekening">2021-08-27</meta:user-defined>
    <meta:user-defined meta:name="DCTERMS.W3CDTF/DCTERMS.available">2021-09-01</meta:user-defined>
    <meta:user-defined meta:name="DCTERMS.W3CDTF/DCTERMS.issued">2021-09-01</meta:user-defined>
  </office:meta>
</office:document-meta>
</file>