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84</text:h>
      <text:p text:style-name="ifm_p_font.bold_size.13pt_lspace.-.1pt_mt.3.76mm_ifm">Besluit van 14 april 2021, houdende vaststelling van het tijdstip van inwerkingtreding van verschillende onderdelen van het Besluit van 12 maart 2021 tot wijziging van het Eindexamenbesluit VO, het Eindexamenbesluit VO BES, het Staatsexamenbesluit VO en het Staatsexamenbesluit VO BES, houdende aanvullende en afwijkende bepalingen inzake het eindexamen en het staatsexamen voortgezet onderwijs in het schooljaar 2020–2021 en examenjaar 2021 in verband met de gevolgen die de maatregelen ter bestrijding van de covid-19 epidemie hebben gehad op het onderwijs (Besluit eindexamens 2021) (Stb. 2021, 13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Basis- en Voortgezet Onderwijs en Media van 14 april 2021, nr. WJZ/27727255 (12613), directie Wetgeving en Juridische Zaken;</text:p>
      <text:p text:style-name="ifm_p_indent.0.13in_ifm">Gelet op artikel V van het Besluit van 12 maart 2021 tot wijziging van het Eindexamenbesluit VO, het Eindexamenbesluit VO BES, het Staatsexamenbesluit VO en het Staatsexamenbesluit VO BES, houdende aanvullende en afwijkende bepalingen inzake het eindexamen en het staatsexamen voortgezet onderwijs in het schooljaar 2020–2021 en examenjaar 2021 in verband met de gevolgen die de maatregelen ter bestrijding van de covid-19 epidemie hebben gehad op het onderwijs (Besluit eindexamens 2021) (Stb. 2021, 136);</text:p>
      <text:p text:style-name="ifm_p_mt.3.76mm_indent.0.13in_ifm">Hebben goedgevonden en verstaan:</text:p>
      <text:h text:style-name="ifm_p_font.bold_mt.3.76mm_page.keep-with-next_ifm" text:outline-level="2">Enig<text:s/>artikel</text:h>
      <text:p text:style-name="ifm_p_mt.3.76mm_indent.0.13in_ifm">De artikelen I, onderdelen A en B, II, onderdelen A en B, III, onderdelen A en B, en IV, onderdelen A en B, van het Besluit van 12 maart 2021 tot wijziging van het Eindexamenbesluit VO, het Eindexamenbesluit VO BES, het Staatsexamenbesluit VO en het Staatsexamenbesluit VO BES, houdende aanvullende en afwijkende bepalingen inzake het eindexamen en het staatsexamen voortgezet onderwijs in het schooljaar 2020–2021 en examenjaar 2021 in verband met de gevolgen die de maatregelen ter bestrijding van de covid-19 epidemie hebben gehad op het onderwijs (Besluit eindexamens 2021) (Stb. 2021, 136) treden in werking met ingang van 17 april 2021.</text:p>
      <text:p text:style-name="ifm_p_mt.3.76mm_indent.0.13in_ifm">Onze Minister voor Basis- en Voortgezet Onderwijs en Media is belast met de uitvoering van dit besluit dat met de daarbij behorende nota van toelichting in het Staatsblad zal worden geplaatst.</text:p>
      <text:p text:style-name="ifm_p_mt.3.76mm_page.keep-with-next_ifm">’s-Gravenhage, 14 april 2021</text:p>
      <text:p text:style-name="ifm_p_mt.5.08mm_page.keep-with-next_align.right_ifm">Willem-Alexander</text:p>
      <text:p text:style-name="ifm_p_mt.3.76mm_ifm">De Minister voor Basis- en Voortgezet Onderwijs en Media,<text:line-break/>A.<text:s/>Slob</text:p>
      <text:p text:style-name="ifm_p_mt.3.76mm_page.keep-with-next_align.right_ifm">Uitgegeven de <text:span text:style-name="ifm_span_font.italic_ifm">zestiende</text:span> april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84</text:p><text:p text:style-name="frillblok">'s-Gravenhage 2021</text:p></draw:text-box></draw:frame></text:p>
      <text:h text:style-name="ifm_p_font.bold_mt.5.08mm_page.break-before_ifm" text:outline-level="3">NOTA VAN TOELICHTING</text:h>
      <text:p text:style-name="ifm_p_mt.4.23mm_indent.0.13in_ifm">De artikelen I, onderdelen A en B, II, onderdelen A en B, III, onderdelen A en B, en IV, onderdelen A en B, van het Besluit eindexamens 2021 treden in werking met ingang van 17 april 2021. In het Besluit eindexamens 2021 is de verplichting opgenomen voor de kandidaat om uiterlijk 23 april 2021 de directeur of het CvTE in kennis te stellen van de vakken die hij in het eerste of tweede tijdvak van het centraal examen aflegt. De kandidaat heeft zo voldoende tijd om de directeur of het CvTE in kennis te stellen van zijn keuze.</text:p>
      <text:p text:style-name="ifm_p_mt.3.76mm_indent.0.13in_ifm">De datum van inwerkingtreding van de artikelen I, onderdeel C, II, onderdeel C, III, onderdeel C, en IV, onderdeel C, van het Besluit eindexamens 2021, wordt vastgesteld in een afzonderlijk koninklijk besluit.</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april 2021, houdende vaststelling van het tijdstip van inwerkingtreding van verschillende onderdelen van het Besluit van 12 maart 2021 tot wijziging van het Eindexamenbesluit VO, het Eindexamenbesluit VO BES, het Staatsexamenbesluit VO en het Staatsexamenbesluit VO BES, houdende aanvullende en afwijkende bepalingen inzake het eindexamen en het staatsexamen voortgezet onderwijs in het schooljaar 2020–2021 en examenjaar 2021 in verband met de gevolgen die de maatregelen ter bestrijding van de covid-19 epidemie hebben gehad op het onderwijs (Besluit eindexamens 2021) (Stb. 2021, 136)</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Onderwijs, Cultuur en Wetenschap</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V van het Besluit van 12 maart 2021 tot wijziging van het Eindexamenbesluit VO, het Eindexamenbesluit VO BES, het Staatsexamenbesluit VO en het Staatsexamenbesluit VO BES, houdende aanvullende en afwijkende bepalingen inzake het eindexamen en het staatsexamen voortgezet onderwijs in het schooljaar 2020–2021 en examenjaar 2021 in verband met de gevolgen die de maatregelen ter bestrijding van de covid-19 epidemie hebben gehad op het onderwijs (Besluit eindexamens 2021) (Stb. 2021, 136)</meta:user-defined>
    <meta:user-defined meta:name="OVERHEID.TaxonomieBeleidsagenda/OVERHEID.category">Onderwijs en wetenschap | Voortgezet onderwijs</meta:user-defined>
    <meta:user-defined meta:name="DC.title">Besluit van 14 april 2021, houdende vaststelling van het tijdstip van inwerkingtreding van verschillende onderdelen van het Besluit van 12 maart 2021 tot wijziging van het Eindexamenbesluit VO, het Eindexamenbesluit VO BES, het Staatsexamenbesluit VO en het Staatsexamenbesluit VO BES, houdende aanvullende en afwijkende bepalingen inzake het eindexamen en het staatsexamen voortgezet onderwijs in het schooljaar 2020–2021 en examenjaar 2021 in verband met de gevolgen die de maatregelen ter bestrijding van de covid-19 epidemie hebben gehad op het onderwijs (Besluit eindexamens 2021) (Stb. 2021, 136)</meta:user-defined>
    <meta:user-defined meta:name="DCTERMS.W3CDTF/OVERHEIDop.jaargang">2021</meta:user-defined>
    <meta:user-defined meta:name="OVERHEIDop.StbID/DC.identifier">stb-2021-184</meta:user-defined>
    <meta:user-defined meta:name="OVERHEIDop.publicationIssue">184</meta:user-defined>
    <meta:user-defined meta:name="DCTERMS.alternative"/>
    <meta:user-defined meta:name="DCTERMS.W3CDTF/OVERHEIDop.datumOndertekening">2021-04-14</meta:user-defined>
    <meta:user-defined meta:name="DCTERMS.W3CDTF/DCTERMS.available">2021-04-16</meta:user-defined>
    <meta:user-defined meta:name="DCTERMS.W3CDTF/DCTERMS.issued">2021-04-16</meta:user-defined>
  </office:meta>
</office:document-meta>
</file>