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97</text:h>
      <text:p text:style-name="ifm_p_font.bold_size.13pt_lspace.-.1pt_mt.3.76mm_ifm">Besluit van 14 maart 2020, houdende vaststelling van het tijdstip van inwerkingtreding van de Wet medezeggenschap cliënten zorginstellingen 2018 (Stb. 2019, 2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9 maart 2020, kenmerk 1654311-202492-WJZ;</text:p>
      <text:p text:style-name="ifm_p_indent.0.13in_ifm">Gelet op artikel 28 van de Wet medezeggenschap cliënten zorginstellingen 2018;</text:p>
      <text:p text:style-name="ifm_p_mt.3.76mm_indent.0.13in_ifm">Hebben goedgevonden en verstaan:</text:p>
      <text:h text:style-name="ifm_p_font.bold_mt.3.76mm_page.keep-with-next_ifm" text:outline-level="2">Enig<text:s/>artikel</text:h>
      <text:p text:style-name="ifm_p_mt.3.76mm_indent.0.13in_ifm">De Wet medezeggenschap cliënten zorginstellingen 2018 treedt in werking met ingang van 1 juli 2020.</text:p>
      <text:p text:style-name="ifm_p_mt.3.76mm_indent.0.13in_ifm">Onze Minister voor Medische Zorg is belast met de uitvoering van dit besluit, dat in het Staatsblad zal worden geplaatst.</text:p>
      <text:p text:style-name="ifm_p_mt.3.76mm_page.keep-with-next_ifm">’s-Gravenhage, 14 maart 2020</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twintigst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97</text:p><text:p text:style-name="frillblok">'s-Gravenhage 2020</text:p></draw:text-box></draw:frame></text:p>
      <text:h text:style-name="ifm_p_font.bold_mt.5.08mm_page.break-before_ifm" text:outline-level="3">NOTA VAN TOELICHTING</text:h>
      <text:p text:style-name="ifm_p_mt.4.23mm_indent.0.13in_ifm">Dit besluit regelt dat de Wet medezeggenschap cliënten zorginstellingen 2018 in werking treedt met ingang van 1 juli 2020. Aangezien in artikel 5 van het Besluit Wmcz 2018 is bepaald dat dat besluit in werking treedt op het tijdstip waarop de Wet medezeggenschap cliënten zorginstellingen 2018 in werking treedt, treedt ook het Besluit Wmcz 2018 in werking met ingang van 1 juli 2020.</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maart 2020, houdende vaststelling van het tijdstip van inwerkingtreding van de Wet medezeggenschap cliënten zorginstellingen 2018 (Stb. 2019, 215)</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14 maart 2020, houdende vaststelling van het tijdstip van inwerkingtreding van de Wet medezeggenschap cliënten zorginstellingen 2018 (Stb. 2019, 215)</meta:user-defined>
    <meta:user-defined meta:name="DCTERMS.W3CDTF/OVERHEIDop.jaargang">2020</meta:user-defined>
    <meta:user-defined meta:name="OVERHEIDop.StbID/DC.identifier">stb-2020-97</meta:user-defined>
    <meta:user-defined meta:name="OVERHEIDop.publicationIssue">97</meta:user-defined>
    <meta:user-defined meta:name="DCTERMS.alternative"/>
    <meta:user-defined meta:name="DCTERMS.W3CDTF/OVERHEIDop.datumOndertekening">2020-03-14</meta:user-defined>
    <meta:user-defined meta:name="DCTERMS.W3CDTF/DCTERMS.available">2020-03-20</meta:user-defined>
    <meta:user-defined meta:name="DCTERMS.W3CDTF/DCTERMS.issued">2020-03-20</meta:user-defined>
  </office:meta>
</office:document-meta>
</file>