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9</text:h>
      <text:p text:style-name="ifm_p_font.bold_size.13pt_lspace.-.1pt_mt.3.76mm_ifm">Besluit van 22 september 2020, houdende vaststelling van het moment van inwerkingtreding van de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2 september 2020, nr. IenW/BSK-2020/153862, Hoofddirectie Bestuurlijke en Juridische Zaken;</text:p>
      <text:p text:style-name="ifm_p_indent.0.13in_ifm">Gelet op artikel III van de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text:p>
      <text:p text:style-name="ifm_p_mt.3.76mm_indent.0.13in_ifm">Hebben goedgevonden en verstaan:</text:p>
      <text:h text:style-name="ifm_p_font.bold_mt.3.76mm_page.keep-with-next_ifm" text:outline-level="2">Enig<text:s/>artikel</text:h>
      <text:p text:style-name="ifm_p_mt.3.76mm_indent.0.13in_ifm">De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 treedt in werking met ingang van 1 december 2020.</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2 sept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9</text:p><text:p text:style-name="frillblok">'s-Gravenhage 2020</text:p></draw:text-box></draw:frame></text:p>
      <text:h text:style-name="ifm_p_font.bold_mt.5.08mm_page.break-before_ifm" text:outline-level="3">NOTA VAN TOELICHTING</text:h>
      <text:p text:style-name="ifm_p_mt.4.23mm_indent.0.13in_ifm">Met dit besluit wordt voorzien in de inwerkingtreding van de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 hierna «de wet»).</text:p>
      <text:p text:style-name="ifm_p_mt.3.76mm_indent.0.13in_ifm">De inwerkingtreding vindt plaats met ingang van 1 december 2020. In overleg met de transportsector is tot deze datum gekomen. Daarmee is er voor de betrokken beroepschauffeurs voldoende tijd (geweest) om, indien nodig, aan de wettelijke nascholingsverplichting te voldoen. Alle betrokkenen worden ook per brief geïnformeerd over deze inwerkingtredingsdatum en de gevolgen van de inwerkingtreding.</text:p>
      <text:p text:style-name="ifm_p_mt.3.76mm_indent.0.13in_ifm">Er wordt voor de inwerkingtreding afgeweken van het kabinetsbeleid inzake de vaste verandermomenten, opgenomen in aanwijzing 4.17 van de Aanwijzingen voor de regelgeving. Er wordt voor de afwijking hiervan een beroep gedaan op de uitzonderingen, genoemd in het vijfde lid, onderdelen c en d, van aanwijzing 4.17. De wet betreft namelijk een reparatie ten gevolge van een onjuiste implementatie van Richtlijn 2003/59/EG betreffende de vakbekwaamheid en de opleiding en nascholing van bestuurders van bepaalde voor goederen- en personenvervoer over de weg bestemde voertuigen (PbEU 2003, L 226). Door de wet wordt tegemoetgekomen aan de bezwaren van de Europese Commissie en kan de lopende infractieprocedure worden afgewend.</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september 2020, houdende vaststelling van het moment van inwerkingtreding van de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meta:user-defined>
    <meta:user-defined meta:name="OVERHEID.TaxonomieBeleidsagenda/OVERHEID.category">Verkeer | Weg</meta:user-defined>
    <meta:user-defined meta:name="DC.title">Besluit van 22 september 2020, houdende vaststelling van het moment van inwerkingtreding van de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meta:user-defined>
    <meta:user-defined meta:name="DCTERMS.W3CDTF/OVERHEIDop.jaargang">2020</meta:user-defined>
    <meta:user-defined meta:name="OVERHEIDop.StbID/DC.identifier">stb-2020-349</meta:user-defined>
    <meta:user-defined meta:name="OVERHEIDop.publicationIssue">349</meta:user-defined>
    <meta:user-defined meta:name="DCTERMS.alternative"/>
    <meta:user-defined meta:name="DCTERMS.W3CDTF/OVERHEIDop.datumOndertekening">2020-09-22</meta:user-defined>
    <meta:user-defined meta:name="DCTERMS.W3CDTF/DCTERMS.available">2020-09-25</meta:user-defined>
    <meta:user-defined meta:name="DCTERMS.W3CDTF/DCTERMS.issued">2020-09-25</meta:user-defined>
  </office:meta>
</office:document-meta>
</file>