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55</text:h>
      <text:p text:style-name="ifm_p_font.bold_size.13pt_lspace.-.1pt_mt.3.76mm_ifm">Besluit van 20 mei 2020, houdende de vaststelling van het tijdstip van inwerkingtreding van het Besluit van 24 april 2020, houdende de wijziging van het Besluit beschikbaarheidbijdrage WMG met betrekking tot opleidingen, post mortem orgaanuitname bij donoren, mobiel medische teams en enkele andere actualisaties en technische aanpassingen (Stb. 2020, 1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9 mei 2020, kenmerk 1686075-205000-WJZ;</text:p>
      <text:p text:style-name="ifm_p_indent.0.13in_ifm">Gelet op artikel II van het Besluit van 24 april 2020, houdende de wijziging van het Besluit beschikbaarheidbijdrage WMG met betrekking tot opleidingen, post mortem orgaanuitname bij donoren, mobiel medische teams en enkele andere actualisaties en technische aanpassingen (Stb. 2020, 131);</text:p>
      <text:p text:style-name="ifm_p_mt.3.76mm_indent.0.13in_ifm">Hebben goedgevonden en verstaan:</text:p>
      <text:h text:style-name="ifm_p_font.bold_mt.3.76mm_page.keep-with-next_ifm" text:outline-level="2">Enig<text:s/>artikel</text:h>
      <text:p text:style-name="ifm_p_mt.3.76mm_indent.0.13in_ifm">Het Besluit van 24 april 2020, houdende de wijziging van het Besluit beschikbaarheidbijdrage WMG met betrekking tot opleidingen, post mortem orgaanuitname bij donoren, mobiel medische teams en enkele andere actualisaties en technische aanpassingen (Stb. 2020, 131) treedt in werking met ingang van 1 juli 2020.</text:p>
      <text:p text:style-name="ifm_p_mt.3.76mm_indent.0.13in_ifm">Onze Minister voor Medische Zorg is belast met de uitvoering van dit besluit, dat in het Staatsblad zal worden geplaatst.</text:p>
      <text:p text:style-name="ifm_p_mt.3.76mm_page.keep-with-next_ifm">’s-Gravenhage, 20 mei 2020</text:p>
      <text:p text:style-name="ifm_p_mt.5.08mm_page.keep-with-next_align.right_ifm">Willem-Alexander</text:p>
      <text:p text:style-name="ifm_p_mt.3.76mm_ifm">De Minister voor Medische Zorg,<text:line-break/>M.J. van<text:s/>Rijn</text:p>
      <text:p text:style-name="ifm_p_mt.3.76mm_page.keep-with-next_align.right_ifm">Uitgegeven de <text:span text:style-name="ifm_span_font.italic_ifm">vier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5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mei 2020, houdende de vaststelling van het tijdstip van inwerkingtreding van het Besluit van 24 april 2020, houdende de wijziging van het Besluit beschikbaarheidbijdrage WMG met betrekking tot opleidingen, post mortem orgaanuitname bij donoren, mobiel medische teams en enkele andere actualisaties en technische aanpassingen (Stb. 2020, 131)</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20 mei 2020, houdende de vaststelling van het tijdstip van inwerkingtreding van het Besluit van 24 april 2020, houdende de wijziging van het Besluit beschikbaarheidbijdrage WMG met betrekking tot opleidingen, post mortem orgaanuitname bij donoren, mobiel medische teams en enkele andere actualisaties en technische aanpassingen (Stb. 2020, 131)</meta:user-defined>
    <meta:user-defined meta:name="DCTERMS.W3CDTF/OVERHEIDop.jaargang">2020</meta:user-defined>
    <meta:user-defined meta:name="OVERHEIDop.StbID/DC.identifier">stb-2020-155</meta:user-defined>
    <meta:user-defined meta:name="OVERHEIDop.publicationIssue">155</meta:user-defined>
    <meta:user-defined meta:name="DCTERMS.alternative"/>
    <meta:user-defined meta:name="DCTERMS.W3CDTF/OVERHEIDop.datumOndertekening">2020-05-20</meta:user-defined>
    <meta:user-defined meta:name="DCTERMS.W3CDTF/DCTERMS.available">2020-06-04</meta:user-defined>
    <meta:user-defined meta:name="DCTERMS.W3CDTF/DCTERMS.issued">2020-06-04</meta:user-defined>
  </office:meta>
</office:document-meta>
</file>