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7</text:h>
      <text:p text:style-name="ifm_p_font.bold_size.13pt_lspace.-.1pt_mt.3.76mm_ifm">Besluit van 31 januari 2019 tot vaststelling van het tijdstip van inwerkingtreding van de Wet van 12 december 2018, houdende regeling van de mogelijke toewijzing van extra zetels voor Nederland in het Europees Parlement (Stb. 2019, 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9 januari 2019, nr. 2019-0000029844;</text:p>
      <text:p text:style-name="ifm_p_indent.0.13in_ifm">Gelet op artikel 6, eerste lid, van de Wet van 12 december 2018, houdende regeling van de mogelijke toewijzing van extra zetels voor Nederland in het Europees Parlement (Stb. 2019, 7);</text:p>
      <text:p text:style-name="ifm_p_mt.3.76mm_indent.0.13in_ifm">Hebben goedgevonden en verstaan:</text:p>
      <text:h text:style-name="ifm_p_font.bold_mt.3.76mm_page.keep-with-next_ifm" text:outline-level="2">Enig<text:s/>artikel:</text:h>
      <text:p text:style-name="ifm_p_mt.3.76mm_indent.0.13in_ifm">De Wet van 12 december 2018, houdende regeling van de mogelijke toewijzing van extra zetels voor Nederland in het Europees Parlement (Stb. 2019, 7)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1 jan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7</text:p><text:p text:style-name="frillblok">'s-Gravenhage 2019</text:p></draw:text-box></draw:frame></text:p>
      <text:h text:style-name="ifm_p_font.bold_mt.5.08mm_page.break-before_ifm" text:outline-level="3">NOTA VAN TOELICHTING</text:h>
      <text:p text:style-name="ifm_p_mt.4.23mm_indent.0.13in_ifm">Artikel 1 voorziet in de inwerkingtreding van de wet van 12 december 2018 houdende regeling van de mogelijke toewijzing van extra zetels voor Nederland in het Europees Parlement (Stb. 2019, 07). Deze wet voorziet in de wettelijke grondslag voor de tussentijdse toewijzing van extra zetels voor Nederland in het Europees Parlement in verband met de voorgenomen uittreding van het Verenigd Koninkrijk uit de Europese Unie en is van toepassing indien de uittreding overeenkomstig artikel 50 van het Verdrag betreffende de Europese Unie plaatsvindt na 22 mei 2019. Het is hiervoor nodig af te wijken van het systeem van vaste verandermoment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januari 2019 tot vaststelling van het tijdstip van inwerkingtreding van de Wet van 12 december 2018, houdende regeling van de mogelijke toewijzing van extra zetels voor Nederland in het Europees Parlement (Stb. 2019, 7)</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eerste lid, van de Wet van 12 december 2018, houdende regeling van de mogelijke toewijzing van extra zetels voor Nederland in het Europees Parlement (Stb. 2019, 7).</meta:user-defined>
    <meta:user-defined meta:name="OVERHEID.TaxonomieBeleidsagenda/OVERHEID.category">Bestuur | Organisatie en beleid</meta:user-defined>
    <meta:user-defined meta:name="DC.title">Besluit van 31 januari 2019 tot vaststelling van het tijdstip van inwerkingtreding van de Wet van 12 december 2018, houdende regeling van de mogelijke toewijzing van extra zetels voor Nederland in het Europees Parlement (Stb. 2019, 7)</meta:user-defined>
    <meta:user-defined meta:name="DCTERMS.W3CDTF/OVERHEIDop.jaargang">2019</meta:user-defined>
    <meta:user-defined meta:name="OVERHEIDop.StbID/DC.identifier">stb-2019-57</meta:user-defined>
    <meta:user-defined meta:name="OVERHEIDop.publicationIssue">57</meta:user-defined>
    <meta:user-defined meta:name="DCTERMS.alternative"/>
    <meta:user-defined meta:name="DCTERMS.W3CDTF/OVERHEIDop.datumOndertekening">2019-01-31</meta:user-defined>
    <meta:user-defined meta:name="DCTERMS.W3CDTF/DCTERMS.available">2019-02-18</meta:user-defined>
    <meta:user-defined meta:name="DCTERMS.W3CDTF/DCTERMS.issued">2019-02-18</meta:user-defined>
  </office:meta>
</office:document-meta>
</file>