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300*"/>
    </style:style>
    <style:style style:family="table-column" style:name="table1.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6</text:h>
      <text:p text:style-name="ifm_p_font.bold_size.13pt_lspace.-.1pt_mt.3.76mm_ifm">Besluit van 30 september 2019 tot uitvoering van de Ambtenarenwet 2017 (Uitvoeringsbesluit Ambtenarenwet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li 2019, nr. 2019-0000347223;</text:p>
      <text:p text:style-name="ifm_p_indent.0.13in_ifm">Gelet op de artikelen 1, tweede lid, 3a, tweede lid, 5, tweede lid, 7 en 13a van de Ambtenarenwet 2017;</text:p>
      <text:p text:style-name="ifm_p_indent.0.13in_ifm">De Afdeling advisering van de Raad van State gehoord (advies van 4 september 2019, nr. WO4.19.0229/I);</text:p>
      <text:p text:style-name="ifm_p_indent.0.13in_ifm">Gezien het nader rapport van Onze Minister van Binnenlandse Zaken en Koninkrijksrelaties van 26 september 2019, nr. 2019-0000487192;</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a.  <text:span text:style-name="ifm_span_font.italic_ifm">wet:</text:span> Ambtenarenwet 2017;</text:p>
      <text:p text:style-name="ifm_p_indent.0.13in_ifm">b.  <text:span text:style-name="ifm_span_font.italic_ifm">ambtenaar:</text:span> ambtenaar als bedoeld in artikel 1 van de wet;</text:p>
      <text:p text:style-name="ifm_p_indent.0.13in_ifm">c.  <text:span text:style-name="ifm_span_font.italic_ifm">overheidswerkgever:</text:span> overheidswerkgever als bedoeld in artikel 2 van de wet.</text:p>
      <text:h text:style-name="ifm_p_font.bold_mt.3.76mm_page.keep-with-next_ifm" text:outline-level="2">Artikel<text:s/>2<text:s/>Aanwijzing functies als bedoeld in artikel 1, tweede lid, van de wet</text:h>
      <text:p text:style-name="ifm_p_mt.3.76mm_indent.0.13in_ifm">Als functies als bedoeld in artikel 1, tweede lid, van de wet worden aangewezen de functies van:</text:p>
      <text:p text:style-name="ifm_p_indent.0.13in_ifm">a.  hoofd van een consulaire post;</text:p>
      <text:p text:style-name="ifm_p_indent.0.13in_ifm">b.  degene die belast is met de heffing of invordering van provinciale belastingen, gemeentelijke belastingen of waterschapsbelastingen;</text:p>
      <text:p text:style-name="ifm_p_indent.0.13in_ifm">c.  belastingdeurwaarder bij een provincie, gemeente of waterschap;</text:p>
      <text:p text:style-name="ifm_p_indent.0.13in_ifm">d.  toezichthouder en buitengewoon opsporingsambtenaar bij een provincie, gemeente, waterschap of openbaar lichaam als bedoeld in de Wet gemeenschappelijke regelingen;</text:p>
      <text:p text:style-name="ifm_p_indent.0.13in_ifm">e.  toezichthouder als bedoeld in artikel 5.10, eerste lid, van de Wet algemene bepalingen omgevingsrecht;</text:p>
      <text:p text:style-name="ifm_p_indent.0.13in_ifm">f.  buitengewoon ambtenaar van de burgerlijke stand, bedoeld in artikel 16, eerste lid, van Boek 1 van het Burgerlijk Wetboek;</text:p>
      <text:p text:style-name="ifm_p_indent.0.13in_ifm">g.  gemeentelijke lijkschouwer.</text:p>
      <text:h text:style-name="ifm_p_font.bold_mt.3.76mm_page.keep-with-next_ifm" text:outline-level="2">Artikel<text:s/>3<text:s/>Verwerking van persoonsgegevens over gezondheid</text:h>
      <text:p text:style-name="ifm_p_mt.3.76mm_indent.0.13in_ifm">Indien noodzakelijk kan de overheidswerkgever gegevens verwerken over gezondheid, verkregen uit:</text:p>
      <text:p text:style-name="ifm_p_indent.0.13in_ifm">a.  het medisch advies van de bedrijfsarts naar aanleiding van een geneeskundig onderzoek, of;</text:p>
      <text:p text:style-name="ifm_p_indent.0.13in_ifm">b.  het rapport naar aanleiding van een psychologisch onderzoek</text:p>
      <text:p text:style-name="ifm_p_indent.0.13in_ifm">dat wordt verricht in het kader van de beoordeling van de bekwaamheid en geschiktheid voor een functie als bedoeld in artikel 3a, eerste lid, van de wet.</text:p>
      <text:h text:style-name="ifm_p_font.bold_mt.3.76mm_page.keep-with-next_ifm" text:outline-level="2">Artikel<text:s/>4<text:s/>Verwerking van persoonsgegevens van strafrechtelijke aard</text:h>
      <text:p text:style-name="ifm_p_mt.3.76mm_indent.0.13in_ifm">1.  In het kader van de beoordeling van de bekwaamheid en geschiktheid voor een functie, met uitzondering van de functies bedoeld in het derde lid en van vertrouwensfuncties als bedoeld in artikel 1, eerste lid, onderdeel a, van de Wet veiligheidsonderzoeken, kan de overheidswerkgever een verklaring omtrent het gedrag als bedoeld in de Wet justitiële en strafvorderlijke gegevens verwerken, indien hij van de kandidaat voor die functie, onderscheidenlijk van de ambtenaar die de functie vervult, heeft gevergd dat deze die verklaring overlegt.</text:p>
      <text:p text:style-name="ifm_p_indent.0.13in_ifm">2.  De overheidswerkgever kan justitiële gegevens, die op grond van de artikelen 23, 25, 26 en 27 van het Besluit justitiële en strafvorderlijke gegevens aan hem kunnen worden verstrekt, verwerken ten behoeve van de beoordeling van de geschiktheid en bekwaamheid van een kandidaat voor een functie, onderscheidenlijk van de ambtenaar die de functie vervult, indien die functie:</text:p>
      <text:p text:style-name="ifm_p_indent.0.13in_ifm">a.  geen vertrouwensfunctie is als bedoeld in artikel 1, eerste lid, onderdeel a, van de Wet veiligheidsonderzoeken, en;</text:p>
      <text:p text:style-name="ifm_p_indent.0.13in_ifm">b.  de functie bijzondere eisen stelt aan de integriteit of de verantwoordelijkheid van degene die deze functie vervult en indien een zwaarwegend belang dit vordert.</text:p>
      <text:p text:style-name="ifm_p_indent.0.13in_ifm">3.  De verklaring, bedoeld in het eerste lid en de justitiële gegevens, bedoeld in het tweede lid, worden van de in die leden bedoelde kandidaat slechts gevraagd als die kandidaat naar het oordeel van de overheidswerkgever overigens voldoende bekwaam en geschikt is voor de functie.</text:p>
      <text:h text:style-name="ifm_p_font.bold_mt.3.76mm_page.keep-with-next_ifm" text:outline-level="2">Artikel<text:s/>5<text:s/>Afleggen van de eed of belofte</text:h>
      <text:p text:style-name="ifm_p_mt.3.76mm_indent.0.13in_ifm">1.  Formulieren overeenkomstig welke de ambtenaren ingevolge artikel 7 van de wet een eed of belofte afleggen, zijn opgenomen in de bijlage bij dit besluit.</text:p>
      <text:p text:style-name="ifm_p_indent.0.13in_ifm">2.  De overheidswerkgever bepaalt volgens welke van de formulieren, bedoeld in het eerste lid, de eed of belofte wordt afgelegd. Hierbij is slechts van belang of een formulier, mede gelet op de functie, passend is.</text:p>
      <text:p text:style-name="ifm_p_indent.0.13in_ifm">3.  Voor zover het formulier daarin niet voorziet, heeft de ambtenaar in elk geval de mogelijkheid om de eed of de belofte af te leggen, waarbij de eed wordt bekrachtigd met de woorden «Zo waarlijk helpe mij God Almachtig» en de belofte wordt bekrachtigd met de woorden «Dat verklaar en beloof ik».</text:p>
      <text:p text:style-name="ifm_p_indent.0.13in_ifm">4.  Het formulier wordt ten minste ondertekend door de ambtenaar die de eed of belofte aflegt en door degene die de overheidswerkgever vertegenwoordigt.</text:p>
      <text:p text:style-name="ifm_p_indent.0.13in_ifm">5.  De overheidswerkgever draagt zorg voor archivering van een ondertekend formulier.</text:p>
      <text:p text:style-name="ifm_p_indent.0.13in_ifm">6.  De overheidswerkgever stelt een procedure vast omtrent de wijze van het afleggen van de eed of belofte.</text:p>
      <text:h text:style-name="ifm_p_font.bold_mt.3.76mm_page.keep-with-next_ifm" text:outline-level="2">Artikel<text:s/>6<text:s/>Aanwijzing functies als bedoeld in artikel 13a van de wet</text:h>
      <text:p text:style-name="ifm_p_mt.3.76mm_indent.0.13in_ifm">Als functies als bedoeld in artikel 13a van de wet worden aangewezen:</text:p>
      <text:p text:style-name="ifm_p_indent.0.13in_ifm">a.  de functie van hoofd van een permanente vertegenwoordiging van het Koninkrijk bij een internationale organisatie;</text:p>
      <text:p text:style-name="ifm_p_indent.0.13in_ifm">b.  bij ministeriële regeling aangewezen functies behorende tot de topmanagementgroep.</text:p>
      <text:h text:style-name="ifm_p_font.bold_mt.3.76mm_page.keep-with-next_ifm" text:outline-level="2">Artikel<text:s/>7<text:s/>Inwerkingtreding</text:h>
      <text:p text:style-name="ifm_p_mt.3.76mm_indent.0.13in_ifm">Dit besluit treedt in werking op een bij koninklijk besluit te bepalen tijdstip.</text:p>
      <text:h text:style-name="ifm_p_font.bold_mt.3.76mm_page.keep-with-next_ifm" text:outline-level="2">Artikel<text:s/>8<text:s/>Citeertitel</text:h>
      <text:p text:style-name="ifm_p_mt.3.76mm_indent.0.13in_ifm">Dit besluit wordt aangehaald als: Uitvoeringsbesluit Ambtenarenwet 2017.</text:p>
      <text:p text:style-name="ifm_p_mt.3.76mm_indent.0.13in_ifm">Lasten en bevelen dat dit besluit met de daarbij behorende nota van toelichting in het Staatsblad zal worden geplaatst.</text:p>
      <text:p text:style-name="ifm_p_mt.3.76mm_page.keep-with-next_ifm">’s-Gravenhage, 30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6</text:p><text:p text:style-name="frillblok">'s-Gravenhage 2019</text:p></draw:text-box></draw:frame></text:p>
      <text:h text:style-name="ifm_p_font.bold_mt.5.08mm_page.break-before_ifm" text:outline-level="3">Bijlage:<text:s/>Eed en belofteformulieren</text:h>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6.5.left">Eed en belofteformulieren</text:p>
          </table:table-cell>
        </table:table-row>
        <table:table-row>
          <table:table-cell table:style-name="table.cell.top">
            <text:p text:style-name="text.cell.6.5.left"/>
          </table:table-cell>
          <table:table-cell table:style-name="table.cell.top.pleft.pright" table:number-columns-spanned="3">
            <text:p text:style-name="text.cell.6.5.left">Hoofdstuk I R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sector Rijk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sector Rijk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oor de honorair consulair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oor de honorair consulair ambtenaar (Engels)</text:p>
          </table:table-cell>
        </table:table-row>
        <table:table-row>
          <table:table-cell table:style-name="table.cell.top">
            <text:p text:style-name="text.cell.6.5.left"/>
          </table:table-cell>
          <table:table-cell table:style-name="table.cell.top.pleft.pright" table:number-columns-spanned="3">
            <text:p text:style-name="text.cell.6.5.left">Hoofdstuk II Provinc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Drenth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Flevo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Fries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provincie Friesland (Fr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provincie Friesland (Fr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Geld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Gro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provincie Lim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provincie Lim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Noord-Braba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provincie Noord-Ho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provincie Noord-Ho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provincie Over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provincie Ut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provincie Ut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Zee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provincie Zuid-Holland</text:p>
          </table:table-cell>
        </table:table-row>
        <table:table-row>
          <table:table-cell table:style-name="table.cell.top">
            <text:p text:style-name="text.cell.6.5.left"/>
          </table:table-cell>
          <table:table-cell table:style-name="table.cell.top.pleft.pright" table:number-columns-spanned="3">
            <text:p text:style-name="text.cell.6.5.left">Hoofdstuk III 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Ambten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al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chtkarsp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Alblasser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Alblasser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lkm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Alme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Almer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Almer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Alphen aan den R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Alphen aan den R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mstelv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mersfo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mster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ppinge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rnh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s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aa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aa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aren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arnev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arnev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ee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erge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erg en D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erg en D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ergen (Lim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ergen op Zo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erke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n Blaricum, Eemnes en L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orger – Od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or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or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ox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red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riel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rum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rum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unni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unni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ambtenaren gemeente Bu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Capelle aan den 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Capelle aan den 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Coev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Cranendonc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Cranendonc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Cromstrij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Cromstrij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Culembo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Culembo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ddfk gemeenten (Nederlands) (Dantumadiel, Dongeradeel, Ferwerderadeel, Kollum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ddfk gemeenten (Fries)( Dantumadiel, Dongeradeel, Ferwerderadeel, Kollum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n Dantumadiel, Dongeradeel, (Ferwerderadeel en Kollumerland) (Nederland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n Dantumadiel, Dongeradeel, Ferwerderadeel, Kollumerland Frys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alf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e Bil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e Fryske Mar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e Fryske Mar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e Ronde Ve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e Wol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elfzij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elfzij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en Bosc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en Ha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eur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ev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ie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ambtenaren gemeente Does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oetinch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o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o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or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rimm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rimm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ro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ro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ronten (Islamitisc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ru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ru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Echt-Sust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Echt-Sust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Edam-Volen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E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E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of belofte van de gemeenten (Blaricum,) Eemnes (en L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Eemsmo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Eemsmo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Eijsden-Margra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Eijsden-Margra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Eindho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Eindho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Em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Ensche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Ep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Erme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gemeente Etten-Le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n (Dantumadiel, Dongeradeel,) Ferwerderadeel (en Kollum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n (Dantumadiel, Dongeradeel,) Ferwerderadeel (en Kollumerland) (Fr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of belofte van de gemeente Geldrop (Mier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Genne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Genne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Giessenla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Goeree-Overflakk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Go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Gooise M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Gooise M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Gooise Meren (Alla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aaksber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a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aarlemmerm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aarlemmerm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alderber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alderber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arder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ilvarenb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de Hardinxveld-Giessen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de Hardinxveld-Giessen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ar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emsker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emsker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emste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eer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eerenv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er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er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ezel (Lee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ezel (Lee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llend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llend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lmo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lmo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endrik-Ido-Amba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nge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nge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eu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ilversu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of van Twen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ou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ou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ui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ul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ul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IJsselstei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IJsselstei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Kaag en Braass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Kam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apel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Kapel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at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em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Kem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erkra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Koggen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oggenland (Islamitisc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n (Dantumadiel, Dongeradeel, Ferwerderadeel en) Kollumerland (Nederland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n (Dantumadiel, Dongeradeel, Ferwerderadeel en) Kollumerland (Fr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n (Dantumadiel, Dongeradeel, Ferwerderadeel en) Kollumerland (Nederland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n (Dantumadiel, Dongeradeel, Ferwerderadeel,) Kollumerland (Frys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Korend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rimpen aan den 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rimpener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Krimpener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n (Blaricum, Eemnes en) L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and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and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and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and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anged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anged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gemeente Landgraa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ansing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ansingerland (Islamitisch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eezel) Lee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eezel) Lee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eer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eeuwa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eeuwarden (fr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ei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eiderdor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eidschendam-Voor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eidschendam-Voor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elysta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eus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inge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och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Loon op Z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opi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Lopi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oss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aasdri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aasslu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aasslu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aastri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edembli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edembli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eers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eers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eierijsta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epp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iddel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idden Delf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idden-Drenth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idden-Gro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Geldrop) Mier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oerd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olen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olen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ontf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ontf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ontfo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Montfoort (Islamitisc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ontfo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ook en Middel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Neder-Betuw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ontf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ieuwegei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ieuwkoo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Nijker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ijme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Noord-Beve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Noord-Beve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oordenv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Noordoostpol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Noordoostpol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Noord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Noord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ue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unspe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Oegstgee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Oegstgee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ister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ldebro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Olst-Wijh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Olst-Wijh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lst-Wijh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nderban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osterho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Oost-Gelr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Oost-Gelr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pm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ps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ude IJsselstr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uder-Am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ver Betuw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Papen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Peel en Ma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Peel en Ma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Pijnacker – Nootdor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Pijnacker – Nootdor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Purmer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Put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Put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Raal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eimersw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Reimersw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enku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he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Rhe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he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Rijssen-Hol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Rijs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Roerda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oermo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Roermo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otter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Rotter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Rucph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Rucph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cherpenz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chie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chouwen-Duive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impelv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impelv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int Anthon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ittard-Gel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lie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lie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lu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lu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oe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om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on en Breug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taphor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gemeente Steenber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teenwijk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tei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tichtse V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údwest-Fryslâ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údwest-Fryslâ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Terneu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Tex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Tex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Tho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Ti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Gemeente Til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Twenter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Tynaar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Tynaar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Uith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Uitho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Ur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Ut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Utrechtse Heuvelru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Valkenburg aan de Geu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Valkenburg aan de Geu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Valkens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Valkens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Veenend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Veldho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Vel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Venl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Vlaard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Voerend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Voerend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Voorscho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Voorscho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aalw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addinxv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Wag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Wa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a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Wees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ees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gemeente West Maas en W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esterv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est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estr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Weststellingwe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eststellingwer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Westvoor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ijch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ijk bij Duurste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oens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Woe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Woudenbe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oudrich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aansta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Zaltbomm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de gemeente Zaltbomm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eewol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ev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Zoeterm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Zoeterm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oeterwou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Zuidhor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Zuidpl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Zuidpl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unde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utph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wartewa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Zwijn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Zwijnd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Zwol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Aalsmeer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Almelo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rnhem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Assen voor de plv.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Assen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aarn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arneveld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eemster voor de griffier en loco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est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est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odegraven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Bred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Brunssum voor de (plaatsvervangend)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Bunschoten voor de (plaatsvervangend)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Delft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en Haag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Diemen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ongeradeel voor griffiepersoneel (Fries en Nederland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Duiven voor Griffier/ plv griffier/ fractiemedewerk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Emmen voor griffier/griffiemedewerk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Gennep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Halderberge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Halderberge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Heerhugowaard (loco-)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Krimpen aan den 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Krimpenerwaard voor medewerkers griff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n Leeuwarden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Leiderdor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aasdriel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Meerssen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Mook en Middelaar voor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Nederweert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ieuwegein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Nieuwkoop voor (plv.)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Noordwijk voor griffier/ plv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Oldebroek (griff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Oude IJsselstreek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Pijnacker-Nootdorp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Ridderkerk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chinnen voor medewerkers griff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liedrecht voor griffier en/of waarnemend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liedrecht voor griffier en/of waarnemend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tadskan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Stadskan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Staphorst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Sûdwest Fryslân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Tynaarlo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Tynaarlo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en belofte van de gemeente Venlo voor griffieperson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aadhoeke voor griffier en plv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aalre voor de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esterveld voor (plaatsvervangend)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West Maas en Waal voor griff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Zuidplas voor griffiepersoneel (Nieuwerkerk aan den IJssel, Moordrecht en Zevenhuizen-Moerkapel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ofte van de gemeente Zuidplas voor griffiepersoneel (Nieuwerkerk aan den IJssel, Moordrecht en Zevenhuizen-Moerkapel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Raadsadviseu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d van de gemeente Nunspeet voor een raadsadviseur</text:p>
          </table:table-cell>
        </table:table-row>
        <table:table-row>
          <table:table-cell table:style-name="table.cell.top">
            <text:p text:style-name="text.cell.6.5.left"/>
          </table:table-cell>
          <table:table-cell table:style-name="table.cell.top.pleft.pright" table:number-columns-spanned="3">
            <text:p text:style-name="text.cell.6.5.left">Hoofdstuk IV Waterschap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het waterschap Aa en Ma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het waterschap Aa en Ma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hoogheemraadschap De Stichtse Rijnla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hoogheemraadschap De Stichtse Rijnla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hoogheemraadschap Delf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hoogheemraadschap Delf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hoogheemraadschap Hollands Noorderkwart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hoogheemraadschap Hollands Noorderkwart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waterschap Noorderzijlve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waterschap Noorderzijlve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waterschap Rijn en 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waterschap Rijn en IJs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of Belofte van hoogheemraadschap Schieland en Krimpenerw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het Waterschap Vallei en Veluw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waterschap Vechtstr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waterschap Vechtstr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Almachtige) van waterschap Zuiderzee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God Almachtig) van waterschap Zuiderzee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waterschap Zuiderzeeland</text:p>
          </table:table-cell>
        </table:table-row>
        <table:table-row>
          <table:table-cell table:style-name="table.cell.top">
            <text:p text:style-name="text.cell.6.5.left"/>
          </table:table-cell>
          <table:table-cell table:style-name="table.cell.top.pleft.pright" table:number-columns-spanned="3">
            <text:p text:style-name="text.cell.6.5.left">Hoofdstuk V Openbare lichamen voor beroep en 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Nederlandse beroepsorganisatie van accountants (NB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Nederlandse loodsencorporatie en Regionale loodsencorpor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Nederlandse orde van advocaten en orden van advocaten in de arrondissem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Orde van Octrooigemachtigden</text:p>
          </table:table-cell>
        </table:table-row>
        <table:table-row>
          <table:table-cell table:style-name="table.cell.top">
            <text:p text:style-name="text.cell.6.5.left"/>
          </table:table-cell>
          <table:table-cell table:style-name="table.cell.top.pleft.pright" table:number-columns-spanned="3">
            <text:p text:style-name="text.cell.6.5.left">Hoofdstuk VI Gemeenschappelijke rege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1Stro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Avale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Avelingen Groep (bankierse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AVRI (Rivieren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BAR organisatie (Barendrecht, Albrandswaard, Ridderker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BEL Combinatie (Blaricum, Eemnes, L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Bestuursdienst Ommen-Hardenbe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Brandweer Amsterdam – Amste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Brandweer Brabant Noo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Brandweer Hollands Mid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gemeente BVO Vijfheerenla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BWB (Belastingsamenwerking West-Braba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Kompanjie (Pekela en Veen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Kompanjie (Pekela en Veen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Dienst Gezondheid &amp; Jeugd Zuid-Holland Zu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Dienst Sociale Zaken en Werkgelegenheid Noardwest Fryslân (Franek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Gemeenschappelijke Regeling Regio West-Braba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Gemeenschappelijke Regeling Regio West-Braba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GGD Flevo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GGD Flevo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GGD Hollands No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GGD Hollands No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GGD Noord- en Oost-Geld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Meerinzi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gemeente MijnGemeenteDichtbij (Boxtel en Sint-Michielsge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gemeente MijnGemeenteDichtbij (Boxtel en Sint-Michielsge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Noaberkracht Dinkelland Tubber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Novate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Novate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Omgevingsdienst Brabant Noo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Brabant Noo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De Valle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De Valle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Gro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Gro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IJsse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IJsse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Omgevingsdienst Midden-Ho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Omgevingsdienst Noord-Veluw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Noordzeekanaalgebi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Regio Arnh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Regio Arnh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Gro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Gro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Omgevingsdienst Rivieren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Omgevingsdienst Rivieren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Orionis Walch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Orionis Walch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RDOG Hollands Mid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Regio Gooi en Vechtstre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Samenwerking Kempen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Samenwerking Kempen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het Samenwerkingsorgaan Holland Rijn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het Samenwerkingsorgaan Holland Rijn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Samenwerkingsorganisatie De Wolden Hoogeve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SED Organisatie (Stede Broec, Enkhuizen en Drech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Servicepunt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Stroomopwaarts MVS (Maassluis, Vlaardingen en Schied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Veiligheids- en Gezondheidsregio Gelderland Mid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of belofte van de Veiligheidsregio Brabant Zuidoo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Veiligheidsregio Fryslâ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Veiligheidsregio Haagla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Veiligheidsregio Haagla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Veiligheidsregio IJsse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Veiligheidsregio IJssel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Veiligheidsregio Kennem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Veiligheidsregio Kennem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Veiligheidsregio Limburg Noo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Veiligheidsregio Midden- en West-Braba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veiligheidsregio Noord-Holland Noo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veiligheidsregio Noord-Holland Noo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Veiligheidsregio Twen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Veiligheidsregio Ut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Veiligheidsregio Zaanstreek-Wa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Veiligheidsregio Zaanstreek-Wat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Veiligheidsregio Zuid-Limbu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Werkorganisatie BUCH (Bergen, Uitgeest, Castricum, Heilo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Werkorganisatie CGM (Cuijk, Grave en Mill en Sint Hube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Werkorganisatie Duivenvoor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Werkorganisatie Duivenvoor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bij de Werkorganisatie HLTsamen (Hillegom, Lisse en Tey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bij de Werkorganisatie HLTsamen (Hillegom, Lisse en Tey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Werkplein Hart van West-Brabant</text:p>
          </table:table-cell>
        </table:table-row>
        <table:table-row>
          <table:table-cell table:style-name="table.cell.top">
            <text:p text:style-name="text.cell.6.5.left"/>
          </table:table-cell>
          <table:table-cell table:style-name="table.cell.top.pleft.pright" table:number-columns-spanned="3">
            <text:p text:style-name="text.cell.6.5.left">Hoofdstuk VII ZBO’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AFM (Autoriteit financiële mark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het CBR (Centraal Bureau Rijvaardigheidsbewij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het Centraal Orgaan voor Kwaliteitsaangelegenheden in de Zuiv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het Centraal Orgaan opvang asielzoek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Kamer van Koophand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Naktuinbou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Nederlandsche Bank N.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Nederlands Register Gerechtelijk Deskund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Staatsbosbeh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Sociale Verzekeringsban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en belofte van de UW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Eed van de Waarderingskam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Belofte van de Waarderingskamer</text:p>
          </table:table-cell>
        </table:table-row>
      </table:table>
      <text:h text:style-name="ifm_p_font.bold_mt.5.08mm_page.keep-with-next_ifm" text:outline-level="4">Eed en belofteformulieren</text:h>
      <text:h text:style-name="ifm_p_font.bold_mt.5.08mm_page.keep-with-next_ifm" text:outline-level="5">Hoofdstuk I Rijk</text:h>
      <text:h text:style-name="ifm_p_font.bold_mt.5.08mm_page.keep-with-next_ifm" text:outline-level="6">Eed van de sector Rijk (*)</text:h>
      <text:p text:style-name="ifm_p_mt.4.23mm_indent.0.13in_ifm">Ik zweer dat ik trouw zal zijn aan de Koning en dat ik de Grondwet en alle overige wetten van ons land zal eerbiedigen;</text:p>
      <text:p text:style-name="ifm_p_indent.0.13in_ifm">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of beloofd en dat ik dit ook niet zal gaan doen;</text:p>
      <text:p text:style-name="ifm_p_indent.0.13in_ifm">Ik zweer dat ik tot het verkrijgen van mijn dienstverband van niemand giften heb aanvaard en aan niemand beloften heb gedaan en dat ik dit ook niet zal gaan doen;</text:p>
      <text:p text:style-name="ifm_p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de sector Rijk (*)</text:h>
      <text:p text:style-name="ifm_p_mt.4.23mm_indent.0.13in_ifm">Ik beloof dat ik trouw zal zijn aan de Koning en dat ik de Grondwet en alle overige wetten van ons land zal eerbiedigen;</text:p>
      <text:p text:style-name="ifm_p_indent.0.13in_ifm">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of beloofd en dat ik dit ook niet zal gaan doen;</text:p>
      <text:p text:style-name="ifm_p_indent.0.13in_ifm">Ik verklaar dat ik tot het verkrijgen van mijn dienstverband van niemand giften heb aanvaard en aan niemand beloften heb gedaan en dat ik dit ook niet zal gaan doen;</text:p>
      <text:p text:style-name="ifm_p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p text:style-name="ifm_p_mt.3.76mm_indent.0.13in_ifm">* Sector Rijk zoals bedoeld in artikel 4, eerste lid, onderdeel e, van het Algemeen Rijksambtenarenreglement zoals dat luidde voor de inwerkingtreding van dit besluit.</text:p>
      <text:h text:style-name="ifm_p_font.bold_mt.5.08mm_page.keep-with-next_ifm" text:outline-level="6">Eed en belofte voor de honorair consulair ambtenaar</text:h>
      <text:p text:style-name="ifm_p_mt.4.23mm_indent.0.13in_ifm">Ik zweer/beloof trouw aan de Koning, aan de Grondwet en aan de overige wetten van het Rijk.</text:p>
      <text:p text:style-name="ifm_p_indent.0.13in_ifm">Ik zweer/verklaar dat ik tot het verkrijgen van mijn dienstverband aan niemand iets heb gegeven of beloofd, noch zal geven of beloven.</text:p>
      <text:p text:style-name="ifm_p_indent.0.13in_ifm">Ik zweer/beloof dat ik om iets in mijn functie als honorair consulair ambtenaar behorende tot het Ministerie van Buitenlandse Zaken te doen of te laten van niemand enige belofte of geschenk zal aannemen.</text:p>
      <text:p text:style-name="ifm_p_indent.0.13in_ifm">Ik zweer/beloof dat ik de mij opgedragen taken zal vervullen overeenkomstig de Nederlandse wetten en besluiten en de overige voorschriften en aanwijzingen, mij gegeven of te geven, en dat ik de belangen van ............................................. zal voorstaan en bevorderen.</text:p>
      <text:p text:style-name="ifm_p_indent.0.13in_ifm">Ik zweer/beloof dat ik de zaken waarvan ik bij het vervullen van mijn consulaire taken kennis neem en waarvan ik het geheim of vertrouwelijk karakter moet begrijpen, niet zal openbaren aan anderen dan aan hen, aan wie ik volgens de wet of uit hoofde van mijn taakvervulling tot mededeling verplicht ben.</text:p>
      <text:p text:style-name="ifm_p_mt.3.76mm_indent.0.13in_ifm">Zo waarlijk helpe mij God Almachtig!</text:p>
      <text:p text:style-name="ifm_p_indent.0.13in_ifm">Dat verklaar en beloof ik.</text:p>
      <text:h text:style-name="ifm_p_font.bold_mt.5.08mm_page.keep-with-next_ifm" text:outline-level="6">Eed en belofte voor de honorair consulair ambtenaar (Engels)</text:h>
      <text:p text:style-name="ifm_p_mt.4.23mm_indent.0.13in_ifm">I swear/promise allegiance to the King, the Constitution and the other laws of the State.</text:p>
      <text:p text:style-name="ifm_p_indent.0.13in_ifm">I swear/affirm that I made no gift or promise to anyone in order to obtain my position, nor shall I make any gift or promise to that end.</text:p>
      <text:p text:style-name="ifm_p_indent.0.13in_ifm">I swear/affirm that I shall accept no gift or promise from anyone in order to do or to omit to do anything in the course of my duties as an honorary consular officer of the T</text:p>
      <text:p text:style-name="ifm_p_indent.0.13in_ifm">I swear/affirm that I shall perform the duties with which I have been charged in accordance with the laws of the Netherlands and that I shall carry out the other instructions which have been or may in future be given to me and that I shall uphold and further the interests of ...........................................</text:p>
      <text:p text:style-name="ifm_p_indent.0.13in_ifm">I swear/affirm that I shall not reveal matters which come to my knowledge in the course of my consular duties and which I know or should realise to be secret or confidential in nature to anyone other than persons to whom I am obliged to communicate them by law or by virtue of my official duties.</text:p>
      <text:p text:style-name="ifm_p_mt.3.76mm_indent.0.13in_ifm">So help me God Almighty!</text:p>
      <text:p text:style-name="ifm_p_indent.0.13in_ifm">This I affirm and promise.</text:p>
      <text:h text:style-name="ifm_p_font.bold_mt.5.08mm_page.keep-with-next_ifm" text:outline-level="5">Hoofdstuk II Provincies</text:h>
      <text:h text:style-name="ifm_p_font.bold_mt.5.08mm_page.keep-with-next_ifm" text:outline-level="6">Eed en belofte van de provincie Drenthe</text:h>
      <text:p text:style-name="ifm_p_mt.4.23mm_indent.0.13in_ifm">Ik zweer/verklaar en beloof als ambtenaar het volgende</text:p>
      <text:p text:style-name="ifm_p_mt.3.76mm_indent.0.13in_ifm">Ik heb voor het verkrijgen van mijn dienstverband aan niemand iets geschonken of beloofd of valse informatie verstrekt.</text:p>
      <text:p text:style-name="ifm_p_indent.0.13in_ifm">Ik heb van niemand giften of beloften aangenomen om iets in mijn functie te doen of te laten en ik zal dat ook nooit doen. Ik zal trouw zijn aan de Grondwet en alle wetten nakomen.</text:p>
      <text:p text:style-name="ifm_p_indent.0.13in_ifm">Ik zal mijn plichten als ambtenaar naar eer en geweten vervullen en mij als een goed ambtenaar gedragen. Ik zal zorgvuldig omgaan met informatie.</text:p>
      <text:p text:style-name="ifm_p_indent.0.13in_ifm">Ik zal zorgvuldig, onkreukbaar en betrouwbaar zijn en niets doen dat het aanzien van ............... zal schaden.</text:p>
      <text:p text:style-name="ifm_p_mt.3.76mm_indent.0.13in_ifm">Zo waarlijk helpe mij God Almachtig! /Dat verklaar en beloof ik!</text:p>
      <text:h text:style-name="ifm_p_font.bold_mt.5.08mm_page.keep-with-next_ifm" text:outline-level="6">Eed en belofte van de provincie Flevoland.</text:h>
      <text:p text:style-name="ifm_p_mt.4.23mm_indent.0.13in_ifm">Ik zweer/verklaar en beloof als ambtenaar het volgende.</text:p>
      <text:p text:style-name="ifm_p_mt.3.76mm_indent.0.13in_ifm">Ik heb voor het verkrijgen van mijn dienstverband aan niemand iets geschonken of beloofd of valse informatie verstrekt.</text:p>
      <text:p text:style-name="ifm_p_mt.3.76mm_indent.0.13in_ifm">Ik heb van niemand giften of beloften aangenomen om iets in mijn functie te doen of te laten en ik zal dat ook nooit doen.</text:p>
      <text:p text:style-name="ifm_p_mt.3.76mm_indent.0.13in_ifm">Ik zal trouw zijn aan de Grondwet en alle wetten nakomen.</text:p>
      <text:p text:style-name="ifm_p_mt.3.76mm_indent.0.13in_ifm">Ik zal mijn plichten als ambtenaar naar eer en geweten vervullen en mij als een goed ambtenaar gedragen.</text:p>
      <text:p text:style-name="ifm_p_mt.3.76mm_indent.0.13in_ifm">Ik zal zorgvuldig omgaan met informatie.</text:p>
      <text:p text:style-name="ifm_p_mt.3.76mm_indent.0.13in_ifm">Ik zal zorgvuldig, onkreukbaar en betrouwbaar zijn en niets doen dat het aanzien van ............ zal schaden.</text:p>
      <text:p text:style-name="ifm_p_mt.3.76mm_indent.0.13in_ifm">«Zo waarlijk helpe mij God almachtig»/ «dat verklaar en beloof ik».</text:p>
      <text:h text:style-name="ifm_p_font.bold_mt.5.08mm_page.keep-with-next_ifm" text:outline-level="6">Eed en belofte van de provincie Friesland</text:h>
      <text:p text:style-name="ifm_p_mt.4.23mm_indent.0.13in_ifm">«Ik zweer/beloof als ambtenaar plechtig het volgende:</text:p>
      <text:p text:style-name="ifm_p_indent.0.13in_ifm">Ik zal trouw zijn aan de Grondwet.</text:p>
      <text:p text:style-name="ifm_p_indent.0.13in_ifm">Ik zal de beginselen van de democratische rechtstaat respecteren.</text:p>
      <text:p text:style-name="ifm_p_indent.0.13in_ifm">Ik zal loyaal zijn ten opzichte van ...................</text:p>
      <text:p text:style-name="ifm_p_indent.0.13in_ifm">Ik zal onpartijdig handelen en van de overheidsmacht die mij is toevertrouwd geen misbruik maken.</text:p>
      <text:p text:style-name="ifm_p_indent.0.13in_ifm">Ik zal de geloofwaardigheid van het ambt niet schaden.</text:p>
      <text:p text:style-name="ifm_p_indent.0.13in_ifm">Ik zal het vertrouwen, dat de burger in mij mag stellen, niet beschamen.</text:p>
      <text:p text:style-name="ifm_p_indent.0.13in_ifm">Ik zal geen giften aannemen om iets in mijn functie te doen of te laten en vertrouwelijk omgaan met informatie.</text:p>
      <text:p text:style-name="ifm_p_indent.0.13in_ifm">Ik zal het ambt dat mij is toevertrouwd getrouw vervullen.</text:p>
      <text:p text:style-name="ifm_p_mt.3.76mm_indent.0.13in_ifm">Zo waarlijk helpe mij God Almachtig!</text:p>
      <text:p text:style-name="ifm_p_indent.0.13in_ifm">(Of)</text:p>
      <text:p text:style-name="ifm_p_indent.0.13in_ifm">Dat beloof ik.»</text:p>
      <text:h text:style-name="ifm_p_font.bold_mt.5.08mm_page.keep-with-next_ifm" text:outline-level="6">Eed van de provincie Friesland (Fries)</text:h>
      <text:p text:style-name="ifm_p_mt.4.23mm_indent.0.13in_ifm">«Ik swar as amtner plechtich it neikommende:</text:p>
      <text:p text:style-name="ifm_p_indent.0.13in_ifm">Ik sil trou oan «e grûnwet wêze.</text:p>
      <text:p text:style-name="ifm_p_indent.0.13in_ifm">Ik sil de begjinsels fan de demokratyske rjochtssteat earbiedigje.</text:p>
      <text:p text:style-name="ifm_p_indent.0.13in_ifm">Ik sil loyaal wêze foar ...................... oer.</text:p>
      <text:p text:style-name="ifm_p_indent.0.13in_ifm">Ik sil ûnpartidich hannelje en fan de oerheidsmacht dy’t my tabetroud is gjin misbrûk meitsje.</text:p>
      <text:p text:style-name="ifm_p_indent.0.13in_ifm">Ik sil de betrouberens fan it amt gjin skea dwaan.</text:p>
      <text:p text:style-name="ifm_p_indent.0.13in_ifm">Ik sil it betrouwen, dat de boarger yn my hawwe mei, net beskamje.</text:p>
      <text:p text:style-name="ifm_p_indent.0.13in_ifm">Ik sil gjin jeften oannimme om dingen yn myn funksje te dwaan of te litten en fertroulik mei ynformaasje omgean.</text:p>
      <text:p text:style-name="ifm_p_indent.0.13in_ifm">Ik sil it amt dat my tabetroud is sekuer útoefenje.</text:p>
      <text:p text:style-name="ifm_p_mt.3.76mm_indent.0.13in_ifm">Sa wier helpe my God Almachtich!</text:p>
      <text:h text:style-name="ifm_p_font.bold_mt.5.08mm_page.keep-with-next_ifm" text:outline-level="6">Belofte van de provincie Friesland (Fries)</text:h>
      <text:p text:style-name="ifm_p_mt.4.23mm_indent.0.13in_ifm">«Ik ûnthjit as amtner plechtich it neikommende:</text:p>
      <text:p text:style-name="ifm_p_indent.0.13in_ifm">Ik sil trou oan «e grûnwet wêze.</text:p>
      <text:p text:style-name="ifm_p_indent.0.13in_ifm">Ik sil de begjinsels fan de demokratyske rjochtssteat earbiedigje.</text:p>
      <text:p text:style-name="ifm_p_indent.0.13in_ifm">Ik sil loyaal wêze foar ........................... oer.</text:p>
      <text:p text:style-name="ifm_p_indent.0.13in_ifm">Ik sil ûnpartidich hannelje en fan de oerheidsmacht dy’t my tabetroud is gjin misbrûk meitsje.</text:p>
      <text:p text:style-name="ifm_p_indent.0.13in_ifm">Ik sil de betrouberens fan it amt gjin skea dwaan.</text:p>
      <text:p text:style-name="ifm_p_indent.0.13in_ifm">Ik sil it betrouwen, dat de boarger yn my hawwe mei, net beskamje.</text:p>
      <text:p text:style-name="ifm_p_indent.0.13in_ifm">Ik sil gjin jeften oannimme om dingen yn myn funksje te dwaan of te litten en fertroulik mei ynformaasje omgean.</text:p>
      <text:p text:style-name="ifm_p_indent.0.13in_ifm">Ik sil it amt dat my tabetroud is sekuer útoefenje.</text:p>
      <text:p text:style-name="ifm_p_mt.3.76mm_indent.0.13in_ifm">Dat ûnthjit ik»</text:p>
      <text:h text:style-name="ifm_p_font.bold_mt.5.08mm_page.keep-with-next_ifm" text:outline-level="6">Eed en belofte van de provincie Gelderland</text:h>
      <text:p text:style-name="ifm_p_mt.4.23mm_indent.0.13in_ifm">Ik zweer/ verklaar en beloof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Zo waarlijk helpe mij God almachtig/ Dat verklaar en beloof ik/ Zo waarlijk helpe mij Allah, de erbarmer, de barmhartige.</text:p>
      <text:h text:style-name="ifm_p_font.bold_mt.5.08mm_page.keep-with-next_ifm" text:outline-level="6">Eed en belofte van de provincie Groningen</text:h>
      <text:p text:style-name="ifm_p_mt.4.23mm_indent.0.13in_ifm">Ik heb voor het verkrijgen van mijn dienstverband aan niemand iets geschonken of beloofd of valse informatie verstrekt.</text:p>
      <text:p text:style-name="ifm_p_indent.0.13in_ifm">Ik heb van niemand giften of beloften aangenomen om iets in mijn functie te doen of te laten en ik zal dat ook nooit doen.</text:p>
      <text:p text:style-name="ifm_p_indent.0.13in_ifm">Ik zal trouw zijn aan de Grondwet en alle wetten nakomen.</text:p>
      <text:p text:style-name="ifm_p_indent.0.13in_ifm">Ik zal mijn plichten als ambtenaar naar eer en geweten vervullen en mij als een goed ambtenaar gedragen.</text:p>
      <text:p text:style-name="ifm_p_indent.0.13in_ifm">Ik zal zorgvuldig omgaan met informatie.</text:p>
      <text:p text:style-name="ifm_p_indent.0.13in_ifm">Ik zal zorgvuldig, onkreukbaar en betrouwbaar zijn en niets doen dat het aanzien van ........................ zal schaden.</text:p>
      <text:p text:style-name="ifm_p_mt.3.76mm_indent.0.13in_ifm">Zo waarlijk helpe mij God Almachtig!</text:p>
      <text:p text:style-name="ifm_p_indent.0.13in_ifm">(Dat verklaar en beloof ik!)</text:p>
      <text:h text:style-name="ifm_p_font.bold_mt.5.08mm_page.keep-with-next_ifm" text:outline-level="6">Eed van de provincie Limburg</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tot het verkrijgen van mijn dienstverband van niemand giften heb aanvaard en aan niemand belofte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de provincie Limburg</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 heb gedaan en dat ik dit ook niet zal gaan doen;</text:p>
      <text:p text:style-name="ifm_p_mt.3.76mm_indent.0.13in_ifm">Ik verklaa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verklaar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6">Eed en belofte van de provincie Noord-Brabant</text:h>
      <text:p text:style-name="ifm_p_mt.4.23mm_indent.0.13in_ifm">Ik beloof/zweer dat ik mij aan de Grondwet en overige wetten van ons land zal houden;</text:p>
      <text:p text:style-name="ifm_p_indent.0.13in_ifm">Ik beloof/zweer dat ik het publieke belang zal dienen en mij zal gedragen zoals van een goed ambtenaar mag worden verwacht, daarbij zorgvuldig om zal gaan met het delen van informatie en de vertrouwelijkheid van informatie zal respecteren;</text:p>
      <text:p text:style-name="ifm_p_indent.0.13in_ifm">Ik verklaar/zweer dat ik in verband met mijn indiensttreding eerlijk en volledig ben geweest in het verstrekken van informatie, aan niemand iets heb geschonken of beloofd en van niemand giften of beloften heb aangenomen.</text:p>
      <text:p text:style-name="ifm_p_mt.3.76mm_indent.0.13in_ifm">(bij de belofte)</text:p>
      <text:p text:style-name="ifm_p_indent.0.13in_ifm">«Dat beloof en verklaar ik»</text:p>
      <text:p text:style-name="ifm_p_mt.3.76mm_indent.0.13in_ifm">(bij de eed)</text:p>
      <text:p text:style-name="ifm_p_indent.0.13in_ifm">«Zo waarlijk helpe mij God, Almachtig»</text:p>
      <text:p text:style-name="ifm_p_indent.0.13in_ifm">«Zo waarlijk helpe mij Allah, de Erbarmer, de Barmhartige»</text:p>
      <text:p text:style-name="ifm_p_indent.0.13in_ifm">«Mijn geloof in ..................... zal mij tot steun zijn»</text:p>
      <text:p text:style-name="ifm_p_indent.0.13in_ifm">of de volgende letterlijke (Joodse/Hindoeïstische/Boeddhistische of op andere religieuze overtuiging geïnspireerde) tekst:</text:p>
      <text:h text:style-name="ifm_p_font.bold_mt.5.08mm_page.keep-with-next_ifm" text:outline-level="6">Eed van de provincie Noord-Holland</text:h>
      <text:p text:style-name="ifm_p_mt.4.23mm_indent.0.13in_ifm">Ik zweer en beloof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Zo waarlijk helpe mij God Almachtig».</text:p>
      <text:h text:style-name="ifm_p_font.bold_mt.5.08mm_page.keep-with-next_ifm" text:outline-level="6">Belofte van de provincie Noord-Holland</text:h>
      <text:p text:style-name="ifm_p_mt.4.23mm_indent.0.13in_ifm">Ik verklaar en beloof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Dat verklaar en beloof ik»</text:p>
      <text:h text:style-name="ifm_p_font.bold_mt.5.08mm_page.keep-with-next_ifm" text:outline-level="6">Eed en belofte van provincie Overijssel</text:h>
      <text:p text:style-name="ifm_p_mt.4.23mm_indent.0.13in_ifm">Ik zweer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Zo waarlijk helpe mij God Almachtig!»</text:p>
      <text:h text:style-name="ifm_p_font.bold_mt.5.08mm_page.keep-with-next_ifm" text:outline-level="6">Eed van de provincie Utrecht</text:h>
      <text:p text:style-name="ifm_p_mt.4.23mm_indent.0.13in_ifm">Ik zweer dat ik, om tot ambtenaar te worden aangenomen in dienst van .................., rechtstreeks noch middellijk, onder welke naam of welk voorwendsel ook, enige gift of gunst heb gekregen of beloofd en voor het verkrijgen van mijn dienstverband geen onjuiste informatie heb verstrekt.</text:p>
      <text:p text:style-name="ifm_p_mt.3.76mm_indent.0.13in_ifm">Ik zweer dat ik, om iets in dit ambt te doen of te laten, rechtstreeks noch middellijk, onder welke naam of welk voorwendsel ook, enig geschenk of enige belofte heb aangenomen of zal aannemen.</text:p>
      <text:p text:style-name="ifm_p_mt.3.76mm_indent.0.13in_ifm">Ik zweer dat ik getrouw zal zijn aan de Grondwet, dat ik de wetten zal nakomen en dat ik mijn plichten als ambtenaar in dienst van .................................... naar eer en geweten, plichtsgetrouw en zorgvuldig zal vervullen.</text:p>
      <text:p text:style-name="ifm_p_mt.3.76mm_indent.0.13in_ifm">Ik zweer dat ik zaken die mij uit hoofde van mijn functie ter kennis komen of waarvan ik het vertrouwelijke karakter redelijkerwijs moet inzien, geheim zal houden voor anderen dan die personen aan wie ik ambtshalve tot mededeling verplicht ben.</text:p>
      <text:p text:style-name="ifm_p_mt.3.76mm_indent.0.13in_ifm">Ik zweer dat ik mij zal gedragen zoals een goed ambtenaar betaamt, dat ik onkreukbaar en betrouwbaar zal zijn en dat ik niets zal doen dat het aanzien van het ambt en het aanzien van .............................. zal schaden.</text:p>
      <text:p text:style-name="ifm_p_mt.3.76mm_indent.0.13in_ifm">Zo waarlijk helpe mij God Almachtig!</text:p>
      <text:h text:style-name="ifm_p_font.bold_mt.5.08mm_page.keep-with-next_ifm" text:outline-level="6">Belofte van de provincie Utrecht</text:h>
      <text:p text:style-name="ifm_p_mt.4.23mm_indent.0.13in_ifm">Ik verklaar dat ik, om tot ambtenaar te worden aangenomen in dienst van ..............., rechtstreeks noch middellijk, onder welke naam of welk voorwendsel ook, enige gift of gunst heb gekregen of beloofd en voor het verkrijgen van mijn dienstverband geen onjuiste informatie heb verstrekt.</text:p>
      <text:p text:style-name="ifm_p_indent.0.13in_ifm">Ik verklaar en beloof dat ik, om iets in dit ambt te doen of te laten, rechtstreeks noch middellijk, onder welke naam of welk voorwendsel ook, enig geschenk of enige belofte heb aangenomen of zal aannemen.</text:p>
      <text:p text:style-name="ifm_p_indent.0.13in_ifm">Ik beloof dat ik getrouw zal zijn aan de Grondwet, dat ik de wetten zal nakomen en dat ik mijn plichten als ambtenaar in dienst van .................................... naar eer en geweten, plichtsgetrouw en zorgvuldig zal vervullen.</text:p>
      <text:p text:style-name="ifm_p_indent.0.13in_ifm">Ik beloof dat ik zaken die mij uit hoofde van mijn functie ter kennis komen of waarvan ik het vertrouwelijke karakter redelijkerwijs moet inzien, geheim zal houden voor anderen dan die personen aan wie ik ambtshalve tot mededeling verplicht ben.</text:p>
      <text:p text:style-name="ifm_p_indent.0.13in_ifm">Ik beloof dat ik mij zal gedragen zoals een goed ambtenaar betaamt, dat ik onkreukbaar en betrouwbaar zal zijn en dat ik niets zal doen dat het aanzien van het ambt en het aanzien van ............... zal schaden.</text:p>
      <text:p text:style-name="ifm_p_mt.3.76mm_indent.0.13in_ifm">Dat verklaar en beloof ik!</text:p>
      <text:h text:style-name="ifm_p_font.bold_mt.5.08mm_page.keep-with-next_ifm" text:outline-level="6">Eed en belofte van de provincie Zeeland</text:h>
      <text:p text:style-name="ifm_p_mt.4.23mm_indent.0.13in_ifm">Ik zweer/ verklaar en beloof als ambtenaar het volgende.</text:p>
      <text:p text:style-name="ifm_p_mt.3.76mm_indent.0.13in_ifm">Ik heb voor het verkrijgen van mijn dienstverband aan niemand iets geschonken of beloofd of valse informatie verstrekt.</text:p>
      <text:p text:style-name="ifm_p_mt.3.76mm_indent.0.13in_ifm">Ik heb van niemand giften of beloften aangenomen om iets in mijn functie te doen of te laten en ik zal dat ook nooit doen.</text:p>
      <text:p text:style-name="ifm_p_mt.3.76mm_indent.0.13in_ifm">Ik zal trouw zijn aan de Grondwet en alle wetten nakomen.</text:p>
      <text:p text:style-name="ifm_p_mt.3.76mm_indent.0.13in_ifm">Ik zal mijn plichten als ambtenaar naar eer en geweten vervullen en mij als een goed ambtenaar gedragen.</text:p>
      <text:p text:style-name="ifm_p_mt.3.76mm_indent.0.13in_ifm">Ik zal zorgvuldig omgaan met informatie.</text:p>
      <text:p text:style-name="ifm_p_mt.3.76mm_indent.0.13in_ifm">Ik zal zorgvuldig, onkreukbaar en betrouwbaar zijn en niets doen dat het aanzien van ........................... zal schaden.</text:p>
      <text:p text:style-name="ifm_p_mt.3.76mm_indent.0.13in_ifm">«Zo waarlijk helpe mij God almachtig»/ «dat verklaar en beloof ik».</text:p>
      <text:h text:style-name="ifm_p_font.bold_mt.5.08mm_page.keep-with-next_ifm" text:outline-level="6">Eed en belofte van de provincie Zuid-Holland</text:h>
      <text:p text:style-name="ifm_p_mt.4.23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beloofd en dat ik dit ook niet zal gaan doen;</text:p>
      <text:p text:style-name="ifm_p_mt.3.76mm_indent.0.13in_ifm">Ik zweer/verklaar dat ik tot het verkrijgen van mijn dienstverband van niemand giften heb aanvaard en aan niemand belofte heb gedaan en dat ik dit ook niet zal gaan do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Dat verklaar en beloof ik!</text:p>
      <text:h text:style-name="ifm_p_font.bold_mt.5.08mm_page.keep-with-next_ifm" text:outline-level="5">Hoofdstuk III Gemeenten</text:h>
      <text:h text:style-name="ifm_p_font.bold_mt.5.08mm_page.keep-with-next_ifm" text:outline-level="6">Ambtenaren</text:h>
      <text:h text:style-name="ifm_p_font.bold_mt.5.08mm_page.keep-with-next_ifm" text:outline-level="7">Eed en belofte van de gemeente Aalten</text:h>
      <text:p text:style-name="ifm_p_mt.4.23mm_indent.0.13in_ifm">Hierbij verklaar ik,</text:p>
      <text:p text:style-name="ifm_p_indent.0.13in_ifm">•  Dat ik noch direct noch indirect, in welke vorm dan ook, valse informatie heb verstrekt in verband met het verkrijgen van mijn dienstverband.</text:p>
      <text:p text:style-name="ifm_p_indent.0.13in_ifm">•  Dat ik tot het verkrijgen van mijn dienstverband aan niemand iets heb geschonken of beloofd en dat ik dit ook niet zal gaan doen.</text:p>
      <text:p text:style-name="ifm_p_indent.0.13in_ifm">•  Dat ik plichtsgetrouw en nauwgezet de mij opgedragen taken zal vervullen en dat ik daarbij de Grondwet en alle overige wettelijke regelingen van ons land en van ........................ zal eerbiedigen.</text:p>
      <text:p text:style-name="ifm_p_indent.0.13in_ifm">•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Dat ik mij zal gedragen zoals een goed ambtenaar betaamt, dat ik zorgvuldig, onkreukbaar en betrouwbaar zal zijn, dat ik niets zal doen dat het aanzien van het ambt zal schaden en dat ik hierbij de gedragscode voor ambtenaren van .................................... als leidraad zal hanteren.</text:p>
      <text:h text:style-name="ifm_p_font.bold_mt.5.08mm_page.keep-with-next_ifm" text:outline-level="7">Eed en belofte van de gemeente Achtkarspelen</text:h>
      <text:p text:style-name="ifm_p_mt.4.23mm_indent.0.13in_ifm">•  Ik zweer/ verklaar, dat ik voor het verkrijgen van deze functie aan niemand iets heb gegeven of beloofd noch zal geven of beloven.</text:p>
      <text:p text:style-name="ifm_p_indent.0.13in_ifm">•  Ik zweer/ beloof, dat ik van niemand enige belofte, gunst of geschenk zal aannemen om in mijn functie iets te doen of na te laten.</text:p>
      <text:p text:style-name="ifm_p_indent.0.13in_ifm">•  Ik zweer/ beloof, dat ik de mij verstrekte opdrachten naar beste vermogen zal uitvoeren.</text:p>
      <text:p text:style-name="ifm_p_indent.0.13in_ifm">•  Ik zweer/ beloof, dat ik zaken die mij als geheim zijn toevertrouwd of waarvan ik het vertrouwelijke karakter moet begrijpen, niet zal openbaren, tenzij ik daar volgens de wet of ambtshalve toe verplicht ben.</text:p>
      <text:p text:style-name="ifm_p_mt.3.76mm_indent.0.13in_ifm">Zo waarlijk helpe mij God almachtig! / Dit verklaar en beloof ik!</text:p>
      <text:h text:style-name="ifm_p_font.bold_mt.5.08mm_page.keep-with-next_ifm" text:outline-level="7">Eed van de gemeente Alblasserdam</text:h>
      <text:p text:style-name="ifm_p_mt.4.23mm_indent.0.13in_ifm">I.  «ik zweer dat ik trouw zal zijn aan de Grondwet en dat ik alle overige wettelijke regelingen van ons land en van .................. zal eerbiedigen»;</text:p>
      <text:p text:style-name="ifm_p_indent.0.13in_ifm">II.  «ik zweer dat ik noch direct, noch indirect in welke vorm dan ook valse informatie heb verstrekt, of relevante informatie heb verzwegen in verband met het verkrijgen van mijn dienstverband»;</text:p>
      <text:p text:style-name="ifm_p_indent.0.13in_ifm">III.  «ik zweer dat ik tot het verkrijgen van mijn dienstverband aan niemand iets heb geschonken of beloofd en dat ik dit ook niet zal gaan doen»;</text:p>
      <text:p text:style-name="ifm_p_indent.0.13in_ifm">IV.  «ik zweer dat ik mij in de uitoefening van mijn functie bewust zal zijn van het publieke karakter hiervan»;</text:p>
      <text:p text:style-name="ifm_p_indent.0.13in_ifm">V.  «ik zweer dat ik plichtsgetrouw en nauwgezet de mij opgedragen taken zal vervullen en zaken die mij uit hoofde van mijn functie vertrouwelijk ter kennis komen, of waarvan ik het vertrouwelijke karakter moet inzien, geheim zal houden voor anderen dan die personen aan wie ik beroepshalve tot mededeling verplicht ben»;</text:p>
      <text:p text:style-name="ifm_p_indent.0.13in_ifm">VI.  «ik zweer dat ik mij zal gedragen zoals een goed ambtenaar betaamt, dat ik zorgvuldig, onkreukbaar en betrouwbaar zal zijn en dat ik niets zal doen wat het aanzien van mijn functie zal schaden»;</text:p>
      <text:p text:style-name="ifm_p_mt.3.76mm_indent.0.13in_ifm">«zo waarlijk helpe mij God Almachtig»</text:p>
      <text:h text:style-name="ifm_p_font.bold_mt.5.08mm_page.keep-with-next_ifm" text:outline-level="7">Belofte van de gemeente Alblasserdam</text:h>
      <text:p text:style-name="ifm_p_mt.4.23mm_indent.0.13in_ifm">VII.  «ik beloof dat ik trouw zal zijn aan de Grondwet en dat ik alle overige wettelijke regelingen van ons land en van ..................... zal eerbiedigen»;</text:p>
      <text:p text:style-name="ifm_p_indent.0.13in_ifm">VIII.  «ik beloof dat ik noch direct, noch indirect in welke vorm dan ook valse informatie heb verstrekt, of relevante informatie heb verzwegen in verband met het verkrijgen van mijn dienstverband»;</text:p>
      <text:p text:style-name="ifm_p_indent.0.13in_ifm">IX.  «ik beloof dat ik tot het verkrijgen van mijn dienstverband aan niemand iets heb geschonken of beloofd en dat ik dit ook niet zal gaan doen»;</text:p>
      <text:p text:style-name="ifm_p_indent.0.13in_ifm">X.  «ik beloof dat ik mij in de uitoefening van mijn functie bewust zal zijn van het publieke karakter hiervan»;</text:p>
      <text:p text:style-name="ifm_p_indent.0.13in_ifm">XI.  «ik beloof dat ik plichtsgetrouw en nauwgezet de mij opgedragen taken zal vervullen en zaken die mij uit hoofde van mijn functie vertrouwelijk ter kennis komen, of waarvan ik het vertrouwelijke karakter moet inzien, geheim zal houden voor anderen dan die personen aan wie ik beroepshalve tot mededeling verplicht ben»;</text:p>
      <text:p text:style-name="ifm_p_indent.0.13in_ifm">XII.  «ik beloof dat ik mij zal gedragen zoals een goed ambtenaar betaamt, dat ik zorgvuldig, onkreukbaar en betrouwbaar zat zijn en dat ik niets zal doen wat het aanzien van mijn functie zal schaden»;</text:p>
      <text:p text:style-name="ifm_p_mt.3.76mm_indent.0.13in_ifm">«dit verklaar en beloof ik»</text:p>
      <text:h text:style-name="ifm_p_font.bold_mt.5.08mm_page.keep-with-next_ifm" text:outline-level="7">Eed en belofte van de gemeente Alkmaar</text:h>
      <text:p text:style-name="ifm_p_mt.4.23mm_indent.0.13in_ifm">•  Ik zweer/beloof dat ik de Grondwet en alle overige wetten van ons land zal eerbiedigen;</text:p>
      <text:p text:style-name="ifm_p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verklaar dat ik tot het verkrijgen van mijn dienstverband van niemand giften heb aanvaard en aan niemand beloften heb gedaan en dat ik dit ook niet zal gaan doen;</text:p>
      <text:p text:style-name="ifm_p_indent.0.13in_ifm">•  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Dat verklaar en beloof ik!</text:p>
      <text:h text:style-name="ifm_p_font.bold_mt.5.08mm_page.keep-with-next_ifm" text:outline-level="7">Eed van de gemeente Almelo</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of van niemand iets heb aanvaard en dat ik dit ook niet zal gaan doen;</text:p>
      <text:p text:style-name="ifm_p_mt.3.76mm_indent.0.13in_ifm">Ik zweer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Eed van de gemeente Almere</text:h>
      <text:p text:style-name="ifm_p_mt.4.23mm_indent.0.13in_ifm">Ik zweer</text:p>
      <text:p text:style-name="ifm_p_indent.0.13in_ifm">1.  dat ik de gerechtigheid zal dienen.</text:p>
      <text:p text:style-name="ifm_p_indent.0.13in_ifm">2.  dat ik trouw zal zijn aan de Grondwet en de overige regelgeving.</text:p>
      <text:p text:style-name="ifm_p_indent.0.13in_ifm">3.  dat ik mij zal inzetten voor het welzijn en de rechten van alle burgers van ................</text:p>
      <text:p text:style-name="ifm_p_indent.0.13in_ifm">4.  dat ik onpartijdig zal handelen en de democratische beginselen en procedures respecteren.</text:p>
      <text:p text:style-name="ifm_p_indent.0.13in_ifm">5.  dat ik loyaal ben ten opzichte van de bestuursorganen van .................. en het door hen vastgestelde beleid.</text:p>
      <text:p text:style-name="ifm_p_indent.0.13in_ifm">6.  dat ik van de overheidsmacht, die mij is toevertrouwd, geen enkel misbruik zal maken.</text:p>
      <text:p text:style-name="ifm_p_indent.0.13in_ifm">7.  dat ik zorgvuldig zal omgaan met informatie.</text:p>
      <text:p text:style-name="ifm_p_indent.0.13in_ifm">8.  dat ik de geloofwaardigheid van het ambt niet zal schaden.</text:p>
      <text:p text:style-name="ifm_p_indent.0.13in_ifm">9.  dat ik het vertrouwen dat de burger in mij mag stellen, niet zal beschamen.</text:p>
      <text:p text:style-name="ifm_p_indent.0.13in_ifm">10.  dat ik me een zelfstandig oordeel zal vormen over de morele juistheid van mijn handelen.</text:p>
      <text:p text:style-name="ifm_p_mt.3.76mm_indent.0.13in_ifm">«Zo waarlijk helpe mij God Almachtig»</text:p>
      <text:h text:style-name="ifm_p_font.bold_mt.5.08mm_page.keep-with-next_ifm" text:outline-level="7">Belofte van de gemeente Almere</text:h>
      <text:p text:style-name="ifm_p_mt.4.23mm_indent.0.13in_ifm">Ik verklaar</text:p>
      <text:p text:style-name="ifm_p_indent.0.13in_ifm">1.  dat ik de gerechtigheid zal dienen.</text:p>
      <text:p text:style-name="ifm_p_indent.0.13in_ifm">2.  dat ik trouw zal zijn aan de Grondwet en de overige regelgeving.</text:p>
      <text:p text:style-name="ifm_p_indent.0.13in_ifm">3.  dat ik mij zal inzetten voor het welzijn en de rechten van alle burgers ............................</text:p>
      <text:p text:style-name="ifm_p_indent.0.13in_ifm">4.  dat ik onpartijdig zal handelen en de democratische beginselen en procedures respecteren.</text:p>
      <text:p text:style-name="ifm_p_indent.0.13in_ifm">5.  dat ik loyaal ben ten opzichte van de bestuursorganen van ..................... en het door hen vastgestelde beleid.</text:p>
      <text:p text:style-name="ifm_p_indent.0.13in_ifm">6.  dat ik van de overheidsmacht, die mij is toevertrouwd, geen enkel misbruik zal maken.</text:p>
      <text:p text:style-name="ifm_p_indent.0.13in_ifm">7.  dat ik zorgvuldig zal omgaan met informatie.</text:p>
      <text:p text:style-name="ifm_p_indent.0.13in_ifm">8.  dat ik de geloofwaardigheid van het ambt niet zal schaden.</text:p>
      <text:p text:style-name="ifm_p_indent.0.13in_ifm">9.  dat ik het vertrouwen dat de burger in mij mag stellen, niet zal beschamen.</text:p>
      <text:p text:style-name="ifm_p_indent.0.13in_ifm">10.  dat ik me een zelfstandig oordeel zal vormen over de morele juistheid van mijn handelen.</text:p>
      <text:p text:style-name="ifm_p_mt.3.76mm_indent.0.13in_ifm">«Dat verklaar en beloof ik»</text:p>
      <text:h text:style-name="ifm_p_font.bold_mt.5.08mm_page.keep-with-next_ifm" text:outline-level="7">Eed van de gemeente Alphen aan den Rijn</text:h>
      <text:p text:style-name="ifm_p_mt.4.23mm_indent.0.13in_ifm">Ik zweer dat ik trouw zal zijn aan de Grondwet en alle overige wetten van ons land en ..................... zal eerbiedigen;</text:p>
      <text:p text:style-name="ifm_p_mt.3.76mm_indent.0.13in_ifm">Ik zweer dat ik noch direct, noch indirect in welke vorm dan ook valse informatie heb verstrekt in verband met het verkrijgen van mijn aanstelling;</text:p>
      <text:p text:style-name="ifm_p_mt.3.76mm_indent.0.13in_ifm">Ik zweer dat ik tot het verkrijgen van mijn aanstelling aan niemand iets heb geschonken of beloofd en dat ik dit ook niet zal gaan doen;</text:p>
      <text:p text:style-name="ifm_p_mt.3.76mm_indent.0.13in_ifm">Ik zweer dat ik tot het verkrijgen van mijn aanstelling van niemand giften heb aanvaard en aan niemand beloften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die persoon aan wie ik ambtshalve tot mededeling verplicht ben;</text:p>
      <text:p text:style-name="ifm_p_mt.3.76mm_indent.0.13in_ifm">Ik zweer dat ik mij zal gedragen zoals een goed ambtenaar betaamt, dat ik zorgvuldig, onkreukbaar en betrouwbaar zal zijn en dat ik niets zal doen dat het aanzien van .................. zal schaden.</text:p>
      <text:p text:style-name="ifm_p_mt.3.76mm_indent.0.13in_ifm">Zo waarlijk helpe mij God Almachtig!</text:p>
      <text:h text:style-name="ifm_p_font.bold_mt.5.08mm_page.keep-with-next_ifm" text:outline-level="7">Belofte van de gemeente Alphen aan den Rijn</text:h>
      <text:p text:style-name="ifm_p_mt.4.23mm_indent.0.13in_ifm">Ik beloof dat ik trouw zal zijn aan de Grondwet en alle overige wetten van ons land en ............... zal eerbiedigen;</text:p>
      <text:p text:style-name="ifm_p_mt.3.76mm_indent.0.13in_ifm">Ik beloof dat ik noch direct, noch indirect in welke vorm dan ook valse informatie heb verstrekt in verband met het verkrijgen van mijn aanstelling;</text:p>
      <text:p text:style-name="ifm_p_mt.3.76mm_indent.0.13in_ifm">Ik beloof dat ik tot het verkrijgen van mijn aanstelling aan niemand iets heb geschonken of beloofd en dat ik dit ook niet zal gaan doen;</text:p>
      <text:p text:style-name="ifm_p_mt.3.76mm_indent.0.13in_ifm">Ik beloof dat ik tot het verkrijgen van mijn aanstelling van niemand giften heb aanvaard en aan niemand beloften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die persoon aan wie ik ambtshalve tot mededeling verplicht ben;</text:p>
      <text:p text:style-name="ifm_p_mt.3.76mm_indent.0.13in_ifm">Ik beloof dat ik mij zal gedragen zoals een goed ambtenaar betaamt, dat ik zorgvuldig, onkreukbaar en betrouwbaar zal zijn en dat ik niets zal doen dat het aanzien van ........................... zal schaden.</text:p>
      <text:p text:style-name="ifm_p_mt.3.76mm_indent.0.13in_ifm">Dat verklaar en beloof ik!</text:p>
      <text:h text:style-name="ifm_p_font.bold_mt.5.08mm_page.keep-with-next_ifm" text:outline-level="7">Eed en belofte van de gemeente Amstelveen</text:h>
      <text:p text:style-name="ifm_p_mt.4.23mm_indent.0.13in_ifm">Ik, ........., verklaar kennis te hebben genomen van de regels met betrekking tot integriteit zoals respectievelijk vastgelegd in:</text:p>
      <text:p text:style-name="ifm_p_indent.0.13in_ifm">•  de toepasselijke wetsbepalingen;</text:p>
      <text:p text:style-name="ifm_p_indent.0.13in_ifm">•  bepalingen van de Arbeidsvoorwaardenregeling van ........................................</text:p>
      <text:p text:style-name="ifm_p_indent.0.13in_ifm">•  en de Gedragscode voor ambtenaren, welke mij in het kader van de dienstverhouding met ............... ter hand zijn gesteld.</text:p>
      <text:p text:style-name="ifm_p_mt.3.76mm_indent.0.13in_ifm">Ik beloof dat ik me aan de regels zal houden en me zal gedragen volgens de gedragscode.</text:p>
      <text:p text:style-name="ifm_p_mt.3.76mm_indent.0.13in_ifm">Ik beloof overigens dat ik plichtsgetrouw en nauwgezet de mij opgedragen taken zal vervullen en me zal gedragen zoals een goed ambtenaar betaamt, dat ik zorgvuldig, open en integer zal zijn en dat ik niets zal doen dat het aanzien van het ambt schaadt.</text:p>
      <text:p text:style-name="ifm_p_mt.3.76mm_indent.0.13in_ifm">«Dat beloof ik» of «Zo waarlijk helpe mij God almachtig»</text:p>
      <text:h text:style-name="ifm_p_font.bold_mt.5.08mm_page.keep-with-next_ifm" text:outline-level="7">Eed en belofte van de gemeente Amersfoort</text:h>
      <text:p text:style-name="ifm_p_mt.4.23mm_indent.0.13in_ifm">Ik zal trouw zijn aan de Grondwet en de overige wetten van het Rijk;</text:p>
      <text:p text:style-name="ifm_p_indent.0.13in_ifm">Ik zal me inzetten voor het algemeen belang van ............... en werken voor alle burgers van ...........................; Ik zal onpartijdig handelen en de democratische beginselen respecteren;</text:p>
      <text:p text:style-name="ifm_p_indent.0.13in_ifm">Ik zal in contacten met burgers en vertegenwoordigers van bedrijven en maatschappelijke organisaties een betrouwbare vertegenwoordiger van ........................... zijn;</text:p>
      <text:p text:style-name="ifm_p_indent.0.13in_ifm">Ik ben loyaal ten opzichte van de bestuursorganen van .................. en het door hen vastgestelde beleid; Ik maak van de overheidsmacht die mij is toevertrouwd geen misbruik;</text:p>
      <text:p text:style-name="ifm_p_indent.0.13in_ifm">Ik ga zorgvuldig om met vertrouwelijke informatie en met .................................... eigendommen; Ik zal de geloofwaardigheid van het ambt niet schaden;</text:p>
      <text:p text:style-name="ifm_p_indent.0.13in_ifm">Ik zal me houden aan de integriteitregels «zo zijn onze manieren» van ..................................</text:p>
      <text:p text:style-name="ifm_p_mt.3.76mm_indent.0.13in_ifm">Dat beloof ik!</text:p>
      <text:h text:style-name="ifm_p_font.bold_mt.5.08mm_page.keep-with-next_ifm" text:outline-level="7">Eed en belofte van de gemeente Amsterdam</text:h>
      <text:p text:style-name="ifm_p_mt.4.23mm_indent.0.13in_ifm">Ik beloof als ambtenaar plechtig het volgende:</text:p>
      <text:p text:style-name="ifm_p_indent.0.13in_ifm">Ik zal de gerechtigheid dienen.</text:p>
      <text:p text:style-name="ifm_p_indent.0.13in_ifm">Ik zal trouw zijn aan de Grondwet en de overige wetten van het Rijk.</text:p>
      <text:p text:style-name="ifm_p_indent.0.13in_ifm">Ik zal mij inzetten voor de rechten en het welzijn van alle burgers van ...................</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ij een zelfstandig oordeel vormen over de morele juistheid van mijn handelen.</text:p>
      <text:p text:style-name="ifm_p_mt.3.76mm_indent.0.13in_ifm">Dat verklaar en beloof ik.</text:p>
      <text:p text:style-name="ifm_p_mt.3.76mm_indent.0.13in_ifm">Of eventueel een verwijzing naar godsdienst zoals:</text:p>
      <text:p text:style-name="ifm_p_indent.0.13in_ifm">Zo waarlijk helpe mij God Almachtig. Of:</text:p>
      <text:p text:style-name="ifm_p_indent.0.13in_ifm">Zo waarlijk helpe mij Allah de Erbarmer, de Barmhartige. Of:</text:p>
      <text:p text:style-name="ifm_p_indent.0.13in_ifm">Zo waarlijk, als het woord van de Bhagavad Gita, helpe mij Shri Krishna.</text:p>
      <text:h text:style-name="ifm_p_font.bold_mt.5.08mm_page.keep-with-next_ifm" text:outline-level="7">Eed en belofte van de gemeente Appingedam</text:h>
      <text:p text:style-name="ifm_p_mt.4.23mm_indent.0.13in_ifm">*  Ik zal trouw zijn aan de Grondwet en de overige wetten van het Rijk;</text:p>
      <text:p text:style-name="ifm_p_indent.0.13in_ifm">*  Ik zal me inzetten voor het algemeen belang van de stad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integriteitregels «Gedragscode voor ambtenaren bij ...........................».</text:p>
      <text:h text:style-name="ifm_p_font.bold_mt.5.08mm_page.keep-with-next_ifm" text:outline-level="7">Eed en belofte van de gemeente Arnhem</text:h>
      <text:h text:style-name="ifm_p_font.italic_mt.5.08mm_page.keep-with-next_ifm" text:outline-level="8">A. algemeen (voor alle ambtenaren)</text:h>
      <text:p text:style-name="ifm_p_mt.4.23mm_indent.0.13in_ifm">Ik zweer /beloof dat ik als ambtenaar in dienst van ........................:</text:p>
      <text:p text:style-name="ifm_p_indent.0.13in_ifm">1.  rechtvaardig en integer handel;</text:p>
      <text:p text:style-name="ifm_p_indent.0.13in_ifm">2.  trouw ben aan de Grondwet en de andere wetten;</text:p>
      <text:p text:style-name="ifm_p_indent.0.13in_ifm">3.  mij inzet voor de rechten en het welzijn van alle inwoners van .................................;</text:p>
      <text:p text:style-name="ifm_p_indent.0.13in_ifm">4.  onpartijdig optreedt en de democratische beginselen en procedures respecteer;</text:p>
      <text:p text:style-name="ifm_p_indent.0.13in_ifm">5.  loyaal ben aan het bestuur en het beleid van ..............................;</text:p>
      <text:p text:style-name="ifm_p_indent.0.13in_ifm">6.  geen misbruik maak van mijn ambtelijke positie;</text:p>
      <text:p text:style-name="ifm_p_indent.0.13in_ifm">7.  zorgvuldig omga met informatie;</text:p>
      <text:p text:style-name="ifm_p_indent.0.13in_ifm">8.  de geloofwaardigheid van de ambtelijke positie niet schaadt;</text:p>
      <text:p text:style-name="ifm_p_indent.0.13in_ifm">9.  het vertrouwen van de inwoners niet beschaam;</text:p>
      <text:p text:style-name="ifm_p_indent.0.13in_ifm">10.  mezelf steeds de vraag stel of ik moreel juist handel.</text:p>
      <text:p text:style-name="ifm_p_mt.3.76mm_indent.0.13in_ifm">Dat verklaar en beloof ik.</text:p>
      <text:p text:style-name="ifm_p_mt.3.76mm_indent.0.13in_ifm">Zo waarlijk helpe mij God almachtig</text:p>
      <text:p text:style-name="ifm_p_mt.3.76mm_indent.0.13in_ifm">Zo waarlijk helpe mij Allah, de erbarmer, de barmhartige</text:p>
      <text:p text:style-name="ifm_p_mt.3.76mm_indent.0.13in_ifm">andere godsdienstige -bijvoorbeeld hindoeïstische of boeddhistische tekst</text:p>
      <text:h text:style-name="ifm_p_font.italic_mt.5.08mm_page.keep-with-next_ifm" text:outline-level="8">B. Bijzondere opsporingsambtenaren</text:h>
      <text:p text:style-name="ifm_p_mt.4.23mm_indent.0.13in_ifm">De bijzondere opsporingsambtenaar legt in verband met zijn benoeming als bijzonder opsporingsambtenaar de volgende eed of belofte af:</text:p>
      <text:p text:style-name="ifm_p_indent.0.13in_ifm">«Ik zweer (beloof), dat ik de mij opgelegde plichten met alle ijver en zonder aanziens des persoons zal vervullen.</text:p>
      <text:p text:style-name="ifm_p_mt.3.76mm_indent.0.13in_ifm">Zo waarlijk helpe mij God almachtig! (Dat beloof ik)».</text:p>
      <text:h text:style-name="ifm_p_font.italic_mt.5.08mm_page.keep-with-next_ifm" text:outline-level="8">C. Ambtenaren burgerlijke stand</text:h>
      <text:p text:style-name="ifm_p_mt.4.23mm_indent.0.13in_ifm">«Ik zweer (beloof) dat ik de betrekking van ambtenaar van de burgerlijke stand met eerlijkheid en nauwkeurigheid zal vervullen en dat ik de wettelijke voorschriften, de burgerlijke stand betreffende, met de meeste nauwgezetheid zal opvolgen; dat ik voorts, tot het verkrijgen van mijn dienstverband, middellijk noch onmiddellijk, onder enige naam of voorwendsel, aan iemand iets heb gegeven of beloofd, en dat ik, om iets in deze betrekking te doen of te laten, van niemand enige beloften of geschenken zal aannemen, middellijk of onmiddellijk.</text:p>
      <text:p text:style-name="ifm_p_mt.3.76mm_indent.0.13in_ifm">Zo waarlijk helpe mij God almachtig». («Dat verklaar en beloof ik»).</text:p>
      <text:h text:style-name="ifm_p_font.bold_mt.5.08mm_page.keep-with-next_ifm" text:outline-level="7">Eed en belofte van de gemeente Arnhem</text:h>
      <text:p text:style-name="ifm_p_mt.4.23mm_indent.0.13in_ifm">1.  Ik zweer/beloof,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orgvuldig, onkreukbaar en betrouwbaar zal zijn en dat ik niets zal doen dat het aanzien van het ambt zal schaden en dat ik hierbij de gedragscode integriteit voor ambtenaren van ........................... als leidraad zal hanteren</text:p>
      <text:p text:style-name="ifm_p_indent.0.13in_ifm">5.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 «Dit verklaar en beloof ik»</text:p>
      <text:h text:style-name="ifm_p_font.bold_mt.5.08mm_page.keep-with-next_ifm" text:outline-level="7">Eed en belofte van de gemeente Assen</text:h>
      <text:p text:style-name="ifm_p_mt.4.23mm_indent.0.13in_ifm">Ik zweer/beloof dat</text:p>
      <text:p text:style-name="ifm_p_indent.0.13in_ifm">1.  ik deze functie niet heb verkregen door het doen van beloften, toezeggingen, of het geven van geschenken: ik ben integer;</text:p>
      <text:p text:style-name="ifm_p_indent.0.13in_ifm">2.  ik ook integer zal blijven bij het uitoefenen van mijn functie;</text:p>
      <text:p text:style-name="ifm_p_indent.0.13in_ifm">3.  ik een goed ambtenaar zal zijn en ik mij zal houden aan de gedragscode voor ambtenaren bij .....................;</text:p>
      <text:p text:style-name="ifm_p_indent.0.13in_ifm">4.  ik zorgvuldig zal omgaan met informatie, gegevens en voorkennis en ik zal geen vertrouwelijke informatie vanuit .............................. naar buiten brengen.</text:p>
      <text:p text:style-name="ifm_p_mt.3.76mm_indent.0.13in_ifm">«Zo waarlijk helpe mij God almachtig» of</text:p>
      <text:p text:style-name="ifm_p_indent.0.13in_ifm">«Dit verklaar en beloof ik»</text:p>
      <text:h text:style-name="ifm_p_font.bold_mt.5.08mm_page.keep-with-next_ifm" text:outline-level="7">Eed en belofte van de gemeente Asten</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5.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of</text:p>
      <text:p text:style-name="ifm_p_mt.3.76mm_indent.0.13in_ifm">«Dit verklaar en beloof ik»</text:p>
      <text:h text:style-name="ifm_p_font.bold_mt.5.08mm_page.keep-with-next_ifm" text:outline-level="7">Eed van de gemeente Baarn</text:h>
      <text:p text:style-name="ifm_p_mt.4.23mm_indent.0.13in_ifm">«Ik heb kennisgenomen van de integriteitgedragscode zoals deze is opgesteld voor medewerkers van .................................... en ik zal de daarin genoemde gedragsregels naleven.</text:p>
      <text:p text:style-name="ifm_p_mt.3.76mm_indent.0.13in_ifm">Ik ben in mijn contacten met burgers, klanten en vertegenwoordigers van maatschappelijke organisaties een integere, betrouwbare vertegenwoordiger van ......................</text:p>
      <text:p text:style-name="ifm_p_mt.3.76mm_indent.0.13in_ifm">Ik voorkom dat mijn gedrag het aanzien van ........................... schaadt. Ik ben mij ervan bewust dat ik geen geschenken of gunsten, anders dan aangegeven in de gedragscode, mag accepteren, dat ik de vertrouwelijke informatie die ik in mijn werk krijg alleen voor dat werk mag gebruiken en dat ik zorgvuldig zal omgaan met ................................. eigendommen.</text:p>
      <text:p text:style-name="ifm_p_mt.3.76mm_indent.0.13in_ifm">Zo waarlijk helpe mij God Almachtig»</text:p>
      <text:h text:style-name="ifm_p_font.bold_mt.5.08mm_page.keep-with-next_ifm" text:outline-level="7">Belofte van de gemeente Baarn</text:h>
      <text:p text:style-name="ifm_p_mt.4.23mm_indent.0.13in_ifm">«Ik heb kennisgenomen van de integriteitgedragscode zoals deze is opgesteld voor medewerkers van ..................... en ik zal de daarin genoemde gedragsregels naleven.</text:p>
      <text:p text:style-name="ifm_p_mt.3.76mm_indent.0.13in_ifm">Ik ben in mijn contacten met burgers, klanten en vertegenwoordigers van maatschappelijke organisaties een integere, betrouwbare vertegenwoordiger van ............................</text:p>
      <text:p text:style-name="ifm_p_mt.3.76mm_indent.0.13in_ifm">Ik voorkom dat mijn gedrag het aanzien van .............................. schaadt. Ik ben mij ervan bewust dat ik geen geschenken of gunsten, anders dan aangegeven in de gedragscode, mag accepteren, dat ik de vertrouwelijke informatie die ik in mijn werk krijg alleen voor dat werk mag gebruiken en dat ik zorgvuldig zal omgaan met ................................. eigendommen.</text:p>
      <text:p text:style-name="ifm_p_mt.3.76mm_indent.0.13in_ifm">Dat beloof ik»</text:p>
      <text:h text:style-name="ifm_p_font.bold_mt.5.08mm_page.keep-with-next_ifm" text:outline-level="7">Eed en belofte van de gemeente Barendrecht</text:h>
      <text:p text:style-name="ifm_p_mt.4.23mm_indent.0.13in_ifm">Hierbij zweer of verklaar en beloof ik als ambtenaar plechtig het volgende:</text:p>
      <text:p text:style-name="ifm_p_indent.0.13in_ifm">•  Ik heb direct noch indirect, in welke vorm dan ook, valse informatie verstrekt in verband met het verkrijgen van mijn dienstverband.</text:p>
      <text:p text:style-name="ifm_p_indent.0.13in_ifm">•  Tot het verkrijgen van mijn dienstverband heb ik aan niemand iets geschonken of beloofd en zal dit ook niet gaan doen.</text:p>
      <text:p text:style-name="ifm_p_indent.0.13in_ifm">•  Ik zal mij als een goed ambtenaar gedragen.</text:p>
      <text:p text:style-name="ifm_p_indent.0.13in_ifm">•  Ik zal plichtsgetrouw en nauwgezet de aan mij opgedragen taken vervullen naar beste vermogen.</text:p>
      <text:p text:style-name="ifm_p_indent.0.13in_ifm">•  Ik zal zaken die mij uit hoofde van mijn functie vertrouwelijk ter kennis komen of waarvan ik het vertrouwelijke karakter moet inzien, geheimhouden voor andere dan die personen aan wie ik ambtshalve tot mededeling verplicht ben.</text:p>
      <text:p text:style-name="ifm_p_indent.0.13in_ifm">•  Ik zal onpartijdig handelen en de democratische beginselen respecteren.</text:p>
      <text:p text:style-name="ifm_p_indent.0.13in_ifm">•  Ik zal in mijn contacten met burgers, klanten en vertegenwoordigers van maatschappelijke organisaties een integere, zorgvuldige en betrouwbare ambtenaar van ..................... zijn;</text:p>
      <text:p text:style-name="ifm_p_indent.0.13in_ifm">•  Ik zal voorkomen dat mijn gedrag het aanzien van ...................... of het ambt zal schaden, en hierbij de gedragscode van ........................... als uitgangspunt nemen.</text:p>
      <text:p text:style-name="ifm_p_indent.0.13in_ifm">•  Ik zal zorgvuldig omgaan met .............................. eigendommen.</text:p>
      <text:p text:style-name="ifm_p_indent.0.13in_ifm">•  Ik ben mij ervan bewust dat ik geen geschenken of gunsten boven een bedrag van € 25,– mag aannemen. Ik meld iedere gift of geschenk bij mijn direct leidinggevende.</text:p>
      <text:p text:style-name="ifm_p_indent.0.13in_ifm">•  Ik ben trouw aan de Grondwet en aan alle overige (wettelijke) regelingen van het Rijk en ............................</text:p>
      <text:h text:style-name="ifm_p_font.bold_mt.5.08mm_page.keep-with-next_ifm" text:outline-level="7">Eed van de gemeente Barneveld</text:h>
      <text:p text:style-name="ifm_p_mt.4.23mm_indent.0.13in_ifm">Ik zweer als ambtenaar het volgende:</text:p>
      <text:p text:style-name="ifm_p_indent.0.13in_ifm">Ik ben in mijn contacten met burgers, klanten en vertegenwoordigers van maatschappelijke organisaties een integere, zorgvuldige en betrouwbare vertegenwoordiger van ......................</text:p>
      <text:p text:style-name="ifm_p_mt.3.76mm_indent.0.13in_ifm">Ik voorkom dat mijn gedrag het aanzien van ..................... schaadt.</text:p>
      <text:p text:style-name="ifm_p_mt.3.76mm_indent.0.13in_ifm">Ik ben mij ervan bewust dat ik zonder toestemming geen geschenken mag accepteren.</text:p>
      <text:p text:style-name="ifm_p_mt.3.76mm_indent.0.13in_ifm">Ik ben mij ervan bewust dat ik de vertrouwelijke informatie die ik in mijn werk krijg alleen voor dat werk mag gebruiken.</text:p>
      <text:p text:style-name="ifm_p_mt.3.76mm_indent.0.13in_ifm">Ik ben mij ervan bewust dat ik zorgvuldig zal omgaan met ....................................... eigendommen.</text:p>
      <text:p text:style-name="ifm_p_mt.3.76mm_indent.0.13in_ifm">Zo waarlijk helpe mij God almachtig</text:p>
      <text:h text:style-name="ifm_p_font.bold_mt.5.08mm_page.keep-with-next_ifm" text:outline-level="7">Belofte van de gemeente Barneveld</text:h>
      <text:p text:style-name="ifm_p_mt.4.23mm_indent.0.13in_ifm">Ik beloof als ambtenaar het volgende:</text:p>
      <text:p text:style-name="ifm_p_indent.0.13in_ifm">Ik ben in mijn contacten met burgers, klanten en vertegenwoordigers van maatschappelijke organisaties een integere, zorgvuldige en betrouwbare vertegenwoordiger van ...............................</text:p>
      <text:p text:style-name="ifm_p_mt.3.76mm_indent.0.13in_ifm">Ik voorkom dat mijn gedrag het aanzien van ..................... schaadt.</text:p>
      <text:p text:style-name="ifm_p_mt.3.76mm_indent.0.13in_ifm">Ik ben mij ervan bewust dat ik zonder toestemming geen geschenken mag accepteren.</text:p>
      <text:p text:style-name="ifm_p_mt.3.76mm_indent.0.13in_ifm">Ik ben mij ervan bewust dat ik de vertrouwelijke informatie die ik in mijn werk krijg alleen voor dat werk mag gebruiken.</text:p>
      <text:p text:style-name="ifm_p_mt.3.76mm_indent.0.13in_ifm">Ik ben mij ervan bewust dat ik zorgvuldig zal omgaan met ........................... eigendommen.</text:p>
      <text:p text:style-name="ifm_p_mt.3.76mm_indent.0.13in_ifm">Dat verklaar en beloof ik.</text:p>
      <text:h text:style-name="ifm_p_font.bold_mt.5.08mm_page.keep-with-next_ifm" text:outline-level="7">Eed en belofte van de gemeente Beek</text:h>
      <text:p text:style-name="ifm_p_mt.4.23mm_indent.0.13in_ifm">«Ik beloof als ambtenaar plechtig het volgende:</text:p>
      <text:p text:style-name="ifm_p_indent.0.13in_ifm">1.  Ik zal de gerechtigheid dienen.</text:p>
      <text:p text:style-name="ifm_p_indent.0.13in_ifm">2.  Ik zal trouw zijn aan de Grondwet en de overige wetten van het Rijk.</text:p>
      <text:p text:style-name="ifm_p_indent.0.13in_ifm">3.  Ik zal mij inzetten voor het welzijn en de rechten van alle burgers van ...................</text:p>
      <text:p text:style-name="ifm_p_indent.0.13in_ifm">4.  Ik zal onpartijdig handelen en de democratische beginselen en procedures respecteren.</text:p>
      <text:p text:style-name="ifm_p_indent.0.13in_ifm">5.  Ik ben loyaal ten opzichte van de bestuursorganen van ............ en het door hen vastgestelde beleid.</text:p>
      <text:p text:style-name="ifm_p_indent.0.13in_ifm">6.  Ik zal van de overheidsmacht die mij is toevertrouwd geen misbruik maken.</text:p>
      <text:p text:style-name="ifm_p_indent.0.13in_ifm">7.  Ik zal zorgvuldig omgaan met informatie.</text:p>
      <text:p text:style-name="ifm_p_indent.0.13in_ifm">8.  Ik zal de geloofwaardigheid van het ambt niet schaden.</text:p>
      <text:p text:style-name="ifm_p_indent.0.13in_ifm">9.  Ik zal het vertrouwen, dat de burger in mij mag stellen, niet beschamen.</text:p>
      <text:p text:style-name="ifm_p_indent.0.13in_ifm">10.  Ik zal me een zelfstandig oordeel vormen over de morele juistheid van mijn handelen.</text:p>
      <text:p text:style-name="ifm_p_mt.3.76mm_indent.0.13in_ifm">Dat verklaar en beloof ik/ Zo waarlijk helpe mij God Almachtig/ Verwijzing naar andere godsdienst»</text:p>
      <text:h text:style-name="ifm_p_font.bold_mt.5.08mm_page.keep-with-next_ifm" text:outline-level="7">Belofte van de gemeente Beesel</text:h>
      <text:p text:style-name="ifm_p_mt.4.23mm_indent.0.13in_ifm">□  Ik verklaar dat ik mijn taken zorgvuldig uitvoer. Bij de uitvoering houd ik mij aan de Grondwet, alle wettelijke regelingen en regelingen van ...................</text:p>
      <text:p text:style-name="ifm_p_indent.0.13in_ifm">□  Ik verklaar dat ik vertrouwelijk omga met alle informatie. Ik houd deze informatie geheim, met uitzondering van de personen aan wie ik verplicht ben dit mede te delen.</text:p>
      <text:p text:style-name="ifm_p_indent.0.13in_ifm">□  Ik verklaar dat ik me gedraag zoals een ambtenaar zich hoort te gedragen. Ik ben zorgvuldig, betrouwbaar en integer. Ik doe niets dat de titel »ambtenaar» schaadt. De gedragscode voor ambtenaren van ........................ is hierbij mijn richtlijn.</text:p>
      <text:p text:style-name="ifm_p_mt.3.76mm_indent.0.13in_ifm">Dit beloof ik.</text:p>
      <text:h text:style-name="ifm_p_font.bold_mt.5.08mm_page.keep-with-next_ifm" text:outline-level="7">Eed en belofte van de gemeente Bergeijk</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text:p>
      <text:p text:style-name="ifm_p_indent.0.13in_ifm">«Dit verklaar en beloof ik»</text:p>
      <text:h text:style-name="ifm_p_font.bold_mt.5.08mm_page.keep-with-next_ifm" text:outline-level="7">Eed van de gemeente Berg en Dal</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text:p>
      <text:p text:style-name="ifm_p_indent.0.13in_ifm">•  Ik zweer dat ik plichtsgetrouw en nauwgezet de mij opgedragen taken naar beste vermogen zal vervullen en dat ik daarbij de Grondwet,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 zowel tijdens mijn dienstverband als na afloop.</text:p>
      <text:p text:style-name="ifm_p_indent.0.13in_ifm">•  Ik zweer dat ik mij zal gedragen zoals een goed ambtenaar betaamt, dat ik in mijn contacten met burgers, klanten en vertegenwoordigers van maatschappelijke organisaties een integere, zorgvuldige en betrouwbare ambtenaar zal zijn en daarbij onpartijdig zal handelen en de democratische beginselen zal respectere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Berg en Dal</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text:p>
      <text:p text:style-name="ifm_p_indent.0.13in_ifm">•  Ik beloof dat ik plichtsgetrouw en nauwgezet de mij opgedragen taken naar beste vermogen zal vervullen en dat ik daarbij de Grondwet,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 zowel tijdens mijn dienstverband als na afloop.</text:p>
      <text:p text:style-name="ifm_p_indent.0.13in_ifm">•  Ik beloof dat ik mij zal gedragen zoals een goed ambtenaar betaamt, dat ik in mijn contacten met burgers, klanten en vertegenwoordigers van maatschappelijke organisaties een integere, zorgvuldige en betrouwbare ambtenaar zal zijn en daarbij onpartijdig zal handelen en de democratische beginselen zal respectere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van de gemeente Bergen (Limburg)</text:h>
      <text:p text:style-name="ifm_p_mt.4.23mm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Dat verklaar en beloof ik!»</text:p>
      <text:h text:style-name="ifm_p_font.bold_mt.5.08mm_page.keep-with-next_ifm" text:outline-level="7">Eed en belofte van de gemeente Bergen op Zoom</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 en mijn functie plichtsgetrouw zal vervullen.</text:p>
      <text:p text:style-name="ifm_p_indent.0.13in_ifm">3.  Ik zweer/beloof dat ik getrouw zal zijn aan de Grondwet, dat ik de wetten en andere regelgeving, waaronder de gestelde gedragsregels als ambtenaar, zal nakomen en dat ik mijn plichten als vertegenwoordiger van ............... naar eer en geweten zal vervullen.</text:p>
      <text:p text:style-name="ifm_p_mt.3.76mm_indent.0.13in_ifm">«Zo waarlijk helpe mij God Almachtig» of</text:p>
      <text:p text:style-name="ifm_p_mt.3.76mm_indent.0.13in_ifm">Dat verklaar en beloof ik</text:p>
      <text:h text:style-name="ifm_p_font.bold_mt.5.08mm_page.keep-with-next_ifm" text:outline-level="7">Eed en belofte van de gemeente Berkelland</text:h>
      <text:p text:style-name="ifm_p_mt.4.23mm_indent.0.13in_ifm">Ik verklaar voor mijn handelen als medewerker van .....................:</text:p>
      <text:p text:style-name="ifm_p_mt.3.76mm_indent.0.13in_ifm">Dienstverband</text:p>
      <text:p text:style-name="ifm_p_indent.0.13in_ifm">–  Ik heb op geen enkele manier onjuiste informatie gegeven om deze baan te krijgen.</text:p>
      <text:p text:style-name="ifm_p_indent.0.13in_ifm">–  Ik heb niemand iets beloofd of gegeven om deze baan te krijgen.</text:p>
      <text:p text:style-name="ifm_p_mt.3.76mm_indent.0.13in_ifm">Betrouwbaar werken</text:p>
      <text:p text:style-name="ifm_p_indent.0.13in_ifm">–  Ik ben eerlijk, betrouwbaar en rechtvaardig in alles wat ik doe.</text:p>
      <text:p text:style-name="ifm_p_indent.0.13in_ifm">–  Informatie die vertrouwelijk is vertel ik aan niemand door. Als ik dat nodig vind, mag ik vertrouwelijke informatie door vertellen aan een vertrouwenspersoon of mijn concern opdrachtgever.</text:p>
      <text:p text:style-name="ifm_p_indent.0.13in_ifm">–  Ik doe mijn best om mijn werk zo goed mogelijk te doen.</text:p>
      <text:p text:style-name="ifm_p_indent.0.13in_ifm">–  Ik ben ambassadeur van ......................</text:p>
      <text:p text:style-name="ifm_p_indent.0.13in_ifm">–  Ik ben zuinig op de eigendommen van ................</text:p>
      <text:p text:style-name="ifm_p_mt.3.76mm_indent.0.13in_ifm">Eerlijk en rechtvaardig werken</text:p>
      <text:p text:style-name="ifm_p_indent.0.13in_ifm">–  Ik laat me niet omkopen, en neem geen cadeautjes of gunsten aan.</text:p>
      <text:p text:style-name="ifm_p_indent.0.13in_ifm">–  Ik trek niemand voor en ben onpartijdig in mijn werk.</text:p>
      <text:p text:style-name="ifm_p_indent.0.13in_ifm">–  Ik houd me aan de Grondwet en aan alle andere wetten en regels in Nederland.</text:p>
      <text:p text:style-name="ifm_p_mt.3.76mm_indent.0.13in_ifm">Belangrijke waarden voor de organisatie</text:p>
      <text:p text:style-name="ifm_p_indent.0.13in_ifm">–  Ik werk oplossings- en resultaatgericht en ben open, eerlijk, echt en flexibel.</text:p>
      <text:p text:style-name="ifm_p_indent.0.13in_ifm">In mijn werk staan leren, innoveren en samenwerken centraal.</text:p>
      <text:p text:style-name="ifm_p_mt.3.76mm_indent.0.13in_ifm">Dat verklaar en beloof ik/ Zo waarlijk helpe mij God almachtig*</text:p>
      <text:p text:style-name="ifm_p_mt.3.76mm_indent.0.13in_ifm">*Op grond van godsdienstige gezindheid kun je hierbij kiezen voor een andere formulering, zoals het aanroepen van Allah in plaats van God.</text:p>
      <text:h text:style-name="ifm_p_font.bold_mt.5.08mm_page.keep-with-next_ifm" text:outline-level="7">Eed en belofte van de gemeenten Blaricum, Eemnes en Laren (BEL Combinatie)</text:h>
      <text:p text:style-name="ifm_p_mt.4.23mm_indent.0.13in_ifm">Ik, ..............., medewerker van ....................., zweer of beloof het volgende:</text:p>
      <text:p text:style-name="ifm_p_indent.0.13in_ifm">1.  Ik zal trouw zijn aan de Grondwet en aan de overige wetten van het Rijk.</text:p>
      <text:p text:style-name="ifm_p_indent.0.13in_ifm">2.  Ik zal me inzetten voor de rechten en het welzijn van burgers.</text:p>
      <text:p text:style-name="ifm_p_indent.0.13in_ifm">3.  Ik zal onpartijdig handelen, dus ik zal niet discrimineren en geen voorkeursbehandelingen verlenen.</text:p>
      <text:p text:style-name="ifm_p_indent.0.13in_ifm">4.  Ik zal mijn taken plichtsgetrouw en nauwgezet vervullen.</text:p>
      <text:p text:style-name="ifm_p_indent.0.13in_ifm">5.  Ik zal vertrouwelijk omgaan met politiek gevoelige en vertrouwelijke informatie.</text:p>
      <text:p text:style-name="ifm_p_indent.0.13in_ifm">6.  Ik zal zorgvuldig en integer omgaan met mijn werkomgeving, mijn collega’s en ............ eigendommen.</text:p>
      <text:p text:style-name="ifm_p_indent.0.13in_ifm">7.  Ik zal mij steeds een zelfstandig oordeel vormen over de morele juistheid van mijn handelen.</text:p>
      <text:p text:style-name="ifm_p_mt.3.76mm_indent.0.13in_ifm">Dit verklaar en beloof ik</text:p>
      <text:p text:style-name="ifm_p_mt.3.76mm_indent.0.13in_ifm">Zo waarlijk helpe mij God Almachtig</text:p>
      <text:h text:style-name="ifm_p_font.bold_mt.5.08mm_page.keep-with-next_ifm" text:outline-level="7">Eed en belofte van de gemeente Borger – Odoorn</text:h>
      <text:p text:style-name="ifm_p_mt.4.23mm_indent.0.13in_ifm">..................... wil een integere organisatie met een open werkklimaat zijn, die zich inzet voor de belangen van .................................... en het vertrouwen heeft van de burgers.</text:p>
      <text:p text:style-name="ifm_p_mt.3.76mm_indent.0.13in_ifm">Daartoe zweer/ beloof * ik als ambtenaar/ ............................ medewerker het volgende:</text:p>
      <text:p text:style-name="ifm_p_indent.0.13in_ifm">•  ik zal trouw zijn aan de Grondwet en de overige wetten van ons land;</text:p>
      <text:p text:style-name="ifm_p_indent.0.13in_ifm">•  ik zal me inzetten voor het algemeen belang van .............................. en werken voor alle burgers van ........................;</text:p>
      <text:p text:style-name="ifm_p_indent.0.13in_ifm">•  ik zal onpartijdig handelen en de beginselen van de democratie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heb kennis genomen van en zal me houden aan de gedragscode integriteit van ......................</text:p>
      <text:p text:style-name="ifm_p_mt.3.76mm_indent.0.13in_ifm">Zo waarlijk helpe mij God almachtig! danwel Dit verklaar en beloof ik!*</text:p>
      <text:p text:style-name="ifm_p_indent.0.13in_ifm">*  afhankelijk van je levensovertuiging maak je hier de keuze tot het afleggen van de eed of de belofte.</text:p>
      <text:h text:style-name="ifm_p_font.bold_mt.5.08mm_page.keep-with-next_ifm" text:outline-level="7">Eed van de gemeente Borne</text:h>
      <text:p text:style-name="ifm_p_mt.4.23mm_indent.0.13in_ifm">1.  Ik zweer/ beloof, dat ik getrouw zal zijn aan de Grondwet en overige wetten en regelgeving van de overheid en dat ik mijn plichten als ambtenaar, vermeld in de ............. Arbeidsvoorwaarden Regeling, naar eer en geweten zal vervullen.</text:p>
      <text:p text:style-name="ifm_p_indent.0.13in_ifm">2.  Ik zweer/ beloof, dat ik mijn functie nauwgezet en adequaat zal vervullen en de mij verstrekte opdrachten naar beste vermogen zal volbrengen.</text:p>
      <text:p text:style-name="ifm_p_indent.0.13in_ifm">3.  Ik zweer/ beloof, dat ik geen misbruik maak van mijn positie als ambtenaar.</text:p>
      <text:p text:style-name="ifm_p_indent.0.13in_ifm">4.  Ik zweer/ beloof, dat ik mij zal inzetten voor het algemeen belang en in het bijzonder voor het belang van .........................</text:p>
      <text:p text:style-name="ifm_p_indent.0.13in_ifm">5.  Ik zweer/ beloof, dat ik loyaal ben ten opzichte van de bestuursorganen van ............ en het door hen vastgestelde beleid.</text:p>
      <text:p text:style-name="ifm_p_mt.3.76mm_indent.0.13in_ifm">«Zo waarlijk helpe mij God Almachtig» of</text:p>
      <text:h text:style-name="ifm_p_font.bold_mt.5.08mm_page.keep-with-next_ifm" text:outline-level="7">Belofte van de gemeente Borne</text:h>
      <text:p text:style-name="ifm_p_mt.4.23mm_indent.0.13in_ifm">1.  Ik zweer/ beloof, dat ik getrouw zal zijn aan de Grondwet en overige wetten en regelgeving van de overheid en dat ik mijn plichten als ambtenaar, vermeld in .................. Arbeidsvoorwaarden Regeling, naar eer en geweten zal vervullen.</text:p>
      <text:p text:style-name="ifm_p_indent.0.13in_ifm">2.  Ik zweer/ beloof, dat ik mijn functie nauwgezet en adequaat zal vervullen en de mij verstrekte opdrachten naar beste vermogen zal volbrengen.</text:p>
      <text:p text:style-name="ifm_p_indent.0.13in_ifm">3.  Ik zweer/ beloof, dat ik geen misbruik maak van mijn positie als ambtenaar.</text:p>
      <text:p text:style-name="ifm_p_indent.0.13in_ifm">4.  Ik zweer/ beloof, dat ik mij zal inzetten voor het algemeen belang en in het bijzonder voor het belang van ...................</text:p>
      <text:p text:style-name="ifm_p_indent.0.13in_ifm">5.  Ik zweer/ beloof, dat ik loyaal ben ten opzichte van de bestuursorganen van ............ en het door hen vastgestelde beleid.</text:p>
      <text:p text:style-name="ifm_p_mt.3.76mm_indent.0.13in_ifm">«Dat verklaar en beloof ik».</text:p>
      <text:h text:style-name="ifm_p_font.bold_mt.5.08mm_page.keep-with-next_ifm" text:outline-level="7">Belofte van de gemeente Boxtel</text:h>
      <text:p text:style-name="ifm_p_mt.4.23mm_indent.0.13in_ifm">Ik verklaar en beloof</text:p>
      <text:p text:style-name="ifm_p_indent.0.13in_ifm">1.  dat ik bij het verkrijgen van mijn dienstverband de juiste informatie heb verstrekt en niemand iets heb geschonken of beloofd en dat ik dit ook niet zal gaan doen;</text:p>
      <text:p text:style-name="ifm_p_indent.0.13in_ifm">2.  dat ik van niemand enige belofte, gunst of geschenk zal aannemen om in mijn dienstbetrekking iets te doen of na te laten;</text:p>
      <text:p text:style-name="ifm_p_indent.0.13in_ifm">3.  dat ik mij plichtsgetrouw, nauwgezet, loyaal, onpartijdig, onafhankelijk en met respect voor de wet en de democratische beginselen zal gedragen;</text:p>
      <text:p text:style-name="ifm_p_indent.0.13in_ifm">4.  dat ik in mijn contacten met bestuur, burgers, klanten en vertegenwoordigers van maatschappelijke organisaties een integere, zorgvuldige en betrouwbare medewerker van ..................... zal zijn en geen misbruik zal maken van mijn macht;</text:p>
      <text:p text:style-name="ifm_p_indent.0.13in_ifm">5.  dat zaken, waar ik door het uit hoofde van mijn functie kennis van draag en die mij als geheim zijn toevertrouwd of waarvan ik het vertrouwelijke karakter moet begrijpen, niet zal openbaren aan anderen, dan aan hen, aan wie ik volgens de wet of ambtshalve tot mededeling verplicht ben.</text:p>
      <text:p text:style-name="ifm_p_mt.3.76mm_indent.0.13in_ifm">Ambtsbelofte: «Dat verklaar en beloof ik»</text:p>
      <text:h text:style-name="ifm_p_font.bold_mt.5.08mm_page.keep-with-next_ifm" text:outline-level="7">Eed en belofte van de gemeente Breda</text:h>
      <text:p text:style-name="ifm_p_mt.4.23mm_indent.0.13in_ifm">1.  Ik zet mij in voor het algemeen belang van de organisatie ..................... en het welzijn van de burgers van .........................</text:p>
      <text:p text:style-name="ifm_p_indent.0.13in_ifm">2.  Ik heb kennisgenomen van de regels voor integriteit, zoals vastgelegd in de toepasselijke wetsbepalingen en de Gedragscode van ............................</text:p>
      <text:p text:style-name="ifm_p_indent.0.13in_ifm">3.  Ik zweer/beloof dat ik mij houd aan deze regels, aan de Grondwet en aan de overige wetten en regelgeving van de overheid.</text:p>
      <text:p text:style-name="ifm_p_indent.0.13in_ifm">4.  Ik zweer/beloof dat ik plichtsgetrouw en nauwgezet de mij opgedragen taken vervul en mij gedraag zoals een goed ambtenaar betaamt, dat ik zorgvuldig, onkreukbaar en betrouwbaar ben en dat ik niets doe dat het aanzien van het ambt of ..................... schaadt.</text:p>
      <text:p text:style-name="ifm_p_indent.0.13in_ifm">5.  Ik maak geen misbruik van de mij toevertrouwde overheidsmacht.</text:p>
      <text:p text:style-name="ifm_p_indent.0.13in_ifm">6.  Ik ga zorgvuldig om met vertrouwelijke informatie en met ........................ eigendommen.</text:p>
      <text:p text:style-name="ifm_p_indent.0.13in_ifm">7.  Ik zal loyaal zijn ten opzichte van het door de bestuursorganen van ..................... vastgestelde beleid.</text:p>
      <text:p text:style-name="ifm_p_indent.0.13in_ifm">8.  Ik zweer/beloof dat ik van niemand een belofte, gunst of geschenk aanneem om in mijn werk iets te doen of na te laten.</text:p>
      <text:p text:style-name="ifm_p_mt.3.76mm_indent.0.13in_ifm">«Zo waarlijk helpe mij God almachtig», of</text:p>
      <text:p text:style-name="ifm_p_indent.0.13in_ifm">«Zo waarlijk helpe Allah de Erbarmer, de Barmhartige».</text:p>
      <text:p text:style-name="ifm_p_mt.3.76mm_indent.0.13in_ifm">Voor degene die de belofte uitspreekt: «Dat verklaar en beloof ik».</text:p>
      <text:h text:style-name="ifm_p_font.bold_mt.5.08mm_page.keep-with-next_ifm" text:outline-level="7">Eed en belofte van de gemeente Brielle</text:h>
      <text:p text:style-name="ifm_p_mt.4.23mm_indent.0.13in_ifm">1.  Ik zweer/beloof dat ik de Grondwet en alle overige wetten van ons land zal eerbiedigen;</text:p>
      <text:p text:style-name="ifm_p_indent.0.13in_ifm">2.  Ik zweer/verklaar dat ik voor het verkrijgen van mijn dienstverband aan niemand iets heb gegeven of beloofd noch zal geven of beloven;</text:p>
      <text:p text:style-name="ifm_p_indent.0.13in_ifm">3.  Ik zweer/verklaar dat ik noch direct, noch indirect in welke vorm dan ook valse informatie heb verstrekt in verband met het verkrijgen van mijn dienstverband;</text:p>
      <text:p text:style-name="ifm_p_indent.0.13in_ifm">4.  Ik zweer/beloof, dat ik van niemand enige belofte, gunst of geschenk zal aannemen om in mijn dienstbetrekking iets te doen of na te laten;</text:p>
      <text:p text:style-name="ifm_p_indent.0.13in_ifm">5.  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6.  Ik zweer/beloof dat ik mij zal gedragen zoals een goed ambtenaar betaamt, dat ik zorgvuldig, onkreukbaar en betrouwbaar zal zijn en dat ik niets zal doen dat het aanzien van mijn ambt zal schaden.</text:p>
      <text:p text:style-name="ifm_p_mt.3.76mm_indent.0.13in_ifm">«Zo waarlijk helpe mij God almachtig!» of «Dat verklaar en beloof ik!»</text:p>
      <text:h text:style-name="ifm_p_font.bold_mt.5.08mm_page.keep-with-next_ifm" text:outline-level="7">Eed van de gemeente Brummen</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plichtsgetrouw en nauwgezet de mij opgedragen taken zal vervullen en dat ik daarbij de Grondwet en alle overige wettelijke regelingen van ons land en van ..................... zal eerbiedigen.</text:p>
      <text:p text:style-name="ifm_p_mt.3.76mm_indent.0.13in_ifm">Ik zweer,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text:span text:style-name="ifm_span_font.italic_ifm">«Zo waarlijk helpe mij God almachtig»</text:span></text:p>
      <text:h text:style-name="ifm_p_font.bold_mt.5.08mm_page.keep-with-next_ifm" text:outline-level="7">Belofte van de gemeente Brummen</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beloof, dat ik plichtsgetrouw en nauwgezet de mij opgedragen taken zal vervullen en dat ik daarbij de Grondwet en alle overige wettelijke regelingen van ons land en van ........................... zal eerbiedigen.</text:p>
      <text:p text:style-name="ifm_p_mt.3.76mm_indent.0.13in_ifm">Ik 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it verklaar en beloof ik»</text:p>
      <text:h text:style-name="ifm_p_font.bold_mt.5.08mm_page.keep-with-next_ifm" text:outline-level="7">Eed van de gemeente Bunnik</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 zoveel in mijn vermogen ligt, zal behartigen en zaken die mij uit hoofde van mijn functie vertrouwelijk ter kennis komen of waarvan ik het vertrouwelijke karakter moet inzien, geheim zal houden voor anderen dan die persoo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Bunnik</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 zoveel in mijn vermogen ligt, zal behartigen en zaken die mij uit hoofde van mijn functie vertrouwelijk ter kennis komen of waarvan ik het vertrouwelijke karakter moet inzien, geheim zal houden voor anderen dan die persoo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ambtenaren gemeente Buren</text:h>
      <text:p text:style-name="ifm_p_mt.4.23mm_indent.0.13in_ifm">Hierbij bevestig ik dat ik kennis heb genomen van de gedragscode voor Ambtelijke integriteit van .........................</text:p>
      <text:p text:style-name="ifm_p_mt.3.76mm_indent.0.13in_ifm">Ik verklaar hierbij dat ik me houd aan deze gedragscode en dat ik bereid ben om jaarlijks verantwoording af te leggen aan mijn direct leidinggevende.</text:p>
      <text:p text:style-name="ifm_p_indent.0.13in_ifm">Ik realiseer mij dat de gedragscode van mij vraagt dat ik mijn functie verantwoordingsvol uitvoer. Mijn gedrag zal ........................ niet schaden.</text:p>
      <text:h text:style-name="ifm_p_font.bold_mt.5.08mm_page.keep-with-next_ifm" text:outline-level="7">Eed en belofte van de gemeente Capelle aan den IJssel</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om iets vanuit mijn functie te doen of te laten, van niemand enige beloften of geschenken zal aannemen.</text:p>
      <text:p text:style-name="ifm_p_indent.0.13in_ifm">•  Ik zweer dat ik plichtsgetrouw en nauwgezet de mij opgedragen taken zal vervullen en dat ik daarbij de Grondwet, alle overige wettelijke regelingen van ons land en de regelingen en interne richtlijn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 of indien een wettelijk voorschrift mij tot de mededeling verplicht.</text:p>
      <text:p text:style-name="ifm_p_indent.0.13in_ifm">•  Ik zweer dat ik mij zal gedragen zoals een goede ambtenaar betaamt, dat ik zorgvuldig, onkreukbaar en betrouwbaar zal zijn, dat ik niets zal doen dat het aanzien van het ambt zal schaden.</text:p>
      <text:p text:style-name="ifm_p_mt.3.76mm_indent.0.13in_ifm">Zo waarlijk helpe mij God almachtig</text:p>
      <text:h text:style-name="ifm_p_font.bold_mt.5.08mm_page.keep-with-next_ifm" text:outline-level="7">Belofte van de gemeente Capelle aan den IJssel</text:h>
      <text:p text:style-name="ifm_p_mt.4.23mm_indent.0.13in_ifm">•  Ik verklaar en beloof dat ik noch direct noch indirect, in welke vorm dan ook, valse informatie heb verstrekt in verband met het verkrijgen van mijn dienstverband.</text:p>
      <text:p text:style-name="ifm_p_indent.0.13in_ifm">•  Ik verklaar en beloof dat ik tot het verkrijgen van mijn dienstverband aan niemand iets heb geschonken en verklaar en beloof en dat ik dit ook niet zal gaan doen.</text:p>
      <text:p text:style-name="ifm_p_indent.0.13in_ifm">•  Ik verklaar en beloof dat ik, om iets vanuit mijn functie te doen of te laten, van niemand enige beloften of geschenken zal aannemen.</text:p>
      <text:p text:style-name="ifm_p_indent.0.13in_ifm">•  Ik verklaar en beloof dat ik plichtsgetrouw en nauwgezet de mij opgedragen taken zal vervullen en dat ik daarbij de Grondwet, alle overige wettelijke regelingen van ons land en de regelingen en interne richtlijnen van ..................... zal eerbiedigen.</text:p>
      <text:p text:style-name="ifm_p_indent.0.13in_ifm">•  Ik verklaar en beloof dat ik zaken die mij uit hoofde van mijn functie vertrouwelijk ter kennis komen of waarvan ik het vertrouwelijke karakter moet inzien, geheim zal houden voor anderen dan die personen aan wie ik ambtshalve tot mededeling verplicht ben of indien een wettelijk voorschrift mij tot de mededeling verplicht.</text:p>
      <text:p text:style-name="ifm_p_indent.0.13in_ifm">•  Ik verklaar en beloof dat ik mij zal gedragen zoals een goede ambtenaar betaamt, dat ik zorgvuldig, onkreukbaar en betrouwbaar zal zijn, dat ik niets zal doen dat het aanzien van het ambt zal schaden.</text:p>
      <text:p text:style-name="ifm_p_mt.3.76mm_indent.0.13in_ifm">Dat verklaar en beloof ik</text:p>
      <text:h text:style-name="ifm_p_font.bold_mt.5.08mm_page.keep-with-next_ifm" text:outline-level="7">Eed en belofte van de gemeente Coevorden</text:h>
      <text:p text:style-name="ifm_p_mt.4.23mm_indent.0.13in_ifm">Ik..., zweer/beloof, als medewerker van .................., het volgende:</text:p>
      <text:p text:style-name="ifm_p_indent.0.13in_ifm">•  Ik besef dat ik onderdeel ben van de overheid. Ik dien het algemeen belang en zal het vertrouwen in de overheid niet beschamen.</text:p>
      <text:p text:style-name="ifm_p_indent.0.13in_ifm">•  Ik houd mij aan de wettelijke voorschriften en aan algemeen aanvaarde gedragsregels. Ik treed correct op naar burgers, bedrijven en instellingen.</text:p>
      <text:p text:style-name="ifm_p_indent.0.13in_ifm">•  Ik discrimineer niet en verleen geen voorkeursbehandelingen.</text:p>
      <text:p text:style-name="ifm_p_indent.0.13in_ifm">•  Ik voer mijn werk op een professionele manier uit. Ik geef de ambtelijke leiding en het bestuur juiste, tijdige, relevante en volledige informatie. Situaties waarin ik niet volgens de algemeen aanvaarde professionele normen kan werken stel ik bij mijn leidinggevende aan de orde.</text:p>
      <text:p text:style-name="ifm_p_indent.0.13in_ifm">•  Ik ga respectvol met (de integriteit van) mijn collega's om. Ik ben aanspreekbaar op mijn gedrag en spreek ook anderen daar op aan.</text:p>
      <text:p text:style-name="ifm_p_indent.0.13in_ifm">•  Ik ga verantwoord om met middelen van ............ (gelden, diensten, goederen, kennis). Ik vermijd het maken van onnodige kosten.</text:p>
      <text:p text:style-name="ifm_p_indent.0.13in_ifm">•  Ik draag verantwoordelijkheid voor mijn eigen handelen. Ik kan de keuzes die ik binnen mijn werk maak verantwoorden.</text:p>
      <text:p text:style-name="ifm_p_indent.0.13in_ifm">•  Ik geef in mijn gedrag het goede voorbeeld.</text:p>
      <text:p text:style-name="ifm_p_indent.0.13in_ifm">•  Ik heb als iedere burger recht op vrijheid van meningsuiting doch ik erken dat ik door mijn werk als medewerker van .............................. deze vrijheid soms moet inperken.</text:p>
      <text:p text:style-name="ifm_p_mt.3.76mm_indent.0.13in_ifm">2. Vertrouwelijk omgaan met politiek gevoelige en vertrouwelijke informatie</text:p>
      <text:p text:style-name="ifm_p_indent.0.13in_ifm">•  Ik ga binnen en buiten mijn werk zorgvuldig om met persoonlijke gegevens van burgers, gegevens van bedrijven en instellingen, politiek gevoelige en vertrouwelijke informatie die in handen van buitenstaanders de belangen van ............ kan schaden.</text:p>
      <text:p text:style-name="ifm_p_indent.0.13in_ifm">•  Ik ben mij er van bewust dat activiteiten die ik naast mijn werk verricht mijn functioneren bij ................................. op een of andere wijze kunnen raken en houd mij aan de hiervoor vastgestelde regels.</text:p>
      <text:p text:style-name="ifm_p_indent.0.13in_ifm">•  Ik neem geen geschenken aan met een geschatte waarde boven de € 50,00.</text:p>
      <text:p text:style-name="ifm_p_indent.0.13in_ifm">•  Ik besef dat het aannemen van geschenken verkeerde verwachtingen kan scheppen en verplichtingen met zich mee kan brengen.</text:p>
      <text:p text:style-name="ifm_p_indent.0.13in_ifm">•  Ik houd het privégebruik van e-mail, internet en (mobiele)telefoon beperkt.</text:p>
      <text:p text:style-name="ifm_p_indent.0.13in_ifm">•  Ik ga verantwoord en openlijk om met .................. voorzieningen.</text:p>
      <text:p text:style-name="ifm_p_indent.0.13in_ifm">•  Ik bespreek ongewenst gedrag van mijn collega's zoveel mogelijk met henzelf. Zonodig meld ik dit aan mijn leidinggevende of bij de vertrouwenspersoon.</text:p>
      <text:p text:style-name="ifm_p_indent.0.13in_ifm">•  Ik meld een vermoeden van fraude of corruptie van mijn collega(«s) aan mijn leidinggevende, de vertrouwenspersoon of het bestuur. Ik maak zonodig gebruik van de klokkenluidersregeling.</text:p>
      <text:p text:style-name="ifm_p_mt.3.76mm_indent.0.13in_ifm">«Zo waarlijk helpe mij God Almachtig» of</text:p>
      <text:p text:style-name="ifm_p_indent.0.13in_ifm">«Dit verklaar en beloof ik»</text:p>
      <text:h text:style-name="ifm_p_font.bold_mt.5.08mm_page.keep-with-next_ifm" text:outline-level="7">Eed van de gemeente Cranendonck</text:h>
      <text:p text:style-name="ifm_p_mt.4.23mm_indent.0.13in_ifm">Ik zweer dat ik trouw ben aan de Grondwet en aan de overige wetten van het Rijk.</text:p>
      <text:p text:style-name="ifm_p_indent.0.13in_ifm">Ik zweer dat ik voor het verkrijgen van deze dienstbetrekking geen onwaarheden heb gebruikt, aan niemand iets heb gegeven of beloofd noch zal geven of beloven.</text:p>
      <text:p text:style-name="ifm_p_indent.0.13in_ifm">Ik zweer dat ik van niemand enige belofte, gunst of geschenk zal aannemen om in mijn dienstbetrekking iets te doen of na te laten.</text:p>
      <text:p text:style-name="ifm_p_indent.0.13in_ifm">Ik zweer dat ik mij inzet voor het algemeen belang van............ en werk voor alle burgers van ..................</text:p>
      <text:p text:style-name="ifm_p_indent.0.13in_ifm">Ik zweer dat ik een betrouwbare vertegenwoordiger van..................... ben in contacten met burgers, bedrijven en maatschappelijke organisaties.</text:p>
      <text:p text:style-name="ifm_p_indent.0.13in_ifm">Ik zweer dat ik mijn plicht nauwgezet en ijverig zal vervullen en de mij verstrekte opdrachten naar beste vermogen zal volbrengen.</text:p>
      <text:p text:style-name="ifm_p_indent.0.13in_ifm">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van de gemeente Cranendonck</text:h>
      <text:p text:style-name="ifm_p_mt.4.23mm_indent.0.13in_ifm">Ik verklaar en beloof dat ik trouw ben aan de Grondwet en aan de overige wetten van het Rijk.</text:p>
      <text:p text:style-name="ifm_p_indent.0.13in_ifm">Ik verklaar en beloof dat ik voor het verkrijgen van deze dienstbetrekking geen onwaarheden heb gebruikt, aan niemand iets heb gegeven of beloofd noch zal geven of beloven.</text:p>
      <text:p text:style-name="ifm_p_indent.0.13in_ifm">Ik verklaar en beloof dat ik van niemand enige belofte, gunst of geschenk zal aannemen om in mijn dienstbetrekking iets te doen of na te laten.</text:p>
      <text:p text:style-name="ifm_p_indent.0.13in_ifm">Ik verklaar en beloof dat ik mij inzet voor het algemeen belang van..................... en werk voor alle burgers van ..............................................</text:p>
      <text:p text:style-name="ifm_p_indent.0.13in_ifm">Ik verklaar en beloof dat ik een betrouwbare vertegenwoordiger van .............................. ben in contacten met burgers, bedrijven en maatschappelijke organisaties.</text:p>
      <text:p text:style-name="ifm_p_indent.0.13in_ifm">Ik verklaar en beloof dat ik mijn plicht nauwgezet en ijverig zal vervullen en de mij verstrekte opdrachten naar beste vermogen zal volbrengen.</text:p>
      <text:p text:style-name="ifm_p_indent.0.13in_ifm">Ik verklaar en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at verklaar en beloof ik»</text:p>
      <text:h text:style-name="ifm_p_font.bold_mt.5.08mm_page.keep-with-next_ifm" text:outline-level="7">Eed van de gemeente Cromstrijen</text:h>
      <text:p text:style-name="ifm_p_mt.4.23mm_indent.0.13in_ifm">Ik zweer, dat ik voor het verkrijgen van deze dienstbetrekking aan niemand iets heb gegeven of beloofd noch geef of beloof.</text:p>
      <text:p text:style-name="ifm_p_mt.3.76mm_indent.0.13in_ifm">Ik zweer, dat ik van niemand enige belofte, gunst of geschenk aanneem om in mijn dienstbetrekking iets te doen of na te laten.</text:p>
      <text:p text:style-name="ifm_p_mt.3.76mm_indent.0.13in_ifm">Ik zweer, dat ik mijn plicht nauwgezet en ijverig vervul en de mij verstrekte opdrachten naar beste vermogen volbreng.</text:p>
      <text:p text:style-name="ifm_p_mt.3.76mm_indent.0.13in_ifm">Ik zweer, dat ik zaken, waarvan ik door mijn ambt kennis draag en die mij als geheim zijn toevertrouwd of waarvan ik het vertrouwelijk karakter moet begrijpen, niet openbaar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Cromstrijen</text:h>
      <text:p text:style-name="ifm_p_mt.4.23mm_indent.0.13in_ifm">Ik verklaar, dat ik voor het verkrijgen van deze dienstbetrekking aan niemand iets heb gegeven of beloofd noch geef of beloof.</text:p>
      <text:p text:style-name="ifm_p_mt.3.76mm_indent.0.13in_ifm">Ik beloof, dat ik van niemand enige belofte, gunst of geschenk aanneem om in mijn dienstbetrekking iets te doen of na te laten.</text:p>
      <text:p text:style-name="ifm_p_mt.3.76mm_indent.0.13in_ifm">Ik beloof, dat ik mijn plicht nauwgezet en ijverig vervul en de mij verstrekte opdrachten naar beste vermogen volbreng.</text:p>
      <text:p text:style-name="ifm_p_mt.3.76mm_indent.0.13in_ifm">Ik beloof, dat ik zaken, waarvan ik door mijn ambt kennis draag en die mij als geheim zijn toevertrouwd of waarvan ik het vertrouwelijk karakter moet begrijpen, niet openbaar aan anderen, dan aan hen, aan wie ik volgens de wet of ambtshalve tot mededeling verplicht ben.</text:p>
      <text:p text:style-name="ifm_p_mt.3.76mm_indent.0.13in_ifm">«Dat verklaar en beloof ik»</text:p>
      <text:h text:style-name="ifm_p_font.bold_mt.5.08mm_page.keep-with-next_ifm" text:outline-level="7">Eed van de gemeente Culemborg</text:h>
      <text:p text:style-name="ifm_p_mt.4.23mm_indent.0.13in_ifm">Ik zweer als ambtenaar het volgende:</text:p>
      <text:p text:style-name="ifm_p_indent.0.13in_ifm">«Ik zweer dat ik trouw zal zijn aan de Koning en dat ik de Grondwet en alle overige wetten van ons land zal eerbiedigen.</text:p>
      <text:p text:style-name="ifm_p_indent.0.13in_ifm">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of beloofd en dat ik dit ook niet zal gaan doen.</text:p>
      <text:p text:style-name="ifm_p_indent.0.13in_ifm">Ik zweer dat ik tot het verkrijgen van mijn dienstverband van niemand giften heb aanvaard en dat ik dit ook niet zal gaan doen.</text:p>
      <text:p text:style-name="ifm_p_indent.0.13in_ifm">Ik zweer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Culemborg</text:h>
      <text:p text:style-name="ifm_p_mt.4.23mm_indent.0.13in_ifm">Ik beloof als ambtenaar het volgende:</text:p>
      <text:p text:style-name="ifm_p_mt.3.76mm_indent.0.13in_ifm">«Ik beloof dat ik trouw zal zijn aan de Koning en dat ik de Grondwet en alle overige wetten van ons land zal eerbiedigen.</text:p>
      <text:p text:style-name="ifm_p_indent.0.13in_ifm">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of beloofd en dat ik dit ook niet zal gaan doen.</text:p>
      <text:p text:style-name="ifm_p_indent.0.13in_ifm">Ik verklaar dat ik tot het verkrijgen van mijn dienstverband van niemand giften heb aanvaard en dat ik dit ook niet zal gaan doen.</text:p>
      <text:p text:style-name="ifm_p_indent.0.13in_ifm">Ik 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ddfk gemeenten (Nederlands) (Dantumadiel, Dongeradeel, Ferwerderadeel, Kollumerland)</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Eed van de ddfk gemeenten (Fries) (Dantumadiel, Dongeradeel, Ferwerderadeel, Kollumerland)</text:h>
      <text:p text:style-name="ifm_p_mt.4.23mm_indent.0.13in_ifm">•  Ik swar dat ik, noch rjochtstreeks noch midlik, ûnder hokfoar foarm dan ek, falske ynformaasje jûn ha yn ferbân mei it krijen fan myn oanstelling.</text:p>
      <text:p text:style-name="ifm_p_indent.0.13in_ifm">•  Ik swar dat ik foar it krijen fan myn oanstelling oan gjinien jeften jûn ha of tasein ha en dat ik dit ek net dwaan sil.</text:p>
      <text:p text:style-name="ifm_p_indent.0.13in_ifm">•  Ik swar dit ik plichtsgetrou en sekuer, de oan my opdroegen taken neikomme sil en dat ik derby de Grûnwet en alle oare wetlike regelings fan ús lân en fan .................. earbiedigje sil.</text:p>
      <text:p text:style-name="ifm_p_indent.0.13in_ifm">•  Ik swar dat ik de saken dy’t my op de grûn fan myn funksje fertroulik ûnder eagen komme of wêrfan ik it fertroulike aard ynsjen moat, geheim hâlde sil foar oare persoanen dan dy oan hwa’t ik op grûn fan myn amt ta meidieling ferplichte bin.</text:p>
      <text:p text:style-name="ifm_p_indent.0.13in_ifm">•  Ik swar dat ik my gedrage sil sa as it in goed amtner takomt, dat ik sekuer, ynteger en betrouber wêze sil en dat ik neat dwaan sil dat it oansjen fan it amt skea dwaan sil.</text:p>
      <text:p text:style-name="ifm_p_mt.3.76mm_indent.0.13in_ifm">«Sa wierlik helpe my God Almachtich!»</text:p>
      <text:h text:style-name="ifm_p_font.bold_mt.5.08mm_page.keep-with-next_ifm" text:outline-level="7">Belofte van de gemeenten Dantumadiel, Dongeradeel, (Ferwerderadeel en Kollumerland) (Nederlands)</text:h>
      <text:p text:style-name="ifm_p_mt.4.23mm_indent.0.13in_ifm">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n Dantumadiel, Dongeradeel, Ferwerderadeel, Kollumerland Frysk</text:h>
      <text:p text:style-name="ifm_p_mt.4.23mm_indent.0.13in_ifm">Ik swar/ferklearje dat ik, noch rjochtstreeks noch midlik, ûnder hokfoar foarm dan ek, falske ynformaasje jûn ha yn ferbân mei it krijen fan myn oanstelling.</text:p>
      <text:p text:style-name="ifm_p_indent.0.13in_ifm">•  Ik swar/ ferklearje dat ik foar it krijen fan myn oanstelling oan gjinien jeften jûn ha of tasein ha en dat ik dit ek net dwaan sil.</text:p>
      <text:p text:style-name="ifm_p_indent.0.13in_ifm">•  Ik swar/ûnthjit dit ik plichtsgetrou en sekuer, de oan my opdroegen taken neikomme sil en dat ik derby de Grûnwet en alle oare wetlike regelings fan ús lân en fan ..................... earbiedigje sil.</text:p>
      <text:p text:style-name="ifm_p_indent.0.13in_ifm">•  Ik swar/ûnthjit dat ik de saken dy’t my op de grûn fan myn funksje fertroulik ûnder eagen komme of wêrfan ik it fertroulike aard ynsjen moat, geheim hâlde sil foar oare persoanen dan dy oan hwa’t ik op grûn fan myn amt ta meidieling ferplichte bin.</text:p>
      <text:p text:style-name="ifm_p_indent.0.13in_ifm">•  Ik swar/ûnthjit dat ik my gedrage sil sa as it in goed amtner takomt, dat ik sekuer, ynteger en betrouber wêze sil en dat ik neat dwaan sil dat it oansjen fan it amt skea dwaan sil.</text:p>
      <text:p text:style-name="ifm_p_mt.3.76mm_indent.0.13in_ifm">«Sa wierlik helpe my God Almachtich!» / «Dat ferklearje en ûnthjit ik!»</text:p>
      <text:h text:style-name="ifm_p_font.bold_mt.5.08mm_page.keep-with-next_ifm" text:outline-level="7">Eed van de gemeente Dalfsen</text:h>
      <text:p text:style-name="ifm_p_mt.4.23mm_indent.0.13in_ifm">Ik zweer/beloof (<text:span text:style-name="ifm_span_font.italic_mt.4.23mm_ifm">keuze maken</text:span>) dat ik:</text:p>
      <text:p text:style-name="ifm_p_indent.0.13in_ifm">•  <text:span text:style-name="ifm_span_font.bold_ifm">geen valse informatie</text:span> heb verstrekt in verband met het verkrijgen van mijn dienstverband.</text:p>
      <text:p text:style-name="ifm_p_indent.0.13in_ifm">•  kennis heb genomen van de <text:span text:style-name="ifm_span_font.bold_ifm">regels van ............................ over integriteit </text:span>en het gebruik van <text:span text:style-name="ifm_span_font.bold_ifm">internet </text:span>en dat ik me daaraan zal houden.</text:p>
      <text:p text:style-name="ifm_p_indent.0.13in_ifm">•  mij zal houden aan de <text:span text:style-name="ifm_span_font.bold_ifm">Grondwet en overige wetten en regels </text:span>die voor de uitoefening van mijn functie van belang zijn.</text:p>
      <text:p text:style-name="ifm_p_indent.0.13in_ifm">• –  <text:span text:style-name="ifm_span_font.bold_ifm">plichtsgetrouw </text:span>en nauwgezet de mij opgedragen taken zal vervullen</text:p>
      <text:p text:style-name="ifm_p_indent.0.13in_ifm">–  <text:span text:style-name="ifm_span_font.bold_ifm">zorgvuldig en betrouwbaar</text:span> zal zijn</text:p>
      <text:p text:style-name="ifm_p_indent.0.13in_ifm">–  mij niet laat <text:span text:style-name="ifm_span_font.bold_ifm">omkopen</text:span></text:p>
      <text:p text:style-name="ifm_p_indent.0.13in_ifm">–  geen <text:span text:style-name="ifm_span_font.bold_ifm">belofte doe, gunst verricht of iets aanneem</text:span> dat onbehoorlijk is</text:p>
      <text:p text:style-name="ifm_p_indent.0.13in_ifm">–  mij zal <text:span text:style-name="ifm_span_font.bold_ifm">gedragen </text:span>zoals een goed ambtenaar betaamt</text:p>
      <text:p text:style-name="ifm_p_indent.0.13in_ifm">–  niets zal doen dat het <text:span text:style-name="ifm_span_font.bold_ifm">aanzien van ....................... </text:span>schaadt.</text:p>
      <text:p text:style-name="ifm_p_indent.0.13in_ifm">•  geen <text:span text:style-name="ifm_span_font.bold_ifm">misbruik </text:span>zal maken van de <text:span text:style-name="ifm_span_font.bold_ifm">overheidsmacht</text:span>.</text:p>
      <text:p text:style-name="ifm_p_indent.0.13in_ifm">•  zorgvuldig om zal gaan met de, soms vertrouwelijke, <text:span text:style-name="ifm_span_font.bold_ifm">informatie</text:span>.</text:p>
      <text:p text:style-name="ifm_p_indent.0.13in_ifm">•  zorgvuldig om zal gaan met de <text:span text:style-name="ifm_span_font.bold_ifm">.............................. eigendommen </text:span>en deze niet voor privédoeleinden gebruik.</text:p>
      <text:p text:style-name="ifm_p_indent.0.13in_ifm">•  <text:span text:style-name="ifm_span_font.bold_ifm">loyaal</text:span> zal zijn aan de bestuursorganen van ........................ en de door hen genomen besluiten.</text:p>
      <text:p text:style-name="ifm_p_mt.3.76mm_indent.0.13in_ifm">«Zo waarlijk helpe mij God almachtig»/ «Dat verklaar en beloof ik»!</text:p>
      <text:h text:style-name="ifm_p_font.bold_mt.5.08mm_page.keep-with-next_ifm" text:outline-level="7">Eed van de gemeente De Bilt</text:h>
      <text:p text:style-name="ifm_p_mt.4.23mm_indent.0.13in_ifm">Ik zweer/verklaar, dat ik in verband met het verkrijgen van mijn dienstverband geen valse informatie in welke zin dan ook heb gegeven;</text:p>
      <text:p text:style-name="ifm_p_mt.3.76mm_indent.0.13in_ifm">Ik zweer/verklaar, dat ik tot het verkrijgen van mijn dienstverband aan niemand iets heb geschonken of beloofd in financiële en/of materiële zin;</text:p>
      <text:p text:style-name="ifm_p_mt.3.76mm_indent.0.13in_ifm">Ik zweer/beloof, dat ik van niemand enige belofte, gunst of geschenk zal aannemen om in mijn dienstverband iets te doen of na te laten;</text:p>
      <text:p text:style-name="ifm_p_mt.3.76mm_indent.0.13in_ifm">Ik zweer/beloof, dat ik deze dienstverband in het belang van .......................................... nauwgezet zal vervullen en de mij verstrekte opdrachten naar beste vermogen zal uitvoeren;</text:p>
      <text:p text:style-name="ifm_p_mt.3.76mm_indent.0.13in_ifm">Ik zweer/beloof, dat ik zaken, waarvan ik door mijn dienstverband kennis draag en die mij als geheim zijn toevertrouwd of waarvan ik het vertrouwelijk karakter moet begrijpen, geheim zal houden voor anderen, dan die personen, aan wie ik volgens de wet of ambtshalve tot mededeling verplicht ben;</text:p>
      <text:p text:style-name="ifm_p_mt.3.76mm_indent.0.13in_ifm">Ik zweer/beloof, dat ik mij als een goed ambtenaar zal gedragen; dat ik regelgeving en beleidsregels, waaronder het Integriteitbeleid, van ..............., niet zal schenden en dat ik niets zal doen dat het aanzien van ................................. zal schaden.</text:p>
      <text:p text:style-name="ifm_p_mt.3.76mm_indent.0.13in_ifm">Zo waarlijk helpe mij God Almachtig! / Dat verklaar en beloof ik!</text:p>
      <text:h text:style-name="ifm_p_font.bold_mt.5.08mm_page.keep-with-next_ifm" text:outline-level="7">Eed van de gemeente De Fryske Marren</text:h>
      <text:p text:style-name="ifm_p_mt.4.23mm_indent.0.13in_ifm">Zweert:</text:p>
      <text:p text:style-name="ifm_p_indent.0.13in_ifm">•  kennis te hebben genomen van de regels met betrekking tot integriteit zoals vastgelegd in de toepasselijke bepalingen van de Ambtenarenwet, de Collectieve Arbeidsvoorwaardenregeling en Uitwerkingsovereenkomst, het integriteitsbeleid van .................. en de «Gedragscode medewerkers ..................»;</text:p>
      <text:p text:style-name="ifm_p_indent.0.13in_ifm">•  zich te zullen houden aan deze regels en zich te gedragen overeenkomstig de «Gedragscode medewerkers .....................» door:</text:p>
      <text:p text:style-name="ifm_p_indent.0.13in_ifm">a.  in doen en laten professioneel te zijn en ................................. belang in zijn/haar functioneren centraal te stellen;</text:p>
      <text:p text:style-name="ifm_p_indent.0.13in_ifm">b.  op een correcte manier en op basis van wederzijds respect met de inwoners en collega’s om te gaan; rekening mee te houden dat normen en waarden onderling kunnen verschillen;</text:p>
      <text:p text:style-name="ifm_p_indent.0.13in_ifm">c.  transparant te handelen, zodat optimale verantwoording mogelijk is en handelingen -indien van toepassing- gecontroleerd kunnen worden;</text:p>
      <text:p text:style-name="ifm_p_indent.0.13in_ifm">d.  kennis en informatie waarover wordt beschikt, alleen voor de doelen te gebruiken waarvoor zij bestemd zijn;</text:p>
      <text:p text:style-name="ifm_p_indent.0.13in_ifm">e.  zaken op relevante feiten en niet op personen te beoordelen; geen vooringenomen standpunten te hebben en de schijn van belangenverstrengeling tegen te gaan; afspraken en toezeggingen na te komen;</text:p>
      <text:p text:style-name="ifm_p_indent.0.13in_ifm">f.  inwoners en bedrijven onpartijdig, onbevooroordeeld en met respect te behandelen; beslissingen te nemen op objectieve gronden.</text:p>
      <text:p text:style-name="ifm_p_mt.3.76mm_indent.0.13in_ifm">Zo waarlijk helpe mij God Almachtig.</text:p>
      <text:h text:style-name="ifm_p_font.bold_mt.5.08mm_page.keep-with-next_ifm" text:outline-level="7">Belofte van de gemeente De Fryske Marren</text:h>
      <text:p text:style-name="ifm_p_mt.4.23mm_indent.0.13in_ifm">Belooft:</text:p>
      <text:p text:style-name="ifm_p_indent.0.13in_ifm">•  zich te zullen houden aan deze regels en zich te gedragen overeenkomstig de «Gedragscode medewerkers ....................................» door:</text:p>
      <text:p text:style-name="ifm_p_indent.0.13in_ifm">a.  in doen en laten professioneel te zijn en het ................................. belang in zijn/haar functioneren centraal te stellen;</text:p>
      <text:p text:style-name="ifm_p_indent.0.13in_ifm">b.  op een correcte manier en op basis van wederzijds respect met de inwoners en collega’s om te gaan; rekening mee te houden dat normen en waarden onderling kunnen verschillen;</text:p>
      <text:p text:style-name="ifm_p_indent.0.13in_ifm">c.  transparant te handelen, zodat optimale verantwoording mogelijk is en handelingen -indien van toepassing- gecontroleerd kunnen worden;</text:p>
      <text:p text:style-name="ifm_p_indent.0.13in_ifm">d.  kennis en informatie waarover wordt beschikt, alleen voor de doelen te gebruiken waarvoor zij bestemd zijn;</text:p>
      <text:p text:style-name="ifm_p_indent.0.13in_ifm">e.  zaken op relevante feiten en niet op personen te beoordelen; geen vooringenomen standpunten te hebben en de schijn van belangenverstrengeling tegen te gaan; afspraken en toezeggingen na te komen;</text:p>
      <text:p text:style-name="ifm_p_indent.0.13in_ifm">f.  inwoners en bedrijven onpartijdig, onbevooroordeeld en met respect te behandelen; beslissingen te nemen op objectieve gronden.</text:p>
      <text:p text:style-name="ifm_p_mt.3.76mm_indent.0.13in_ifm">Dat verklaar en beloof ik.</text:p>
      <text:h text:style-name="ifm_p_font.bold_mt.5.08mm_page.keep-with-next_ifm" text:outline-level="7">Eed en belofte van de gemeente De Ronde Venen</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lk zweer/beloof, dat ik zaken, waarvan ik door mijn ambt kennis draag en die mij als geheim zijn toevertrouwd of waarvan ik het vertrouwelijk karakter moet begrijpen, niet zal openbaren aan anderen, dan aan hen, aan wie ik volgens de wet of ambtshalve tot mededeling verplicht ben. Zo waarlijk helpe mij God almachtig of dit verklaar en beloof ik».</text:p>
      <text:h text:style-name="ifm_p_font.bold_mt.5.08mm_page.keep-with-next_ifm" text:outline-level="7">Eed van de gemeente De Wolden</text:h>
      <text:p text:style-name="ifm_p_mt.4.23mm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het bestuursorgaan van ........................ en het door hen vastgestelde beleid.</text:p>
      <text:p text:style-name="ifm_p_indent.0.13in_ifm">•  Ik maak van de overheidsmacht die mij is toevertrouwd geen misbruik.</text:p>
      <text:p text:style-name="ifm_p_indent.0.13in_ifm">•  Ik ga zorgvuldig om met vertrouwelijke informatie en met de eigendommen van ...................</text:p>
      <text:p text:style-name="ifm_p_indent.0.13in_ifm">•  Ik zal de geloofwaardigheid van mijn overheidsfunctie niet schaden.</text:p>
      <text:p text:style-name="ifm_p_indent.0.13in_ifm">•  Ik zal me houden aan de integriteitregels, zoals zijn vastgelegd in de Gedragscode voor ambtenaren van .....................................</text:p>
      <text:p text:style-name="ifm_p_mt.3.76mm_indent.0.13in_ifm">«Zo waarlijk helpe mij God almachtig»	/	«Dat beloof ik»</text:p>
      <text:h text:style-name="ifm_p_font.bold_mt.5.08mm_page.keep-with-next_ifm" text:outline-level="7">Eed van de gemeente Delfzijl</text:h>
      <text:p text:style-name="ifm_p_mt.4.23mm_indent.0.13in_ifm">Ten overstaan van de burgemeester van .........verklaar ik kennis te hebben genomen van de regels met betrekking tot integriteit, zoals respectievelijk vastgelegd in:</text:p>
      <text:p text:style-name="ifm_p_indent.0.13in_ifm">–  de toepasselijke wetsbepalingen;</text:p>
      <text:p text:style-name="ifm_p_indent.0.13in_ifm">–  bepalingen van de CAR/UWO;</text:p>
      <text:p text:style-name="ifm_p_indent.0.13in_ifm">–  en de gedragscode voor ambtenaren ....................., welke mij in het kader van de dienstverhouding met ..................... ter hand en/of ter inzage zijn gesteld.</text:p>
      <text:p text:style-name="ifm_p_mt.3.76mm_indent.0.13in_ifm">Ik zweer dat ik me aan deze regels zal houden en me zal gedragen volgens de Gedragscode.</text:p>
      <text:p text:style-name="ifm_p_mt.3.76mm_indent.0.13in_ifm">Verder verklaar ik als ambtenaar het volgende:</text:p>
      <text:p text:style-name="ifm_p_indent.0.13in_ifm">•  ik heb noch direct noch indirect, in welke vorm dan ook, valse informatie verstrekt in verband met</text:p>
      <text:p text:style-name="ifm_p_indent.0.13in_ifm">•  het verkrijgen van mijn dienstverband;</text:p>
      <text:p text:style-name="ifm_p_indent.0.13in_ifm">•  ik heb voor het verkrijgen van mijn dienstverband aan niemand iets geschonken of beloofd en dat zal ik ook niet gaan doen;</text:p>
      <text:p text:style-name="ifm_p_indent.0.13in_ifm">•  ik zal trouw zijn aan de Grondwet en de overige wetten;</text:p>
      <text:p text:style-name="ifm_p_indent.0.13in_ifm">•  ik zal me inzetten voor het algemeen belang en werken voor alle burgers van ........................;</text:p>
      <text:p text:style-name="ifm_p_indent.0.13in_ifm">•  ik zal onpartijdig handelen en de democratische beginselen en procedures respecteren;</text:p>
      <text:p text:style-name="ifm_p_indent.0.13in_ifm">•  ik zal in contacten met burgers en vertegenwoordigers van bedrijven en maatschappelijke organisaties een betrouwbare vertegenwoordiger van ..............................zijn;</text:p>
      <text:p text:style-name="ifm_p_indent.0.13in_ifm">•  ik ben loyaal ten opzichte van de bestuursorganen van ........................... en het door hen vastgestelde beleid;</text:p>
      <text:p text:style-name="ifm_p_indent.0.13in_ifm">•  ik zal geen misbruik maken van mijn positie;</text:p>
      <text:p text:style-name="ifm_p_indent.0.13in_ifm">•  ik ga zorgvuldig om met vertrouwelijke informatie en met ..................... eigendommen;</text:p>
      <text:p text:style-name="ifm_p_indent.0.13in_ifm">•  ik zal de geloofwaardigheid van het ambt niet schaden.</text:p>
      <text:p text:style-name="ifm_p_mt.3.76mm_indent.0.13in_ifm">«Zo waarlijk helpe mij God Almachtig»</text:p>
      <text:h text:style-name="ifm_p_font.bold_mt.5.08mm_page.keep-with-next_ifm" text:outline-level="7">Belofte van de gemeente Delfzijl</text:h>
      <text:p text:style-name="ifm_p_mt.4.23mm_indent.0.13in_ifm">Ten overstaan van de burgemeester van .............................. verklaar ik kennis te hebben genomen van de regels met betrekking tot integriteit, zoals respectievelijk vastgelegd in:</text:p>
      <text:p text:style-name="ifm_p_indent.0.13in_ifm">–  de toepasselijke wetsbepalingen;</text:p>
      <text:p text:style-name="ifm_p_indent.0.13in_ifm">–  bepalingen van de CAR/UWO;</text:p>
      <text:p text:style-name="ifm_p_indent.0.13in_ifm">–  en de gedragscode voor ambtenaren ........................, welke mij in het kader van de dienstverhouding met ........................... ter hand en/of ter inzage zijn gesteld.</text:p>
      <text:p text:style-name="ifm_p_mt.3.76mm_indent.0.13in_ifm">Ik beloof dat ik me aan deze regels zal houden en me zal gedragen volgens de Gedragscode.</text:p>
      <text:p text:style-name="ifm_p_mt.3.76mm_indent.0.13in_ifm">Verder verklaar ik als ambtenaar het volgende:</text:p>
      <text:p text:style-name="ifm_p_indent.0.13in_ifm">•  ik heb noch direct noch indirect, in welke vorm dan ook, valse informatie verstrekt in verband met het verkrijgen van mijn dienstverband;</text:p>
      <text:p text:style-name="ifm_p_indent.0.13in_ifm">•  ik heb voor het verkrijgen van mijn dienstverband aan niemand iets geschonken of beloofd en dat zal ik ook niet gaan doen</text:p>
      <text:p text:style-name="ifm_p_indent.0.13in_ifm">•  ik zal trouw zijn aan de Grondwet en de overige wetten;</text:p>
      <text:p text:style-name="ifm_p_indent.0.13in_ifm">•  ik zal me inzetten voor het algemeen belang en werken voor alle burgers van ..................;</text:p>
      <text:p text:style-name="ifm_p_indent.0.13in_ifm">•  ik zal onpartijdig handelen en de democratische beginselen en procedures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zal geen misbruik maken van mijn positie;</text:p>
      <text:p text:style-name="ifm_p_indent.0.13in_ifm">•  ik ga zorgvuldig om met vertrouwelijke informatie en met ........................... eigendommen;</text:p>
      <text:p text:style-name="ifm_p_indent.0.13in_ifm">•  ik zal de geloofwaardigheid van het ambt niet schaden.</text:p>
      <text:p text:style-name="ifm_p_mt.3.76mm_indent.0.13in_ifm">«Dit verklaar en beloof ik»</text:p>
      <text:h text:style-name="ifm_p_font.bold_mt.5.08mm_page.keep-with-next_ifm" text:outline-level="7">Belofte van de gemeente Den Bosch</text:h>
      <text:p text:style-name="ifm_p_mt.4.23mm_indent.0.13in_ifm">•  Ik zal me houden aan de gedragscode en de integriteitregels «..................(titel)» van ..........</text:p>
      <text:p text:style-name="ifm_p_indent.0.13in_ifm">•  Ik heb geen valse informatie verstrekt in verband met het verkrijgen van mijn dienstverband – overplaatsing, stageplaats of overeengekomen werkzaamheden.</text:p>
      <text:p text:style-name="ifm_p_indent.0.13in_ifm">•  Ik zal in contacten met burgers, vertegenwoordigers van bedrijven, andere overheden en maatschappelijke organisaties een betrouwbare vertegenwoordiger van ............... zijn en het vertrouwen niet beschamen.</text:p>
      <text:p text:style-name="ifm_p_indent.0.13in_ifm">•  Ik zal van niemand een gunst of geschenk aannemen om in mijn werk iets te doen of na te laten.</text:p>
      <text:p text:style-name="ifm_p_indent.0.13in_ifm">•  Ik zal onpartijdig, open en eerlijk handelen en de democratische beginselen respecteren.</text:p>
      <text:p text:style-name="ifm_p_indent.0.13in_ifm">•  Ik ga zorgvuldig om met vertrouwelijke informatie en geheim te houden persoonsgegevens waarmee ik in aanraking kom. Ik ben mij ervan bewust dat dit ook geldt als ik thuis werk.</text:p>
      <text:p text:style-name="ifm_p_indent.0.13in_ifm">Ik neem hierbij de wettelijke voorschriften en de binnen ........................ geldende afspraken in acht. Ik ga zorgvuldig om met ........................ eigendommen.</text:p>
      <text:p text:style-name="ifm_p_indent.0.13in_ifm">•  Ik verstrek nimmer vertrouwelijke gegevens aan derden, niet tijdens en niet na het beëindigen van mijn dienstverband, tenzij dit voortvloeit uit de uitoefening van mijn functie bij ........................ en voor zover dit niet in strijd is met de geldige wet- en regelgeving.</text:p>
      <text:p text:style-name="ifm_p_mt.3.76mm_indent.0.13in_ifm">Dat verklaar en beloof ik.</text:p>
      <text:h text:style-name="ifm_p_font.bold_mt.5.08mm_page.keep-with-next_ifm" text:outline-level="7">Eed en belofte van de gemeente Den Haag</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Eed:</text:p>
      <text:p text:style-name="ifm_p_indent.0.13in_ifm">«Zo waarlijk helpe mij God almachtig», of</text:p>
      <text:p text:style-name="ifm_p_mt.3.76mm_indent.0.13in_ifm">«Zo waarlijk helpe Allah de Erbarmer, de Barmhartige», of andere godsdienstige verwijzing (bv Hindoeïstisch/ Boedistisch)</text:p>
      <text:p text:style-name="ifm_p_mt.3.76mm_indent.0.13in_ifm">Belofte:</text:p>
      <text:p text:style-name="ifm_p_indent.0.13in_ifm">«Dit verklaar en beloof ik»</text:p>
      <text:h text:style-name="ifm_p_font.bold_mt.5.08mm_page.keep-with-next_ifm" text:outline-level="7">Eed en belofte van de gemeente Deurne</text:h>
      <text:p text:style-name="ifm_p_mt.4.23mm_indent.0.13in_ifm">1.  Ik zweer/ 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 «Dit verklaar en beloof ik»</text:p>
      <text:h text:style-name="ifm_p_font.bold_mt.5.08mm_page.keep-with-next_ifm" text:outline-level="7">Eed en belofte van de gemeente Deventer</text:h>
      <text:p text:style-name="ifm_p_mt.4.23mm_indent.0.13in_ifm">Ik zweer of beloof dat ik de Grondwet en alle overige wetten en regelingen zal eerbiedigen en naleven.</text:p>
      <text:p text:style-name="ifm_p_mt.3.76mm_indent.0.13in_ifm">Ik zweer of beloof dat ik geen misbruik zal maken van de overheidsmacht, die mij is toevertrouwd en dat ik het vertrouwen, dat anderen in mij mogen stellen, niet zal beschamen.</text:p>
      <text:p text:style-name="ifm_p_mt.3.76mm_indent.0.13in_ifm">Ik zweer of beloof dat ik zorgvuldig zal omgaan met informatie.</text:p>
      <text:p text:style-name="ifm_p_mt.3.76mm_indent.0.13in_ifm">Ik zweer of verklaar en beloof dat ik voor het verkrijgen van mijn dienstverband geen valse informatie heb gegeven en aan niemand iets heb gegeven of beloofd of zal geven of beloven.</text:p>
      <text:p text:style-name="ifm_p_mt.3.76mm_indent.0.13in_ifm">Ik zweer of beloof, dat ik van niemand enige belofte, gunst of geschenk zal aannemen om in verband met mijn werk bij ....................................... iets te doen of na te laten.</text:p>
      <text:p text:style-name="ifm_p_mt.3.76mm_indent.0.13in_ifm">Ik zweer of beloof, dat ik in de voor ........................ uit te voeren werkzaamheden integriteit betrek en hierop aangesproken kan worden.</text:p>
      <text:p text:style-name="ifm_p_mt.3.76mm_indent.0.13in_ifm">Ik zweer of beloof, dat ik integriteitskwesties waar ik tijdens het werk mee word geconfronteerd bespreekbaar maak met collega’s en/of leidinggevende met als doel tot een oordeel te komen.</text:p>
      <text:p text:style-name="ifm_p_mt.3.76mm_indent.0.13in_ifm">Ik zweer of beloof dat ik mij zal gedragen zoals een goed ambtenaar betaamt, dat ik zorgvuldig, onkreukbaar en betrouwbaar zal zijn en dat ik niets zal doen dat het aanzien van mijn functie als ambtenaar zal schaden.</text:p>
      <text:p text:style-name="ifm_p_mt.3.76mm_indent.0.13in_ifm">«Zo waarlijk helpe mij God almachtig.»</text:p>
      <text:p text:style-name="ifm_p_indent.0.13in_ifm">of</text:p>
      <text:p text:style-name="ifm_p_indent.0.13in_ifm">«Dat verklaar en beloof ik.»</text:p>
      <text:h text:style-name="ifm_p_font.bold_mt.5.08mm_page.keep-with-next_ifm" text:outline-level="7">Eed van de gemeente Diemen</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ambtenaren gemeente Doesburg</text:h>
      <text:p text:style-name="ifm_p_mt.4.23mm_indent.0.13in_ifm">Ik zweer, dat ik voor het verkrijgen van deze dienstbetrekking aan niemand iets heb gegeven of beloofd noch zal geven of beloven.</text:p>
      <text:p text:style-name="ifm_p_indent.0.13in_ifm">Ik zweer, dat ik van niemand enige belofte, gunst of geschenk zal aannemen om in mijn dienstbetrekking iets te doen of na te laten.</text:p>
      <text:p text:style-name="ifm_p_indent.0.13in_ifm">Ik zweer, dat ik mijn plicht nauwgezet en ijverig zal vervullen en de mij verstrekte opdrachten naar beste vermogen zal volbrengen.</text:p>
      <text:p text:style-name="ifm_p_indent.0.13in_ifm">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Eed:	«Zo waarlijk helpe mij God almachtig»</text:p>
      <text:h text:style-name="ifm_p_font.bold_mt.5.08mm_page.keep-with-next_ifm" text:outline-level="7">Eed en belofte van de gemeente Doetinchem</text:h>
      <text:p text:style-name="ifm_p_mt.4.23mm_indent.0.13in_ifm">Ik zweer/ beloof als ambtenaar plechtig het volgende:</text:p>
      <text:p text:style-name="ifm_p_indent.0.13in_ifm">1.  Ik zal trouw zijn aan de Grondwet en de overige wetten van het Rijk.</text:p>
      <text:p text:style-name="ifm_p_indent.0.13in_ifm">2.  Ik zal mij inzetten voor het welzijn en de rechten van alle burgers van ......................</text:p>
      <text:p text:style-name="ifm_p_indent.0.13in_ifm">3.  Ik zal onpartijdig handelen en de democratische beginselen en procedures respecteren.</text:p>
      <text:p text:style-name="ifm_p_indent.0.13in_ifm">4.  Ik ben loyaal ten opzichte van de bestuursorganen van .............................. en het door hen vastgestelde beleid.</text:p>
      <text:p text:style-name="ifm_p_indent.0.13in_ifm">5.  Ik zal van de overheidsmacht die mij is toevertrouwd geen misbruik maken.</text:p>
      <text:p text:style-name="ifm_p_indent.0.13in_ifm">6.  Ik zal zorgvuldig omgaan met informatie.</text:p>
      <text:p text:style-name="ifm_p_indent.0.13in_ifm">7.  Ik zal de geloofwaardigheid van het ambt niet schaden.</text:p>
      <text:p text:style-name="ifm_p_indent.0.13in_ifm">8.  Ik zal het vertrouwen, dat de burger in mij mag stellen, niet beschamen.</text:p>
      <text:p text:style-name="ifm_p_indent.0.13in_ifm">9.  Ik zal me een zelfstandig oordeel vormen over de morele juistheid van mijn handelen.</text:p>
      <text:p text:style-name="ifm_p_indent.0.13in_ifm">10.  Ik zal me houden aan de integriteitsregels van ...................</text:p>
      <text:p text:style-name="ifm_p_mt.3.76mm_indent.0.13in_ifm">«Dat verklaar en beloof ik» of «Zo waarlijk helpe mij God Almachtig».</text:p>
      <text:h text:style-name="ifm_p_font.bold_mt.5.08mm_page.keep-with-next_ifm" text:outline-level="7">Eed van de gemeente Dongen</text:h>
      <text:p text:style-name="ifm_p_mt.4.23mm_indent.0.13in_ifm">Hiertoe zweer ik voor ...... (naam organisatie) het volgende:</text:p>
      <text:p text:style-name="ifm_p_indent.0.13in_ifm">•  Ik zweer dat ik noch indirect, in welke vorm dan ook, valse informatie heb verstrekt in verband met het verkrijgen van mijn dienstverband. (Geldt voor nieuwe medewerkers).</text:p>
      <text:p text:style-name="ifm_p_indent.0.13in_ifm">•  Ik zweer dat ik tot het verkrijgen van mijn dienstverband aan niemand iets heb geschonken of beloofd en dat ik dit ook niet zal gaan doen. (Geldt voor nieuwe medewerkers).</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of het ambt zal schaden, en hierbij de gedragscode van ...... (naam organisatie) als uitgangspunt zal nemen.</text:p>
      <text:p text:style-name="ifm_p_indent.0.13in_ifm">•  Ik zweer dat ik zorgvuldig zal omgaan met eigendommen van .................. (naam organisatie).</text:p>
      <text:p text:style-name="ifm_p_indent.0.13in_ifm">•  Ik zweer dat ik mij ervan bewust ben dat ik geen geschenken of gunsten mag accepteren.</text:p>
      <text:p text:style-name="ifm_p_indent.0.13in_ifm">•  Ik zweer dat ik trouw ben aan de Grondwet en aan alle overige (wettelijke) regelingen van het Rijk en ............ (naam organisatie).</text:p>
      <text:p text:style-name="ifm_p_mt.3.76mm_indent.0.13in_ifm">Antwoord: «Zo waarlijk helpe mij God almachtig».</text:p>
      <text:h text:style-name="ifm_p_font.bold_mt.5.08mm_page.keep-with-next_ifm" text:outline-level="7">Belofte van de gemeente Dongen</text:h>
      <text:p text:style-name="ifm_p_mt.4.23mm_indent.0.13in_ifm">Hierbij verklaar ik voor ............ (naam organisatie) het volgende:</text:p>
      <text:p text:style-name="ifm_p_indent.0.13in_ifm">•  Ik verklaar dat ik direct noch indirect, in welke vorm dan ook, valse informatie heb verstrekt in verband met het verkrijgen van mijn dienstverband. (Geldt voor nieuwe medewerkers).</text:p>
      <text:p text:style-name="ifm_p_indent.0.13in_ifm">•  Ik verklaar dat ik tot het verkrijgen van mijn dienstverband aan niemand iets heb geschonken of beloofd en dat ik dit ook niet zal gaan doen. (Geldt voor nieuwe medewerkers).</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naam organisatie) zal zijn.</text:p>
      <text:p text:style-name="ifm_p_indent.0.13in_ifm">•  Ik verklaar dat ik voorkom dat mijn gedrag het aanzien van ..................... of het ambt zal schaden en hierbij de gedragscode van ............... (naam organisatie) als uitgangspunt zal nemen.</text:p>
      <text:p text:style-name="ifm_p_indent.0.13in_ifm">•  Ik verklaar dat ik zorgvuldig zal omgaan met eigendommen van ......... (naam organisatie).</text:p>
      <text:p text:style-name="ifm_p_indent.0.13in_ifm">•  Ik verklaar dat ik mij ervan bewust ben dat ik geen geschenken of gunsten mag accepteren.</text:p>
      <text:p text:style-name="ifm_p_indent.0.13in_ifm">•  Ik verklaar dat ik trouw ben aan de Grondwet en aan alle overige (wettelijke) regelingen van het Rijk en ........................ (naam organisatie).</text:p>
      <text:p text:style-name="ifm_p_mt.3.76mm_indent.0.13in_ifm">«Dat verklaar en beloof ik!»</text:p>
      <text:h text:style-name="ifm_p_font.bold_mt.5.08mm_page.keep-with-next_ifm" text:outline-level="7">Eed van de gemeente Dordrecht</text:h>
      <text:p text:style-name="ifm_p_mt.4.23mm_indent.0.13in_ifm">a.  Ik zweer/beloof dat ik trouw zal zijn aan de Grondwet en dat ik alle overige wettelijke regelingen van ons land en van .................. zal eerbiedigen;</text:p>
      <text:p text:style-name="ifm_p_indent.0.13in_ifm">b.  Ik zweer/verklaar dat ik noch direct, noch indirect in welke vorm dan ook valse informatie heb verstrekt of relevante informatie heb verzwegen in verband met het verkrijgen van mijn dienstverband;</text:p>
      <text:p text:style-name="ifm_p_indent.0.13in_ifm">c.  Ik zweer/verklaar dat ik tot het verkrijgen van mijn dienstverband aan niemand iets heb geschonken of beloofd en dat ik dit ook niet zal gaan doen;</text:p>
      <text:p text:style-name="ifm_p_indent.0.13in_ifm">d.  Ik zweer/beloof dat ik mij in de uitoefening van mijn functie bewust zal zijn van het publieke karakter hiervan;</text:p>
      <text:p text:style-name="ifm_p_indent.0.13in_ifm">e.  Ik zweer/beloof dat ik plichtsgetrouw en nauwgezet de mij opgedragen taken zal vervullen en zaken die mij uit hoofde van mijn functie vertrouwelijk ter kennis komen of waarvan ik het vertrouwelijke karakter moet inzien, geheim zal houden voor anderen dan die personen aan wie ik beroepshalve tot mededeling verplicht ben;</text:p>
      <text:p text:style-name="ifm_p_indent.0.13in_ifm">f.  Ik zweer/beloof dat ik mij zal gedragen zoals een goed ambtenaar betaamt, dat ik zorgvuldig, onkreukbaar en betrouwbaar zal zijn en dat ik niets zal doen dat het aanzien van mijn functie zal schaden;</text:p>
      <text:p text:style-name="ifm_p_indent.0.13in_ifm">g.  Zo waarlijk helpe mij God Almachtig! Dat verklaar en beloof ik!</text:p>
      <text:h text:style-name="ifm_p_font.bold_mt.5.08mm_page.keep-with-next_ifm" text:outline-level="7">Eed van de gemeente Drimmelen</text:h>
      <text:p text:style-name="ifm_p_mt.4.23mm_indent.0.13in_ifm">«Ik zweer dat ik de Grondwet en alle overige wetten van ons land zal eerbiedigen;</text:p>
      <text:p text:style-name="ifm_p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van ........................, zoveel als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Drimmelen</text:h>
      <text:p text:style-name="ifm_p_mt.4.23mm_indent.0.13in_ifm">«Ik beloof dat ik de Grondwet en alle overige wetten van ons land zal eerbiedigen;</text:p>
      <text:p text:style-name="ifm_p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van ........................, zoveel als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Dronten</text:h>
      <text:p text:style-name="ifm_p_mt.4.23mm_indent.0.13in_ifm">•  Ik zal mij inzetten voor de algemene belangen van alle burgers, instellingen en bedrijven die een beroep doen op ........................;</text:p>
      <text:p text:style-name="ifm_p_indent.0.13in_ifm">•  Ik zal onpartijdig, rechtvaardig en integer handelen en de democratische beginselen respecteren;</text:p>
      <text:p text:style-name="ifm_p_indent.0.13in_ifm">•  Ik zal in contacten met burgers, instellingen en bedrijven een betrouwbare, zorgvuldige en respectvolle vertegenwoordiger van ..................... zijn;</text:p>
      <text:p text:style-name="ifm_p_indent.0.13in_ifm">•  Ik ben loyaal ten opzichte van de bestuursorganen van .................. en het door hen vastgestelde beleid;</text:p>
      <text:p text:style-name="ifm_p_indent.0.13in_ifm">•  Ik maak van mijn ambtelijke positie geen misbruik;</text:p>
      <text:p text:style-name="ifm_p_indent.0.13in_ifm">•  Ik zal mij een zelfstandig oordeel vormen over de morele juistheid van mijn handelen.</text:p>
      <text:p text:style-name="ifm_p_mt.3.76mm_indent.0.13in_ifm">Zo waarlijk helpe mij God Almachtig.</text:p>
      <text:h text:style-name="ifm_p_font.bold_mt.5.08mm_page.keep-with-next_ifm" text:outline-level="7">Belofte van de gemeente Dronten</text:h>
      <text:p text:style-name="ifm_p_mt.4.23mm_indent.0.13in_ifm">•  Ik zal mij inzetten voor de algemene belangen van alle burgers, instellingen en bedrijven die een beroep doen op .................................;</text:p>
      <text:p text:style-name="ifm_p_indent.0.13in_ifm">•  Ik zal onpartijdig, rechtvaardig en integer handelen en de democratische beginselen respecteren;</text:p>
      <text:p text:style-name="ifm_p_indent.0.13in_ifm">•  Ik zal in contacten met burgers, instellingen en bedrijven een betrouwbare, zorgvuldige en respectvolle vertegenwoordiger van .................. zijn;</text:p>
      <text:p text:style-name="ifm_p_indent.0.13in_ifm">•  Ik ben loyaal ten opzichte van de bestuursorganen van .............................. en het door hen vastgestelde beleid;</text:p>
      <text:p text:style-name="ifm_p_indent.0.13in_ifm">•  Ik maak van mijn ambtelijke positie geen misbruik;</text:p>
      <text:p text:style-name="ifm_p_indent.0.13in_ifm">•  Ik zal mij een zelfstandig oordeel vormen over de morele juistheid van mijn handelen.</text:p>
      <text:p text:style-name="ifm_p_mt.3.76mm_indent.0.13in_ifm">Dat verklaar en beloof ik.</text:p>
      <text:h text:style-name="ifm_p_font.bold_mt.5.08mm_page.keep-with-next_ifm" text:outline-level="7">Eed van de gemeente Dronten (Islamitisch)</text:h>
      <text:p text:style-name="ifm_p_mt.4.23mm_indent.0.13in_ifm">•  Ik zal mij inzetten voor de algemene belangen van alle burgers, instellingen en bedrijven die een beroep doen op .....................;</text:p>
      <text:p text:style-name="ifm_p_indent.0.13in_ifm">•  Ik zal onpartijdig, rechtvaardig en integer handelen en de democratische beginselen respecteren;</text:p>
      <text:p text:style-name="ifm_p_indent.0.13in_ifm">•  Ik zal in contacten met burgers, instellingen en bedrijven een betrouwbare, zorgvuldige en respectvolle vertegenwoordiger van ........................... zijn;</text:p>
      <text:p text:style-name="ifm_p_indent.0.13in_ifm">•  Ik ben loyaal ten opzichte van de bestuursorganen van .................................... en het door hen vastgestelde beleid;</text:p>
      <text:p text:style-name="ifm_p_indent.0.13in_ifm">•  Ik maak van mijn ambtelijke positie geen misbruik;</text:p>
      <text:p text:style-name="ifm_p_indent.0.13in_ifm">•  Ik zal mij een zelfstandig oordeel vormen over de morele juistheid van mijn handelen.</text:p>
      <text:p text:style-name="ifm_p_mt.3.76mm_indent.0.13in_ifm">Zo waarlijk helpe mij Allah de Erbarmer, de Barmhartige.</text:p>
      <text:h text:style-name="ifm_p_font.bold_mt.5.08mm_page.keep-with-next_ifm" text:outline-level="7">Eed van de gemeente Druten</text:h>
      <text:p text:style-name="ifm_p_mt.4.23mm_indent.0.13in_ifm">1.  Ik zweer, dat ik noch direct noch indirect, in welke vorm dan ook, valse informatie heb verstrekt in verband met het verkrijgen van mijn dienstverband.</text:p>
      <text:p text:style-name="ifm_p_indent.0.13in_ifm">2.  Ik zweer, dat ik tot het verkrijgen van mijn dienstverband aan niemand iets heb geschonken of beloofd en dat ik dit ook niet zal gaan doen.</text:p>
      <text:p text:style-name="ifm_p_indent.0.13in_ifm">3.  Ik zweer, dat ik plichtsgetrouw en nauwgezet de mij opgedragen taken zal vervullen en dat ik daarbij de Grondwet en alle overige wettelijke regelingen van ons land en van ..................... zal eerbiedigen.</text:p>
      <text:p text:style-name="ifm_p_indent.0.13in_ifm">4.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Druten</text:h>
      <text:p text:style-name="ifm_p_mt.4.23mm_indent.0.13in_ifm">1.  Ik verklaar, dat ik noch direct noch indirect, in welke vorm dan ook, valse informatie heb verstrekt in verband met het verkrijgen van mijn dienstverband.</text:p>
      <text:p text:style-name="ifm_p_indent.0.13in_ifm">2.  Ik verklaar, dat ik tot het verkrijgen van mijn dienstverband aan niemand iets heb geschonken of beloofd en dat ik dit ook niet zal gaan doen.</text:p>
      <text:p text:style-name="ifm_p_indent.0.13in_ifm">3.  Ik beloof, dat ik plichtsgetrouw en nauwgezet de mij opgedragen taken zal vervullen en dat ik daarbij de Grondwet en alle overige wettelijke regelingen van ons land en van ..................... zal eerbiedigen.</text:p>
      <text:p text:style-name="ifm_p_indent.0.13in_ifm">4.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it verklaar en beloof ik»</text:p>
      <text:h text:style-name="ifm_p_font.bold_mt.5.08mm_page.keep-with-next_ifm" text:outline-level="7">Eed van de gemeente Echt-Susteren</text:h>
      <text:p text:style-name="ifm_p_mt.4.23mm_indent.0.13in_ifm">«Ik verklaar kennis te hebben genomen van de regels met betrekking tot integriteit zoals die zijn vastgelegd in de toepasselijke wetsbepalingen en regelingen in ....................., inclusief de gedragscode voor ambtenaren welke als bijlage is toegevoegd aan dit document.</text:p>
      <text:p text:style-name="ifm_p_indent.0.13in_ifm">Ik zweer dat ik me aan deze regels zal houden en me zal gedragen volgens deze gedragscode.</text:p>
      <text:p text:style-name="ifm_p_indent.0.13in_ifm">Ik ben me ervan bewust de publieke belangen te dienen en erken dat het werken bij de overheid een extra verantwoordelijkheid met zich meebrengt aangezien ik werk met publieke middelen en de overheid beschikt over publiekrechtelijke bevoegdheden.</text:p>
      <text:p text:style-name="ifm_p_indent.0.13in_ifm">Ik zal zorgvuldig omgaan met betrekking tot die zaken die mij uit hoofde van mijn functie ter kennis zijn gekomen.»</text:p>
      <text:p text:style-name="ifm_p_mt.3.76mm_indent.0.13in_ifm">«Zo waarlijk helpe mij God Almachtig!»</text:p>
      <text:h text:style-name="ifm_p_font.bold_mt.5.08mm_page.keep-with-next_ifm" text:outline-level="7">Belofte van de gemeente Echt-Susteren</text:h>
      <text:p text:style-name="ifm_p_mt.4.23mm_indent.0.13in_ifm">«Ik verklaar kennis te hebben genomen van de regels met betrekking tot integriteit zoals die zijn vastgelegd in de toepasselijke wetsbepalingen en regelingen in ....................., inclusief de gedragscode voor ambtenaren welke als bijlage is toegevoegd aan dit document.</text:p>
      <text:p text:style-name="ifm_p_indent.0.13in_ifm">Ik beloof dat ik me aan deze regels zal houden en me zal gedragen volgens deze gedragscode.</text:p>
      <text:p text:style-name="ifm_p_indent.0.13in_ifm">Ik ben me ervan bewust de publieke belangen te dienen en erken dat het werken bij de overheid een extra verantwoordelijkheid met zich meebrengt aangezien ik werk met publieke middelen en de overheid beschikt over publiekrechtelijke bevoegdheden.</text:p>
      <text:p text:style-name="ifm_p_indent.0.13in_ifm">Ik zal zorgvuldig omgaan met betrekking tot die zaken die mij uit hoofde van mijn functie ter kennis zijn gekomen.»</text:p>
      <text:p text:style-name="ifm_p_mt.3.76mm_indent.0.13in_ifm">«Dat verklaar en beloof ik.»</text:p>
      <text:h text:style-name="ifm_p_font.bold_mt.5.08mm_page.keep-with-next_ifm" text:outline-level="7">Eed en belofte van de gemeente Edam-Volendam</text:h>
      <text:p text:style-name="ifm_p_mt.4.23mm_indent.0.13in_ifm">Ik zweer als ambtenaar plechtig het volgende:	/</text:p>
      <text:p text:style-name="ifm_p_indent.0.13in_ifm">Ik beloof als ambtenaar plechtig het volgende:</text:p>
      <text:p text:style-name="ifm_p_mt.3.76mm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 (Ambtenarenwet, CAR-UWO, gedragscode en eventueel andere regelingen omtrent integriteit).</text:p>
      <text:p text:style-name="ifm_p_mt.3.76mm_indent.0.13in_ifm">Zo waarlijk helpe mij God Almachtig. /</text:p>
      <text:p text:style-name="ifm_p_indent.0.13in_ifm">Dat verklaar en beloof ik.</text:p>
      <text:h text:style-name="ifm_p_font.bold_mt.5.08mm_page.keep-with-next_ifm" text:outline-level="7">Eed van de gemeente Ede</text:h>
      <text:p text:style-name="ifm_p_mt.4.23mm_indent.0.13in_ifm">Daartoe zweer ik als ambtenaar het volgende:</text:p>
      <text:p text:style-name="ifm_p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eenieder gelijk behandelen in gelijke gevallen;</text:p>
      <text:p text:style-name="ifm_p_indent.0.13in_ifm">•  Ik zal in contacten met burgers en vertegenwoordigers van bedrijven en maatschappelijke organisaties een betrouwbare vertegenwoordiger van ................................. zijn;</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gedragscode Integriteit van ...............................</text:p>
      <text:p text:style-name="ifm_p_mt.3.76mm_indent.0.13in_ifm">Zo waarlijk helpe mij God almachtig</text:p>
      <text:h text:style-name="ifm_p_font.bold_mt.5.08mm_page.keep-with-next_ifm" text:outline-level="7">Belofte van de gemeente Ede</text:h>
      <text:p text:style-name="ifm_p_mt.4.23mm_indent.0.13in_ifm">Daartoe beloof ik als ambtenaar het volgende:</text:p>
      <text:p text:style-name="ifm_p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eenieder gelijk behandelen in gelijke gevallen;</text:p>
      <text:p text:style-name="ifm_p_indent.0.13in_ifm">•  Ik zal in contacten met burgers en vertegenwoordigers van bedrijven en maatschappelijke organisaties een betrouwbare vertegenwoordiger van .............................. zijn;</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gedragscode Integriteit van ........................................</text:p>
      <text:p text:style-name="ifm_p_mt.3.76mm_indent.0.13in_ifm">Dit verklaar en beloof ik</text:p>
      <text:h text:style-name="ifm_p_font.bold_mt.5.08mm_page.keep-with-next_ifm" text:outline-level="7">Eed of belofte van de gemeenten (Blaricum,) Eemnes (en Laren)</text:h>
      <text:p text:style-name="ifm_p_mt.4.23mm_indent.0.13in_ifm">Ik, , medewerker van ....................., zweer of beloof het volgende:</text:p>
      <text:p text:style-name="ifm_p_indent.0.13in_ifm">1.  Ik zal trouw zijn aan de Grondwet en aan de overige wetten van het Rijk.</text:p>
      <text:p text:style-name="ifm_p_indent.0.13in_ifm">2.  Ik zal me inzetten voor de rechten en het welzijn van burgers.</text:p>
      <text:p text:style-name="ifm_p_indent.0.13in_ifm">3.  Ik zal onpartijdig handelen, dus ik zal niet discrimineren en geen voorkeursbehandelingen verlenen.</text:p>
      <text:p text:style-name="ifm_p_indent.0.13in_ifm">4.  Ik zal mijn taken plichtsgetrouw en nauwgezet vervullen.</text:p>
      <text:p text:style-name="ifm_p_indent.0.13in_ifm">5.  Ik zal vertrouwelijk omgaan met politiek gevoelige en vertrouwelijke informatie.</text:p>
      <text:p text:style-name="ifm_p_indent.0.13in_ifm">6.  Ik zal zorgvuldig en integer omgaan met mijn werkomgeving, mijn collega’s en ............... eigendommen.</text:p>
      <text:p text:style-name="ifm_p_indent.0.13in_ifm">7.  Ik zal mij steeds een zelfstandig oordeel vormen over de morele juistheid van mijn handelen.</text:p>
      <text:p text:style-name="ifm_p_mt.3.76mm_indent.0.13in_ifm">Dit verklaar en beloof ik</text:p>
      <text:p text:style-name="ifm_p_mt.3.76mm_indent.0.13in_ifm">Zo waarlijk helpe mij God Almachtig</text:p>
      <text:h text:style-name="ifm_p_font.bold_mt.5.08mm_page.keep-with-next_ifm" text:outline-level="7">Eed van de gemeente Eemsmond</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Eemsmond</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van de gemeente Eijsden-Margraten</text:h>
      <text:p text:style-name="ifm_p_mt.4.23mm_indent.0.13in_ifm">Ik zweer als ambtenaar plechtig het volgende: 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Zo waarlijk helpe mij God Almachtig.</text:p>
      <text:h text:style-name="ifm_p_font.bold_mt.5.08mm_page.keep-with-next_ifm" text:outline-level="7">Belofte van de gemeente Eijsden-Margraten</text:h>
      <text:p text:style-name="ifm_p_mt.4.23mm_indent.0.13in_ifm">Ik beloof als ambtenaar plechtig het volgende: 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Dat verklaar en beloof ik.</text:p>
      <text:h text:style-name="ifm_p_font.bold_mt.5.08mm_page.keep-with-next_ifm" text:outline-level="7">Eed van de gemeente Eindhoven</text:h>
      <text:p text:style-name="ifm_p_mt.4.23mm_indent.0.13in_ifm">Als ambtenaar van .............. beloof ik het volgende:</text:p>
      <text:p text:style-name="ifm_p_indent.0.13in_ifm">Ik zal trouw zijn aan de Grondwet en de overige wetten van het Rijk;</text:p>
      <text:p text:style-name="ifm_p_indent.0.13in_ifm">Ik zal onpartijdig handelen en me inzetten voor het algemeen belang van ............ en haar burgers;</text:p>
      <text:p text:style-name="ifm_p_indent.0.13in_ifm">Ik ben loyaal ten opzichte van de bestuursorganen van ................ en het door hen vastgestelde beleid;</text:p>
      <text:p text:style-name="ifm_p_indent.0.13in_ifm">Ik zal zorgvuldig omgaan met vertrouwelijke informatie die mij ambtshalve bekend is;</text:p>
      <text:p text:style-name="ifm_p_indent.0.13in_ifm">Ik zal geen misbruik maken van de overheidsmacht die mij is toevertrouwd;</text:p>
      <text:p text:style-name="ifm_p_indent.0.13in_ifm">Ik zal de geloofwaardigheid van het ambt niet schaden.</text:p>
      <text:p text:style-name="ifm_p_mt.3.76mm_indent.0.13in_ifm">«Zo waarlijk helpe mij God Almachtig» of</text:p>
      <text:p text:style-name="ifm_p_indent.0.13in_ifm">«Zo waarlijk helpe Allah de Erbarmer, de Barmhartige»</text:p>
      <text:h text:style-name="ifm_p_font.bold_mt.5.08mm_page.keep-with-next_ifm" text:outline-level="7">Belofte van de gemeente Eindhoven</text:h>
      <text:p text:style-name="ifm_p_mt.4.23mm_indent.0.13in_ifm">Als ambtenaar van .............. beloof ik het volgende:</text:p>
      <text:p text:style-name="ifm_p_indent.0.13in_ifm">Ik zal trouw zijn aan de Grondwet en de overige wetten van het Rijk;</text:p>
      <text:p text:style-name="ifm_p_indent.0.13in_ifm">Ik zal onpartijdig handelen en me inzetten voor het algemeen belang van ............ en haar burgers;</text:p>
      <text:p text:style-name="ifm_p_indent.0.13in_ifm">Ik ben loyaal ten opzichte van de bestuursorganen van ................ en het door hen vastgestelde beleid;</text:p>
      <text:p text:style-name="ifm_p_indent.0.13in_ifm">Ik zal zorgvuldig omgaan met vertrouwelijke informatie die mij ambtshalve bekend is;</text:p>
      <text:p text:style-name="ifm_p_indent.0.13in_ifm">Ik zal geen misbruik maken van de overheidsmacht die mij is toevertrouwd;</text:p>
      <text:p text:style-name="ifm_p_indent.0.13in_ifm">Ik zal de geloofwaardigheid van het ambt niet schaden.</text:p>
      <text:p text:style-name="ifm_p_mt.3.76mm_indent.0.13in_ifm">«Dit verklaar en beloof ik»</text:p>
      <text:h text:style-name="ifm_p_font.bold_mt.5.08mm_page.keep-with-next_ifm" text:outline-level="7">Eed en belofte van de gemeente Emmen</text:h>
      <text:p text:style-name="ifm_p_mt.4.23mm_indent.0.13in_ifm">Ik zweer/verklaar, dat ik voor het verkrijgen van deze dienstbetrekking aan niemand iets heb gegeven of beloofd noch zal geven of beloven.</text:p>
      <text:p text:style-name="ifm_p_mt.3.76mm_indent.0.13in_ifm">Ik zweer/beloof, dat ik van niemand enige belofte, gunst of geschenk zal aannemen om in mijn dienstbetrekking iets te doen of na te laten.</text:p>
      <text:p text:style-name="ifm_p_mt.3.76mm_indent.0.13in_ifm">Ik zweer/beloof, dat ik mijn plicht nauwgezet en ijverig zal vervullen en de mij verstrekte opdrachten naar beste vermogen zal volbrengen.</text:p>
      <text:p text:style-name="ifm_p_mt.3.76mm_indent.0.13in_ifm">Ik zweer/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Ik zweer/beloof, dat ik de aan mij uitgereikte gedragscode zal naleven.</text:p>
      <text:p text:style-name="ifm_p_mt.3.76mm_indent.0.13in_ifm">«Zo waarlijk helpe mij God Almachtig» of</text:p>
      <text:p text:style-name="ifm_p_indent.0.13in_ifm">«Zo waarlijk helpe mij Allah de Erbarmer, de Barmhartige» of Hindoeïstische/ Boeddhistische tekst, of</text:p>
      <text:p text:style-name="ifm_p_indent.0.13in_ifm">«Dit verklaar en beloof ik».</text:p>
      <text:h text:style-name="ifm_p_font.bold_mt.5.08mm_page.keep-with-next_ifm" text:outline-level="7">Eed en belofte van de gemeente Enschede</text:h>
      <text:p text:style-name="ifm_p_mt.4.23mm_indent.0.13in_ifm">(voor ambtelijke medewerkers)</text:p>
      <text:p text:style-name="ifm_p_mt.3.76mm_indent.0.13in_ifm">Ik zweer/beloof dat ik trouw zal zijn aan de Koning en dat ik de Grondwet en alle overige wetten van ons land zal eerbiedigen; Ik zweer/verklaar dat ik noch direct, noch indirect in welke vorm dan ook valse informatie heb verstrekt in verband met het verkrijgen van mijn dienstverband/ arbeidsovereenkomst; Ik zweer/verklaar dat ik tot het verkrijgen van mijn dienstverband/ arbeidsovereenkomst aan niemand iets heb geschonken of beloofd en dat ik dit ook niet zal gaan doen; Ik zweer/verklaar dat ik tot het verkrijgen van mijn dienstverband/ arbeidsovereenkomst van niemand giften heb aanvaard en aan niemand beloften heb gedaan en dat ik dit ook niet zal gaan doen; 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 Ik zweer/beloof dat ik mij zal gedragen zoals een goed ambtenaar/goed werknemer betaamt, dat ik zorgvuldig, onkreukbaar en betrouwbaar zal zijn en dat ik niets zal doen dat het aanzien van het ambt zal schaden.</text:p>
      <text:p text:style-name="ifm_p_mt.3.76mm_indent.0.13in_ifm">Zo waarlijk helpe mij God Almachtig! / Dat verklaar en beloof ik!</text:p>
      <text:h text:style-name="ifm_p_font.bold_mt.5.08mm_page.keep-with-next_ifm" text:outline-level="7">Eed en belofte van de gemeente Epe</text:h>
      <text:p text:style-name="ifm_p_mt.4.23mm_indent.0.13in_ifm">1.  Ik zal trouw zijn aan de Grondwet en de overige wetten van ons land.</text:p>
      <text:p text:style-name="ifm_p_indent.0.13in_ifm">2.  Ik heb voor het verkrijgen van mijn dienstverband aan niemand iets gegeven of beloofd, noch zal ik iemand iets geven of beloven.</text:p>
      <text:p text:style-name="ifm_p_indent.0.13in_ifm">3.  Ik verricht mijn taken eerlijk, getrouw en nauwgezet en zal de geloofwaardigheid van het ambt niet schaden.</text:p>
      <text:p text:style-name="ifm_p_indent.0.13in_ifm">4.  Ik zal mij inzetten voor het algemeen belang van .................. en werken voor alle burgers van .............</text:p>
      <text:p text:style-name="ifm_p_indent.0.13in_ifm">5.  Ik zal onpartijdig handelen en de democratische beginselen respecteren.</text:p>
      <text:p text:style-name="ifm_p_indent.0.13in_ifm">6.  Ik ben loyaal ten opzichte van de bestuursorganen van ....................................... en het door hen vastgestelde beleid.</text:p>
      <text:p text:style-name="ifm_p_indent.0.13in_ifm">7.  Ik ga zorgvuldig om met zaken die mij uit hoofde van mijn functie vertrouwelijk ter kennis komen of waarvan ik het vertrouwelijke karakter moet inzien. Ik zal dit geheim houden voor anderen behalve voor die personen aan wie ik ambtshalve tot mededeling verplicht ben.</text:p>
      <text:p text:style-name="ifm_p_indent.0.13in_ifm">8.  Ik ga zorgvuldig om met .............................. eigendommen.</text:p>
      <text:p text:style-name="ifm_p_indent.0.13in_ifm">9.  Ik zal me houden aan de integriteitregels zoals deze zijn opgenomen in de gedragscode voor ambtenaren en bestuurders van .........................</text:p>
      <text:p text:style-name="ifm_p_mt.3.76mm_indent.0.13in_ifm">Zo waarlijk helpe mij God almachtig/ Dat verklaar en beloof ik!</text:p>
      <text:h text:style-name="ifm_p_font.bold_mt.5.08mm_page.keep-with-next_ifm" text:outline-level="7">Eed en Belofte van de gemeente Ermelo</text:h>
      <text:h text:style-name="ifm_p_font.italic_mt.5.08mm_page.keep-with-next_ifm" text:outline-level="8">Zuiveringseed en belofte</text:h>
      <text:p text:style-name="ifm_p_mt.4.23mm_indent.0.13in_ifm">Ik zweer/Ik beloof dat ik noch direct, noch indirect in welke vorm dan ook valse informatie heb verstrekt in verband met het verkrijgen van mijn dienstverband;</text:p>
      <text:p text:style-name="ifm_p_mt.3.76mm_indent.0.13in_ifm">Ik zweer/Ik beloof dat ik tot het verkrijgen van mijn dienstverband aan niemand iets heb geschonken of van niemand iets heb aanvaard en dat ik dit ook niet zal gaan doen;</text:p>
      <text:p text:style-name="ifm_p_mt.3.76mm_indent.0.13in_ifm">Ik zweer/Ik beloof dat ik tot het verkrijgen van mijn dienstverband aan niemand beloften heb gedaan en dat ik dit ook niet zal gaan doen;</text:p>
      <text:h text:style-name="ifm_p_font.italic_mt.5.08mm_page.keep-with-next_ifm" text:outline-level="8">Eed en belofte</text:h>
      <text:p text:style-name="ifm_p_mt.4.23mm_indent.0.13in_ifm">Ik zweer/Ik beloof dat ik de Grondwet en alle overige wetten van ons land zal eerbiedigen;</text:p>
      <text:p text:style-name="ifm_p_mt.3.76mm_indent.0.13in_ifm">Ik zweer /Ik beloof dat ik mijn taken eerlijk, getrouw en nauwgezet zal vervullen en de belangen van ...........................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Ik beloof dat ik mij zal gedragen zoals een goed ambtenaar betaamt, dat ik zorgvuldig, onkreukbaar en betrouwbaar zal zijn en dat ik niets zal doen dat het aanzien van het ambt zal schaden.</text:p>
      <text:p text:style-name="ifm_p_mt.3.76mm_indent.0.13in_ifm">Zo waarlijk helpe mij God almachtig/Dat verklaar en beloof ik.</text:p>
      <text:h text:style-name="ifm_p_font.bold_mt.5.08mm_page.keep-with-next_ifm" text:outline-level="7">Belofte gemeente Etten-Leur</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 zoveel in mijn vermogen ligt, zal behartigen en zaken die mij uit hoofde van mijn functie vertrouwelijk ter kennis komen of waarvan ik het vertrouwelijke karakter moet inzien, geheim zal houden voor anderen dan die persoo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n (Dantumadiel, Dongeradeel,) Ferwerderadeel (en Kollumerland) (Nederlands)</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Eed van de gemeenten (Dantumadiel, Dongeradeel,) Ferwerderadeel (en Kollumerland) (Fries)</text:h>
      <text:p text:style-name="ifm_p_mt.4.23mm_indent.0.13in_ifm">•  Ik swar dat ik, noch rjochtstreeks noch midlik, ûnder hokfoar foarm dan ek, falske ynformaasje jûn ha yn ferbân mei it krijen fan myn oanstelling.</text:p>
      <text:p text:style-name="ifm_p_indent.0.13in_ifm">•  Ik swar dat ik foar it krijen fan myn oanstelling oan gjinien jeften jûn ha of tasein ha en dat ik dit ek net dwaan sil.</text:p>
      <text:p text:style-name="ifm_p_indent.0.13in_ifm">•  Ik swar dit ik plichtsgetrou en sekuer, de oan my opdroegen taken neikomme sil en dat ik derby de Grûnwet en alle oare wetlike regelings fan ús lân en fan ......................... earbiedigje sil.</text:p>
      <text:p text:style-name="ifm_p_indent.0.13in_ifm">•  Ik swar dat ik de saken dy’t my op de grûn fan myn funksje fertroulik ûnder eagen komme of wêrfan ik it fertroulike aard ynsjen moat, geheim hâlde sil foar oare persoanen dan dy oan hwa’t ik op grûn fan myn amt ta meidieling ferplichte bin.</text:p>
      <text:p text:style-name="ifm_p_indent.0.13in_ifm">•  Ik swar dat ik my gedrage sil sa as it in goed amtner takomt, dat ik sekuer, ynteger en betrouber wêze sil en dat ik neat dwaan sil dat it oansjen fan it amt skea dwaan sil.</text:p>
      <text:p text:style-name="ifm_p_mt.3.76mm_indent.0.13in_ifm">«Sa wierlik helpe my God Almachtich!»</text:p>
      <text:h text:style-name="ifm_p_font.bold_mt.5.08mm_page.keep-with-next_ifm" text:outline-level="7">Belofte van de gemeenten (Dantumadiel, Dongeradeel,) Ferwerderadeel (en Kollumerland) (Nederlands)</text:h>
      <text:p text:style-name="ifm_p_mt.4.23mm_indent.0.13in_ifm">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n (Dantumadiel, Dongeradeel,) Ferwerderadeel, (Kollumerland) Frysk</text:h>
      <text:p text:style-name="ifm_p_mt.4.23mm_indent.0.13in_ifm">Ik swar/ferklearje dat ik, noch rjochtstreeks noch midlik, ûnder hokfoar foarm dan ek, falske ynformaasje jûn ha yn ferbân mei it krijen fan myn oanstelling</text:p>
      <text:p text:style-name="ifm_p_indent.0.13in_ifm">•  Ik swar/ ferklearje dat ik foar it krijen fan myn oanstelling oan gjinien jeften jûn ha of tasein ha en dat ik dit ek net dwaan sil.</text:p>
      <text:p text:style-name="ifm_p_indent.0.13in_ifm">•  Ik swar/ûnthjit dit ik plichtsgetrou en sekuer, de oan my opdroegen taken neikomme sil en dat ik derby de Grûnwet en alle oare wetlike regelings fan ús lân en fan ...................... earbiedigje sil.</text:p>
      <text:p text:style-name="ifm_p_indent.0.13in_ifm">•  Ik swar/ûnthjit dat ik de saken dy’t my op de grûn fan myn funksje fertroulik ûnder eagen komme of wêrfan ik it fertroulike aard ynsjen moat, geheim hâlde sil foar oare persoanen dan dy oan hwa’t ik op grûn fan myn amt ta meidieling ferplichte bin.</text:p>
      <text:p text:style-name="ifm_p_indent.0.13in_ifm">•  Ik swar/ûnthjit dat ik my gedrage sil sa as it in goed amtner takomt, dat ik sekuer, ynteger en betrouber wêze sil en dat ik neat dwaan sil dat it oansjen fan it amt skea dwaan sil.</text:p>
      <text:p text:style-name="ifm_p_mt.3.76mm_indent.0.13in_ifm">«Sa wierlik helpe my God Almachtich!» / «Dat ferklearje en ûnthjit ik!»</text:p>
      <text:h text:style-name="ifm_p_font.bold_mt.5.08mm_page.keep-with-next_ifm" text:outline-level="7">Eed of belofte van de gemeente Geldrop (Mierlo)</text:h>
      <text:p text:style-name="ifm_p_mt.4.23mm_indent.0.13in_ifm">Ik zweer/beloof</text:p>
      <text:p text:style-name="ifm_p_indent.0.13in_ifm">dat ik trouw zal zijn aan de Koning en dat ik de Grondwet en alle overige wetten van ons land zal eerbiedigen; Ik zweer/verklaar dat ik noch direct, noch indirect in welke vorm dan ook valse informatie heb verstrekt in verband met het verkrijgen van mijn werkzaamheden.</text:p>
      <text:p text:style-name="ifm_p_indent.0.13in_ifm">Ik zweer/verklaar dat ik tot het verkrijgen van mijn werkzaamheden aan niemand iets heb geschonken of beloofd en dat ik dit ook niet zal gaan doen;</text:p>
      <text:p text:style-name="ifm_p_indent.0.13in_ifm">Ik zweer/verklaar dat ik tot het verkrijgen van mijn werkzaamheden van niemand giften heb aanvaard en aan niemand beloften heb gedaan en dat ik dit ook niet zal gaan doen;</text:p>
      <text:p text:style-name="ifm_p_indent.0.13in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beloof dat ik mij zal gedragen zoals een goed medewerker betaamt, dat ik zorgvuldig, onkreukbaar en betrouwbaar zal zijn en dat ik niets zal doen dat het aanzien van het ambt zal schaden.</text:p>
      <text:p text:style-name="ifm_p_mt.3.76mm_indent.0.13in_ifm">Zo waarlijk helpe mij God Almachtig! / Dat verklaar en beloof ik!</text:p>
      <text:h text:style-name="ifm_p_font.bold_mt.5.08mm_page.keep-with-next_ifm" text:outline-level="7">Eed van de gemeente Gennep</text:h>
      <text:p text:style-name="ifm_p_mt.4.23mm_indent.0.13in_ifm">Ik zweer, dat ik direct of indirect, in welke vorm dan ook, tot het verkrijgen van mijn dienstverband aan niemand iets heb gegeven of beloofd.</text:p>
      <text:p text:style-name="ifm_p_mt.3.76mm_indent.0.13in_ifm">Ik zweer, dat ik, om iets in mijn betrekking te doen of te laten, van niemand, direct of indirect, enige beloften of geschenken zal aannemen.</text:p>
      <text:p text:style-name="ifm_p_mt.3.76mm_indent.0.13in_ifm">Ik zweer trouw aan het staatshoofd, de Grondwet en aan de wetten van ons land.</text:p>
      <text:p text:style-name="ifm_p_indent.0.13in_ifm">Ik zweer dat ik de krachtens de wet uitgevaardigde voorschriften en verordeningen zal nakomen en handhaven, dat ik de aan mij verstrekte opdrachten plichtsgetrouw en nauwgezet zal volbrengen en de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Gennep</text:h>
      <text:p text:style-name="ifm_p_mt.4.23mm_indent.0.13in_ifm">Ik verklaar en beloof, dat ik direct of indirect, in welke vorm dan ook, tot het verkrijgen van mijn dienstverband aan niemand iets heb gegeven of beloofd.</text:p>
      <text:p text:style-name="ifm_p_mt.3.76mm_indent.0.13in_ifm">Ik verklaar en beloof, dat ik, om iets in mijn betrekking te doen of te laten, van niemand, direct of indirect, enige beloften of geschenken zal aannemen.</text:p>
      <text:p text:style-name="ifm_p_mt.3.76mm_indent.0.13in_ifm">Ik beloof trouw aan het staatshoofd, de Grondwet en aan de wetten van ons land.</text:p>
      <text:p text:style-name="ifm_p_indent.0.13in_ifm">Ik verklaar en beloof dat ik de krachtens de wet uitgevaardigde voorschriften en verordeningen zal nakomen en handhaven, dat ik de aan mij verstrekte opdrachten plichtsgetrouw en nauwgezet zal volbrengen en de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Ik verklaar en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 Giessenlanden</text:h>
      <text:p text:style-name="ifm_p_mt.4.23mm_indent.0.13in_ifm">1.  Ik zweer/ beloof, dat ik mij zal houden aan de regels en mij zal gedragen volgens de gedragscode. In mijn handelen staat integriteit voorop en ik ben hierop aanspreekbaar.</text:p>
      <text:p text:style-name="ifm_p_indent.0.13in_ifm">2.  Ik zweer/ beloof, dat ik voor het verkrijgen van deze dienstbetrekking aan niemand iets gegeven of beloofd heb noch zal geven of beloven.</text:p>
      <text:p text:style-name="ifm_p_indent.0.13in_ifm">3.  Ik zweer/ beloof, dat ik van niemand enige belofte, gunst of geschenk zal aannemen om in mijn dienstbetrekking iets te doen of na te laten.</text:p>
      <text:p text:style-name="ifm_p_indent.0.13in_ifm">4.  Ik zweer/ beloof, dat ik mijn plicht nauwgezet en ijverig zal vervullen en de aan mij verstrekte opdrachten naar beste vermogen zal volbrengen.</text:p>
      <text:p text:style-name="ifm_p_indent.0.13in_ifm">5.  Ik zweer/ beloof, dat ik zaken, waarvan ik door mijn ambt kennis draag en die aan mij zijn toevertrouwd of waarvan ik het vertrouwelijke karakter moet begrijpen, niet zal openbaren aan anderen, dan aan hen, aan wie ik volgens de wet of ambtshalve tot mededeling verplicht ben.</text:p>
      <text:p text:style-name="ifm_p_mt.3.76mm_indent.0.13in_ifm">«Zo waarlijk helpe mij God almachtig» of</text:p>
      <text:p text:style-name="ifm_p_indent.0.13in_ifm">«Dit verklaar en beloof ik»</text:p>
      <text:h text:style-name="ifm_p_font.bold_mt.5.08mm_page.keep-with-next_ifm" text:outline-level="7">Eed en belofte van de gemeente Goeree-Overflakkee</text:h>
      <text:p text:style-name="ifm_p_mt.4.23mm_indent.0.13in_ifm">Ik (naam) zweer Ik beloof als ambtenaar van ........................... het volgende:</text:p>
      <text:p text:style-name="ifm_p_indent.0.13in_ifm">•  Ik zal trouw zijn aan de Grondwet en de overige wetten van het Rijk;</text:p>
      <text:p text:style-name="ifm_p_indent.0.13in_ifm">•  Ik zal mij inzetten voor de belangen van ................... Ik stel mij daarbij dienstbaar op en handel integer, zonder aanziens des persoons;</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 eigendommen;</text:p>
      <text:p text:style-name="ifm_p_indent.0.13in_ifm">•  Ik verklaar dat ik tot het verkrijgen van mijn dienstverband aan niemand iets heb geschonken of van niemand iets heb aanvaard en dat ik dit ook niet zal gaan doen;</text:p>
      <text:p text:style-name="ifm_p_indent.0.13in_ifm">•  Ik zal zaken die mij uit hoofde van mijn functie vertrouwelijk ter kennis komen of waarvan ik het vertrouwelijke karakter moet inzien, geheimhouden voor anderen dan die personen aan wie ik ambtshalve tot mededeling verplicht ben;</text:p>
      <text:p text:style-name="ifm_p_indent.0.13in_ifm">•  Ik voorkom dat mijn gedrag ........................... op enigerlei wijze schaadt;</text:p>
      <text:p text:style-name="ifm_p_indent.0.13in_ifm">•  Ik zal mijn betrekking nauwgezet en ijverig vervullen en ik zal mij gedragen zoals een goed ambtenaar betaamt;</text:p>
      <text:p text:style-name="ifm_p_indent.0.13in_ifm">•  Ik vorm een zelfstandig oordeel over de morele juistheid van mijn handelen.</text:p>
      <text:p text:style-name="ifm_p_mt.3.76mm_indent.0.13in_ifm">«Zo waarlijk helpe mij God almachtig» I «Dat verklaar en beloof ik»</text:p>
      <text:h text:style-name="ifm_p_font.bold_mt.5.08mm_page.keep-with-next_ifm" text:outline-level="7">Eed en belofte van de gemeente Goes</text:h>
      <text:p text:style-name="ifm_p_mt.4.23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beloofd en dat ik dit ook niet zal doen</text:p>
      <text:p text:style-name="ifm_p_mt.3.76mm_indent.0.13in_ifm">Ik zweer/beloof dat ik plichtsgetrouw en nauwgezet de mij opgedragen taken zal vervullen en dat ik daarbij de Grondwet en alle overige wettelijke regelingen van ons land en van ........................ zal eerbiedigen.</text:p>
      <text:p text:style-name="ifm_p_mt.3.76mm_indent.0.13in_ifm">Ik zweer/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beloof dat ik mij zal gedragen als een goed ambtenaar betaamt, dat ik onkreukbaar, open en eerlijk zal zijn, en dat ik niets zal doen dat het aanzien van het ambt zal schaden en dat ik hierbij de gedragscode voor ambtenaren van ..................... als leidraad zal hanteren.</text:p>
      <text:p text:style-name="ifm_p_mt.3.76mm_indent.0.13in_ifm">«Zo waarlijk helpe mij God Almachtig»/ «Dat verklaar en beloof ik»</text:p>
      <text:h text:style-name="ifm_p_font.bold_mt.5.08mm_page.keep-with-next_ifm" text:outline-level="7">Eed van de gemeente Gooise Meren</text:h>
      <text:p text:style-name="ifm_p_mt.4.23mm_indent.0.13in_ifm">Ik zweer, dat ik getrouw zal zijn aan de Grondwet en dat ik mijn plichten als ambtenaar vermeld in de Arbeidsvoorwaardenregelingen .................................... naar eer en geweten zal vervullen.</text:p>
      <text:p text:style-name="ifm_p_indent.0.13in_ifm">Ik zweer, dat ik mijn functie nauwgezet en adequaat invul en de mij verstrekte opdrachten naar beste vermogen zal volbrengen.</text:p>
      <text:p text:style-name="ifm_p_indent.0.13in_ifm">Ik maak geen misbruik van mijn positie.</text:p>
      <text:p text:style-name="ifm_p_indent.0.13in_ifm">Ik zweer, dat ik geen enkele belofte, gunst of geschenk zal accepteren in ruil voor het verrichten of nalaten van enige handeling in het kader van mijn dienstbetrekking.</text:p>
      <text:p text:style-name="ifm_p_indent.0.13in_ifm">Ik zweer, dat ik zaken, waarvan ik door mijn ambt kennis draag en die mij als geheim zijn toevertrouwd of waarvan ik het vertrouwelijk karakter moet begrijpen, niet openbaar aan anderen, dan aan hen, aan wie ik volgens de wet of ambtshalve tot mededeling verplicht ben.</text:p>
      <text:p text:style-name="ifm_p_indent.0.13in_ifm">Ik zweer, dat ik loyaal ben ten opzichte van de bestuursorganen van ........................ en het door hen vastgesteld beleid.</text:p>
      <text:p text:style-name="ifm_p_indent.0.13in_ifm">Ik zweer, dat ik mij zal houden aan het opgestelde integriteitsbeleid van ...................</text:p>
      <text:p text:style-name="ifm_p_mt.3.76mm_indent.0.13in_ifm">«Zo waarlijk helpe mij God almachtig»</text:p>
      <text:h text:style-name="ifm_p_font.bold_mt.5.08mm_page.keep-with-next_ifm" text:outline-level="7">Belofte van de gemeente Gooise Meren</text:h>
      <text:p text:style-name="ifm_p_mt.4.23mm_indent.0.13in_ifm">Ik beloof, dat ik getrouw zal zijn aan de Grondwet en dat ik mijn plichten als ambtenaar vermeld in de Arbeidsvoorwaardenregelingen ........................... naar eer en geweten zal vervullen.</text:p>
      <text:p text:style-name="ifm_p_indent.0.13in_ifm">Ik beloof, dat ik mijn functie nauwgezet en adequaat invul en de mij verstrekte opdrachten naar beste vermogen zal volbrengen.</text:p>
      <text:p text:style-name="ifm_p_indent.0.13in_ifm">Ik maak geen misbruik van mijn positie.</text:p>
      <text:p text:style-name="ifm_p_indent.0.13in_ifm">Ik beloof, dat ik geen enkele belofte, gunst of geschenk zal accepteren in ruil voor het verrichten of nalaten van enige handeling in het kader van mijn dienstbetrekking.</text:p>
      <text:p text:style-name="ifm_p_indent.0.13in_ifm">Ik beloof, dat ik zaken, waarvan ik door mijn ambt kennis draag en die mij als geheim zijn toevertrouwd of waarvan ik het vertrouwelijk karakter moet begrijpen, niet openbaar aan anderen, dan aan hen, aan wie ik volgens de wet of ambtshalve tot mededeling verplicht ben.</text:p>
      <text:p text:style-name="ifm_p_indent.0.13in_ifm">Ik beloof, dat ik loyaal ben ten opzichte van de bestuursorganen van ........................ en het door hen vastgesteld beleid.</text:p>
      <text:p text:style-name="ifm_p_indent.0.13in_ifm">Ik beloof, dat ik mij zal houden aan het opgestelde integriteitsbeleid van ..................................</text:p>
      <text:p text:style-name="ifm_p_mt.3.76mm_indent.0.13in_ifm">«Dit verklaar en beloof ik»</text:p>
      <text:h text:style-name="ifm_p_font.bold_mt.5.08mm_page.keep-with-next_ifm" text:outline-level="7">Eed van de gemeente Gooise Meren (Allah)</text:h>
      <text:p text:style-name="ifm_p_mt.4.23mm_indent.0.13in_ifm">Ik zweer, dat ik getrouw zal zijn aan de Grondwet en dat ik mijn plichten als ambtenaar vermeld in de Arbeidsvoorwaardenregelingen ........................ naar eer en geweten zal vervullen.</text:p>
      <text:p text:style-name="ifm_p_indent.0.13in_ifm">Ik zweer, dat ik mijn functie nauwgezet en adequaat invul en de mij verstrekte opdrachten naar beste vermogen zal volbrengen.</text:p>
      <text:p text:style-name="ifm_p_indent.0.13in_ifm">Ik maak geen misbruik van mijn positie.</text:p>
      <text:p text:style-name="ifm_p_indent.0.13in_ifm">Ik zweer, dat ik geen enkele belofte, gunst of geschenk zal accepteren in ruil voor het verrichten of nalaten van enige handeling in het kader van mijn dienstbetrekking.</text:p>
      <text:p text:style-name="ifm_p_indent.0.13in_ifm">Ik zweer, dat ik zaken, waarvan ik door mijn ambt kennis draag en die mij als geheim zijn toevertrouwd of waarvan ik het vertrouwelijk karakter moet begrijpen, niet openbaar aan anderen, dan aan hen, aan wie ik volgens de wet of ambtshalve tot mededeling verplicht ben.</text:p>
      <text:p text:style-name="ifm_p_indent.0.13in_ifm">Ik zweer, dat ik loyaal ben ten opzichte van de bestuursorganen van ..................... en het door hen vastgesteld beleid.</text:p>
      <text:p text:style-name="ifm_p_indent.0.13in_ifm">Ik zweer, dat ik mij zal houden aan het opgestelde integriteitsbeleid van .........................</text:p>
      <text:p text:style-name="ifm_p_mt.3.76mm_indent.0.13in_ifm">«Zo waarlijk helpe mij Allah de Barmhartige»</text:p>
      <text:h text:style-name="ifm_p_font.bold_mt.5.08mm_page.keep-with-next_ifm" text:outline-level="7">Eed en belofte van de gemeente Haaksbergen</text:h>
      <text:p text:style-name="ifm_p_mt.4.23mm_indent.0.13in_ifm">Ik verklaar:</text:p>
      <text:p text:style-name="ifm_p_indent.0.13in_ifm">–  dat ik plichtsgetrouw en nauwgezet de mij opgedragen taken zal vervullen en dat ik daarbij de Grondwet en alle overige wettelijke regelingen van ons land en van ..................... zal eerbiedigen;</text:p>
      <text:p text:style-name="ifm_p_indent.0.13in_ifm">–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dat ik zorgvuldig, onkreukbaar en betrouwbaar zal zijn en dat ik hierbij de gedragscode voor ambtenaren van ..................... als leidraad zal hanteren</text:p>
      <text:h text:style-name="ifm_p_font.bold_mt.5.08mm_page.keep-with-next_ifm" text:outline-level="7">Eed en belofte van de gemeente Haaren</text:h>
      <text:p text:style-name="ifm_p_mt.4.23mm_indent.0.13in_ifm">Ik verklaar dat ik direct noch indirect, in welke vorm dan ook, valse informatie heb verstrekt in verband met het verkrijgen van mijn dienstverband.</text:p>
      <text:p text:style-name="ifm_p_indent.0.13in_ifm">Ik verklaar dat ik tot het verkrijgen van mijn dienstverband aan niemand iets heb geschonken of beloofd en dat ik dit ook niet zal gaan doen.</text:p>
      <text:p text:style-name="ifm_p_indent.0.13in_ifm">Ik verklaar dat ik mij als een goed ambtenaar zal gedragen.</text:p>
      <text:p text:style-name="ifm_p_indent.0.13in_ifm">Ik verklaar dat ik plichtsgetrouw en nauwgezet de aan mij opgedragen taken zal vervullen naar beste vermogen.</text:p>
      <text:p text:style-name="ifm_p_indent.0.13in_ifm">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Ik verklaar dat ik onpartijdig zal handelen en de democratische beginselen zal respecteren. Ik verklaar dat ik in mijn contacten met burgers, klanten en vertegenwoordigers van maatschappelijke organisaties een integere, zorgvuldige en betrouwbare ambtenaar van ............... zal zijn.</text:p>
      <text:p text:style-name="ifm_p_indent.0.13in_ifm">Ik verklaar dat ik voorkom dat mijn gedrag het aanzien van ..................... of het ambt zal schaden, en hierbij de gedragscode van .............................. als uitgangspunt zal nemen.</text:p>
      <text:p text:style-name="ifm_p_indent.0.13in_ifm">Ik verklaar dat ik zorgvuldig zal omgaan met .................. eigendommen.</text:p>
      <text:p text:style-name="ifm_p_indent.0.13in_ifm">Ik verklaar dat ik mij ervan bewust ben dat ik geen geschenken of gunsten mag accepteren.</text:p>
      <text:p text:style-name="ifm_p_indent.0.13in_ifm">Ik verklaar dat ik trouw ben aan de Grondwet en aan alle overige (wettelijke) regelingen van het Rijk en ...................</text:p>
      <text:p text:style-name="ifm_p_mt.3.76mm_indent.0.13in_ifm">«Dat verklaar en beloof ik!»</text:p>
      <text:h text:style-name="ifm_p_font.bold_mt.5.08mm_page.keep-with-next_ifm" text:outline-level="7">Eed van de gemeente Haarlemmermeer</text:h>
      <text:p text:style-name="ifm_p_mt.4.23mm_indent.0.13in_ifm">•  Ik zweer dat ik noch direct nog indirect, in welke vorm dan ook, valse informatie heb verstrekt of zal verstrekken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Haarlemmermeer</text:h>
      <text:p text:style-name="ifm_p_mt.4.23mm_indent.0.13in_ifm">•  Ik verklaar dat ik noch direct nog indirect, in welke vorm dan ook, valse informatie heb verstrekt of zal verstrekken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van de gemeente Halderberge</text:h>
      <text:p text:style-name="ifm_p_mt.4.23mm_indent.0.13in_ifm">Ik zweer dat ik, om tot ............ benoemd te worden, rechtstreeks noch middellijk, onder welke naam of welk voorwendsel ook, enige gift of gunst heb gegeven of beloofd.</text:p>
      <text:p text:style-name="ifm_p_indent.0.13in_ifm">Ik zweer dat ik, om iets in dit ambt te doen of te laten, rechtstreeks noch middellijk enig geschenk of enige belofte heb aangenomen of zal aannemen.</text:p>
      <text:p text:style-name="ifm_p_indent.0.13in_ifm">Ik zweer dat ik getrouw zal zijn aan de Grondwet, dat ik de wetten zal nakomen en dat ik mijn plichten als ............ naar eer en geweten zal vervullen.</text:p>
      <text:p text:style-name="ifm_p_mt.3.76mm_indent.0.13in_ifm">Zo waarlijk helpe mij God Almachtig!</text:p>
      <text:h text:style-name="ifm_p_font.bold_mt.5.08mm_page.keep-with-next_ifm" text:outline-level="7">Belofte van de gemeente Halderberge</text:h>
      <text:p text:style-name="ifm_p_mt.4.23mm_indent.0.13in_ifm">Ik verklaar dat ik, om tot ........................... benoemd te worden, rechtstreeks noch middellijk, onder welke naam of welk voorwendsel ook, enige gift of gunst heb gegeven of beloofd.</text:p>
      <text:p text:style-name="ifm_p_indent.0.13in_ifm">Ik verklaar en beloof dat ik, om iets in dit ambt te doen of te laten, rechtstreeks noch middellijk enig geschenk of enige belofte heb aangenomen of zal aannemen.</text:p>
      <text:p text:style-name="ifm_p_indent.0.13in_ifm">Ik beloof dat ik getrouw zal zijn aan de Grondwet, dat ik de wetten zal nakomen en dat ik mijn plichten als .......................................... naar eer en geweten zal vervullen.</text:p>
      <text:p text:style-name="ifm_p_mt.3.76mm_indent.0.13in_ifm">Dat verklaar en beloof ik!</text:p>
      <text:h text:style-name="ifm_p_font.bold_mt.5.08mm_page.keep-with-next_ifm" text:outline-level="7">Eed en belofte van de gemeente Harderwijk</text:h>
      <text:p text:style-name="ifm_p_mt.4.23mm_indent.0.13in_ifm">Ik verklaar kennis te hebben genomen van de regels over integriteit die zijn vastgelegd in:</text:p>
      <text:p text:style-name="ifm_p_mt.3.76mm_indent.0.13in_ifm">De bepalingen in de Arbeidsvoorwaardenregeling en de gedragscode voor ambtenaren van .........................</text:p>
      <text:p text:style-name="ifm_p_mt.3.76mm_indent.0.13in_ifm">Ik zweer/ beloof dat ik mij aan deze regels houd en me zal gedragen volgens de gedragscode van ..................................</text:p>
      <text:p text:style-name="ifm_p_mt.3.76mm_indent.0.13in_ifm">Ik zweer/ beloof dat ik plichtsgetrouw en nauwgezet de mij opgedragen taken vervul en me gedraag zoals een goed ambtenaar betaamt. Ik zal zorgvuldig, verantwoordelijk en betrouwbaar handelen. Ik zal niets doen dat het aanzien van het ambt zal schaden.</text:p>
      <text:p text:style-name="ifm_p_mt.3.76mm_indent.0.13in_ifm">Zo waarlijk helpe mij God Almachtig/ Dat verklaar en beloof ik</text:p>
      <text:h text:style-name="ifm_p_font.bold_mt.5.08mm_page.keep-with-next_ifm" text:outline-level="7">Eed en belofte van de gemeente Hilvarenbeek</text:h>
      <text:p text:style-name="ifm_p_mt.4.23mm_indent.0.13in_ifm">Ik verklaar/zweer dat ik noch direct noch indirect, in welke vorm dan ook, valse informatie heb verstrekt in verband met het verkrijgen van mijn dienstverband.</text:p>
      <text:p text:style-name="ifm_p_indent.0.13in_ifm">Ik verklaar/zweer dat ik tot het verkrijgen van mijn dienstverband aan niemand iets heb geschonken of beloofd en dat ik dit ook niet zal gaan doen.</text:p>
      <text:p text:style-name="ifm_p_indent.0.13in_ifm">Ik beloof/zweer dat ik plichtsgetrouw en nauwgezet de mij opgedragen taken zal vervullen en dat ik daarbij de Grondwet en de wettelijke regelingen van ons land en van ......................... zal eerbiedigen.</text:p>
      <text:p text:style-name="ifm_p_indent.0.13in_ifm">Ik beloof/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Ik beloof/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 / «Zo waarlijk helpe mij God Almachtig!»</text:p>
      <text:h text:style-name="ifm_p_font.bold_mt.5.08mm_page.keep-with-next_ifm" text:outline-level="7">Eed van de gemeende Hardinxveld-Giessendam</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in acht zal nemen.</text:p>
      <text:p text:style-name="ifm_p_mt.3.76mm_indent.0.13in_ifm">Zo waarlijk helpe mij God almachtig!</text:p>
      <text:h text:style-name="ifm_p_font.bold_mt.5.08mm_page.keep-with-next_ifm" text:outline-level="7">Belofte van de gemeende Hardinxveld-Giessendam</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in acht zal nemen.</text:p>
      <text:p text:style-name="ifm_p_mt.3.76mm_indent.0.13in_ifm">Dat verklaar en beloof ik!</text:p>
      <text:h text:style-name="ifm_p_font.bold_mt.5.08mm_page.keep-with-next_ifm" text:outline-level="7">Eed en belofte van de gemeente Harlingen</text:h>
      <text:p text:style-name="ifm_p_mt.4.23mm_indent.0.13in_ifm">«Ik zweer/beloof dat ik trouw zal zijn aan de Koning en dat ik de Grondwet en alle overige wetten van ons land zal eerbiedigen;</text:p>
      <text:p text:style-name="ifm_p_mt.3.76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beloofd en dat ik dit ook niet zal gaan doen;</text:p>
      <text:p text:style-name="ifm_p_mt.3.76mm_indent.0.13in_ifm">Ik zweer/verklaar dat ik tot het verkrijgen van mijn dienstverband van niemand giften heb aanvaard en aan niemand beloften heb gedaan en dat ik dit ook niet zal gaan doen;</text:p>
      <text:p text:style-name="ifm_p_mt.3.76mm_indent.0.13in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Dat verklaar en beloof ik!»</text:p>
      <text:h text:style-name="ifm_p_font.bold_mt.5.08mm_page.keep-with-next_ifm" text:outline-level="7">Eed van de gemeente Heemskerk</text:h>
      <text:p text:style-name="ifm_p_mt.4.23mm_indent.0.13in_ifm">Ik</text:p>
      <text:p text:style-name="ifm_p_indent.0.13in_ifm">zweer en verklaar</text:p>
      <text:p text:style-name="ifm_p_mt.3.76mm_indent.0.13in_ifm">voor ....................................:</text:p>
      <text:p text:style-name="ifm_p_indent.0.13in_ifm">–  dat ik, in welke vorm dan ook, geen onjuiste of onvolledige informatie heb verstrekt in verband met het verkrijgen van mijn dienstverband/positie;</text:p>
      <text:p text:style-name="ifm_p_indent.0.13in_ifm">–  dat ik plichtsgetrouw en nauwgezet de aan mij opgedragen taken zal vervullen naar beste vermogen;</text:p>
      <text:p text:style-name="ifm_p_indent.0.13in_ifm">–  dat ik mij als een goed ambtenaar/werknemer zal gedragen;</text:p>
      <text:p text:style-name="ifm_p_indent.0.13in_ifm">–  dat ik zaken die mij uit hoofde van mijn functie vertrouwelijk ter kennis komen of waarvan ik het vertrouwelijke karakter moet inzien, geheim zal houden voor andere dan die personen aan wie ik ambtshalve tot mededeling verplicht ben;</text:p>
      <text:p text:style-name="ifm_p_indent.0.13in_ifm">–  dat ik onpartijdig zal handelen en de democratische beginselen zal respecteren;</text:p>
      <text:p text:style-name="ifm_p_indent.0.13in_ifm">–  dat ik in mijn contacten met burgers, klanten en vertegenwoordigers van maatschappelijke organisaties een integere, zorgvuldige en betrouwbare ambtenaar/werknemer van ............... zal zijn;</text:p>
      <text:p text:style-name="ifm_p_indent.0.13in_ifm">–  dat ik voorkom dat mijn gedrag het aanzien van ..................... of het ambt zal schaden, en hierbij de gedragscode van .............................. als uitgangspunt zal nemen;</text:p>
      <text:p text:style-name="ifm_p_indent.0.13in_ifm">–  dat ik zorgvuldig zal omgaan met ........................... eigendommen;</text:p>
      <text:p text:style-name="ifm_p_indent.0.13in_ifm">–  dat ik mij ervan bewust ben dat ik geen geschenken of gunsten mag accepteren;</text:p>
      <text:p text:style-name="ifm_p_indent.0.13in_ifm">–  dat ik trouw ben aan de Grondwet en aan alle overige (wettelijke) regelingen van het Rijk en ..................................</text:p>
      <text:p text:style-name="ifm_p_mt.3.76mm_indent.0.13in_ifm">Zo waarlijk helpe mij God Almachtig.</text:p>
      <text:h text:style-name="ifm_p_font.bold_mt.5.08mm_page.keep-with-next_ifm" text:outline-level="7">Belofte van de gemeente Heemskerk</text:h>
      <text:p text:style-name="ifm_p_mt.4.23mm_indent.0.13in_ifm">Ik</text:p>
      <text:p text:style-name="ifm_p_indent.0.13in_ifm">beloof en verklaar</text:p>
      <text:p text:style-name="ifm_p_mt.3.76mm_indent.0.13in_ifm">voor ..............................:</text:p>
      <text:p text:style-name="ifm_p_indent.0.13in_ifm">–  dat ik, in welke vorm dan ook, geen onjuiste of onvolledige informatie heb verstrekt in verband met het verkrijgen van mijn dienstverband/positie;</text:p>
      <text:p text:style-name="ifm_p_indent.0.13in_ifm">–  dat ik mij als een goed ambtenaar/werknemer zal gedragen;</text:p>
      <text:p text:style-name="ifm_p_indent.0.13in_ifm">–  dat ik plichtsgetrouw en nauwgezet de aan mij opgedragen taken zal vervullen naar beste vermogen;</text:p>
      <text:p text:style-name="ifm_p_indent.0.13in_ifm">–  dat ik zaken die mij uit hoofde van mijn functie vertrouwelijk ter kennis komen of waarvan ik het vertrouwelijke karakter moet inzien, geheim zal houden voor andere dan die personen aan wie ik ambtshalve tot mededeling verplicht ben;</text:p>
      <text:p text:style-name="ifm_p_indent.0.13in_ifm">–  dat ik onpartijdig zal handelen en de democratische beginselen zal respecteren;</text:p>
      <text:p text:style-name="ifm_p_indent.0.13in_ifm">–  dat ik in mijn contacten met burgers, klanten en vertegenwoordigers van maatschappelijke organisaties een integere, zorgvuldige en betrouwbare ambtenaar/werknemer van .................. zal zijn;</text:p>
      <text:p text:style-name="ifm_p_indent.0.13in_ifm">–  dat ik voorkom dat mijn gedrag het aanzien van ..................... of het ambt zal schaden, en hierbij de gedragscode van ................................. als uitgangspunt zal nemen;</text:p>
      <text:p text:style-name="ifm_p_indent.0.13in_ifm">–  dat ik zorgvuldig zal omgaan met ........................ eigendommen;</text:p>
      <text:p text:style-name="ifm_p_indent.0.13in_ifm">–  dat ik mij ervan bewust ben dat ik geen geschenken of gunsten mag accepteren;</text:p>
      <text:p text:style-name="ifm_p_indent.0.13in_ifm">–  dat ik trouw ben aan de Grondwet en aan alle overige (wettelijke) regelingen van het Rijk en ...............................</text:p>
      <text:p text:style-name="ifm_p_mt.3.76mm_indent.0.13in_ifm">Dat verklaar en beloof ik.</text:p>
      <text:h text:style-name="ifm_p_font.bold_mt.5.08mm_page.keep-with-next_ifm" text:outline-level="7">Belofte van de gemeente Heemstede</text:h>
      <text:p text:style-name="ifm_p_mt.4.23mm_indent.0.13in_ifm">*  Ik zal mij dienstverlenend opstellen zowel bij externe als interne contacten;</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 zijn;</text:p>
      <text:p text:style-name="ifm_p_indent.0.13in_ifm">*  Ik ben loyaal ten opzichte van de bestuursorganen van ..................... en de door hen genomen besluiten;</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integriteitregels van .........................</text:p>
      <text:p text:style-name="ifm_p_mt.3.76mm_indent.0.13in_ifm">Dat beloof ik!</text:p>
      <text:h text:style-name="ifm_p_font.bold_mt.5.08mm_page.keep-with-next_ifm" text:outline-level="7">Eed en belofte van de gemeente Heerde</text:h>
      <text:p text:style-name="ifm_p_mt.4.23mm_indent.0.13in_ifm">Ik zweer/verklaar en beloof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h text:style-name="ifm_p_font.bold_mt.5.08mm_page.keep-with-next_ifm" text:outline-level="7">Eed en belofte van de gemeente Heerenveen</text:h>
      <text:p text:style-name="ifm_p_mt.4.23mm_indent.0.13in_ifm">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beloof dat ik plichtsgetrouw en nauwgezet de mij opgedragen taken zal vervullen en dat ik daarbij de Grondwet en alle overige wettelijke regelingen van ons land e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integer en betrouwbaar zal zijn, dat ik niets zal doen dat het aanzien van het ambt zal schaden en dat ik hierbij de gedragscode voor ................................. ambtenaren als leidraad zal hanteren.</text:p>
      <text:p text:style-name="ifm_p_mt.3.76mm_indent.0.13in_ifm">Zo waarlijk helpe mij God Almachtig! / Dat verklaar en beloof ik!</text:p>
      <text:p text:style-name="ifm_p_mt.3.76mm_indent.0.13in_ifm">of</text:p>
      <text:p text:style-name="ifm_p_mt.3.76mm_indent.0.13in_ifm">Sa wier helpe my God Almachtich! / Dat ferklearje en ûnthjit ik!</text:p>
      <text:h text:style-name="ifm_p_font.bold_mt.5.08mm_page.keep-with-next_ifm" text:outline-level="7">Eed van de gemeente Heerlen</text:h>
      <text:p text:style-name="ifm_p_mt.4.23mm_indent.0.13in_ifm">Ik zweer dat ik plichtsgetrouw en nauwgezet mijn taken voor .................. zal vervullen.</text:p>
      <text:p text:style-name="ifm_p_mt.3.76mm_indent.0.13in_ifm">Ik zweer dat ik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of ........................... zal schaden.</text:p>
      <text:p text:style-name="ifm_p_indent.0.13in_ifm">Zo waarlijk helpe mij God* Almachtig!</text:p>
      <text:p text:style-name="ifm_p_mt.3.76mm_indent.0.13in_ifm">* Op grond van de godsdienstige gezindheid van de medewerker kan hierbij gekozen worden voor een andere formulering zoals bijvoorbeeld het aanroepen van Allah in plaats van God</text:p>
      <text:h text:style-name="ifm_p_font.bold_mt.5.08mm_page.keep-with-next_ifm" text:outline-level="7">Belofte van de gemeente Heerlen</text:h>
      <text:p text:style-name="ifm_p_mt.4.23mm_indent.0.13in_ifm">Ik beloof dat ik plichtsgetrouw en nauwgezet mijn taken voor ........................ zal vervullen.</text:p>
      <text:p text:style-name="ifm_p_mt.3.76mm_indent.0.13in_ifm">Ik beloof dat ik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of ................................. zal schaden.</text:p>
      <text:p text:style-name="ifm_p_mt.3.76mm_indent.0.13in_ifm">Dat verklaar en beloof ik!</text:p>
      <text:h text:style-name="ifm_p_font.bold_mt.5.08mm_page.keep-with-next_ifm" text:outline-level="7">Eed van de gemeente Heezel (Leende)</text:h>
      <text:p text:style-name="ifm_p_mt.4.23mm_indent.0.13in_ifm">Ik zweer dat ik trouw ben aan de Grondwet en aan de overige wetten van het Rijk.</text:p>
      <text:p text:style-name="ifm_p_indent.0.13in_ifm">Ik zweer dat ik voor het verkrijgen van deze dienstbetrekking geen onwaarheden heb gebruikt, aan niemand iets heb gegeven of beloofd noch zal geven of beloven.</text:p>
      <text:p text:style-name="ifm_p_indent.0.13in_ifm">Ik zweer dat ik van niemand enige belofte, gunst of geschenk zal aannemen om in mijn dienstbetrekking iets te doen of na te laten.</text:p>
      <text:p text:style-name="ifm_p_indent.0.13in_ifm">Ik zweer dat ik mij inzet voor het algemeen belang van.................. en werk voor alle burgers van ..................</text:p>
      <text:p text:style-name="ifm_p_indent.0.13in_ifm">Ik zweer dat ik een betrouwbare vertegenwoordiger van.............................. ben in contacten met burgers, bedrijven en maatschappelijke organisaties.</text:p>
      <text:p text:style-name="ifm_p_indent.0.13in_ifm">Ik zweer dat ik mijn plicht nauwgezet en ijverig zal vervullen en de mij verstrekte opdrachten naar beste vermogen zal volbrengen.</text:p>
      <text:p text:style-name="ifm_p_indent.0.13in_ifm">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Heezel (Leende)</text:h>
      <text:p text:style-name="ifm_p_mt.4.23mm_indent.0.13in_ifm">Ik verklaar en beloof dat ik trouw ben aan de Grondwet en aan de overige wetten van het Rijk.</text:p>
      <text:p text:style-name="ifm_p_indent.0.13in_ifm">Ik verklaar en beloof dat ik voor het verkrijgen van deze dienstbetrekking geen onwaarheden heb gebruikt, aan niemand iets heb gegeven of beloofd noch zal geven of beloven.</text:p>
      <text:p text:style-name="ifm_p_indent.0.13in_ifm">Ik verklaar en beloof dat ik van niemand enige belofte, gunst of geschenk zal aannemen om in mijn dienstbetrekking iets te doen of na te laten.</text:p>
      <text:p text:style-name="ifm_p_indent.0.13in_ifm">Ik verklaar en beloof dat ik mij inzet voor het algemeen belang van..................... en werk voor alle burgers van ...................</text:p>
      <text:p text:style-name="ifm_p_indent.0.13in_ifm">Ik verklaar en beloof dat ik een betrouwbare vertegenwoordiger van ................................. ben in contacten met burgers, bedrijven en maatschappelijke organisaties.</text:p>
      <text:p text:style-name="ifm_p_indent.0.13in_ifm">Ik verklaar en beloof dat ik mijn plicht nauwgezet en ijverig zal vervullen en de mij verstrekte opdrachten naar beste vermogen zal volbrengen.</text:p>
      <text:p text:style-name="ifm_p_indent.0.13in_ifm">Ik verklaar en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at verklaar en beloof ik»</text:p>
      <text:h text:style-name="ifm_p_font.bold_mt.5.08mm_page.keep-with-next_ifm" text:outline-level="7">Eed van de gemeente Hellendoorn</text:h>
      <text:p text:style-name="ifm_p_mt.4.23mm_indent.0.13in_ifm">Ik zweer dat ik noch direct noch indirect, in welke vorm dan ook, valse informatie heb verstrekt in verband met het verkrijgen van mijn functie.</text:p>
      <text:p text:style-name="ifm_p_mt.3.76mm_indent.0.13in_ifm">Ik zweer dat ik tot het verkrijgen van mijn functie aan niemand iets heb geschonken of beloofd en dat ik dit ook niet zal gaan doen.</text:p>
      <text:p text:style-name="ifm_p_mt.3.76mm_indent.0.13in_ifm">Ik zweer dat ik plichtsgetrouw en nauwgezet de mij opgedragen taken zal vervullen en dat ik daarbij de Grondwet en alle overige wettelijke regelingen van ons land en van ........................... zal eerbiedigen.</text:p>
      <text:p text:style-name="ifm_p_mt.3.76mm_indent.0.13in_ifm">Ik zweer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medewerke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Hellendoorn</text:h>
      <text:p text:style-name="ifm_p_mt.4.23mm_indent.0.13in_ifm">Ik verklaar dat ik noch direct noch indirect, in welke vorm dan ook, valse informatie heb verstrekt in verband met het verkrijgen van mijn functie.</text:p>
      <text:p text:style-name="ifm_p_mt.3.76mm_indent.0.13in_ifm">Ik verklaar dat ik tot het verkrijgen van mijn functie aan niemand iets heb geschonken of beloofd en dat ik dit ook niet zal gaan doen.</text:p>
      <text:p text:style-name="ifm_p_mt.3.76mm_indent.0.13in_ifm">Ik beloof dat ik plichtsgetrouw en nauwgezet de mij opgedragen taken zal vervullen en dat ik daarbij de Grondwet en alle overige wettelijke regelingen van ons land en van .................. zal eerbiedigen.</text:p>
      <text:p text:style-name="ifm_p_mt.3.76mm_indent.0.13in_ifm">Ik 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medewerke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van de gemeente Helmond</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zoals te vinden op het intranet bij de Integriteitnota) als leidraad zal hanteren.</text:p>
      <text:p text:style-name="ifm_p_mt.3.76mm_indent.0.13in_ifm">Zo waarlijk helpe mij God Almachtig!</text:p>
      <text:h text:style-name="ifm_p_font.bold_mt.5.08mm_page.keep-with-next_ifm" text:outline-level="7">Belofte van de gemeente Helmond</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zoals te vinden op het intranet bij de Integriteitnota) als leidraad zal hanteren.</text:p>
      <text:p text:style-name="ifm_p_mt.3.76mm_indent.0.13in_ifm">Dat verklaar en beloof ik!</text:p>
      <text:h text:style-name="ifm_p_font.bold_mt.5.08mm_page.keep-with-next_ifm" text:outline-level="7">Eed en belofte van de gemeente Hendrik-Ido-Ambacht</text:h>
      <text:p text:style-name="ifm_p_mt.4.23mm_indent.0.13in_ifm">–  Ik verklaar kennis te hebben genomen van de regels met betrekking tot integriteit zoals respectievelijk vastgelegd in</text:p>
      <text:p text:style-name="ifm_p_indent.0.13in_ifm">–  diverse wetsbepalingen en arbeidsvoorwaarden van .............................................,</text:p>
      <text:p text:style-name="ifm_p_indent.0.13in_ifm">–  Integriteitbeleid en de Gedragscode ..................................../........................................</text:p>
      <text:p text:style-name="ifm_p_indent.0.13in_ifm">–  Ik verklaar, dat ik voor het verkrijgen van deze dienstbetrekking geen valse informatie heb verstrekt en aan niemand iets heb gegeven of beloofd noch zal geven of beloven.</text:p>
      <text:p text:style-name="ifm_p_indent.0.13in_ifm">–  Ik zweer/beloof, dat ik van niemand enige belofte, gunst of geschenk zal aannemen om in mijn dienstbetrekking iets te doen of na te laten.</text:p>
      <text:p text:style-name="ifm_p_indent.0.13in_ifm">–  Ik zweer/beloof dat ik plichtsgetrouw en nauwgezet de mij opgedragen taken zal vervullen en dat ik daarbij de Grondwet en alle overige wettelijke regelingen van ons land en van de organisatie waar ik werkzaam ben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dat ik niets zal doen dat het aanzien van het ambt zal schaden</text:p>
      <text:p text:style-name="ifm_p_indent.0.13in_ifm">–  Ik zal me inzetten voor het algemeen belang van ....................................... en werken voor alle burgers van</text:p>
      <text:p text:style-name="ifm_p_indent.0.13in_ifm">–  Ik zal onpartijdig handelen en de democratische beginselen respecteren;</text:p>
      <text:p text:style-name="ifm_p_indent.0.13in_ifm">–  Ik ben loyaal ten opzichte van de bestuursorganen van .............................. en het door hen vastgestelde beleid;</text:p>
      <text:p text:style-name="ifm_p_indent.0.13in_ifm">–  Ik zal in contacten met burgers en vertegenwoordigers van bedrijven en maatschappelijke organisaties een betrouwbare vertegenwoordiger van .................................. zijn;</text:p>
      <text:p text:style-name="ifm_p_indent.0.13in_ifm">–  Ik zal me daartoe houden aan de integriteitregels zoals die zijn vastgesteld in het Integriteitbeleid en de Gedragscode ........................................../........................................</text:p>
      <text:p text:style-name="ifm_p_mt.3.76mm_indent.0.13in_ifm">«Zo ware helpe mij God almachtig"/ «Dat verklaar en beloof ik»</text:p>
      <text:h text:style-name="ifm_p_font.bold_mt.5.08mm_page.keep-with-next_ifm" text:outline-level="7">Eed van de gemeente Hengelo</text:h>
      <text:p text:style-name="ifm_p_mt.4.23mm_indent.0.13in_ifm">□  Ik zweer dat ik de Grondwet en alle overige wetten van ons land zal eerbiedigen;</text:p>
      <text:p text:style-name="ifm_p_indent.0.13in_ifm">□  Ik zweer dat ik noch direct, noch indirect in welke vorm dan ook valse informatie heb verstrekt in verband met het verkrijgen van mijn dienstverband/ arbeidsovereenkomst;</text:p>
      <text:p text:style-name="ifm_p_indent.0.13in_ifm">□  Ik zweer dat ik tot het verkrijgen van mijn dienstverband/ arbeidsovereenkomst aan niemand iets heb geschonken of beloofd en dat ik dit ook niet zal gaan doen;</text:p>
      <text:p text:style-name="ifm_p_indent.0.13in_ifm">□  Ik zweer dat ik tot het verkrijgen van mijn dienstverband/ arbeidsovereenkomst van niemand giften heb aanvaard en aan niemand beloften heb gedaan en dat ik dit ook niet zal gaan doen;</text:p>
      <text:p text:style-name="ifm_p_indent.0.13in_ifm">□  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goed werknemer betaamt, dat ik zorgvuldig, onkreukbaar en betrouwbaar zal zijn en dat ik niets zal doen dat het aanzien van het ambt zal schaden en dat ik de Gedragscode ambtelijke integriteit van .................................... als leidraad zal hanteren;</text:p>
      <text:p text:style-name="ifm_p_indent.0.13in_ifm">□  Zo waarlijk helpe mij God Almachtig!</text:p>
      <text:h text:style-name="ifm_p_font.bold_mt.5.08mm_page.keep-with-next_ifm" text:outline-level="7">Belofte van de gemeente Hengelo</text:h>
      <text:p text:style-name="ifm_p_mt.4.23mm_indent.0.13in_ifm">□  Ik beloof dat ik de Grondwet en alle overige wetten van ons land zal eerbiedigen;</text:p>
      <text:p text:style-name="ifm_p_indent.0.13in_ifm">□  Ik verklaar dat ik noch direct, noch indirect in welke vorm dan ook valse informatie heb verstrekt in verband met het verkrijgen van mijn dienstverband/ arbeidsovereenkomst;</text:p>
      <text:p text:style-name="ifm_p_indent.0.13in_ifm">□  Ik verklaar dat ik tot het verkrijgen van mijn dienstverband/ arbeidsovereenkomst aan niemand iets heb geschonken of beloofd en dat ik dit ook niet zal gaan doen;</text:p>
      <text:p text:style-name="ifm_p_indent.0.13in_ifm">□  Ik verklaar dat ik tot het verkrijgen van mijn dienstverband/ arbeidsovereenkomst van niemand giften heb aanvaard en aan niemand beloften heb gedaan en dat ik dit ook niet zal gaan doen;</text:p>
      <text:p text:style-name="ifm_p_indent.0.13in_ifm">□  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goed werknemer betaamt, dat ik zorgvuldig, onkreukbaar en betrouwbaar zal zijn en dat ik niets zal doen dat het aanzien van het ambt zal schaden en dat ik de Gedragscode ambtelijke integriteit van ............... als leidraad zal hanteren;</text:p>
      <text:p text:style-name="ifm_p_indent.0.13in_ifm">□  Dat verklaar en beloof ik!</text:p>
      <text:h text:style-name="ifm_p_font.bold_mt.5.08mm_page.keep-with-next_ifm" text:outline-level="7">Eed en belofte van de gemeente Heumen</text:h>
      <text:p text:style-name="ifm_p_mt.4.23mm_indent.0.13in_ifm">□  Ik zal trouw zijn aan de Grondwet en de overige wetten van het Rijk;</text:p>
      <text:p text:style-name="ifm_p_indent.0.13in_ifm">□  Ik zal me inzetten voor het algemeen belang van .................................... en werken voor alle burgers van Heumen;</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integriteitregels (de gedragscode en voor zover van toepassing de bepalingen van de CAR/UWO) van ........................................</text:p>
      <text:p text:style-name="ifm_p_mt.3.76mm_indent.0.13in_ifm">«Zo waarlijk helpe mij God Almachtig»/ «Dat beloof en verklaar ik». *</text:p>
      <text:h text:style-name="ifm_p_font.bold_mt.5.08mm_page.keep-with-next_ifm" text:outline-level="7">Eed en belofte van de gemeente Hilversum</text:h>
      <text:p text:style-name="ifm_p_mt.4.23mm_indent.0.13in_ifm">1.  Ik verklaar, dat ik om deze dienstbetrekking bij .............................. te verkrijgen aan niemand iets heb gegeven of beloofd, noch zal geven of beloven.</text:p>
      <text:p text:style-name="ifm_p_indent.0.13in_ifm">2.  Ik verklaar kennis te hebben genomen van de regels met betrekking tot Integriteit, zoals omschreven in de «Gedragscode van ............................................. ambtenaar», vastgesteld door het College van Burgemeester en Wethouders van ........................................</text:p>
      <text:p text:style-name="ifm_p_indent.0.13in_ifm">3.  Ik zweer/beloof mij aan de Gedragscode te houden.</text:p>
      <text:p text:style-name="ifm_p_mt.3.76mm_indent.0.13in_ifm">Zo waarlijk helpe mij God Almachtig!</text:p>
      <text:p text:style-name="ifm_p_mt.3.76mm_indent.0.13in_ifm">Dat verklaar en beloof ik!</text:p>
      <text:h text:style-name="ifm_p_font.bold_mt.5.08mm_page.keep-with-next_ifm" text:outline-level="7">Eed en belofte van de gemeente Hof van Twente</text:h>
      <text:h text:style-name="ifm_p_font.roman_mt.5.08mm_page.keep-with-next_ifm" text:outline-level="8">Eed</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roman_mt.5.08mm_page.keep-with-next_ifm" text:outline-level="8">Belofte</text:h>
      <text:p text:style-name="ifm_p_mt.4.23mm_indent.0.13in_ifm">1.  Ik verklaar, dat ik voor het verkrijgen van deze dienstbetrekking aan niemand iets heb gegeven of beloofd noch zal geven of beloven.</text:p>
      <text:p text:style-name="ifm_p_indent.0.13in_ifm">2.  Ik beloof, dat ik van niemand enige belofte, gunst of geschenk zal aannemen om in mijn dienstbetrekking iets te doen of na te laten.</text:p>
      <text:p text:style-name="ifm_p_indent.0.13in_ifm">3.  Ik beloof dat ik mijn plicht nauwgezet en ijverig zal vervullen en de mij verstrekte opdrachten naar beste vermogen zal volbrengen.</text:p>
      <text:p text:style-name="ifm_p_indent.0.13in_ifm">4.  Ik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at verklaar en beloof ik»</text:p>
      <text:h text:style-name="ifm_p_font.roman_mt.5.08mm_page.keep-with-next_ifm" text:outline-level="8">Eed (islamitisch)</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Allah de Erbarmer, de Barmhartige»</text:p>
      <text:h text:style-name="ifm_p_font.bold_mt.5.08mm_page.keep-with-next_ifm" text:outline-level="7">Eed van de gemeente Hoorn</text:h>
      <text:p text:style-name="ifm_p_mt.4.23mm_indent.0.13in_ifm">Ik zal trouw zijn aan de Grondwet en de overige wetten van het Rijk.</text:p>
      <text:p text:style-name="ifm_p_indent.0.13in_ifm">Ik zal me inzetten voor het algemeen belang van de stad en werken voor alle burgers van .................. zonder aanzien des persoons.</text:p>
      <text:p text:style-name="ifm_p_indent.0.13in_ifm">Ik zal onpartijdig handelen en de democratische beginselen respecteren.</text:p>
      <text:p text:style-name="ifm_p_indent.0.13in_ifm">Ik zal in contacten met burgers en vertegenwoordigers van bedrijven en maatschappelijke organisaties een betrouwbare vertegenwoordiger van ..................... zijn.</text:p>
      <text:p text:style-name="ifm_p_indent.0.13in_ifm">Ik ben loyaal ten opzichte van de bestuursorganen van de stad en het door hen vastgestelde beleid.</text:p>
      <text:p text:style-name="ifm_p_indent.0.13in_ifm">Ik maak van de overheidsmacht die mij is toevertrouwd geen misbruik.</text:p>
      <text:p text:style-name="ifm_p_indent.0.13in_ifm">Ik ga zorgvuldig om met vertrouwelijke informatie en met ........................... eigendommen.</text:p>
      <text:p text:style-name="ifm_p_indent.0.13in_ifm">Ik zal de geloofwaardigheid van het ambt niet schaden.</text:p>
      <text:p text:style-name="ifm_p_indent.0.13in_ifm">Ik zal me houden aan de gedragscode van .....................................</text:p>
      <text:p text:style-name="ifm_p_mt.3.76mm_indent.0.13in_ifm">Zo waarlijk helpe mij God Almachtig</text:p>
      <text:h text:style-name="ifm_p_font.bold_mt.5.08mm_page.keep-with-next_ifm" text:outline-level="7">Belofte van de gemeente Hoorn</text:h>
      <text:p text:style-name="ifm_p_mt.4.23mm_indent.0.13in_ifm">Ik zal trouw zijn aan de Grondwet en de overige wetten van het Rijk.</text:p>
      <text:p text:style-name="ifm_p_indent.0.13in_ifm">Ik zal me inzetten voor het algemeen belang van de stad en werken voor alle burgers van .............................. zonder aanzien des persoons.</text:p>
      <text:p text:style-name="ifm_p_indent.0.13in_ifm">Ik zal onpartijdig handelen en de democratische beginselen respecteren.</text:p>
      <text:p text:style-name="ifm_p_indent.0.13in_ifm">Ik zal in contacten met burgers en vertegenwoordigers van bedrijven en maatschappelijke organisaties een betrouwbare vertegenwoordiger van ..................... zijn.</text:p>
      <text:p text:style-name="ifm_p_indent.0.13in_ifm">Ik ben loyaal ten opzichte van de bestuursorganen van de stad en het door hen vastgestelde beleid.</text:p>
      <text:p text:style-name="ifm_p_indent.0.13in_ifm">Ik maak van de overheidsmacht die mij is toevertrouwd geen misbruik.</text:p>
      <text:p text:style-name="ifm_p_indent.0.13in_ifm">Ik ga zorgvuldig om met vertrouwelijke informatie en met .................................... eigendommen.</text:p>
      <text:p text:style-name="ifm_p_indent.0.13in_ifm">Ik zal de geloofwaardigheid van het ambt niet schaden.</text:p>
      <text:p text:style-name="ifm_p_indent.0.13in_ifm">Ik zal me houden aan de gedragscode van ............................</text:p>
      <text:p text:style-name="ifm_p_mt.3.76mm_indent.0.13in_ifm">Dat verklaar en beloof ik.</text:p>
      <text:h text:style-name="ifm_p_font.bold_mt.5.08mm_page.keep-with-next_ifm" text:outline-level="7">Eed van de gemeente Houten</text:h>
      <text:p text:style-name="ifm_p_mt.4.23mm_indent.0.13in_ifm">•  Ik zweer dat ik mij zal gedragen zoals een goed ambtenaar betaamt, dat ik in mijn contacten met burgers, klanten en vertegenwoordigers van maatschappelijke organisaties een integere, zorgvuldige en betrouwbare vertegenwoordiger van ....................................... zal zijn.</text:p>
      <text:p text:style-name="ifm_p_indent.0.13in_ifm">•  Ik zweer dat ik kennis heb genomen van de gedragscode en aanverwante regelingen van .......................................... en mij hiernaar zal gedragen.</text:p>
      <text:p text:style-name="ifm_p_indent.0.13in_ifm">•  Ik zweer dat ik zaken die mij uit hoofde van mijn ambt bekend zijn geheim zal houden.</text:p>
      <text:p text:style-name="ifm_p_indent.0.13in_ifm">•  Ik zweer dat ik voorkom dat mijn gedrag het aanzien van ........................... schaadt.</text:p>
      <text:p text:style-name="ifm_p_mt.3.76mm_indent.0.13in_ifm">Zo waarlijk helpe mij God almachtig.</text:p>
      <text:h text:style-name="ifm_p_font.bold_mt.5.08mm_page.keep-with-next_ifm" text:outline-level="7">Belofte van de gemeente Houten</text:h>
      <text:p text:style-name="ifm_p_mt.4.23mm_indent.0.13in_ifm">•  Ik beloof dat ik mij zal gedragen zoals een goed ambtenaar betaamt, dat ik in mijn contacten met burgers, klanten en vertegenwoordigers van maatschappelijke organisaties een integere, zorgvuldige en betrouwbare vertegenwoordiger van ........................ zal zijn.</text:p>
      <text:p text:style-name="ifm_p_indent.0.13in_ifm">•  Ik beloof dat ik kennis heb genomen van de gedragscode en aanverwante regelingen van ........................ en mij hiernaar zal gedragen.</text:p>
      <text:p text:style-name="ifm_p_indent.0.13in_ifm">•  Ik beloof dat ik zaken die mij uit hoofde van mijn ambt bekend zijn geheim zal houden.</text:p>
      <text:p text:style-name="ifm_p_indent.0.13in_ifm">•  Ik beloof dat ik voorkom dat mijn gedrag het aanzien van .............................. schaadt.</text:p>
      <text:p text:style-name="ifm_p_mt.3.76mm_indent.0.13in_ifm">Dit verklaar ik en beloof ik.</text:p>
      <text:h text:style-name="ifm_p_font.bold_mt.5.08mm_page.keep-with-next_ifm" text:outline-level="7">Eed en belofte van de gemeente Huizen</text:h>
      <text:p text:style-name="ifm_p_mt.4.23mm_indent.0.13in_ifm">–  ik zweer/beloof dat ik de Grondwet en alle overige wetten van ons land zal eerbiedigen,</text:p>
      <text:p text:style-name="ifm_p_indent.0.13in_ifm">–  ik zweer/beloof dat ik mijn taken eerlijk en nauwgezet zal vervullen en zorgvuldig zal omgaan met informatie,</text:p>
      <text:p text:style-name="ifm_p_indent.0.13in_ifm">–  ik zweer/beloof dat ik de voorschriften van de mij uitgereikte gedragscode voor ambtenaren van ........................ zal volgen en mij ook overigens zal gedragen zoals een goed ambtenaar betaamt en dat ik niets zal doen dat het aanzien van het ambt zal schaden.</text:p>
      <text:h text:style-name="ifm_p_font.bold_mt.5.08mm_page.keep-with-next_ifm" text:outline-level="7">Eed van de gemeente Hulst</text:h>
      <text:p text:style-name="ifm_p_mt.4.23mm_indent.0.13in_ifm">•  Ik zweer dat ik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of het ambt zal schaden, en hierbij de gedragscode van ..................... als uitgangspunt zal nemen.</text:p>
      <text:p text:style-name="ifm_p_indent.0.13in_ifm">•  Ik zweer dat ik zorgvuldig zal omgaan met eigendommen van .........................</text:p>
      <text:p text:style-name="ifm_p_indent.0.13in_ifm">•  Ik zweer dat ik mij ervan bewust ben dat ik geen geschenken of gunsten mag accepteren.</text:p>
      <text:p text:style-name="ifm_p_indent.0.13in_ifm">•  Ik zweer dat ik trouw ben aan de Grondwet en aan alle overige (wettelijke) regelingen van het Rijk en ..................................</text:p>
      <text:p text:style-name="ifm_p_mt.3.76mm_indent.0.13in_ifm">«Zo waarlijk helpe mij God almachtig».</text:p>
      <text:h text:style-name="ifm_p_font.bold_mt.5.08mm_page.keep-with-next_ifm" text:outline-level="7">Belofte van de gemeente Hulst</text:h>
      <text:p text:style-name="ifm_p_mt.4.23mm_indent.0.13in_ifm">•  Ik verklaar dat ik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zal zijn.</text:p>
      <text:p text:style-name="ifm_p_indent.0.13in_ifm">•  Ik verklaar dat ik voorkom dat mijn gedrag het aanzien van .............................. of het ambt zal schaden en hierbij de gedragscode van ....................................... als uitgangspunt zal nemen.</text:p>
      <text:p text:style-name="ifm_p_indent.0.13in_ifm">•  Ik verklaar dat ik zorgvuldig zal omgaan met eigendommen van .....................................</text:p>
      <text:p text:style-name="ifm_p_indent.0.13in_ifm">•  Ik verklaar dat ik mij ervan bewust ben dat ik geen geschenken of gunsten mag accepteren.</text:p>
      <text:p text:style-name="ifm_p_indent.0.13in_ifm">•  Ik verklaar dat ik trouw ben aan de Grondwet en aan alle overige (wettelijke) regelingen van het Rijk en ..............................................</text:p>
      <text:p text:style-name="ifm_p_mt.3.76mm_indent.0.13in_ifm">«Dat verklaar en beloof ik!»</text:p>
      <text:h text:style-name="ifm_p_font.bold_mt.5.08mm_page.keep-with-next_ifm" text:outline-level="7">Eed van de gemeente IJsselstein</text:h>
      <text:p text:style-name="ifm_p_mt.4.23mm_indent.0.13in_ifm">Ik zweer dat ik de Grondwet en alle overige wetten van ons land zal eerbiedigen.</text:p>
      <text:p text:style-name="ifm_p_indent.0.13in_ifm">Ik zweer dat ik voor het verkrijgen van mijn dienstverband aan niemand iets heb gegeven of beloofd noch zal geven of beloven.</text:p>
      <text:p text:style-name="ifm_p_indent.0.13in_ifm">Ik zweer dat ik noch direct, noch indirect, in welke vorm dan ook valse informatie heb verstrekt in verband met het verkrijgen van mijn dienstverband.</text:p>
      <text:p text:style-name="ifm_p_indent.0.13in_ifm">Ik zweer/beloof dat ik van niemand enige belofte, gunst of geschenk zal aannemen om in mijn dienstbetrekking iets te doen of na te laten.</text:p>
      <text:p text:style-name="ifm_p_mt.3.76mm_indent.0.13in_ifm">Ik zweer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 dat ik mij zal gedragen zoals een goed ambtenaar betaamt, dat ik zorgvuldig, onkreukbaar en betrouwbaar zal zijn en dat ik niets zal doen dat het aanzien van mijn ambt zal schaden.</text:p>
      <text:p text:style-name="ifm_p_mt.3.76mm_indent.0.13in_ifm">Zo waarlijk helpe mij God Almachtig.</text:p>
      <text:h text:style-name="ifm_p_font.bold_mt.5.08mm_page.keep-with-next_ifm" text:outline-level="7">Belofte van de gemeente IJsselstein</text:h>
      <text:p text:style-name="ifm_p_mt.4.23mm_indent.0.13in_ifm">Ik beloof dat ik de Grondwet en alle overige wetten van ons land zal eerbiedigen.</text:p>
      <text:p text:style-name="ifm_p_indent.0.13in_ifm">Ik verklaar dat ik voor het verkrijgen van mijn dienstverband aan niemand iets heb gegeven of beloofd noch zal geven of beloven.</text:p>
      <text:p text:style-name="ifm_p_indent.0.13in_ifm">Ik verklaar dat ik noch direct, noch indirect, in welke vorm dan ook valse informatie heb verstrekt in verband met het verkrijgen van mijn dienstverband.</text:p>
      <text:p text:style-name="ifm_p_indent.0.13in_ifm">Ik beloof dat ik van niemand enige belofte, gunst of geschenk zal aannemen om in mijn dienstbetrekking iets te doen of na te laten.</text:p>
      <text:p text:style-name="ifm_p_mt.3.76mm_indent.0.13in_ifm">Ik 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beloof dat ik mij zal gedragen zoals een goed ambtenaar betaamt, dat ik zorgvuldig, onkreukbaar en betrouwbaar zal zijn en dat ik niets zal doen dat het aanzien van mijn ambt zal schaden.</text:p>
      <text:p text:style-name="ifm_p_mt.3.76mm_indent.0.13in_ifm">Dat verklaar en beloof ik.</text:p>
      <text:h text:style-name="ifm_p_font.bold_mt.5.08mm_page.keep-with-next_ifm" text:outline-level="7">Eed en belofte van de gemeente Kaag en Braassem</text:h>
      <text:p text:style-name="ifm_p_mt.4.23mm_indent.0.13in_ifm">Ik zweer/beloof dat ik de Grondwet en alle overige wetten van ons land zal eerbiedigen.</text:p>
      <text:p text:style-name="ifm_p_mt.3.76mm_indent.0.13in_ifm">Ik zweer/verklaar dat ik voor het verkrijgen van mijn dienstverband aan niemand iets heb gegeven of beloofd noch zal geven of beloven.</text:p>
      <text:p text:style-name="ifm_p_mt.3.76mm_indent.0.13in_ifm">Ik zweer/verklaar dat ik noch direct, noch indirect in welke vorm dan ook valse informatie heb verstrekt in verband met het verkrijgen van mijn dienstverband.</text:p>
      <text:p text:style-name="ifm_p_mt.3.76mm_indent.0.13in_ifm">Ik zweer/beloof dat ik van niemand enige belofte, gunst of geschenk zal aannemen om in mijn dienstbetrekking iets te doen of na te lat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mijn ambt zal schaden.</text:p>
      <text:p text:style-name="ifm_p_mt.3.76mm_indent.0.13in_ifm">«Zo waarlijk helpe mij God almachtig»</text:p>
      <text:p text:style-name="ifm_p_mt.3.76mm_indent.0.13in_ifm">Of</text:p>
      <text:p text:style-name="ifm_p_mt.3.76mm_indent.0.13in_ifm">«Dat verklaar en beloof ik.»</text:p>
      <text:p text:style-name="ifm_p_mt.3.76mm_indent.0.13in_ifm">Of</text:p>
      <text:p text:style-name="ifm_p_mt.3.76mm_indent.0.13in_ifm">«Zo waarlijk helpe mij Allah bij deze verantwoordelijkheid</text:p>
      <text:h text:style-name="ifm_p_font.bold_mt.5.08mm_page.keep-with-next_ifm" text:outline-level="7">Eed en belofte van de gemeente Kampen</text:h>
      <text:p text:style-name="ifm_p_mt.4.23mm_indent.0.13in_ifm">–  Ik zweer / verklaar dat ik noch direct noch indirect, in welke vorm dan ook, valse informatie heb verstrekt in verband met het verkrijgen van mijn dienstverband.</text:p>
      <text:p text:style-name="ifm_p_indent.0.13in_ifm">–  Ik zweer / verklaar dat ik tot het verkrijgen van mijn dienstverband aan niemand iets heb geschonken of beloofd en dat ik dit ook niet zal gaan doen.</text:p>
      <text:p text:style-name="ifm_p_indent.0.13in_ifm">–  Ik zweer / beloof dat ik plichtsgetrouw en nauwgezet de mij opgedragen taken zal vervullen en dat ik daarbij de Grondwet en alle overige wettelijke regelingen van ons land en van ................................. zal eerbiedigen.</text:p>
      <text:p text:style-name="ifm_p_indent.0.13in_ifm">–  Ik zweer / beloof dat ik zaken die mij uit hoofde van mijn functie vertrouwelijk ter kennis komen of waarvan ik het vertrouwelijke karakter moet inzien, geheim zal houden voor anderen dan de personen aan wie ik ambtshalve tot mededeling verplicht ben.</text:p>
      <text:p text:style-name="ifm_p_indent.0.13in_ifm">–  Ik zweer / beloof dat ik mij zal gedragen zoals een goed ambtenaar betaamt, dat ik zorgvuldig, onkreukbaar en betrouwbaar zal zijn, dat ik niets zal doen dat het aanzien van het ambt zal schaden en dat ik mij aan de gedragscode voor ambtenaren van ................................. zal houden.</text:p>
      <text:p text:style-name="ifm_p_mt.3.76mm_indent.0.13in_ifm">Zo waarlijk helpe mij God Almachtig! / Dat verklaar en beloof ik! /Zo waarlijk helpe Allah mij bij deze verantwoordelijkheid!</text:p>
      <text:h text:style-name="ifm_p_font.bold_mt.5.08mm_page.keep-with-next_ifm" text:outline-level="7">Eed van de gemeente Kapelle</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Kapelle</text:h>
      <text:p text:style-name="ifm_p_mt.4.23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Katwijk</text:h>
      <text:p text:style-name="ifm_p_mt.4.23mm_indent.0.13in_ifm">Ik zal in mijn contacten met burgers, klanten en vertegenwoordigers van maatschappelijke organisaties een integere, zorgvuldige en betrouwbare vertegenwoordiger zijn van ...................</text:p>
      <text:p text:style-name="ifm_p_indent.0.13in_ifm">Ik voorkom dat mijn gedrag het aanzien van ........................ schaadt. Ik ben mij er van bewust dat ik geen geschenken of gunsten mag accepteren, dat ik de vertrouwelijke informatie die ik in mijn werk krijg alleen voor dat werk mag gebruiken en dat ik zorgvuldig zal omgaan met .............................. eigendommen.</text:p>
      <text:p text:style-name="ifm_p_mt.3.76mm_indent.0.13in_ifm">Zo waarlijk helpe mij God almachtig.</text:p>
      <text:h text:style-name="ifm_p_font.bold_mt.5.08mm_page.keep-with-next_ifm" text:outline-level="7">Belofte van de gemeente Katwijk</text:h>
      <text:p text:style-name="ifm_p_mt.4.23mm_indent.0.13in_ifm">Ik zal in mijn contacten met burgers, klanten en vertegenwoordigers van maatschappelijke organisaties een integere, zorgvuldige en betrouwbare vertegenwoordiger zijn van ................</text:p>
      <text:p text:style-name="ifm_p_indent.0.13in_ifm">Ik voorkom dat mijn gedrag het aanzien van ..................... schaadt. Ik ben mij er van bewust dat ik geen geschenken of gunsten mag accepteren, dat ik de vertrouwelijke informatie die ik in mijn werk krijg alleen voor dat werk mag gebruiken en dat ik zorgvuldig zal omgaan met ........................... eigendommen.</text:p>
      <text:p text:style-name="ifm_p_mt.3.76mm_indent.0.13in_ifm">Dat verklaar en beloof ik.</text:p>
      <text:h text:style-name="ifm_p_font.bold_mt.5.08mm_page.keep-with-next_ifm" text:outline-level="7">Eed van de gemeente Kempen</text:h>
      <text:p text:style-name="ifm_p_mt.4.23mm_indent.0.13in_ifm">Ik zweer dat ik noch direct noch indirect, in welke vorm dan ook, valse informatie heb verstrekt bij het verkrijgen van mijn dienstverband.</text:p>
      <text:p text:style-name="ifm_p_mt.3.76mm_indent.0.13in_ifm">Ik zweer dat ik plichtsgetrouw en nauwgezet de mij opgedragen taken zal vervullen en mij zal gedragen zoals een goed ambtenaar betaamt, dat ik zorgvuldig, onkreukbaar en betrouwbaar zal zijn en dat ik niets zal doen dat het aanzien van het ambt of ....................................... dan wel ..................... zal schaden.</text:p>
      <text:p text:style-name="ifm_p_mt.3.76mm_indent.0.13in_ifm">«Zo waarlijk helpe mij God almachtig»</text:p>
      <text:h text:style-name="ifm_p_font.bold_mt.5.08mm_page.keep-with-next_ifm" text:outline-level="7">Belofte van de gemeente Kempen</text:h>
      <text:p text:style-name="ifm_p_mt.4.23mm_indent.0.13in_ifm">Ik verklaar dat ik noch direct noch indirect, in welke vorm dan ook, valse informatie heb verstrekt bij het verkrijgen van mijn dienstverband.</text:p>
      <text:p text:style-name="ifm_p_mt.3.76mm_indent.0.13in_ifm">Ik beloof dat ik plichtsgetrouw en nauwgezet de mij opgedragen taken zal vervullen en mij zal gedragen zoals een goed ambtenaar betaamt, dat ik zorgvuldig, onkreukbaar en betrouwbaar zal zijn en dat ik niets zal doen dat het aanzien van het ambt of .............................. dan wel ..................... zal schaden.</text:p>
      <text:p text:style-name="ifm_p_mt.3.76mm_indent.0.13in_ifm">«Dit verklaar en beloof ik»</text:p>
      <text:h text:style-name="ifm_p_font.bold_mt.5.08mm_page.keep-with-next_ifm" text:outline-level="7">Eed van de gemeente Kerkrade</text:h>
      <text:p text:style-name="ifm_p_mt.4.23mm_indent.0.13in_ifm">Ik zweer/beloof trouw aan de Grondwet en aan de andere wetten. Ik zweer/beloof, dat ik</text:p>
      <text:p text:style-name="ifm_p_indent.0.13in_ifm">•  de krachtens de wet uitgevaardigde voorschriften en de regelingen, verordeningen en voorschriften van .................................... zal nakomen en handhaven;</text:p>
      <text:p text:style-name="ifm_p_indent.0.13in_ifm">•  mijn taken nauwgezet zal vervullen;</text:p>
      <text:p text:style-name="ifm_p_indent.0.13in_ifm">•  mij zal gedragen zoals een goed ambtenaar betaamt;</text:p>
      <text:p text:style-name="ifm_p_indent.0.13in_ifm">•  de zaken, waarvan ik door mijn ambt kennis draag en die mij als geheim zijn toevertrouwd of waarvan ik het vertrouwelijk karakter moet begrijpen niet zal openbaren aan anderen dan aan hen, aan wie ik volgens de wet of ambtshalve verplicht ben.</text:p>
      <text:p text:style-name="ifm_p_mt.3.76mm_indent.0.13in_ifm">Zo waarlijk helpe mij God almachtig/ Dat verklaar en beloof ik</text:p>
      <text:h text:style-name="ifm_p_font.bold_mt.5.08mm_page.keep-with-next_ifm" text:outline-level="7">Eed en belofte van de gemeente Koggenland</text:h>
      <text:p text:style-name="ifm_p_mt.4.23mm_indent.0.13in_ifm">Ik zweer/beloof dat ik de Grondwet en alle overige wetten van ons land zal eerbiedigen.</text:p>
      <text:p text:style-name="ifm_p_indent.0.13in_ifm">Ik zweer/verklaar dat ik voor het verkrijgen van mijn dienstverband aan niemand iets heb gegeven of beloofd noch zal geven of beloven.</text:p>
      <text:p text:style-name="ifm_p_indent.0.13in_ifm">Ik zweer/verklaar dat ik noch direct, noch indirect in welke vorm dan ook valse informatie heb verstrekt in verband met het verkrijgen van mijn dienstverband.</text:p>
      <text:p text:style-name="ifm_p_indent.0.13in_ifm">Ik zweer/beloof, dat ik van niemand enige belofte, gunst of geschenk zal aannemen om in mijn dienstbetrekking iets te doen of na te lat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beloof dat ik mij zal gedragen zoals een goed ambtenaar betaamt, dat ik zorgvuldig, onkreukbaar en betrouwbaar zal zijn en dat ik niets zal doen dat het aanzien van mijn ambt zal schaden.</text:p>
      <text:p text:style-name="ifm_p_mt.3.76mm_indent.0.13in_ifm">«Zo waarlijk helpe mij God almachtig.»</text:p>
      <text:p text:style-name="ifm_p_indent.0.13in_ifm">Of</text:p>
      <text:p text:style-name="ifm_p_indent.0.13in_ifm">«Dat verklaar en beloof ik.»</text:p>
      <text:h text:style-name="ifm_p_font.bold_mt.5.08mm_page.keep-with-next_ifm" text:outline-level="7">Eed van de gemeente Koggenland (Islamitisch)</text:h>
      <text:p text:style-name="ifm_p_mt.4.23mm_indent.0.13in_ifm">Ik zweer/beloof dat ik de Grondwet en alle overige wetten van ons land zal eerbiedigen.</text:p>
      <text:p text:style-name="ifm_p_indent.0.13in_ifm">Ik zweer/verklaar dat ik voor het verkrijgen van mijn dienstverband aan niemand iets heb gegeven of beloofd noch zal geven of beloven.</text:p>
      <text:p text:style-name="ifm_p_indent.0.13in_ifm">Ik zweer/verklaar dat ik noch direct, noch indirect in welke vorm dan ook valse informatie heb verstrekt in verband met het verkrijgen van mijn dienstverband.</text:p>
      <text:p text:style-name="ifm_p_indent.0.13in_ifm">Ik zweer/beloof, dat ik van niemand enige belofte, gunst of geschenk zal aannemen om in mijn dienstbetrekking iets te doen of na te lat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beloof dat ik mij zal gedragen zoals een goed ambtenaar betaamt, dat ik zorgvuldig, onkreukbaar en betrouwbaar zal zijn en dat ik niets zal doen dat het aanzien van mijn ambt zal schaden.</text:p>
      <text:p text:style-name="ifm_p_mt.3.76mm_indent.0.13in_ifm">«Zo waarlijk helpe Allah mij bij deze verantwoordelijkheid.»</text:p>
      <text:h text:style-name="ifm_p_font.bold_mt.5.08mm_page.keep-with-next_ifm" text:outline-level="7">Eed van de gemeenten (Dantumadiel, Dongeradeel, Ferwerderadeel en) Kollumerland (Nederlands)</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Eed van de gemeenten (Dantumadiel, Dongeradeel, Ferwerderadeel en) Kollumerland (Fries)</text:h>
      <text:p text:style-name="ifm_p_mt.4.23mm_indent.0.13in_ifm">•  Ik swar dat ik, noch rjochtstreeks noch midlik, ûnder hokfoar foarm dan ek, falske ynformaasje jûn ha yn ferbân mei it krijen fan myn oanstelling.</text:p>
      <text:p text:style-name="ifm_p_indent.0.13in_ifm">•  Ik swar dat ik foar it krijen fan myn oanstelling oan gjinien jeften jûn ha of tasein ha en dat ik dit ek net dwaan sil.</text:p>
      <text:p text:style-name="ifm_p_indent.0.13in_ifm">•  Ik swar dit ik plichtsgetrou en sekuer, de oan my opdroegen taken neikomme sil en dat ik derby de Grûnwet en alle oare wetlike regelings fan ús lân en fan .................. earbiedigje sil.</text:p>
      <text:p text:style-name="ifm_p_indent.0.13in_ifm">•  Ik swar dat ik de saken dy’t my op de grûn fan myn funksje fertroulik ûnder eagen komme of wêrfan ik it fertroulike aard ynsjen moat, geheim hâlde sil foar oare persoanen dan dy oan hwa’t ik op grûn fan myn amt ta meidieling ferplichte bin.</text:p>
      <text:p text:style-name="ifm_p_indent.0.13in_ifm">•  Ik swar dat ik my gedrage sil sa as it in goed amtner takomt, dat ik sekuer, ynteger en betrouber wêze sil en dat ik neat dwaan sil dat it oansjen fan it amt skea dwaan sil.</text:p>
      <text:p text:style-name="ifm_p_mt.3.76mm_indent.0.13in_ifm">«Sa wierlik helpe my God Almachtich!»</text:p>
      <text:h text:style-name="ifm_p_font.bold_mt.5.08mm_page.keep-with-next_ifm" text:outline-level="7">Belofte van de gemeenten (Dantumadiel, Dongeradeel, Ferwerderadeel en) Kollumerland (Nederlands)</text:h>
      <text:p text:style-name="ifm_p_mt.4.23mm_indent.0.13in_ifm">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n (Dantumadiel, Dongeradeel, Ferwerderadeel,) Kollumerland (Frysk)</text:h>
      <text:p text:style-name="ifm_p_mt.4.23mm_indent.0.13in_ifm">Ik swar/ferklearje dat ik, noch rjochtstreeks noch midlik, ûnder hokfoar foarm dan ek, falske ynformaasje jûn ha yn ferbân mei it krijen fan myn oanstelling.</text:p>
      <text:p text:style-name="ifm_p_indent.0.13in_ifm">•  Ik swar/ ferklearje dat ik foar it krijen fan myn oanstelling oan gjinien jeften jûn ha of tasein ha en dat ik dit ek net dwaan sil.</text:p>
      <text:p text:style-name="ifm_p_indent.0.13in_ifm">•  Ik swar/ûnthjit dit ik plichtsgetrou en sekuer, de oan my opdroegen taken neikomme sil en dat ik derby de Grûnwet en alle oare wetlike regelings fan ús lân en fan ..................... earbiedigje sil.</text:p>
      <text:p text:style-name="ifm_p_indent.0.13in_ifm">•  Ik swar/ûnthjit dat ik de saken dy’t my op de grûn fan myn funksje fertroulik ûnder eagen komme of wêrfan ik it fertroulike aard ynsjen moat, geheim hâlde sil foar oare persoanen dan dy oan hwa’t ik op grûn fan myn amt ta meidieling ferplichte bin.</text:p>
      <text:p text:style-name="ifm_p_indent.0.13in_ifm">•  Ik swar/ûnthjit dat ik my gedrage sil sa as it in goed amtner takomt, dat ik sekuer, ynteger en betrouber wêze sil en dat ik neat dwaan sil dat it oansjen fan it amt skea dwaan sil.</text:p>
      <text:p text:style-name="ifm_p_mt.3.76mm_indent.0.13in_ifm">«Sa wierlik helpe my God Almachtich!» / «Dat ferklearje en ûnthjit ik!»</text:p>
      <text:h text:style-name="ifm_p_font.bold_mt.5.08mm_page.keep-with-next_ifm" text:outline-level="7">Eed en belofte van de gemeente Korendijk</text:h>
      <text:p text:style-name="ifm_p_mt.4.23mm_indent.0.13in_ifm">•  Ik zweer/beloof dat ik de Grondwet en alle overige wetten van ons land zal eerbiedigen.</text:p>
      <text:p text:style-name="ifm_p_indent.0.13in_ifm">•  Ik zweer/verklaar dat ik voor het verkrijgen van mijn dienstverband aan niemand iets heb gegeven of beloofd noch zal geven of beloven.</text:p>
      <text:p text:style-name="ifm_p_indent.0.13in_ifm">•  Ik zweer/verklaar dat ik noch direct, noch indirect in welke vorm dan ook valse informatie heb verstrekt in verband met het verkrijgen van mijn dienstverband.</text:p>
      <text:p text:style-name="ifm_p_indent.0.13in_ifm">•  Ik zweer/beloof, dat ik van niemand enige belofte, gunst of geschenk zal aannemen om in mijn dienstbetrekking iets te doen of na te laten.</text:p>
      <text:p text:style-name="ifm_p_indent.0.13in_ifm">•  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en dat ik niets zal doen dat het aanzien van mijn ambt zal schaden.</text:p>
      <text:p text:style-name="ifm_p_mt.3.76mm_indent.0.13in_ifm">«Zo waarlijk helpe mij God almachtig.» of</text:p>
      <text:p text:style-name="ifm_p_indent.0.13in_ifm">«Dat verklaar en beloof ik.»</text:p>
      <text:h text:style-name="ifm_p_font.bold_mt.5.08mm_page.keep-with-next_ifm" text:outline-level="7">Eed van de gemeente Krimpen aan den IJssel</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Eed van de gemeente Krimpenerwaard</text:h>
      <text:p text:style-name="ifm_p_mt.4.23mm_indent.0.13in_ifm">Ik verklaar kennis te hebben genomen van de regels met betrekking tot integriteit zoals vastgesteld in:</text:p>
      <text:p text:style-name="ifm_p_indent.0.13in_ifm">•  de toepasselijke wetsbepalingen;</text:p>
      <text:p text:style-name="ifm_p_indent.0.13in_ifm">•  bepalingen van de Collectieve Arbeidsvoorwaardenregeling en Uitwerkingsovereenkomst;</text:p>
      <text:p text:style-name="ifm_p_indent.0.13in_ifm">•  de regeling gedragscode voor medewerkers bij .................................</text:p>
      <text:p text:style-name="ifm_p_mt.3.76mm_indent.0.13in_ifm">Daartoe zweer ik als ambtenaar het volgende:</text:p>
      <text:p text:style-name="ifm_p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doen.</text:p>
      <text:p text:style-name="ifm_p_indent.0.13in_ifm">□  Ik zweer dat ik plichtsgetrouw en nauwgezet de mij opgedragen taken vervul en dat ik daarbij de Grondwet en alle overige wettelijke regelingen van ons land en van ........................ eerbiedig.</text:p>
      <text:p text:style-name="ifm_p_indent.0.13in_ifm">□  Ik zweer dat ik zaken die mij uit hoofde van mijn functie vertrouwelijk ter kennis komen of waarvan ik het vertrouwelijke karakter moet inzien, geheim hou voor anderen, behalve voor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medewerkers van .............................. als leidraad hanteer.</text:p>
      <text:p text:style-name="ifm_p_mt.3.76mm_indent.0.13in_ifm">Zo waarlijk helpe mij God Almachtig</text:p>
      <text:h text:style-name="ifm_p_font.bold_mt.5.08mm_page.keep-with-next_ifm" text:outline-level="7">Belofte van de gemeente Krimpenerwaard</text:h>
      <text:p text:style-name="ifm_p_mt.4.23mm_indent.0.13in_ifm">Ik verklaar kennis te hebben genomen van de regels met betrekking tot integriteit zoals vastgesteld in:</text:p>
      <text:p text:style-name="ifm_p_indent.0.13in_ifm">•  de toepasselijke wetsbepalingen;</text:p>
      <text:p text:style-name="ifm_p_indent.0.13in_ifm">•  bepalingen van de Collectieve Arbeidsvoorwaardenregeling en Uitwerkingsovereenkomst;</text:p>
      <text:p text:style-name="ifm_p_indent.0.13in_ifm">•  de regeling gedragscode voor medewerkers bij ...........................................</text:p>
      <text:p text:style-name="ifm_p_mt.3.76mm_indent.0.13in_ifm">Daartoe verklaar en beloof ik als ambtenaar het volgende:</text:p>
      <text:p text:style-name="ifm_p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doen.</text:p>
      <text:p text:style-name="ifm_p_indent.0.13in_ifm">□  Ik beloof dat ik plichtsgetrouw en nauwgezet de mij opgedragen taken vervul en dat ik daarbij de Grondwet en alle overige wettelijke regelingen van ons land en van ........................... eerbiedig.</text:p>
      <text:p text:style-name="ifm_p_indent.0.13in_ifm">□  Ik beloof dat ik zaken die mij uit hoofde van mijn functie vertrouwelijk ter kennis komen of waarvan ik het vertrouwelijke karakter moet inzien, geheim hou voor anderen, behalve voor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medewerkers van ........................... als leidraad hanteer.</text:p>
      <text:p text:style-name="ifm_p_mt.3.76mm_indent.0.13in_ifm">Dat verklaar en beloof ik</text:p>
      <text:h text:style-name="ifm_p_font.bold_mt.5.08mm_page.keep-with-next_ifm" text:outline-level="7">Eed en belofte van de gemeenten (Blaricum, Eemnes en) Laren</text:h>
      <text:p text:style-name="ifm_p_mt.4.23mm_indent.0.13in_ifm">Ik, , medewerker van .................., zweer of beloof het volgende:</text:p>
      <text:p text:style-name="ifm_p_indent.0.13in_ifm">1.  Ik zal trouw zijn aan de Grondwet en aan de overige wetten van het Rijk.</text:p>
      <text:p text:style-name="ifm_p_indent.0.13in_ifm">2.  Ik zal me inzetten voor de rechten en het welzijn van burgers.</text:p>
      <text:p text:style-name="ifm_p_indent.0.13in_ifm">3.  Ik zal onpartijdig handelen, dus ik zal niet discrimineren en geen voorkeursbehandelingen verlenen.</text:p>
      <text:p text:style-name="ifm_p_indent.0.13in_ifm">4.  Ik zal mijn taken plichtsgetrouw en nauwgezet vervullen.</text:p>
      <text:p text:style-name="ifm_p_indent.0.13in_ifm">5.  Ik zal vertrouwelijk omgaan met politiek gevoelige en vertrouwelijke informatie.</text:p>
      <text:p text:style-name="ifm_p_indent.0.13in_ifm">6.  Ik zal zorgvuldig en integer omgaan met mijn werkomgeving, mijn collega’s en ................... eigendommen.</text:p>
      <text:p text:style-name="ifm_p_indent.0.13in_ifm">7.  Ik zal mij steeds een zelfstandig oordeel vormen over de morele juistheid van mijn handelen.</text:p>
      <text:p text:style-name="ifm_p_mt.3.76mm_indent.0.13in_ifm">Dit verklaar en beloof ik</text:p>
      <text:p text:style-name="ifm_p_mt.3.76mm_indent.0.13in_ifm">Zo waarlijk helpe mij God Almachtig</text:p>
      <text:h text:style-name="ifm_p_font.bold_mt.5.08mm_page.keep-with-next_ifm" text:outline-level="7">Eed van de gemeente Landerd</text:h>
      <text:p text:style-name="ifm_p_mt.4.23mm_indent.0.13in_ifm">Ik verklaar kennis te hebben genomen van de regels met betrekking tot integriteit zoals respectievelijk vastgelegd in:</text:p>
      <text:p text:style-name="ifm_p_indent.0.13in_ifm">□  De toepasselijke wetsbepaling</text:p>
      <text:p text:style-name="ifm_p_indent.0.13in_ifm">□  De gedragscode integriteit voor medewerkers van .....................die mij in het kader van mijn dienstverband met ................................. te hand en/of ter inzage zijn gesteld.</text:p>
      <text:p text:style-name="ifm_p_mt.3.76mm_indent.0.13in_ifm">Ik zweer dat ik me aan deze regels zal houden en me zal gedragen volgens de gedragscode.</text:p>
      <text:p text:style-name="ifm_p_mt.3.76mm_indent.0.13in_ifm">Ik zweer overigens dat ik plicht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Eed van de gemeente Landerd</text:h>
      <text:p text:style-name="ifm_p_mt.4.23mm_indent.0.13in_ifm">Ik verklaar kennis te hebben genomen van de gedragscode integriteit voor ambtenaren van ..............................................</text:p>
      <text:p text:style-name="ifm_p_mt.3.76mm_indent.0.13in_ifm">Ik zweer dat ik voor het verkrijgen van deze dienstbetrekking aan niemand iets heb gegeven of beloofd noch zal geven of beloven.</text:p>
      <text:p text:style-name="ifm_p_mt.3.76mm_indent.0.13in_ifm">Ik zweer dat ik van niemand enige belofte, gunst of geschenk zal aannemen om in mijn dienstbetrekking iets te doen of na te laten.</text:p>
      <text:p text:style-name="ifm_p_mt.3.76mm_indent.0.13in_ifm">Ik zweer dat ik mijn plicht nauwgezet en ijverig zal vervullen en de mij verstrekte opdrachten naar beste vermogen zal volbrengen.</text:p>
      <text:p text:style-name="ifm_p_mt.3.76mm_indent.0.13in_ifm">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Landerd</text:h>
      <text:p text:style-name="ifm_p_mt.4.23mm_indent.0.13in_ifm">Ik verklaar kennis te hebben genomen van de regels met betrekking tot integriteit zoals respectievelijk vastgelegd in:</text:p>
      <text:p text:style-name="ifm_p_indent.0.13in_ifm">•  De toepasselijke wetsbepaling</text:p>
      <text:p text:style-name="ifm_p_indent.0.13in_ifm">•  De gedragscode integriteit voor medewerkers van ........................... die mij in het kader van mijn dienstverband met ....................................... te hand en/of ter inzage zijn gesteld.</text:p>
      <text:p text:style-name="ifm_p_mt.3.76mm_indent.0.13in_ifm">Ik beloof dat ik me aan deze regels zal houden en me zal gedragen volgens de gedragscode.</text:p>
      <text:p text:style-name="ifm_p_mt.3.76mm_indent.0.13in_ifm">Ik beloof overigens dat ik plicht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Belofte van de gemeente Landerd</text:h>
      <text:p text:style-name="ifm_p_mt.4.23mm_indent.0.13in_ifm">Ik verklaar kennis te hebben genomen van de gedragscode integriteit voor ambtenaren van .....................................</text:p>
      <text:p text:style-name="ifm_p_mt.3.76mm_indent.0.13in_ifm">Ik beloof dat ik voor het verkrijgen van deze dienstbetrekking aan niemand iets heb gegeven of beloofd noch zal geven of beloven.</text:p>
      <text:p text:style-name="ifm_p_mt.3.76mm_indent.0.13in_ifm">Ik beloof dat ik van niemand enige belofte, gunst of geschenk zal aannemen om in mijn dienstbetrekking iets te doen of na te laten.</text:p>
      <text:p text:style-name="ifm_p_mt.3.76mm_indent.0.13in_ifm">Ik beloof dat ik mijn plicht nauwgezet en ijverig zal vervullen en de mij verstrekte opdrachten naar beste vermogen zal volbrengen.</text:p>
      <text:p text:style-name="ifm_p_mt.3.76mm_indent.0.13in_ifm">Ik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Dit verklaar en beloof ik.</text:p>
      <text:h text:style-name="ifm_p_font.bold_mt.5.08mm_page.keep-with-next_ifm" text:outline-level="7">Eed van de gemeente Langedijk</text:h>
      <text:p text:style-name="ifm_p_mt.4.23mm_indent.0.13in_ifm">Ik verklaar dat ik de Gedragscode .................. heb gelezen.</text:p>
      <text:p text:style-name="ifm_p_indent.0.13in_ifm">Ik zweer dat ik de inhoud daarvan naar letter en strekking zal naleven.</text:p>
      <text:p text:style-name="ifm_p_indent.0.13in_ifm">Ik zweer dat ik mij ook overigens zal gedragen zoals een ambtenaar betaamt in overeenstemming met de vereisten die aan de publieke dienst worden gesteld.</text:p>
      <text:p text:style-name="ifm_p_mt.3.76mm_indent.0.13in_ifm">Zo waarlijk helpe mij God Almachtig.</text:p>
      <text:h text:style-name="ifm_p_font.bold_mt.5.08mm_page.keep-with-next_ifm" text:outline-level="7">Belofte van de gemeente Langedijk</text:h>
      <text:p text:style-name="ifm_p_mt.4.23mm_indent.0.13in_ifm">Ik verklaar dat ik de Gedragscode ........................ heb gelezen.</text:p>
      <text:p text:style-name="ifm_p_indent.0.13in_ifm">Ik beloof dat ik de inhoud daarvan naar letter en strekking zal naleven.</text:p>
      <text:p text:style-name="ifm_p_indent.0.13in_ifm">Ik beloof dat ik mij ook overigens zal gedragen zoals een ambtenaar betaamt in overeenstemming met de vereisten die aan de publieke dienst worden gesteld.</text:p>
      <text:p text:style-name="ifm_p_mt.3.76mm_indent.0.13in_ifm">Dat beloof ik.</text:p>
      <text:p text:style-name="ifm_p_mt.3.76mm_indent.0.13in_ifm">Eed en belofte gemeente Landgraaf</text:p>
      <text:p text:style-name="ifm_p_indent.0.13in_ifm">•  Ik zal de regels en afspraken in onze democratie respecteren en daarmee ook onze Grondwet, de Ambtenarenwet en de overige rechtspositionele besluiten nakomen.</text:p>
      <text:p text:style-name="ifm_p_indent.0.13in_ifm">•  Ik zal mij inzetten voor het algemeen belang van ........................... en het welzijn van de individuele .......................................... burgers.</text:p>
      <text:p text:style-name="ifm_p_indent.0.13in_ifm">•  Ik ben loyaal ten opzichte van het bevoegd gezag en het door hen vastgestelde beleid, en zal de mij opgedragen taken plichtsgetrouw, nauwgezet en professioneel vervullen.</text:p>
      <text:p text:style-name="ifm_p_indent.0.13in_ifm">•  Ik zal in de uitoefening van mijn dagelijkse taken onpartijdig handelen en een betrouwbare, integere vertegenwoordiger van ....................................... zijn.</text:p>
      <text:p text:style-name="ifm_p_indent.0.13in_ifm">•  Ik zal zorgvuldig omgaan met de aan mij toevertrouwde overheidsmacht, met vertrouwelijke informatie, en met ............... eigendommen.</text:p>
      <text:p text:style-name="ifm_p_indent.0.13in_ifm">•  Ik ben eerlijk geweest tijdens mijn sollicitatie en heb aan niemand iets geschonken of beloofd om de dienstverband te krijgen.</text:p>
      <text:p text:style-name="ifm_p_indent.0.13in_ifm">•  Ik zal van niemand enige belofte, gunst of geschenk aannemen om in mijn dienstbetrekking iets te doen of na te laten.</text:p>
      <text:p text:style-name="ifm_p_indent.0.13in_ifm">•  Ik zal als ambtenaar een zelfstandig oordeel vormen over de morele juistheid van mijn eigen handelen en bij voorkomende gevallen deze ook bespreekbaar maken.</text:p>
      <text:p text:style-name="ifm_p_indent.0.13in_ifm">•  Ik beloof de aan mij verstrekte gedragscode na te leven.</text:p>
      <text:p text:style-name="ifm_p_mt.3.76mm_indent.0.13in_ifm">Deze belofte/eed wordt afgesloten door het uitspreken van de volgende woorden:</text:p>
      <text:p text:style-name="ifm_p_indent.0.13in_ifm">Ja, dat verklaar en beloof ik/ Zo waarlijk helpe mij God Almachtig!</text:p>
      <text:h text:style-name="ifm_p_font.bold_mt.5.08mm_page.keep-with-next_ifm" text:outline-level="7">Eed van de gemeente Lansingerland</text:h>
      <text:p text:style-name="ifm_p_mt.4.23mm_indent.0.13in_ifm">Ik zweer/beloof dat ik de Grondwet en alle overige wetten van ons land zal eerbiedigen.</text:p>
      <text:p text:style-name="ifm_p_mt.3.76mm_indent.0.13in_ifm">Ik zweer/verklaar dat ik voor het verkrijgen van mijn dienstverband niemand iets heb gegeven of beloofd noch zal geven of beloven.</text:p>
      <text:p text:style-name="ifm_p_mt.3.76mm_indent.0.13in_ifm">Ik zweer/verklaar dat ik noch direct, noch indirect in welke vorm dan ook valse informatie heb verstrekt in verband met het verkrijgen van mijn dienstverband.</text:p>
      <text:p text:style-name="ifm_p_mt.3.76mm_indent.0.13in_ifm">Ik zweer/beloof dat ik van niemand enige belofte, gunst of geschenk zal aannemen om in mijn dienstbetrekking iets te doen of na te lat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mijn ambt zal schaden.</text:p>
      <text:p text:style-name="ifm_p_indent.0.13in_ifm">«Zo waarlijk helpe mij God almachtig» «Sa wier helpe my God almachtich»</text:p>
      <text:p text:style-name="ifm_p_mt.3.76mm_indent.0.13in_ifm">Of</text:p>
      <text:p text:style-name="ifm_p_mt.3.76mm_indent.0.13in_ifm">«Dat verklaar en beloof ik» «Dat ferklearje en ûnthjit ik»</text:p>
      <text:p text:style-name="ifm_p_mt.3.76mm_indent.0.13in_ifm">Of</text:p>
      <text:p text:style-name="ifm_p_mt.3.76mm_indent.0.13in_ifm">«Zo waarlijk helpe Allah mij bij deze verantwoordelijkheid.»</text:p>
      <text:h text:style-name="ifm_p_font.bold_mt.5.08mm_page.keep-with-next_ifm" text:outline-level="7">Eed van de gemeente Lansingerland (Islamitische)</text:h>
      <text:p text:style-name="ifm_p_mt.4.23mm_indent.0.13in_ifm">Ik zweer/beloof dat ik de Grondwet en alle overige wetten van ons land zal eerbiedigen.</text:p>
      <text:p text:style-name="ifm_p_indent.0.13in_ifm">Ik zweer/verklaar dat ik voor het verkrijgen van mijn dienstverband aan niemand iets heb gegeven of beloofd noch zal geven of beloven.</text:p>
      <text:p text:style-name="ifm_p_indent.0.13in_ifm">Ik zweer/verklaar dat ik noch direct, noch indirect in welke vorm dan ook valse informatie heb verstrekt in verband met het verkrijgen van mijn dienstverband.</text:p>
      <text:p text:style-name="ifm_p_indent.0.13in_ifm">Ik zweer/beloof, dat ik van niemand enige belofte, gunst of geschenk zal aannemen om in mijn dienstbetrekking iets te doen of na te lat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beloof dat ik mij zal gedragen zoals een goed ambtenaar betaamt, dat ik zorgvuldig, onkreukbaar en betrouwbaar zal zijn en dat ik niets zal doen dat het aanzien van mijn ambt zal schaden.</text:p>
      <text:p text:style-name="ifm_p_mt.3.76mm_indent.0.13in_ifm">«Zo waarlijk helpe Allah mij bij deze verantwoordelijkheid.»</text:p>
      <text:h text:style-name="ifm_p_font.bold_mt.5.08mm_page.keep-with-next_ifm" text:outline-level="7">Eed en belofte van de gemeente Leek</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mij aan de gedragscode voor ambtenaren van ........................ zal houden.</text:p>
      <text:p text:style-name="ifm_p_mt.3.76mm_indent.0.13in_ifm">Zo waarlijk helpe mij God Almachtig!</text:p>
      <text:h text:style-name="ifm_p_font.bold_mt.5.08mm_page.keep-with-next_ifm" text:outline-level="7">Belofte van de gemeente Leek</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mij aan de gedragscode voor ambtenaren van ..................... zal houden.</text:p>
      <text:p text:style-name="ifm_p_mt.3.76mm_indent.0.13in_ifm">Dat verklaar en beloof ik!</text:p>
      <text:h text:style-name="ifm_p_font.bold_mt.5.08mm_page.keep-with-next_ifm" text:outline-level="7">Eed van de gemeente (Heezel) Leende</text:h>
      <text:p text:style-name="ifm_p_mt.4.23mm_indent.0.13in_ifm">Ik zweer dat ik trouw ben aan de Grondwet en aan de overige wetten van het Rijk.</text:p>
      <text:p text:style-name="ifm_p_indent.0.13in_ifm">Ik zweer dat ik voor het verkrijgen van deze dienstbetrekking geen onwaarheden heb gebruikt, aan niemand iets heb gegeven of beloofd noch zal geven of beloven.</text:p>
      <text:p text:style-name="ifm_p_indent.0.13in_ifm">Ik zweer dat ik van niemand enige belofte, gunst of geschenk zal aannemen om in mijn dienstbetrekking iets te doen of na te laten.</text:p>
      <text:p text:style-name="ifm_p_indent.0.13in_ifm">Ik zweer dat ik mij inzet voor het algemeen belang van............... en werk voor alle burgers van ..................</text:p>
      <text:p text:style-name="ifm_p_indent.0.13in_ifm">Ik zweer dat ik een betrouwbare vertegenwoordiger van.................. ben in contacten met burgers, bedrijven en maatschappelijke organisaties.</text:p>
      <text:p text:style-name="ifm_p_indent.0.13in_ifm">Ik zweer dat ik mijn plicht nauwgezet en ijverig zal vervullen en de mij verstrekte opdrachten naar beste vermogen zal volbrengen.</text:p>
      <text:p text:style-name="ifm_p_indent.0.13in_ifm">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Heezel) Leende</text:h>
      <text:p text:style-name="ifm_p_mt.4.23mm_indent.0.13in_ifm">Ik verklaar en beloof dat ik trouw ben aan de Grondwet en aan de overige wetten van het Rijk.</text:p>
      <text:p text:style-name="ifm_p_indent.0.13in_ifm">Ik verklaar en beloof dat ik voor het verkrijgen van deze dienstbetrekking geen onwaarheden heb gebruikt, aan niemand iets heb gegeven of beloofd noch zal geven of beloven.</text:p>
      <text:p text:style-name="ifm_p_indent.0.13in_ifm">Ik verklaar en beloof dat ik van niemand enige belofte, gunst of geschenk zal aannemen om in mijn dienstbetrekking iets te doen of na te laten.</text:p>
      <text:p text:style-name="ifm_p_indent.0.13in_ifm">Ik verklaar en beloof dat ik mij inzet voor het algemeen belang van..................... en werk voor alle burgers van ..................</text:p>
      <text:p text:style-name="ifm_p_indent.0.13in_ifm">Ik verklaar en beloof dat ik een betrouwbare vertegenwoordiger van ................................. ben in contacten met burgers, bedrijven en maatschappelijke organisaties.</text:p>
      <text:p text:style-name="ifm_p_indent.0.13in_ifm">Ik verklaar en beloof dat ik mijn plicht nauwgezet en ijverig zal vervullen en de mij verstrekte opdrachten naar beste vermogen zal volbrengen.</text:p>
      <text:p text:style-name="ifm_p_indent.0.13in_ifm">Ik verklaar en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at verklaar en beloof ik»</text:p>
      <text:h text:style-name="ifm_p_font.bold_mt.5.08mm_page.keep-with-next_ifm" text:outline-level="7">Belofte van de gemeente Leerdam</text:h>
      <text:p text:style-name="ifm_p_mt.4.23mm_indent.0.13in_ifm">Hierbij verklaar ik,</text:p>
      <text:p text:style-name="ifm_p_mt.3.76mm_indent.0.13in_ifm">voor de ........................ het volgende:</text:p>
      <text:p text:style-name="ifm_p_mt.3.76mm_indent.0.13in_ifm">Dat ik direct noch indirect, in welke vorm dan ook, valse informatie heb verstrekt in verband met het verkrijgen van mijn dienstverband.</text:p>
      <text:p text:style-name="ifm_p_indent.0.13in_ifm">Dat ik tot het verkrijgen van mijn dienstverband aan niemand iets heb geschonken of beloofd en dat ik dit ook niet zal gaan doen.</text:p>
      <text:p text:style-name="ifm_p_indent.0.13in_ifm">Dat ik mij als een goed ambtenaar zal gedragen.</text:p>
      <text:p text:style-name="ifm_p_indent.0.13in_ifm">Dat ik plichtsgetrouw en nauwgezet de aan mij opgedragen taken zal vervullen naar beste vermogen.</text:p>
      <text:p text:style-name="ifm_p_indent.0.13in_ifm">Dat ik zaken die mij uit hoofde van mijn functie vertrouwelijk ter kennis komen of waarvan ik het vertrouwelijke karakter moet inzien, geheim zal houden voor andere dan die personen aan wie ik ambtshalve tot mededeling verplicht ben.</text:p>
      <text:p text:style-name="ifm_p_indent.0.13in_ifm">Dat ik onpartijdig zal handelen en de democratische beginselen zal respecteren.</text:p>
      <text:p text:style-name="ifm_p_indent.0.13in_ifm">Dat ik in mijn contacten met burgers, klanten en vertegenwoordigers van maatschappelijke organisaties een integere, zorgvuldige en betrouwbare ambtenaar van ........................... zal zijn.</text:p>
      <text:p text:style-name="ifm_p_indent.0.13in_ifm">Dat ik voorkom dat mijn gedrag het aanzien van ................................. of het ambt zal schaden, en hierbij het vigerende integriteitsbeleid als uitgangspunt zal nemen.</text:p>
      <text:p text:style-name="ifm_p_indent.0.13in_ifm">Dat ik zorgvuldig zal omgaan met ....................................... eigendommen.</text:p>
      <text:p text:style-name="ifm_p_indent.0.13in_ifm">Dat ik mij ervan bewust ben dat ik geen geschenken of gunsten mag accepteren.</text:p>
      <text:p text:style-name="ifm_p_indent.0.13in_ifm">Dat ik trouw ben aan de Grondwet en aan alle overige (wettelijke) regelingen van de overheid.</text:p>
      <text:p text:style-name="ifm_p_mt.3.76mm_indent.0.13in_ifm">«Dat verklaar en beloof ik»</text:p>
      <text:h text:style-name="ifm_p_font.bold_mt.5.08mm_page.keep-with-next_ifm" text:outline-level="7">Eed van de gemeente Leeuwarden</text:h>
      <text:p text:style-name="ifm_p_mt.4.23mm_indent.0.13in_ifm">Op de vraag van het bevoegd gezag (burgemeester, collegelid of ........................secretaris) heeft..................(naam/meisjesnaam) werkzaam bij .................., verklaard dat hij/ zij</text:p>
      <text:p text:style-name="ifm_p_indent.0.13in_ifm">–  zich als een goed ambtenaar zal gedragen;</text:p>
      <text:p text:style-name="ifm_p_indent.0.13in_ifm">–  vertrouwelijk zal omgaan met gevoelige informatie;</text:p>
      <text:p text:style-name="ifm_p_indent.0.13in_ifm">–  zijn/haar privé-activiteiten goed gescheiden zal houden van zijn/haar werkzaamheden als ambtenaar;</text:p>
      <text:p text:style-name="ifm_p_indent.0.13in_ifm">–  zijn/ haar onafhankelijke opstelling niet zal laten beïnvloeden door het aannemen van geschenken;</text:p>
      <text:p text:style-name="ifm_p_indent.0.13in_ifm">–  verantwoord zal omgaan met uitnodigingen voor reizen, congressen, evenementen en diners;</text:p>
      <text:p text:style-name="ifm_p_indent.0.13in_ifm">–  verantwoord en eerlijk zal omgaan met ........................... voorzieningen en personeelsregelingen;</text:p>
      <text:p text:style-name="ifm_p_indent.0.13in_ifm">–  geen «vriendjespolitiek» zal bedrijven ten opzichte van familieleden, vrienden en ex-collega’s;</text:p>
      <text:p text:style-name="ifm_p_indent.0.13in_ifm">–  niet-integere zaken aan de orde zal stellen;</text:p>
      <text:p text:style-name="ifm_p_indent.0.13in_ifm">–  zich zal onthouden van ongewenste omgangsvormen;</text:p>
      <text:p text:style-name="ifm_p_indent.0.13in_ifm">–  in een leidinggevende positie het integriteitbeleid zal uitdragen en het goede voorbeeld zal geven.</text:p>
      <text:p text:style-name="ifm_p_indent.0.13in_ifm">a.  eed: Zo waarlijk helpe mij God almachtig!</text:p>
      <text:p text:style-name="ifm_p_indent.0.13in_ifm">b.  belofte: Dat beloof ik!</text:p>
      <text:h text:style-name="ifm_p_font.bold_mt.5.08mm_page.keep-with-next_ifm" text:outline-level="7">Eed van de gemeente Leeuwarden (fries)</text:h>
      <text:p text:style-name="ifm_p_mt.4.23mm_indent.0.13in_ifm">Op de fraach fan it befoege gesach (riedsgriffier) hat, ..................(namme)</text:p>
      <text:p text:style-name="ifm_p_indent.0.13in_ifm">wurksum by ........................, ferklearre dat hy / sy</text:p>
      <text:p text:style-name="ifm_p_indent.0.13in_ifm">–  him/har as in goed amtner gedrage sil;</text:p>
      <text:p text:style-name="ifm_p_indent.0.13in_ifm">–  fertroulik omgean sil mei gefoelige ynformaasje;</text:p>
      <text:p text:style-name="ifm_p_indent.0.13in_ifm">–  syn/har privee-aktiviteiten goed skieden hâlde sil fan syn/har wurksumheden as amtner;</text:p>
      <text:p text:style-name="ifm_p_indent.0.13in_ifm">–  syn/har ûnôfhinklike opstelling net beynfloedzje litte sil troch it oannimmen fan presintsjes;</text:p>
      <text:p text:style-name="ifm_p_indent.0.13in_ifm">–  ferantwurde omgean sil mei útnoegings foar reiskes, kongressen, eveneminten en itentsjes;</text:p>
      <text:p text:style-name="ifm_p_indent.0.13in_ifm">–  ferantwurde en earlik omgean sil mei gemeentlike foarsjenningen en personielsregelingen;</text:p>
      <text:p text:style-name="ifm_p_indent.0.13in_ifm">–  gjin «freonepolityk» bedriuwe sil oangeande famyljeleden, freonen en âld-kollega’s;</text:p>
      <text:p text:style-name="ifm_p_indent.0.13in_ifm">–  net-yntegere saken oan de oarder stelle sil;</text:p>
      <text:p text:style-name="ifm_p_indent.0.13in_ifm">–  him/har ûnthâlde sil fan net winske omgongsfoarmen;</text:p>
      <text:p text:style-name="ifm_p_indent.0.13in_ifm">–  yn in liedingjaande posysje it yntegriteitsbelied útdrage sil en it goede foarbyld jaan sil.</text:p>
      <text:p text:style-name="ifm_p_indent.0.13in_ifm">a.  eed: Sa wier helpe my God Almachtich!</text:p>
      <text:p text:style-name="ifm_p_indent.0.13in_ifm">b.  belofte: Dat ûnthjit ik!</text:p>
      <text:h text:style-name="ifm_p_font.bold_mt.5.08mm_page.keep-with-next_ifm" text:outline-level="7">Eed en belofte van de gemeente Leiden</text:h>
      <text:p text:style-name="ifm_p_mt.4.23mm_indent.0.13in_ifm">Ik zweer/ beloof als ambtenaar plechtig het volgende:</text:p>
      <text:p text:style-name="ifm_p_indent.0.13in_ifm">1.  Ik zal de gerechtigheid dienen.</text:p>
      <text:p text:style-name="ifm_p_indent.0.13in_ifm">2.  Ik zal trouw zijn aan de Grondwet en de overige wetten van het Rijk.</text:p>
      <text:p text:style-name="ifm_p_indent.0.13in_ifm">3.  Ik zal mij inzetten voor het welzijn en de rechten voor alle burgers van .......</text:p>
      <text:p text:style-name="ifm_p_indent.0.13in_ifm">4.  Ik zal onpartijdig handelen en de democratische beginselen en procedures respecteren.</text:p>
      <text:p text:style-name="ifm_p_indent.0.13in_ifm">5.  Ik ben loyaal ten opzichte van de bestuursorganen van de stad en het door hen vastgestelde beleid.</text:p>
      <text:p text:style-name="ifm_p_indent.0.13in_ifm">6.  Ik zal van de overheidsmacht die mij is toevertrouwd geen misbruik maken.</text:p>
      <text:p text:style-name="ifm_p_indent.0.13in_ifm">7.  Ik zal zorgvuldig omgaan met informatie.</text:p>
      <text:p text:style-name="ifm_p_indent.0.13in_ifm">8.  Ik zal de geloofwaardigheid van het ambt niet schaden.</text:p>
      <text:p text:style-name="ifm_p_indent.0.13in_ifm">9.  Ik zal het vertrouwen, dat de burger in mij mag stellen, niet beschamen.</text:p>
      <text:p text:style-name="ifm_p_indent.0.13in_ifm">10.  Ik zal mij een zelfstandig oordeel vormen over de morele juistheid van mijn handelen.</text:p>
      <text:p text:style-name="ifm_p_mt.3.76mm_indent.0.13in_ifm">Tevens verklaar ik dat ik bekend ben met de gedragscode voor ambtenaren van ........................ en deze als leidraad zal hanteren.</text:p>
      <text:p text:style-name="ifm_p_mt.3.76mm_indent.0.13in_ifm">Zo waarlijk helpe mij God Almachtig! / Dat verklaar en beloof ik! / Zo waarlijk helpe mij... (andere religieuze verwijzing)!</text:p>
      <text:h text:style-name="ifm_p_font.bold_mt.5.08mm_page.keep-with-next_ifm" text:outline-level="7">Eed en belofte van de gemeente Leiderdorp</text:h>
      <text:p text:style-name="ifm_p_mt.4.23mm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zal alle overige wettelijke regelingen van ons land en van ........................ nakomen;</text:p>
      <text:p text:style-name="ifm_p_indent.0.13in_ifm">•  Ik zal mijn plichten als ambtenaar naar eer en geweten vervullen en mij als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Dat verklaar en beloof ik/ Zo waarlijk helpe mij God Almachtig/ Zo waarlijk helpe mij Allah bij deze verantwoordelijkheid</text:p>
      <text:h text:style-name="ifm_p_font.bold_mt.5.08mm_page.keep-with-next_ifm" text:outline-level="7">Belofte van de gemeente Leidschendam-Voorburg</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Leidschendam-Voorburg</text:h>
      <text:p text:style-name="ifm_p_mt.4.23mm_indent.0.13in_ifm">Ik zweer dat ik noch direct, noch indirect in welke vorm dan ook valse informatie heb verstrekt in verband met het verkrijgen van mijn aanstelling;</text:p>
      <text:p text:style-name="ifm_p_mt.3.76mm_indent.0.13in_ifm">Ik zweer dat ik tot het verkrijgen van mijn aanstelling aan niemand iets heb geschonken of beloofd en dat ik dit ook niet zal gaan doen;</text:p>
      <text:p text:style-name="ifm_p_mt.3.76mm_indent.0.13in_ifm">Ik zweer dat ik tot het verkrijgen van mijn aanstelling van niemand giften heb aanvaard en aan niemand belofte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 / In de naam van Allah, de Barmhartige Erbarmer en hij is mijn getuige dat ik dit zweer</text:p>
      <text:h text:style-name="ifm_p_font.bold_mt.5.08mm_page.keep-with-next_ifm" text:outline-level="7">Eed en belofte van de gemeente Lelystad</text:h>
      <text:p text:style-name="ifm_p_mt.4.23mm_indent.0.13in_ifm">1.  Ik zweer (verklaar), dat ik voor het verkrijgen van deze dienstbetrekking aan niemand iets heb gegeven of beloofd noch zal geven of beloven.</text:p>
      <text:p text:style-name="ifm_p_indent.0.13in_ifm">2.  Ik zweer (beloof), dat ik van niemand enige belofte, gunst of geschenk zal aannemen om in mijn dienstbetrekking iets te doen of na te laten.</text:p>
      <text:p text:style-name="ifm_p_indent.0.13in_ifm">3.  Ik zweer (beloof), dat ik de aan mij opgedragen taken nauwgezet en ijverig zal vervullen en de mij verstrekte opdrachten naar beste vermogen zal volbrengen.</text:p>
      <text:p text:style-name="ifm_p_indent.0.13in_ifm">4.  Ik zweer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5.  Ik zweer (verklaar) dat ik kennis heb genomen van de gedragscode voor ambtenaren van .......................................... en dat ik mij zal houden aan de daarin vermelde regels en geboden.</text:p>
      <text:p text:style-name="ifm_p_indent.0.13in_ifm">6.  Ik zweer (verklaar) dat ik mij zal inzetten om de belangen van .............................. zo optimaal mogelijk te dienen.</text:p>
      <text:p text:style-name="ifm_p_mt.3.76mm_indent.0.13in_ifm">Zo waarlijk helpe mij God Almachtig! (Dat verklaar en beloof ik)</text:p>
      <text:h text:style-name="ifm_p_font.bold_mt.5.08mm_page.keep-with-next_ifm" text:outline-level="7">Eed van de gemeente Leusden</text:h>
      <text:p text:style-name="ifm_p_mt.4.23mm_indent.0.13in_ifm">Ik vind het belangRijk dat ik vanuit mijn functie het vertrouwen in de overheid c.q. ................................. op een positieve wijze mee beïnvloed.</text:p>
      <text:p text:style-name="ifm_p_indent.0.13in_ifm">Ik zorg er daarom voor dat ik mij bewust ben van de voorbeeldfunctie die mijn positie als ambtenaar met zich meebrengt. Ook vermijd ik de schijn van belangenverstrengeling en wil ik actief integriteitdilemma’s bespreekbaar maken. Ik onderken het belang van zorgvuldig met informatie om te gaan binnen het apparaat en naar derden en handel daar ook naar. Met het oog op integriteit neem ik geen giften aan die mijn onafhankelijke positie kunnen beïnvloeden, ga ik naar eer en geweten om met ........................... eigendommen en voorzieningen en ga ik volgens de regels om met declaraties.</text:p>
      <text:p text:style-name="ifm_p_mt.3.76mm_indent.0.13in_ifm">Tegen die achtergrond zal ik de mij opgedragen taak vervullen en mij overeenkomstig gedragen.</text:p>
      <text:p text:style-name="ifm_p_mt.3.76mm_indent.0.13in_ifm">Zo waarlijk helpe mij God almachtig/ Dat verklaar en beloof ik</text:p>
      <text:h text:style-name="ifm_p_font.bold_mt.5.08mm_page.keep-with-next_ifm" text:outline-level="7">Eed en belofte van de gemeente Lingewaard</text:h>
      <text:p text:style-name="ifm_p_mt.4.23mm_indent.0.13in_ifm">Zweert/belooft u dat u voor het verkrijgen van deze dienstbetrekking aan niemand iets hebt gegeven of beloofd noch zult geven of beloven;</text:p>
      <text:p text:style-name="ifm_p_mt.3.76mm_indent.0.13in_ifm">Zweert/belooft u dat u van niemand enige belofte, gunst of geschenk zult aannemen om in uw dienstbetrekking iets te doen of na te laten;</text:p>
      <text:p text:style-name="ifm_p_mt.3.76mm_indent.0.13in_ifm">Zweert/belooft u dat u uw plicht nauwgezet en ijverig zult vervullen en de u verstrekte opdrachten naar beste vermogen zult volbrengen;</text:p>
      <text:p text:style-name="ifm_p_mt.3.76mm_indent.0.13in_ifm">Zweert/belooft u dat u zaken, waarvan u door uw ambt kennis draagt en die u als geheim zijn toevertrouwd of waarvan u het vertrouwelijk karakter moet begrijpen, niet zult openbaren aan anderen, dan aan hen, aan wie u volgens de wet of ambtshalve tot mededeling verplicht bent.</text:p>
      <text:p text:style-name="ifm_p_mt.3.76mm_indent.0.13in_ifm">«Zo waarlijk helpe mij God almachtig»</text:p>
      <text:p text:style-name="ifm_p_mt.3.76mm_indent.0.13in_ifm">of</text:p>
      <text:p text:style-name="ifm_p_mt.3.76mm_indent.0.13in_ifm">«Dit verklaar en beloof ik»</text:p>
      <text:h text:style-name="ifm_p_font.bold_mt.5.08mm_page.keep-with-next_ifm" text:outline-level="7">Eed en belofte van de gemeente Lochem</text:h>
      <text:p text:style-name="ifm_p_mt.4.23mm_indent.0.13in_ifm">1.  Ik zweer/ verklaar, dat ik voor het verkrijgen van deze dienstbetrekking aan niemand iets heb gegeven of beloofd noch zal geven of beloven.</text:p>
      <text:p text:style-name="ifm_p_indent.0.13in_ifm">2.  Ik zweer/ beloof, dat ik van niemand enige belofte, gunst of geschenk zal aannemen om in dienstbetrekking iets te doen of na te laten.</text:p>
      <text:p text:style-name="ifm_p_indent.0.13in_ifm">3.  Ik zweer/ beloof, dat ik mijn plicht nauwgezet en ijverig zal vervullen en de mij verstrekte opdrachten naar beste vermogen zal volbrengen.</text:p>
      <text:p text:style-name="ifm_p_indent.0.13in_ifm">4.  Ik zweer/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 of</text:p>
      <text:p text:style-name="ifm_p_indent.0.13in_ifm">«Dit verklaar en beloof ik»</text:p>
      <text:h text:style-name="ifm_p_font.bold_mt.5.08mm_page.keep-with-next_ifm" text:outline-level="7">Eed en belofte van de gemeente Loon op Zand</text:h>
      <text:p text:style-name="ifm_p_mt.4.23mm_indent.0.13in_ifm">«Ik zweer (beloof en verklaar) als (externe) medewerker plechtig het volgende:</text:p>
      <text:p text:style-name="ifm_p_indent.0.13in_ifm">1.  Ik heb geen onwaarheden gebruikt bij mijn sollicitatie of giften gedaan om mijn dienstverband te krijgen.</text:p>
      <text:p text:style-name="ifm_p_indent.0.13in_ifm">2.  Ik zal integer handelen en mij gedragen als een integere medewerker, ik zal me houden aan de Gedragscode van ........................................</text:p>
      <text:p text:style-name="ifm_p_indent.0.13in_ifm">3.  Ik zal onpartijdig handelen en het beleid en procedures van .............................. respecteren.</text:p>
      <text:p text:style-name="ifm_p_indent.0.13in_ifm">4.  Ik zal geen misbruik maken van de overheidsmacht die mij is toevertrouwd.</text:p>
      <text:p text:style-name="ifm_p_mt.3.76mm_indent.0.13in_ifm">Zo waarlijk helpe mij God almachtig (Dit verklaar en beloof ik).»</text:p>
      <text:h text:style-name="ifm_p_font.bold_mt.5.08mm_page.keep-with-next_ifm" text:outline-level="7">Eed van de gemeente Lopik</text:h>
      <text:p text:style-name="ifm_p_mt.4.23mm_indent.0.13in_ifm">Ik verklaar kennis te hebben genomen van de regels met betrekking tot integriteit zoals respectievelijk vastgelegd in:</text:p>
      <text:p text:style-name="ifm_p_indent.0.13in_ifm">•  de toepasselijke wetsbepalingen,</text:p>
      <text:p text:style-name="ifm_p_indent.0.13in_ifm">•  bepalingen van de arbeidsvoorwaardenregeling ..............................</text:p>
      <text:p text:style-name="ifm_p_indent.0.13in_ifm">•  de gedragscode ..................... voor ambtenaren welke mij in verband met mijn dienstverband bij ........................... ter hand en/of ter inzage zijn gesteld.</text:p>
      <text:p text:style-name="ifm_p_mt.3.76mm_indent.0.13in_ifm">Ik zweer overigens dat ik plichts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Lopik</text:h>
      <text:p text:style-name="ifm_p_mt.4.23mm_indent.0.13in_ifm">Ik verklaar kennis te hebben genomen van de regels met betrekking tot integriteit zoals respectievelijk vastgelegd in:</text:p>
      <text:p text:style-name="ifm_p_indent.0.13in_ifm">•  de toepasselijke wetsbepalingen,</text:p>
      <text:p text:style-name="ifm_p_indent.0.13in_ifm">•  bepalingen van de arbeidsvoorwaardenregeling ............</text:p>
      <text:p text:style-name="ifm_p_indent.0.13in_ifm">•  de gedragscode ........................ voor ambtenaren welke mij in verband met mijn dienstverband bij .................. ter hand en/of ter inzage zijn gesteld.</text:p>
      <text:p text:style-name="ifm_p_mt.3.76mm_indent.0.13in_ifm">Ik beloof overigens dat ik plichts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Losser</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 of Dit verklaar ik en beloof ik»</text:p>
      <text:h text:style-name="ifm_p_font.bold_mt.5.08mm_page.keep-with-next_ifm" text:outline-level="7">Eed en belofte van de gemeente Maasdriel</text:h>
      <text:p text:style-name="ifm_p_mt.4.23mm_indent.0.13in_ifm">•  Ik zweer (verklaar), dat ik voor het verkrijgen van de dienstverband als ambtenaar bij ........................ ik niemand iets heb gegeven of beloofd noch zal geven of beloven.</text:p>
      <text:p text:style-name="ifm_p_indent.0.13in_ifm">•  Ik zweer (beloof), dat ik van niemand enige belofte, gunst of geschenk zal aannemen om in mijn ambt iets te doen of na te laten.</text:p>
      <text:p text:style-name="ifm_p_indent.0.13in_ifm">•  Ik zweer (beloof), dat ik mijn plicht nauwgezet en ijverig zal vervullen, de mij verstrekte opdrachten naar beste vermogen zal volbrengen en daarbij de Grondwet en de overige wettelijke regelingen zal eerbiedigen.</text:p>
      <text:p text:style-name="ifm_p_indent.0.13in_ifm">•  Ik zweer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  Ik zweer (beloof), dat ik mij zal gedragen zoals een goed ambtenaar betaamt, dat ik mijn ambt zorgvuldig, onkreukbaar en betrouwbaar zal uitoefenen, dat ik niets zal doen dat het aanzien van het ambt zal schaden.</text:p>
      <text:h text:style-name="ifm_p_font.bold_mt.5.08mm_page.keep-with-next_ifm" text:outline-level="7">Eed van de gemeente Maassluis</text:h>
      <text:p text:style-name="ifm_p_mt.4.23mm_indent.0.13in_ifm">Ik zweer dat ik mij zal gedragen zoals een goed ambtenaar betaamt, dat ik in mijn contacten met burgers, klanten en vertegenwoordigers van maatschappelijke organisaties een integere, zorgvuldige en betrouwbare vertegenwoordiger van ........................ zal zijn.</text:p>
      <text:p text:style-name="ifm_p_mt.3.76mm_indent.0.13in_ifm">Ik zweer dat ik kennis heb genomen van de gedragscode en aanverwante regelingen van .............................. en mij hiernaar zal gedragen.</text:p>
      <text:p text:style-name="ifm_p_mt.3.76mm_indent.0.13in_ifm">Ik zweer dat ik zaken die mij uit hoofde van mijn ambt/functie bekend zijn geheim zal houden.</text:p>
      <text:p text:style-name="ifm_p_mt.3.76mm_indent.0.13in_ifm">Ik zweer dat ik voorkom dat mijn gedrag het aanzien van ........................ schaadt.</text:p>
      <text:p text:style-name="ifm_p_mt.3.76mm_indent.0.13in_ifm">Zo waarlijk helpe mij god almachtig.</text:p>
      <text:h text:style-name="ifm_p_font.bold_mt.5.08mm_page.keep-with-next_ifm" text:outline-level="7">Belofte van de gemeente Maassluis</text:h>
      <text:p text:style-name="ifm_p_mt.4.23mm_indent.0.13in_ifm">Ik beloof dat ik mij zal gedragen zoals een goed ambtenaar betaamt, dat ik in mijn contacten met burgers, klanten en vertegenwoordigers van maatschappelijke organisaties een integere, zorgvuldige en betrouwbare vertegenwoordiger van ........................ zal zijn.</text:p>
      <text:p text:style-name="ifm_p_mt.3.76mm_indent.0.13in_ifm">Ik verklaar dat ik kennis heb genomen van de gedragscode en aanverwante regelingen van .................................... en beloof dat ik mij hiernaar zal gedragen.</text:p>
      <text:p text:style-name="ifm_p_mt.3.76mm_indent.0.13in_ifm">Ik beloof dat ik zaken die mij uit hoofde van mijn ambt/functie bekend zijn geheim zal houden.</text:p>
      <text:p text:style-name="ifm_p_mt.3.76mm_indent.0.13in_ifm">Ik beloof dat ik voorkom dat mijn gedrag het aanzien van ........................... schaadt.</text:p>
      <text:p text:style-name="ifm_p_mt.3.76mm_indent.0.13in_ifm">Dat verklaar en beloof ik.</text:p>
      <text:h text:style-name="ifm_p_font.bold_mt.5.08mm_page.keep-with-next_ifm" text:outline-level="7">Eed en belofte van de gemeente Maastricht</text:h>
      <text:p text:style-name="ifm_p_mt.4.23mm_indent.0.13in_ifm">□  «Ik verklaar dat ik op een eerlijke manier mijn dienstverband heb gekregen;</text:p>
      <text:p text:style-name="ifm_p_indent.0.13in_ifm">□  Ik zal in de uitoefening van mijn functie alle geldende wetten, beleid en regels waaronder de gedragscode voor de ambtelijke organisatie respecteren;</text:p>
      <text:p text:style-name="ifm_p_indent.0.13in_ifm">□  Ik zal zo goed ik kan mijn functie uitoefenen en daarbij de belangen van ............ behartigen;</text:p>
      <text:p text:style-name="ifm_p_indent.0.13in_ifm">□  Ik zal mij als een goed ambtenaar gedragen en .................. kernwaarden gerechtigheid, betrouwbaarheid en transparantie naleven;</text:p>
      <text:p text:style-name="ifm_p_indent.0.13in_ifm">□  Ik zal niets doen of nalaten dat het vertrouwen van de burger in ............... en het aanzien van .................................... kan schaden;</text:p>
      <text:p text:style-name="ifm_p_indent.0.13in_ifm">□  Ik verklaar dat ik zorgvuldig met de informatie zal omgaan waarmee ik door mijn functie bekend ben en geen vertrouwelijke informatie naar buiten zal brengen;</text:p>
      <text:p text:style-name="ifm_p_indent.0.13in_ifm">□  Zo waarlijk helpe mij God Almachtig! / Dat verklaar en beloof ik!».</text:p>
      <text:h text:style-name="ifm_p_font.bold_mt.5.08mm_page.keep-with-next_ifm" text:outline-level="7">Eed van de gemeente Medemblik</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tot het verkrijgen van mijn dienstverband van niemand giften heb aanvaard en aan niemand beloften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Medemblik</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n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Meerssen</text:h>
      <text:p text:style-name="ifm_p_mt.4.23mm_indent.0.13in_ifm">«Zo waarlijk helpe mij God Almachtig»</text:p>
      <text:h text:style-name="ifm_p_font.bold_mt.5.08mm_page.keep-with-next_ifm" text:outline-level="7">Belofte van de gemeente Meerssen</text:h>
      <text:p text:style-name="ifm_p_mt.4.23mm_indent.0.13in_ifm">«Dat verklaar en beloof ik»</text:p>
      <text:h text:style-name="ifm_p_font.bold_mt.5.08mm_page.keep-with-next_ifm" text:outline-level="7">Eed en belofte van de gemeente Meerssen</text:h>
      <text:p text:style-name="ifm_p_mt.4.23mm_indent.0.13in_ifm">Ik verklaar kennis te hebben genomen van de regels met betrekking tot integriteit zoals respectievelijk vastgelegd in:</text:p>
      <text:p text:style-name="ifm_p_indent.0.13in_ifm">–  de toepasselijke wettelijke bepalingen;</text:p>
      <text:p text:style-name="ifm_p_indent.0.13in_ifm">–  bepalingen van de Arbeidsvoorwaardenregeling van ........................;</text:p>
      <text:p text:style-name="ifm_p_indent.0.13in_ifm">–  en van de Gedragscode voor ambtenaren in dienst bij ........................... welke aan mij in verband met mijn dienstverhouding met ........................ ter hand en/ of ter inzage zijn gesteld.</text:p>
      <text:p text:style-name="ifm_p_mt.3.76mm_indent.0.13in_ifm">Ik zweer/ beloof dat ik me aan deze regels zal houden en zal handelen volgens de Gedragscode voor ambtenaren in dienst van ..................................</text:p>
      <text:p text:style-name="ifm_p_mt.3.76mm_indent.0.13in_ifm">Ik zweer/ beloof overigens dat ik plichtsgetrouw en nauwgezet de mij opgedragen taken zal vervullen en zal handelen zoals een goed ambtenaar betaamt, dat ik zorgvuldig, onkreukbaar, betrouwbaar en aanspreekbaar zal zijn en dat ik niets zal doen dat het ambt en het aanzien van .................................... schaden.</text:p>
      <text:p text:style-name="ifm_p_mt.3.76mm_indent.0.13in_ifm">Zo waarlijk helpe mij God Almachtig! / Dat verklaar en beloof ik!</text:p>
      <text:h text:style-name="ifm_p_font.bold_mt.5.08mm_page.keep-with-next_ifm" text:outline-level="7">Eed en belofte van de gemeente Meierijstad</text:h>
      <text:p text:style-name="ifm_p_mt.4.23mm_indent.0.13in_ifm">Ik zweer/beloof als ambtenaar plechtig het volgende:</text:p>
      <text:p text:style-name="ifm_p_mt.3.76mm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Zo waarlijk helpe mij God Almachtig. / Dat verklaar en beloof ik.</text:p>
      <text:h text:style-name="ifm_p_font.bold_mt.5.08mm_page.keep-with-next_ifm" text:outline-level="7">Eed en belofte van de gemeente Meppel</text:h>
      <text:p text:style-name="ifm_p_mt.4.23mm_indent.0.13in_ifm">Ik zweer/beloof als medewerker van ..................... plechtig het volgende:</text:p>
      <text:p text:style-name="ifm_p_indent.0.13in_ifm">1.  Ik zal de gerechtigheid dienen.</text:p>
      <text:p text:style-name="ifm_p_indent.0.13in_ifm">2.  Ik zal trouw zijn aan de Grondwet en de overige wetten van het Rijk.</text:p>
      <text:p text:style-name="ifm_p_indent.0.13in_ifm">3.  Ik zal mij inzetten voor de rechten en het welzijn van alle burgers van ...................</text:p>
      <text:p text:style-name="ifm_p_indent.0.13in_ifm">4.  Ik zal onpartijdig handelen en de democratische beginselen en procedures respecteren.</text:p>
      <text:p text:style-name="ifm_p_indent.0.13in_ifm">5.  Ik ben loyaal ten opzichte van de bestuursorganen van ........................... en het door hen vastgestelde beleid.</text:p>
      <text:p text:style-name="ifm_p_indent.0.13in_ifm">6.  Ik zal van de overheidsmacht die mij is toevertrouwd geen misbruik maken.</text:p>
      <text:p text:style-name="ifm_p_indent.0.13in_ifm">7.  Ik zal zorgvuldig omgaan met informatie.</text:p>
      <text:p text:style-name="ifm_p_indent.0.13in_ifm">8.  Ik zal de geloofwaardigheid van het ambt niet schaden.</text:p>
      <text:p text:style-name="ifm_p_indent.0.13in_ifm">9.  Ik zal het vertrouwen, dat de burger in mij mag stellen, niet beschamen.</text:p>
      <text:p text:style-name="ifm_p_indent.0.13in_ifm">10.  Ik zal mij een zelfstandig oordeel vormen over de morele juistheid van mijn handelen.</text:p>
      <text:p text:style-name="ifm_p_mt.3.76mm_indent.0.13in_ifm">dat verklaar en beloof ik</text:p>
      <text:p text:style-name="ifm_p_indent.0.13in_ifm">«zo waarlijk helpe mij God almachtig»</text:p>
      <text:p text:style-name="ifm_p_indent.0.13in_ifm">«in naam van Allah de Erbarmer, de Barmhartige»</text:p>
      <text:p text:style-name="ifm_p_indent.0.13in_ifm">andere godsdienstige verwijzing, namelijk:</text:p>
      <text:h text:style-name="ifm_p_font.bold_mt.5.08mm_page.keep-with-next_ifm" text:outline-level="7">Eed en belofte van de gemeente Middelburg</text:h>
      <text:p text:style-name="ifm_p_mt.4.23mm_indent.0.13in_ifm">Ik verklaar kennis te hebben genomen van de regels met betrekking tot integriteit zoals die zijn vastgelegd in de Ambtenarenwet, de bepalingen van de arbeidsvoorwaardenregeling van .................. en de gedragscode voor ambtenaren, welke regelingen mij in het kader van de dienstverhouding met ..................... ter hand en/of ter inzage zijn gesteld.</text:p>
      <text:p text:style-name="ifm_p_mt.3.76mm_indent.0.13in_ifm">Ik verklaar dat ik me aan deze regels zal houden en me zal gedragen volgens de Gedragscode.</text:p>
      <text:p text:style-name="ifm_p_mt.3.76mm_indent.0.13in_ifm">Ik verklaar voorts dat ik plichtsgetrouw en nauwgezet de mij opgedragen taken zal vervullen. Ik zal me gedragen zoals een goed ambtenaar betaamt en ik zal niets doen dat het aanzien van het ambt zal schaden.</text:p>
      <text:h text:style-name="ifm_p_font.bold_mt.5.08mm_page.keep-with-next_ifm" text:outline-level="7">Eed en belofte van de gemeente Midden Delfland</text:h>
      <text:p text:style-name="ifm_p_mt.4.23mm_indent.0.13in_ifm">«Ik zweer/beloof dat ik de Grondwet en alle overige wetten van ons land zal eerbiedigen;</text:p>
      <text:p text:style-name="ifm_p_indent.0.13in_ifm">Ik zweer/verklaar dat ik noch direct, noch indirect in welke vorm dan ook valse informatie heb verstrekt in verband met het verkrijgen van mijn dienstverband;</text:p>
      <text:p text:style-name="ifm_p_indent.0.13in_ifm">Ik zweer/verklaar dat ik tot het verkrijgen van mijn dienstverband aan niemand iets heb geschonken of van niemand iets heb aanvaard en dat ik dit ook niet zal gaan doen;</text:p>
      <text:p text:style-name="ifm_p_indent.0.13in_ifm">Ik zweer/verklaar dat ik tot het verkrijgen van mijn dienstverband aan niemand beloften heb gedaan en dat ik dit ook niet zal gaan doen;</text:p>
      <text:p text:style-name="ifm_p_indent.0.13in_ifm">of</text:p>
      <text:p text:style-name="ifm_p_indent.0.13in_ifm">«Ik zweer/beloof dat ik mijn taken eerlijk, getrouw en nauwgezet zal vervullen en de belangen,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text:p>
      <text:p text:style-name="ifm_p_indent.0.13in_ifm">Of</text:p>
      <text:p text:style-name="ifm_p_indent.0.13in_ifm">«Dat verklaar en beloof ik!»</text:p>
      <text:h text:style-name="ifm_p_font.bold_mt.5.08mm_page.keep-with-next_ifm" text:outline-level="7">Eed van de gemeente Midden-Drenthe</text:h>
      <text:p text:style-name="ifm_p_mt.4.23mm_indent.0.13in_ifm">Hiertoe zweer of verklaar ik als ambtenaar het volgende:</text:p>
      <text:p text:style-name="ifm_p_indent.0.13in_ifm">•  Ik ben trouw aan de Grondwet en de overige wetten van het Rijk;</text:p>
      <text:p text:style-name="ifm_p_indent.0.13in_ifm">•  Ik zet mij in voor het algemeen belang van .............................. en werk voor alle burgers van .........;</text:p>
      <text:p text:style-name="ifm_p_indent.0.13in_ifm">•  Ik handel onpartijdig en respecteer de democratische beginselen;</text:p>
      <text:p text:style-name="ifm_p_indent.0.13in_ifm">•  Ik ben in contacten met burgers en vertegenwoordigers van bedrijven en maatschappelijke organisaties een betrouwbare vertegenwoordiger van ........................;</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schaad de geloofwaardigheid van het ambt niet;</text:p>
      <text:p text:style-name="ifm_p_indent.0.13in_ifm">•  Ik houd me aan de integriteitsregels van ..................................</text:p>
      <text:p text:style-name="ifm_p_mt.3.76mm_indent.0.13in_ifm">Dat verklaar en beloof ik!</text:p>
      <text:p text:style-name="ifm_p_mt.3.76mm_indent.0.13in_ifm">Zo waarlijk helpe mij God Almachtig!</text:p>
      <text:h text:style-name="ifm_p_font.bold_mt.5.08mm_page.keep-with-next_ifm" text:outline-level="7">Eed en belofte van de gemeente Midden-Groningen</text:h>
      <text:p text:style-name="ifm_p_mt.4.23mm_indent.0.13in_ifm">Hierbij verklaar ik kennis te hebben genomen van de regels met betrekking tot integriteit zoals vastgelegd in de bepalingen van de notitie lntegriteitbeleid en de Gedragscode voor ambtelijk personeel van ............................</text:p>
      <text:p text:style-name="ifm_p_mt.3.76mm_indent.0.13in_ifm">Ik verklaar mij te zullen houden aan de bovengenoemde regels en mij te gedragen volgens de Gedragscode voor ambtelijk personeel.</text:p>
      <text:p text:style-name="ifm_p_mt.3.76mm_indent.0.13in_ifm">Ik verklaar voorts mij steeds als een goed werknemer te zullen gedragen en de mij toevertrouwde bedrijfsmiddelen met zorg te gebruiken en te beheren.</text:p>
      <text:p text:style-name="ifm_p_mt.3.76mm_indent.0.13in_ifm">Dat verklaar en beloof ik!</text:p>
      <text:p text:style-name="ifm_p_mt.3.76mm_indent.0.13in_ifm">Zo waarlijk helpe mij God Almachtig!</text:p>
      <text:h text:style-name="ifm_p_font.bold_mt.5.08mm_page.keep-with-next_ifm" text:outline-level="7">Eed en belofte van de gemeente (Geldrop) Mierlo</text:h>
      <text:p text:style-name="ifm_p_mt.4.23mm_indent.0.13in_ifm">Ik zweer/beloof</text:p>
      <text:p text:style-name="ifm_p_indent.0.13in_ifm">dat ik trouw zal zijn aan de Koning en dat ik de Grondwet en alle overige wetten van ons land zal eerbiedigen;</text:p>
      <text:p text:style-name="ifm_p_indent.0.13in_ifm">Ik zweer/verklaar</text:p>
      <text:p text:style-name="ifm_p_indent.0.13in_ifm">dat ik noch direct, noch indirect in welke vorm dan ook valse informatie heb verstrekt in verband met het verkrijgen van mijn werkzaamheden</text:p>
      <text:p text:style-name="ifm_p_indent.0.13in_ifm">Ik zweer/verklaar</text:p>
      <text:p text:style-name="ifm_p_indent.0.13in_ifm">dat ik tot het verkrijgen van mijn werkzaamheden aan niemand iets heb geschonken of beloofd en dat ik dit ook niet zal gaan doen;</text:p>
      <text:p text:style-name="ifm_p_indent.0.13in_ifm">Ik zweer/verklaar</text:p>
      <text:p text:style-name="ifm_p_indent.0.13in_ifm">dat ik tot het verkrijgen van mijn werkzaamheden van niemand giften heb aanvaard en aan niemand beloften heb gedaan en dat ik dit ook niet zal gaan doen;</text:p>
      <text:p text:style-name="ifm_p_indent.0.13in_ifm">Ik zweer/beloof</text:p>
      <text:p text:style-name="ifm_p_indent.0.13in_ifm">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beloof</text:p>
      <text:p text:style-name="ifm_p_indent.0.13in_ifm">dat ik mij zal gedragen zoals een goed medewerker betaamt, dat ik zorgvuldig, onkreukbaar en betrouwbaar zal zijn en dat ik niets zal doen dat het aanzien van het ambt zal schaden.</text:p>
      <text:p text:style-name="ifm_p_mt.3.76mm_indent.0.13in_ifm">Zo waarlijk helpe mij God Almachtig! / Dat verklaar en beloof ik!</text:p>
      <text:h text:style-name="ifm_p_font.bold_mt.5.08mm_page.keep-with-next_ifm" text:outline-level="7">Eed en belofte van de gemeente Moerdijk</text:h>
      <text:p text:style-name="ifm_p_mt.4.23mm_indent.0.13in_ifm">1.  Ik zet mij in voor het algemeen belang van ........................... en het welzijn van de burgers van ............................</text:p>
      <text:p text:style-name="ifm_p_indent.0.13in_ifm">2.  Ik heb kennisgenomen van de regels voor integriteit, zoals vastgelegd in de toepasselijke wetsbepalingen en de Gedragscode van .................................</text:p>
      <text:p text:style-name="ifm_p_indent.0.13in_ifm">3.  Ik zweer/beloof dat ik mij houd aan deze regels, aan de Grondwet en aan de overige wetten en regelgeving van de overheid.</text:p>
      <text:p text:style-name="ifm_p_indent.0.13in_ifm">4.  Ik zweer/beloof dat ik plichtsgetrouw en nauwgezet de mij opgedragen taken vervul en mij gedraag zoals een goed ambtenaar betaamt, dat ik zorgvuldig, onkreukbaar en betrouwbaar ben en dat ik niets doe dat het aanzien van het ambt of .............................. schaadt.</text:p>
      <text:p text:style-name="ifm_p_indent.0.13in_ifm">5.  Ik maak geen misbruik van de mij toevertrouwde overheidsmacht.</text:p>
      <text:p text:style-name="ifm_p_indent.0.13in_ifm">6.  Ik ga zorgvuldig om met vertrouwelijke informatie en met .................................... eigendommen.</text:p>
      <text:p text:style-name="ifm_p_indent.0.13in_ifm">7.  Ik zal loyaal zijn ten opzichte van het door de bestuursorganen van ........................ vastgestelde beleid.</text:p>
      <text:p text:style-name="ifm_p_indent.0.13in_ifm">8.  Ik zweer/beloof dat ik van niemand een belofte, gunst of geschenk aanneem om in mijn werk iets te doen of na te laten.</text:p>
      <text:p text:style-name="ifm_p_mt.3.76mm_indent.0.13in_ifm">«Zo waarlijk helpe mij God almachtig».</text:p>
      <text:p text:style-name="ifm_p_indent.0.13in_ifm">«Dat verklaar en beloof ik».</text:p>
      <text:h text:style-name="ifm_p_font.bold_mt.5.08mm_page.keep-with-next_ifm" text:outline-level="7">Eed van de gemeente Molenwaard</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plichtsgetrouw en nauwgezet de mij opgedragen taken zal vervullen en dat ik daarbij de Grondwet en alle overige wettelijke regelingen van ons land en van .................. zal eerbiedigen.</text:p>
      <text:p text:style-name="ifm_p_mt.3.76mm_indent.0.13in_ifm">Ik zweer dat ik de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dat ik niets zal doen dat het aanzien van het ambt zal schaden.</text:p>
      <text:p text:style-name="ifm_p_mt.3.76mm_indent.0.13in_ifm">«Zo waarlijk helpe mij God Almachtig!»</text:p>
      <text:h text:style-name="ifm_p_font.bold_mt.5.08mm_page.keep-with-next_ifm" text:outline-level="7">Belofte van de gemeente Molenwaard</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beloof dat ik plichtsgetrouw en nauwgezet de mij opgedragen taken zal vervullen en dat ik daarbij de Grondwet en alle overige wettelijke regelingen van ons land en van .................. zal eerbiedigen.</text:p>
      <text:p text:style-name="ifm_p_mt.3.76mm_indent.0.13in_ifm">Ik beloof dat ik de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dat ik niets zal doen dat het aanzien van het ambt zal schaden.</text:p>
      <text:p text:style-name="ifm_p_mt.3.76mm_indent.0.13in_ifm">«Dat verklaar en beloof ik!»</text:p>
      <text:h text:style-name="ifm_p_font.bold_mt.5.08mm_page.keep-with-next_ifm" text:outline-level="7">Eed van de gemeente Montferland</text:h>
      <text:p text:style-name="ifm_p_mt.4.23mm_indent.0.13in_ifm">Ik zweer als ambtenaar plechtig het volgende: 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Zo waarlijk helpe mij God Almachtig.</text:p>
      <text:h text:style-name="ifm_p_font.bold_mt.5.08mm_page.keep-with-next_ifm" text:outline-level="7">Belofte van de gemeente Montferland</text:h>
      <text:p text:style-name="ifm_p_mt.4.23mm_indent.0.13in_ifm">Ik beloof als ambtenaar plechtig het volgende: 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Dat verklaar en beloof ik.</text:p>
      <text:h text:style-name="ifm_p_font.bold_mt.5.08mm_page.keep-with-next_ifm" text:outline-level="7">Eed van de gemeente Montfoort</text:h>
      <text:p text:style-name="ifm_p_mt.4.23mm_indent.0.13in_ifm">Ik zweer dat ik de Grondwet en alle overige wetten van ons land zal eerbiedigen.</text:p>
      <text:p text:style-name="ifm_p_indent.0.13in_ifm">Ik zweer dat ik voor het verkrijgen van mijn aanstelling aan niemand iets heb gegeven of beloofd noch zal geven of beloven.</text:p>
      <text:p text:style-name="ifm_p_indent.0.13in_ifm">Ik zweer dat ik noch direct, noch indirect, in welke vorm dan ook valse informatie heb verstrekt in verband met het verkrijgen van mijn aanstelling.</text:p>
      <text:p text:style-name="ifm_p_indent.0.13in_ifm">Ik zweer dat ik van niemand enige belofte, gunst of geschenk zal aannemen om in mijn dienstbetrekking iets te doen of na te laten.</text:p>
      <text:p text:style-name="ifm_p_indent.0.13in_ifm">Ik zweer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 dat ik mij zal gedragen zoals een goed ambtenaar betaamt, dat ik zorgvuldig, onkreukbaar en betrouwbaar zal zijn en dat ik niets zal doen dat het aanzien van mijn ambt zal schaden.</text:p>
      <text:p text:style-name="ifm_p_mt.3.76mm_indent.0.13in_ifm">Zo waarlijk helpe mij God Almachtig.</text:p>
      <text:h text:style-name="ifm_p_font.bold_mt.5.08mm_page.keep-with-next_ifm" text:outline-level="7">Eed van de gemeente Montfoort (Islamitisch)</text:h>
      <text:p text:style-name="ifm_p_mt.4.23mm_indent.0.13in_ifm">Ik zweer dat ik de Grondwet en alle overige wetten van ons land zal eerbiedigen.</text:p>
      <text:p text:style-name="ifm_p_indent.0.13in_ifm">Ik zweer dat ik voor het verkrijgen van mijn aanstelling aan niemand iets heb gegeven of beloofd noch zal geven of beloven.</text:p>
      <text:p text:style-name="ifm_p_indent.0.13in_ifm">Ik zweer dat ik noch direct, noch indirect, in welke vorm dan ook valse informatie heb verstrekt in verband met het verkrijgen van mijn aanstelling.</text:p>
      <text:p text:style-name="ifm_p_indent.0.13in_ifm">Ik zweer dat ik van niemand enige belofte, gunst of geschenk zal aannemen om in mijn dienstbetrekking iets te doen of na te laten.</text:p>
      <text:p text:style-name="ifm_p_indent.0.13in_ifm">Ik zweer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zweer dat ik mij zal gedragen zoals een goed ambtenaar betaamt, dat ik zorgvuldig, onkreukbaar en betrouwbaar zal zijn en dat ik niets zal doen dat het aanzien van mijn ambt zal schaden.</text:p>
      <text:p text:style-name="ifm_p_mt.3.76mm_indent.0.13in_ifm">Zo waarlijk helpe mij Allah, de Barmhartige Erbarmer.</text:p>
      <text:h text:style-name="ifm_p_font.bold_mt.5.08mm_page.keep-with-next_ifm" text:outline-level="7">Belofte van de gemeente Montfoort</text:h>
      <text:p text:style-name="ifm_p_mt.4.23mm_indent.0.13in_ifm">Ik beloof dat ik de Grondwet en alle overige wetten van ons land zal eerbiedigen.</text:p>
      <text:p text:style-name="ifm_p_indent.0.13in_ifm">Ik verklaar dat ik voor het verkrijgen van mijn aanstelling aan niemand iets heb gegeven of beloofd noch zal geven of beloven.</text:p>
      <text:p text:style-name="ifm_p_indent.0.13in_ifm">Ik verklaar dat ik noch direct, noch indirect, in welke vorm dan ook valse informatie heb verstrekt in verband met het verkrijgen van mijn aanstelling.</text:p>
      <text:p text:style-name="ifm_p_indent.0.13in_ifm">Ik beloof dat ik van niemand enige belofte, gunst of geschenk zal aannemen om in mijn dienstbetrekking iets te doen of na te laten.</text:p>
      <text:p text:style-name="ifm_p_indent.0.13in_ifm">Ik 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indent.0.13in_ifm">Ik beloof dat ik mij zal gedragen zoals een goed ambtenaar betaamt, dat ik zorgvuldig, onkreukbaar en betrouwbaar zal zijn en dat ik niets zal doen dat het aanzien van mijn ambt zal schaden.</text:p>
      <text:p text:style-name="ifm_p_mt.3.76mm_indent.0.13in_ifm">Dat verklaar en beloof ik.</text:p>
      <text:h text:style-name="ifm_p_font.bold_mt.5.08mm_page.keep-with-next_ifm" text:outline-level="7">Eed en belofte van de gemeente Mook en Middelaar</text:h>
      <text:p text:style-name="ifm_p_mt.4.23mm_indent.0.13in_ifm">o Ik zweer/verklaar dat ik noch direct noch indirect, in welke vorm dan ook, valse informatie heb verstrekt in verband met het verkrijgen van mijn dienstverband.</text:p>
      <text:p text:style-name="ifm_p_mt.3.76mm_indent.0.13in_ifm">o Ik zweer/verklaar dat ik tot het verkrijgen van mijn dienstverband aan niemand iets heb geschonken of beloofd en dat ik dit ook niet zal gaan doen.</text:p>
      <text:p text:style-name="ifm_p_mt.3.76mm_indent.0.13in_ifm">o Ik zweer/beloof dat ik plichtsgetrouw en nauwgezet de mij opgedragen taken zal vervullen en dat ik daarbij de Grondwet en alle overige wettelijke regelingen van ons land en van ........................... zal eerbiedigen.</text:p>
      <text:p text:style-name="ifm_p_mt.3.76mm_indent.0.13in_ifm">o Ik zweer/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o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ng!» / «Dat verklaar en beloof ik!»</text:p>
      <text:h text:style-name="ifm_p_font.bold_mt.5.08mm_page.keep-with-next_ifm" text:outline-level="7">Eed van de gemeente Neder-Betuwe</text:h>
      <text:p text:style-name="ifm_p_mt.4.23mm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gedragscode van ..............................;</text:p>
      <text:p text:style-name="ifm_p_mt.3.76mm_indent.0.13in_ifm">Zo waarlijk helpe mij God almachtig!</text:p>
      <text:h text:style-name="ifm_p_font.bold_mt.5.08mm_page.keep-with-next_ifm" text:outline-level="7">Belofte van de gemeente Montferland</text:h>
      <text:p text:style-name="ifm_p_mt.4.23mm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gedragscode van ..............................;</text:p>
      <text:p text:style-name="ifm_p_mt.3.76mm_indent.0.13in_ifm">Dat beloof ik!</text:p>
      <text:h text:style-name="ifm_p_font.bold_mt.5.08mm_page.keep-with-next_ifm" text:outline-level="7">Eed en belofte van de gemeente Nieuwegein</text:h>
      <text:p text:style-name="ifm_p_mt.4.23mm_indent.0.13in_ifm">Ik ben in mijn contacten met burgers, klanten en vertegenwoordigers van maatschappelijke organisaties een integere, zorgvuldige en betrouwbare vertegenwoordiger van ............................</text:p>
      <text:p text:style-name="ifm_p_mt.3.76mm_indent.0.13in_ifm">Ik voorkom dat mijn gedrag het aanzien van .................. schaadt. Ik ben mij ervan bewust dat ik geen geschenken of gunsten mag accepteren, dat ik de vertrouwelijke informatie die ik in mijn werk krijg alleen voor dat werk mag gebruiken en dat ik zorgvuldig zal omgaan met ........................... eigendommen.</text:p>
      <text:p text:style-name="ifm_p_mt.3.76mm_indent.0.13in_ifm">Dat beloof ik!</text:p>
      <text:h text:style-name="ifm_p_font.bold_mt.5.08mm_page.keep-with-next_ifm" text:outline-level="7">Eed en belofte van de gemeente Nieuwkoop</text:h>
      <text:p text:style-name="ifm_p_mt.4.23mm_indent.0.13in_ifm">□  Ik zweer/verklaar dat ik noch direct noch indirect, in welke vorm dan ook, valse informatie heb verstrekt in verband met het verkrijgen van mijn dienstverband/plaatsing.</text:p>
      <text:p text:style-name="ifm_p_indent.0.13in_ifm">□  Ik zweer/verklaar dat ik tot het verkrijgen van mijn dienstverband/plaatsing aan niemand iets heb geschonken of beloofd en dat ik dit ook niet zal gaan doen.</text:p>
      <text:p text:style-name="ifm_p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medewerker betaamt, dat ik zorgvuldig, onkreukbaar en betrouwbaar zal zijn, dat ik niets zal doen dat het aanzien van het ambt zal schaden en dat ik hierbij de gedragscode voor medewerkers van ..................... als leidraad zal hanteren.</text:p>
      <text:p text:style-name="ifm_p_mt.3.76mm_indent.0.13in_ifm">Zo waarlijk helpe mij God Almachtig! / Dat verklaar en beloof ik!</text:p>
      <text:h text:style-name="ifm_p_font.bold_mt.5.08mm_page.keep-with-next_ifm" text:outline-level="7">Eed van de gemeente Nijkerk</text:h>
      <text:p text:style-name="ifm_p_mt.4.23mm_indent.0.13in_ifm">Ik ben in mijn contacten met burgers, klanten en vertegenwoordigers van maatschappelijke organisaties een integere, zorgvuldige en betrouwbare vertegenwoordiger van ............................</text:p>
      <text:p text:style-name="ifm_p_indent.0.13in_ifm">Ik voorkom dat mijn gedrag het aanzien van ........................... schaadt. Ik ben mij ervan bewust dat ik zonder toestemming geen geschenken of gunsten mag accepteren, dat ik de vertrouwelijke informatie die ik in mijn werk krijg alleen voor dat werk mag gebruiken en dat ik zorgvuldig zal omgaan met .......................................... eigendommen.</text:p>
      <text:p text:style-name="ifm_p_mt.3.76mm_indent.0.13in_ifm">«Zo waarlijk helpe mij God Almachtig»</text:p>
      <text:h text:style-name="ifm_p_font.bold_mt.5.08mm_page.keep-with-next_ifm" text:outline-level="7">Eed en belofte van de gemeente Nijmegen</text:h>
      <text:p text:style-name="ifm_p_mt.4.23mm_indent.0.13in_ifm">«Ik zweer/beloof als vertegenwoordiger van ...........................:</text:p>
      <text:p text:style-name="ifm_p_indent.0.13in_ifm">•  dat mijn gedrag een positieve bijdrage levert aan het aanzien van ........................;</text:p>
      <text:p text:style-name="ifm_p_indent.0.13in_ifm">•  dat ik geen geschenken of gunsten zal accepteren;</text:p>
      <text:p text:style-name="ifm_p_indent.0.13in_ifm">•  dat ik vertrouwelijke informatie die ik in mijn werk krijg alleen voor dat werk zal gebruiken;</text:p>
      <text:p text:style-name="ifm_p_indent.0.13in_ifm">•  en dat ik zorgvuldig zal omgaan met .................. eigendommen».</text:p>
      <text:p text:style-name="ifm_p_mt.3.76mm_indent.0.13in_ifm">Zo waarlijk helpe mij God Almachtig/Dat beloof ik.</text:p>
      <text:h text:style-name="ifm_p_font.bold_mt.5.08mm_page.keep-with-next_ifm" text:outline-level="7">Eed van de gemeente Noord-Beveland</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Noord-Beveland</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en belofte van de gemeente Noordenveld</text:h>
      <text:p text:style-name="ifm_p_mt.4.23mm_indent.0.13in_ifm">•  ik zal trouw zijn aan de Grondwet en de overige wetten van ons land;</text:p>
      <text:p text:style-name="ifm_p_indent.0.13in_ifm">•  ik zal me inzetten voor het algemeen belang van ..................... en werken voor alle inwoners van ..........................................;</text:p>
      <text:p text:style-name="ifm_p_indent.0.13in_ifm">•  ik zal onpartijdig handelen en de beginselen van de democratie respecteren;</text:p>
      <text:p text:style-name="ifm_p_indent.0.13in_ifm">•  ik zal in contacten met inwon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gedragscode voor medewerkers bij ..................................</text:p>
      <text:p text:style-name="ifm_p_mt.3.76mm_indent.0.13in_ifm">Zo waarlijk helpe mij God almachtig! danwel</text:p>
      <text:p text:style-name="ifm_p_indent.0.13in_ifm">Dat beloof ik!</text:p>
      <text:h text:style-name="ifm_p_font.bold_mt.5.08mm_page.keep-with-next_ifm" text:outline-level="7">Eed van de gemeente Noordoostpolder</text:h>
      <text:p text:style-name="ifm_p_mt.4.23mm_indent.0.13in_ifm">a.  Ik zal trouw zijn aan de Grondwet en de overige wetten van het Rijk;</text:p>
      <text:p text:style-name="ifm_p_indent.0.13in_ifm">b.  Ik zal me inzetten voor het algemeen belang van .................. en werken voor alle burgers van ..........................................;</text:p>
      <text:p text:style-name="ifm_p_indent.0.13in_ifm">c.  Ik zal onpartijdig handelen en de democratische beginselen respecteren;</text:p>
      <text:p text:style-name="ifm_p_indent.0.13in_ifm">d.  Ik zal in contacten met burgers en vertegenwoordigers van bedrijven en maatschappelijke organisaties een betrouwbare vertegenwoordiger van ............................................. zijn;</text:p>
      <text:p text:style-name="ifm_p_indent.0.13in_ifm">e.  Ik ben loyaal ten opzichte van de bestuursorganen van ........................ en het door hen vastgestelde beleid;</text:p>
      <text:p text:style-name="ifm_p_indent.0.13in_ifm">f.  Ik maak van de overheidsmacht die mij is toevertrouwd geen misbruik;</text:p>
      <text:p text:style-name="ifm_p_indent.0.13in_ifm">g.  Ik ga zorgvuldig om met vertrouwelijke informatie en met ........................... eigendommen;</text:p>
      <text:p text:style-name="ifm_p_indent.0.13in_ifm">h.  Ik zal de geloofwaardigheid van het ambt niet schaden;</text:p>
      <text:p text:style-name="ifm_p_indent.0.13in_ifm">i.  Ik zal me houden aan de integriteitregels, zoals zijn vastgelegd in de Gedragscode voor ambtenaren werkzaam bij ........................................</text:p>
      <text:p text:style-name="ifm_p_mt.3.76mm_indent.0.13in_ifm">«Zo waarlijk helpe mij God almachtig"/ «Dat beloof ik»</text:p>
      <text:h text:style-name="ifm_p_font.bold_mt.5.08mm_page.keep-with-next_ifm" text:outline-level="7">Belofte van de gemeente Noordoostpolder</text:h>
      <text:p text:style-name="ifm_p_mt.4.23mm_indent.0.13in_ifm">•  Ik heb kennisgenomen van de Gedragscode voor ambtenaren werkzaam bij ..........................., en ik zal de daarin genoemde gedragsregels naleven.</text:p>
      <text:p text:style-name="ifm_p_indent.0.13in_ifm">•  Ik ben in mijn contacten met burgers, klanten en vertegenwoordigers van maatschappelijke organisaties een integere, betrouwbare vertegenwoordiger van ...............................</text:p>
      <text:p text:style-name="ifm_p_indent.0.13in_ifm">•  Ik voorkom dat mijn gedrag het aanzien van ................................. schaadt.</text:p>
      <text:p text:style-name="ifm_p_indent.0.13in_ifm">•  Ik ben mij ervan bewust dat ik geen geschenken of gunsten mag accepteren, dat ik de vertrouwelijke informatie die ik in mijn werk krijg alleen voor dat werk mag gebruiken en dat ik zorgvuldig zal omgaan met ....................................... eigendommen.</text:p>
      <text:p text:style-name="ifm_p_mt.3.76mm_indent.0.13in_ifm">«Dat beloof ik!»</text:p>
      <text:h text:style-name="ifm_p_font.bold_mt.5.08mm_page.keep-with-next_ifm" text:outline-level="7">Eed van de gemeente Noordwijk</text:h>
      <text:p text:style-name="ifm_p_mt.4.23mm_indent.0.13in_ifm">Hierbij zweer ik voor .................................... het volgende:</text:p>
      <text:p text:style-name="ifm_p_indent.0.13in_ifm">•  Ik zal trouw zijn aan de Grondwet en de overige wetten van het Rijk.</text:p>
      <text:p text:style-name="ifm_p_indent.0.13in_ifm">•  Ik zal onpartijdig handelen en de democratische beginselen en procedures respecteren.</text:p>
      <text:p text:style-name="ifm_p_indent.0.13in_ifm">•  Ik ben loyaal ten opzichte van de bestuursorganen van ..............................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op het gebied van integriteit gedragen.</text:p>
      <text:p text:style-name="ifm_p_mt.3.76mm_indent.0.13in_ifm">Zo waarlijk helpe mij God almachtig*</text:p>
      <text:p text:style-name="ifm_p_mt.3.76mm_indent.0.13in_ifm">* tenzij betrokkene aan zijn godsdienstige gezindheid de plicht ontleent een andere handelwijze te volgen</text:p>
      <text:h text:style-name="ifm_p_font.bold_mt.5.08mm_page.keep-with-next_ifm" text:outline-level="7">Belofte van de gemeente Noordwijk</text:h>
      <text:p text:style-name="ifm_p_mt.4.23mm_indent.0.13in_ifm">Hierbij verklaar ik voor ........................... het volgende:</text:p>
      <text:p text:style-name="ifm_p_indent.0.13in_ifm">•  Ik zal trouw zijn aan de Grondwet en de overige wetten van het Rijk.</text:p>
      <text:p text:style-name="ifm_p_indent.0.13in_ifm">•  Ik zal onpartijdig handelen en de democratische beginselen en procedures respecteren.</text:p>
      <text:p text:style-name="ifm_p_indent.0.13in_ifm">•  Ik ben loyaal ten opzichte van de bestuursorganen van .....................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op het gebied van integriteit gedragen.</text:p>
      <text:p text:style-name="ifm_p_mt.3.76mm_indent.0.13in_ifm">Dat verklaar en beloof ik</text:p>
      <text:h text:style-name="ifm_p_font.bold_mt.5.08mm_page.keep-with-next_ifm" text:outline-level="7">Eed en belofte van de gemeente Nuenen</text:h>
      <text:p text:style-name="ifm_p_mt.4.23mm_indent.0.13in_ifm">1)  Ik zweer/beloof, dat ik voor het verkrijgen van deze dienstbetrekking aan niemand enige gift of gunst heb gegeven of beloofd en dat ik dit ook niet zal gaan do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indent.0.13in_ifm">5)  Ik zweer/beloof dat ik mij zal gedragen zoals een goed ambtenaar betaamt, dat ik zorgvuldig, onkreukbaar en betrouwbaar zal zijn en dat ik niets zal doen dat het aanzien van het ambt zal schaden.</text:p>
      <text:p text:style-name="ifm_p_mt.3.76mm_indent.0.13in_ifm">«Dat verklaar en beloof ik» of</text:p>
      <text:p text:style-name="ifm_p_indent.0.13in_ifm">«Zo waarlijk helpe mij God Almachtig»</text:p>
      <text:h text:style-name="ifm_p_font.bold_mt.5.08mm_page.keep-with-next_ifm" text:outline-level="7">Eed en belofte van de gemeente Nunspeet</text:h>
      <text:p text:style-name="ifm_p_mt.4.23mm_indent.0.13in_ifm">Ik zweer (godsdienst onafhankelijke eed)/ beloof (belofte), als ambtenaar van plechtig het volgende:</text:p>
      <text:p text:style-name="ifm_p_indent.0.13in_ifm">–  Ik eerbiedig de Grondwet en de wetten van ons land en ik zal mijn plichten als ambtenaar naar eer en geweten vervullen.</text:p>
      <text:p text:style-name="ifm_p_indent.0.13in_ifm">–  Ik zal mij inzetten voor het algemeen belang en in het bijzonder voor de rechten en het welzijn van de burgers van ...............................</text:p>
      <text:p text:style-name="ifm_p_indent.0.13in_ifm">–  Ik zal zorgvuldig omgaan met informatie, ook na uitdiensttreding bij .........................</text:p>
      <text:p text:style-name="ifm_p_indent.0.13in_ifm">–  Ik ben loyaal ten opzichte van de bestuursorganen van ................................. en het door hen vastgestelde beleid.</text:p>
      <text:p text:style-name="ifm_p_indent.0.13in_ifm">–  Ik zal onpartijdig handelen en de democratische beginselen en procedures respecteren.</text:p>
      <text:p text:style-name="ifm_p_indent.0.13in_ifm">–  Ik zal geen misbruik maken van mijn positie als ambtenaar.</text:p>
      <text:p text:style-name="ifm_p_indent.0.13in_ifm">–  Ik zal het vertrouwen, dat de burger van ........................ in mij mag stellen, niet beschamen.</text:p>
      <text:p text:style-name="ifm_p_indent.0.13in_ifm">–  Ik zal mij houden aan het integriteitbeleid van ............................</text:p>
      <text:p text:style-name="ifm_p_indent.0.13in_ifm">–  Ik zal mij een zelfstandig oordeel vormen over de morele juistheid van mijn handelen.</text:p>
      <text:p text:style-name="ifm_p_mt.3.76mm_indent.0.13in_ifm">«Zo waarlijk helpe mij God almachtig»</text:p>
      <text:p text:style-name="ifm_p_mt.3.76mm_indent.0.13in_ifm">of</text:p>
      <text:p text:style-name="ifm_p_mt.3.76mm_indent.0.13in_ifm">«Dit verklaar en beloof ik»</text:p>
      <text:h text:style-name="ifm_p_font.bold_mt.5.08mm_page.keep-with-next_ifm" text:outline-level="7">Eed van de gemeente Oegstgeest</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van ........................, zoveel als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Dat zweer ik OF zo waarlijk helpe mij God Almachtig!</text:p>
      <text:h text:style-name="ifm_p_font.bold_mt.5.08mm_page.keep-with-next_ifm" text:outline-level="7">Belofte van de gemeente Oegstgeest</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van ....................., zoveel als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 Oisterwijk</text:h>
      <text:p text:style-name="ifm_p_mt.4.23mm_indent.0.13in_ifm">•  Ik zal de gerechtigheid dienen.</text:p>
      <text:p text:style-name="ifm_p_indent.0.13in_ifm">•  Ik zal trouw zijn aan de Grondwet en de overige wetten van het Rijk.</text:p>
      <text:p text:style-name="ifm_p_indent.0.13in_ifm">•  Ik zal mij inzetten voor het welzijn en de rechten van alle burgers (van ........................).</text:p>
      <text:p text:style-name="ifm_p_indent.0.13in_ifm">•  Ik zal onpartijdig handelen en de democratische beginselen en procedures respecteren.</text:p>
      <text:p text:style-name="ifm_p_indent.0.13in_ifm">•  Ik ben loyaal ten opzichte van de bestuursorganen van .....................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h text:style-name="ifm_p_font.bold_mt.5.08mm_page.keep-with-next_ifm" text:outline-level="7">Eed en belofte van de gemeente Oldebroek</text:h>
      <text:p text:style-name="ifm_p_mt.4.23mm_indent.0.13in_ifm">Ik, voornamen en achternaam, zweer, beloof:</text:p>
      <text:p text:style-name="ifm_p_mt.3.76mm_indent.0.13in_ifm">dat ik als ambtenaar in algemene dienst van ...........................:</text:p>
      <text:p text:style-name="ifm_p_indent.0.13in_ifm">1)  voor het verkrijgen van deze dienstbetrekking aan niemand iets heb gegeven of beloofd noch zal geven of beloven;</text:p>
      <text:p text:style-name="ifm_p_indent.0.13in_ifm">2)  van niemand enige belofte, gunst of geschenk zal aannemen om in mijn dienstbetrekking iets te doen of na te laten;</text:p>
      <text:p text:style-name="ifm_p_indent.0.13in_ifm">3)  mijn plicht nauwgezet en ijverig zal vervullen en de mij verstrekte opdrachten naar beste vermogen, naar eer en naar geweten zal volbrengen;</text:p>
      <text:p text:style-name="ifm_p_indent.0.13in_ifm">4)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 «Dit verklaar en beloof ik»</text:p>
      <text:h text:style-name="ifm_p_font.bold_mt.5.08mm_page.keep-with-next_ifm" text:outline-level="7">Eed van de gemeente Olst-Wijhe</text:h>
      <text:p text:style-name="ifm_p_mt.4.23mm_indent.0.13in_ifm">□  ik zal trouw zijn aan de Grondwet en de overige wetten van het Rijk;</text:p>
      <text:p text:style-name="ifm_p_indent.0.13in_ifm">□  ik heb geen onwaarheden bij de sollicitatie aangegeven;</text:p>
      <text:p text:style-name="ifm_p_indent.0.13in_ifm">□  ik heb geen giften of gunsten aanvaard om de dienstverband te verkrijgen;</text:p>
      <text:p text:style-name="ifm_p_indent.0.13in_ifm">□  ik zal me inzetten voor het algemeen belang van ............ en werken voor alle burgers, bedrijven en maatschappelijke organisatie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directie en de bestuursorganen van ........................... en het door hen vastgestelde beleid;</text:p>
      <text:p text:style-name="ifm_p_indent.0.13in_ifm">□  ik maak van de overheidsmacht die mij is toevertrouwd geen misbruik;</text:p>
      <text:p text:style-name="ifm_p_indent.0.13in_ifm">□  ik houd me aan mijn geheimhoudingsplicht, zoals genoemd in artikel 125a, lid 3 van de Ambtenarenwet, over de gegevens die ik in de informatiesystemen raadpleeg of heb geraadpleegd. Voor externen geldt artikel 12 van de Wet bescherming persoonsgegevens.</text:p>
      <text:p text:style-name="ifm_p_indent.0.13in_ifm">□  ik ga zorgvuldig om met informatie, ik maak alleen uittreksels en/of schermprintjes voor functioneel eigen gebruik en verstrek geen gegevens uit de informatiesystemen aan derden;</text:p>
      <text:p text:style-name="ifm_p_indent.0.13in_ifm">□  ik raadpleeg en/of gebruik alleen de gegevens uit de informatiesystemen waarvoor ik geautoriseerd ben en die ik nodig heb om mijn taak of functie uit te voeren ten behoeve van de bedrijfsvoering en de publiekrechtelijke taken van</text:p>
      <text:p text:style-name="ifm_p_indent.0.13in_ifm">□  ik ga zorgvuldig om met ........................... eigendommen;</text:p>
      <text:p text:style-name="ifm_p_indent.0.13in_ifm">□  ik zal de geloofwaardigheid van het ambt niet schenden;</text:p>
      <text:p text:style-name="ifm_p_indent.0.13in_ifm">□  ik heb kennisgenomen van de gedragscode in het kader van integriteit;</text:p>
      <text:p text:style-name="ifm_p_indent.0.13in_ifm">□  ik zal me houden aan de integriteitregels en gedragscode (inclusief geschenkenregeling) van ........................;</text:p>
      <text:p text:style-name="ifm_p_indent.0.13in_ifm">□  ik kom niet voor in het Justitieel Documentaire Systeem.</text:p>
      <text:p text:style-name="ifm_p_mt.3.76mm_indent.0.13in_ifm">Zo waarlijk helpe mij God Almachtig!</text:p>
      <text:h text:style-name="ifm_p_font.bold_mt.5.08mm_page.keep-with-next_ifm" text:outline-level="7">Belofte van de gemeente Olst-Wijhe</text:h>
      <text:p text:style-name="ifm_p_mt.4.23mm_indent.0.13in_ifm">□  ik zal trouw zijn aan de Grondwet en de overige wetten van het Rijk;</text:p>
      <text:p text:style-name="ifm_p_indent.0.13in_ifm">□  ik heb geen onwaarheden bij de sollicitatie aangegeven;</text:p>
      <text:p text:style-name="ifm_p_indent.0.13in_ifm">□  ik heb geen giften of gunsten aanvaard om de dienstverband te verkrijgen;</text:p>
      <text:p text:style-name="ifm_p_indent.0.13in_ifm">□  ik zal me inzetten voor het algemeen belang van ..................... en werken voor alle burgers, bedrijven en maatschappelijke organisatie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directie en de bestuursorganen van ........................ en het door hen vastgestelde beleid;</text:p>
      <text:p text:style-name="ifm_p_indent.0.13in_ifm">□  ik maak van de overheidsmacht die mij is toevertrouwd geen misbruik;</text:p>
      <text:p text:style-name="ifm_p_indent.0.13in_ifm">□  ik houd me aan mijn geheimhoudingsplicht, zoals genoemd in artikel 125a, lid 3 van de Ambtenarenwet, over de gegevens die ik in de informatiesystemen raadpleeg of heb geraadpleegd. Voor externen geldt artikel 12 van de Wet bescherming persoonsgegevens.</text:p>
      <text:p text:style-name="ifm_p_indent.0.13in_ifm">□  ik ga zorgvuldig om met informatie, ik maak alleen uittreksels en/of schermprintjes voor functioneel eigen gebruik en verstrek geen gegevens uit de informatiesystemen aan derden;</text:p>
      <text:p text:style-name="ifm_p_indent.0.13in_ifm">□  ik raadpleeg en/of gebruik alleen de gegevens uit de informatiesystemen waarvoor ik geautoriseerd ben en die ik nodig heb om mijn taak of functie uit te voeren ten behoeve van de bedrijfsvoering en de publiekrechtelijke taken van ...................</text:p>
      <text:p text:style-name="ifm_p_indent.0.13in_ifm">□  ik ga zorgvuldig om met ......... eigendommen;</text:p>
      <text:p text:style-name="ifm_p_indent.0.13in_ifm">□  ik zal de geloofwaardigheid van het ambt niet schenden;</text:p>
      <text:p text:style-name="ifm_p_indent.0.13in_ifm">□  ik heb kennis genomen van de gedragscode in het kader van integriteit;</text:p>
      <text:p text:style-name="ifm_p_indent.0.13in_ifm">□  ik zal me houden aan de integriteitregels en gedragscode (inclusief geschenkenregeling) van ...........................;</text:p>
      <text:p text:style-name="ifm_p_indent.0.13in_ifm">□  ik kom niet voor in het Justitieel Documentaire Systeem.</text:p>
      <text:p text:style-name="ifm_p_mt.3.76mm_indent.0.13in_ifm">Dat verklaar en beloof ik!</text:p>
      <text:h text:style-name="ifm_p_font.bold_mt.5.08mm_page.keep-with-next_ifm" text:outline-level="7">Eed en belofte van de gemeente Olst-Wijhe</text:h>
      <text:p text:style-name="ifm_p_mt.4.23mm_indent.0.13in_ifm">Ik verklaar kennis te hebben genomen van de binnen .................. geldende regels voor integriteit zoals vastgelegd in de Ambtenarenwet, de CAR/UWO, een gedragscode en eventuele andere regelingen omtrent integriteit.</text:p>
      <text:p text:style-name="ifm_p_mt.3.76mm_indent.0.13in_ifm">Ik verklaar mij te zullen houden aan de integriteitsregels en mij te gedragen overeenkomstig de gedragscode. Ik verklaar dat ik mij steeds integer en als een goed werknemer zal gedragen en de mij toevertrouwde bedrijfsmiddelen met zorg zal gebruiken en beheren.</text:p>
      <text:p text:style-name="ifm_p_mt.3.76mm_indent.0.13in_ifm">Ik verklaar geheim te houden alles wat mij uit hoofde van mijn aanwezigheid ter kennis komt en waarvan ik de vertrouwelijkheid weet of redelijkerwijs kan vermoeden. Deze verplichting geldt ook na beëindiging van deze overeenkomst.</text:p>
      <text:h text:style-name="ifm_p_font.bold_mt.5.08mm_page.keep-with-next_ifm" text:outline-level="7">Eed en belofte van de gemeente Onderbanken</text:h>
      <text:p text:style-name="ifm_p_mt.4.23mm_indent.0.13in_ifm">1.  Ik zal de gerechtigheid dienen.</text:p>
      <text:p text:style-name="ifm_p_indent.0.13in_ifm">2.  Ik zal trouw zijn aan de Grondwet en de overige wetten van het Rijk.</text:p>
      <text:p text:style-name="ifm_p_indent.0.13in_ifm">3.  Ik zal mij inzetten voor het welzijn en de rechten van alle burgers van .........................</text:p>
      <text:p text:style-name="ifm_p_indent.0.13in_ifm">4.  Ik zal onpartijdig handelen en de democratische beginselen en procedures respecteren.</text:p>
      <text:p text:style-name="ifm_p_indent.0.13in_ifm">5.  Ik ben loyaal ten opzichte van de bestuursorganen van ........................... en het door hen vastgestelde beleid.</text:p>
      <text:p text:style-name="ifm_p_indent.0.13in_ifm">6.  Ik zal van de overheidsmacht die mij is toevertrouwd geen misbruik maken.</text:p>
      <text:p text:style-name="ifm_p_indent.0.13in_ifm">7.  Ik zal zorgvuldig omgaan met informatie.</text:p>
      <text:p text:style-name="ifm_p_indent.0.13in_ifm">8.  Ik zal de geloofwaardigheid van het ambt niet schaden.</text:p>
      <text:p text:style-name="ifm_p_indent.0.13in_ifm">9.  Ik zal het vertrouwen, dat de burger in mij mag stellen, niet beschamen.</text:p>
      <text:p text:style-name="ifm_p_indent.0.13in_ifm">10.  Ik zal me een zelfstandig oordeel vormen over de morele juistheid van mijn handelen.</text:p>
      <text:p text:style-name="ifm_p_mt.3.76mm_indent.0.13in_ifm">Dat verklaar en beloof ik Of</text:p>
      <text:p text:style-name="ifm_p_indent.0.13in_ifm">Zo waarlijk helpe mij God Almachtig Of</text:p>
      <text:p text:style-name="ifm_p_indent.0.13in_ifm">Zo waarlijk helpe mij Allah de erbarmer de barmhartige Of</text:p>
      <text:p text:style-name="ifm_p_indent.0.13in_ifm">Verwijzing naar andere godsdienst</text:p>
      <text:h text:style-name="ifm_p_font.bold_mt.5.08mm_page.keep-with-next_ifm" text:outline-level="7">Eed en belofte van de gemeente Oosterhout</text:h>
      <text:p text:style-name="ifm_p_mt.4.23mm_indent.0.13in_ifm">•  Ik zweer/beloof dat ik de Grondwet en alle overige wetten van ons land zal eerbiedigen;</text:p>
      <text:p text:style-name="ifm_p_indent.0.13in_ifm">•  Ik zweer/verklaar dat ik noch direct, noch indirect in welke vorm dan ook valse informatie heb verstrekt in verband met het verkrijgen van mijn dienstverband;</text:p>
      <text:p text:style-name="ifm_p_indent.0.13in_ifm">•  Ik zweer/beloof dat ik tot het verkrijgen van mijn dienstverband aan niemand iets heb gegeven of beloofd of van iemand iets heb aanvaard en dat ik dit ook niet zal doen;</text:p>
      <text:p text:style-name="ifm_p_indent.0.13in_ifm">•  Ik zweer/beloof, dat ik mijn taken eerlijk, getrouw en nauwgezet zal vervullen en de mij verstrekte opdrachten naar beste vermogen zal volbrengen;</text:p>
      <text:p text:style-name="ifm_p_indent.0.13in_ifm">•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  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text:p>
      <text:p text:style-name="ifm_p_indent.0.13in_ifm">«Dat verklaar en beloof ik «</text:p>
      <text:h text:style-name="ifm_p_font.bold_mt.5.08mm_page.keep-with-next_ifm" text:outline-level="7">Eed van de gemeente Oost-Gelre</text:h>
      <text:p text:style-name="ifm_p_mt.4.23mm_indent.0.13in_ifm">Ik zweer/verklaar dat</text:p>
      <text:p text:style-name="ifm_p_indent.0.13in_ifm">•  ik de Grondwet en alle overige (wettelijke) regelingen van ons land zal eerbiedigen.</text:p>
      <text:p text:style-name="ifm_p_indent.0.13in_ifm">•  ik noch direct noch indirect in welke vorm dan ook valse informatie heb verstrekt in verband met het verkrijgen van mijn dienstverband.</text:p>
      <text:p text:style-name="ifm_p_indent.0.13in_ifm">•  ik voor het verkrijgen van deze dienstbetrekking aan niemand iets heb gegeven of beloofd noch zal geven of beloven.</text:p>
      <text:p text:style-name="ifm_p_indent.0.13in_ifm">•  ik in het verleden geen strafbare feiten heb gepleegd die, in relatie tot mijn dienstverband, een risico kunnen zijn voor de samenleving en een belemmering zouden kunnen vormen voor mijn dienstverband.</text:p>
      <text:p text:style-name="ifm_p_indent.0.13in_ifm">•  ik van niemand enige belofte, gunst of geschenk zal aannemen om in mijn dienstbetrekking iets te doen of na te laten.</text:p>
      <text:p text:style-name="ifm_p_indent.0.13in_ifm">•  ik mijn taken eerlijk, getrouw en nauwgezet zal vervullen, de belangen van ............... voor zover het in mijn vermogen ligt, zal behartigen en de mij verstrekte opdrachten naar beste vermogen zal volbrengen.</text:p>
      <text:p text:style-name="ifm_p_indent.0.13in_ifm">•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indent.0.13in_ifm">•  ik mij zal gedragen als een goed ambtenaar en dat ik zorgvuldig, onpartijdig, onkreukbaar en betrouwbaar zal zijn en niets zal doen dat het aanzien van het ambt zal schaden.</text:p>
      <text:p text:style-name="ifm_p_indent.0.13in_ifm">•  ik zorgvuldig zal omgaan met .................. eigendommen.</text:p>
      <text:p text:style-name="ifm_p_mt.3.76mm_indent.0.13in_ifm">«Zo waarlijk helpe mij god almachtig»</text:p>
      <text:h text:style-name="ifm_p_font.bold_mt.5.08mm_page.keep-with-next_ifm" text:outline-level="7">Belofte van de gemeente Oost-Gelre</text:h>
      <text:p text:style-name="ifm_p_mt.4.23mm_indent.0.13in_ifm">Ik beloof/verklaar dat</text:p>
      <text:p text:style-name="ifm_p_indent.0.13in_ifm">•  ik de Grondwet en alle overige (wettelijke) regelingen van ons land zal eerbiedigen.</text:p>
      <text:p text:style-name="ifm_p_indent.0.13in_ifm">•  ik noch direct noch indirect in welke vorm dan ook valse informatie heb verstrekt in verband met het verkrijgen van mijn dienstverband.</text:p>
      <text:p text:style-name="ifm_p_indent.0.13in_ifm">•  ik voor het verkrijgen van deze dienstbetrekking aan niemand iets heb gegeven of beloofd noch zal geven of beloven.</text:p>
      <text:p text:style-name="ifm_p_indent.0.13in_ifm">•  ik in het verleden geen strafbare feiten heb gepleegd die, in relatie tot mijn dienstverband, een risico kunnen zijn voor de samenleving en een belemmering zouden kunnen vormen voor mijn dienstverband.</text:p>
      <text:p text:style-name="ifm_p_indent.0.13in_ifm">•  ik van niemand enige belofte, gunst of geschenk zal aannemen om in mijn dienstbetrekking iets te doen of na te laten.</text:p>
      <text:p text:style-name="ifm_p_indent.0.13in_ifm">•  ik mijn taken eerlijk, getrouw en nauwgezet zal vervullen, de belangen van ..................... voor zover het in mijn vermogen ligt, zal behartigen en de mij verstrekte opdrachten naar beste vermogen zal volbrengen.</text:p>
      <text:p text:style-name="ifm_p_indent.0.13in_ifm">•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indent.0.13in_ifm">•  ik mij zal gedragen als een goed ambtenaar en dat ik zorgvuldig, onpartijdig, onkreukbaar en betrouwbaar zal zijn en niets zal doen dat het aanzien van het ambt zal schaden.</text:p>
      <text:p text:style-name="ifm_p_indent.0.13in_ifm">•  ik zorgvuldig zal omgaan met ........................... eigendommen.</text:p>
      <text:p text:style-name="ifm_p_mt.3.76mm_indent.0.13in_ifm">«Dit verklaar en beloof ik»</text:p>
      <text:h text:style-name="ifm_p_font.bold_mt.5.08mm_page.keep-with-next_ifm" text:outline-level="7">Eed en belofte van de gemeente Opmeer</text:h>
      <text:p text:style-name="ifm_p_mt.4.23mm_indent.0.13in_ifm">Ik verklaar als ambtenaar plechtig, dat:</text:p>
      <text:p text:style-name="ifm_p_indent.0.13in_ifm">□  ik trouw ben aan de Grondwet en de overige wetten van het Rijk en ..............................</text:p>
      <text:p text:style-name="ifm_p_indent.0.13in_ifm">□  ik mij inzet voor de rechten en het welzijn van alle burgers van ..................................</text:p>
      <text:p text:style-name="ifm_p_indent.0.13in_ifm">□  ik onpartijdig handel en ik de democratische beginselen en procedures respecteer en hanteer.</text:p>
      <text:p text:style-name="ifm_p_indent.0.13in_ifm">□  ik loyaal ben ten opzichte van de bestuursorganen van ........................ en het door hen vastgestelde beleid.</text:p>
      <text:p text:style-name="ifm_p_indent.0.13in_ifm">□  ik geen misbruik maak van de overheidsmacht die mij is toevertrouwd.</text:p>
      <text:p text:style-name="ifm_p_indent.0.13in_ifm">□  ik de geloofwaardigheid van het ambt niet schaad.</text:p>
      <text:p text:style-name="ifm_p_indent.0.13in_ifm">□  ik nooit het vertrouwen beschaam, dat de burger in mij en in mijn collega’s stelt.</text:p>
      <text:p text:style-name="ifm_p_indent.0.13in_ifm">□  ik mij een zelfstandig oordeel kan vormen van morele juistheid van mijn handelen.</text:p>
      <text:p text:style-name="ifm_p_indent.0.13in_ifm">□  ik de mij toevertrouwde bedrijfsmiddelen met zorg gebruik en beheer.</text:p>
      <text:p text:style-name="ifm_p_mt.3.76mm_indent.0.13in_ifm">Integriteit</text:p>
      <text:p text:style-name="ifm_p_indent.0.13in_ifm">Ik verklaar dat ik kennis heb genomen van de regels met betrekking tot integriteit zoals deze zijn vastgelegd in de bepalingen van het CAR/UWO en de Gedragscode voor ambtenaren, die mij bij aanvang van mijn werkzaamheden voor ................................. zijn aangereikt. Ik verklaar me te houden aan, en mij te gedragen naar deze regels.</text:p>
      <text:h text:style-name="ifm_p_font.bold_mt.5.08mm_page.keep-with-next_ifm" text:outline-level="7">Eed en belofte van de gemeente Opsterland</text:h>
      <text:p text:style-name="ifm_p_mt.4.23mm_indent.0.13in_ifm">«Ik zweer als ambtenaar dat ik:</text:p>
      <text:p text:style-name="ifm_p_indent.0.13in_ifm">•  Trouw ben aan de Grondwet en de overige wetten van het Rijk.</text:p>
      <text:p text:style-name="ifm_p_indent.0.13in_ifm">•  Mij inzet voor het algemeen belang en werk voor alle burgers van ......................</text:p>
      <text:p text:style-name="ifm_p_indent.0.13in_ifm">•  Onpartijdig handel en de democratische beginselen respecteer.</text:p>
      <text:p text:style-name="ifm_p_indent.0.13in_ifm">•  Loyaal ben ten opzichte van de bestuursorganen van ........................ en de door hen genomen besluiten.</text:p>
      <text:p text:style-name="ifm_p_indent.0.13in_ifm">•  Geen misbruik maak van de overheidsmacht die mij is toevertrouwd.</text:p>
      <text:p text:style-name="ifm_p_indent.0.13in_ifm">•  Zorgvuldig omga met vertrouwelijke informatie en met ................................. eigendommen.</text:p>
      <text:p text:style-name="ifm_p_indent.0.13in_ifm">•  De geloofwaardigheid van het ambt niet zal schaden.</text:p>
      <text:p text:style-name="ifm_p_indent.0.13in_ifm">•  Me houd aan alle ........................... regels van .........................</text:p>
      <text:p text:style-name="ifm_p_mt.3.76mm_indent.0.13in_ifm">Zo waarlijk helpe mij God Almachtig!»</text:p>
      <text:p text:style-name="ifm_p_mt.3.76mm_indent.0.13in_ifm">«Ik swar as amtner dat ik:</text:p>
      <text:p text:style-name="ifm_p_indent.0.13in_ifm">•  Trou bin oan de grûnwet en de oare wetten fan it Ryk.</text:p>
      <text:p text:style-name="ifm_p_indent.0.13in_ifm">•  My ynset foar it algemien belang en wurkje foar alle boargers fan ......................</text:p>
      <text:p text:style-name="ifm_p_indent.0.13in_ifm">•  Ûnpartidich hannelje en de demokratyske begjinsels respektearje.</text:p>
      <text:p text:style-name="ifm_p_indent.0.13in_ifm">•  Loyaal bin oangeande de bestjoersorganen fan ................................. en de besluten troch harren nommen.</text:p>
      <text:p text:style-name="ifm_p_indent.0.13in_ifm">•  Gjin misbrûk meitsje fan de oerheidsmacht dy’t my tabetroud is.</text:p>
      <text:p text:style-name="ifm_p_indent.0.13in_ifm">•  Soarchfâldich omgean mei fertroulike ynformaasje en mei gemeentlike eigendommen.</text:p>
      <text:p text:style-name="ifm_p_indent.0.13in_ifm">•  De betrouberheid fan it amt gjin skea ta bringe sil.</text:p>
      <text:p text:style-name="ifm_p_indent.0.13in_ifm">•  My hâld oan alle ........................... rigels fan ......................</text:p>
      <text:p text:style-name="ifm_p_mt.3.76mm_indent.0.13in_ifm">Sa wierlik helpe my God Almachtich!»</text:p>
      <text:p text:style-name="ifm_p_mt.3.76mm_indent.0.13in_ifm">«Ik verklaar en beloof als ambtenaar dat ik:</text:p>
      <text:p text:style-name="ifm_p_indent.0.13in_ifm">•  Trouw ben aan de Grondwet en de overige wetten van het Rijk.</text:p>
      <text:p text:style-name="ifm_p_indent.0.13in_ifm">•  Mij inzet voor het algemeen belang en werk voor alle burgers van ......................</text:p>
      <text:p text:style-name="ifm_p_indent.0.13in_ifm">•  Onpartijdig handel en de democratische beginselen respecteer.</text:p>
      <text:p text:style-name="ifm_p_indent.0.13in_ifm">•  Loyaal ben ten opzichte van de bestuursorganen van ....................... en de door hen genomen besluiten.</text:p>
      <text:p text:style-name="ifm_p_indent.0.13in_ifm">•  Geen misbruik maak van de overheidsmacht die mij is toevertrouwd.</text:p>
      <text:p text:style-name="ifm_p_indent.0.13in_ifm">•  Zorgvuldig omga met vertrouwelijke informatie en met .................................... eigendommen.</text:p>
      <text:p text:style-name="ifm_p_indent.0.13in_ifm">•  De geloofwaardigheid van het ambt niet zal schaden.</text:p>
      <text:p text:style-name="ifm_p_indent.0.13in_ifm">•  Me houd aan alle ........................ regels van ............................</text:p>
      <text:p text:style-name="ifm_p_mt.3.76mm_indent.0.13in_ifm">Dat verklaar en beloof ik!</text:p>
      <text:h text:style-name="ifm_p_font.bold_mt.5.08mm_page.keep-with-next_ifm" text:outline-level="7">Eed en belofte van de gemeente Oss</text:h>
      <text:p text:style-name="ifm_p_mt.4.23mm_indent.0.13in_ifm">Ik zweer/beloof als ambtenaar het volgende.</text:p>
      <text:p text:style-name="ifm_p_mt.3.76mm_indent.0.13in_ifm">Ik ben in mijn contacten met burgers, klanten en vertegenwoordigers van maatschappelijke organisaties een integere, zorgvuldige en betrouwbare vertegenwoordiger van ......................</text:p>
      <text:p text:style-name="ifm_p_mt.3.76mm_indent.0.13in_ifm">Ik voorkom dat mijn gedrag het aanzien van ........................... schaadt.</text:p>
      <text:p text:style-name="ifm_p_mt.3.76mm_indent.0.13in_ifm">Volgens de gedragscode van ................................., ben ik mij ervan bewust dat ik:</text:p>
      <text:p text:style-name="ifm_p_indent.0.13in_ifm">•  geen geschenken of gunsten mag accepteren</text:p>
      <text:p text:style-name="ifm_p_indent.0.13in_ifm">•  vertrouwelijke informatie die ik tijdens mijn werk krijg, alleen voor dat werk mag gebruiken</text:p>
      <text:p text:style-name="ifm_p_indent.0.13in_ifm">•  zorgvuldig omga met ........................... eigendommen en deze niet voor privédoeleinden gebruik.</text:p>
      <text:p text:style-name="ifm_p_mt.3.76mm_indent.0.13in_ifm">Ik vorm een zelfstandig oordeel over de morele juistheid van mijn handelen.</text:p>
      <text:p text:style-name="ifm_p_mt.3.76mm_indent.0.13in_ifm">Dat verklaar en beloof ik of</text:p>
      <text:p text:style-name="ifm_p_indent.0.13in_ifm">Dat zweer ik, zo waarlijk helpe mij God Almachtig of</text:p>
      <text:p text:style-name="ifm_p_indent.0.13in_ifm">Dat zweer ik, zo waarlijk helpe mij Allah de Erbarmer</text:p>
      <text:h text:style-name="ifm_p_font.bold_mt.5.08mm_page.keep-with-next_ifm" text:outline-level="7">Eed en belofte van de gemeente Oude IJsselstreek</text:h>
      <text:p text:style-name="ifm_p_mt.4.23mm_indent.0.13in_ifm">Ik zal me inzetten voor het belang van alle inwoners van ........................ en het algemeen belang van ..............................</text:p>
      <text:p text:style-name="ifm_p_indent.0.13in_ifm">Ik zal trouw zijn aan de Grondwet en de overige wetten van het Rijk;</text:p>
      <text:p text:style-name="ifm_p_indent.0.13in_ifm">Ik zal onpartijdig handelen en de democratische beginselen respecteren;</text:p>
      <text:p text:style-name="ifm_p_indent.0.13in_ifm">Ik zal in contacten met inwoners en vertegenwoordigers van bedrijven en maatschappelijke organisaties een betrouwbare vertegenwoordiger van ....................................... zijn;</text:p>
      <text:p text:style-name="ifm_p_indent.0.13in_ifm">Ik ben loyaal ten opzichte van het bestuursorgaan van ........................ en zal binnen de door hem geboden ruimte handelen;</text:p>
      <text:p text:style-name="ifm_p_indent.0.13in_ifm">Ik maak van het in mij gestelde vertrouwen geen misbruik;</text:p>
      <text:p text:style-name="ifm_p_indent.0.13in_ifm">Ik ga zorgvuldig om met vertrouwelijke informatie en met ........................... eigendommen;</text:p>
      <text:p text:style-name="ifm_p_indent.0.13in_ifm">Ik zal de geloofwaardigheid van het ambt niet schaden;</text:p>
      <text:p text:style-name="ifm_p_indent.0.13in_ifm">Ik zal me houden aan de integriteitregels, zoals vastgelegd in het integriteitsbeleid van ......................</text:p>
      <text:p text:style-name="ifm_p_mt.3.76mm_indent.0.13in_ifm">Zo waarlijk helpe mij God almachtig! /Dat verklaar en beloof ik!</text:p>
      <text:h text:style-name="ifm_p_font.bold_mt.5.08mm_page.keep-with-next_ifm" text:outline-level="7">Eed en belofte van de gemeente Ouder-Amstel</text:h>
      <text:p text:style-name="ifm_p_mt.4.23mm_indent.0.13in_ifm">1.  Ik verklaar, dat ik voor het verkrijgen van deze dienstbetrekking aan niemand iets heb gegeven of beloofd noch zal geven of beloven.</text:p>
      <text:p text:style-name="ifm_p_indent.0.13in_ifm">2.  Ik beloof, dat Ik van niemand enige belofte, gunst of geschenk zal aannemen om in mijn dienstbetrekking Iets te doen of na te laten.</text:p>
      <text:p text:style-name="ifm_p_indent.0.13in_ifm">3.  Ik beloof, dat ik mijn plicht nauwgezet en ijverig zal vervullen en de mij verstrekte opdrachten naar beste vermogen zal volbrengen.</text:p>
      <text:p text:style-name="ifm_p_indent.0.13in_ifm">4.  Ik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Dat verklaar en beloof ik/ Zo waarlijk helpe mij god almachtig</text:p>
      <text:h text:style-name="ifm_p_font.bold_mt.5.08mm_page.keep-with-next_ifm" text:outline-level="7">Eed en belofte van de gemeente Over Betuwe</text:h>
      <text:p text:style-name="ifm_p_mt.4.23mm_indent.0.13in_ifm">•  'Ik zweer/beloof dat ik trouw zal zijn aan de Koning en dat ik de Grondwet en alle overige wettelijke regelingen van ons land en van ................................. zal eerbiedigen.</text:p>
      <text:p text:style-name="ifm_p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text:p>
      <text:p text:style-name="ifm_p_mt.3.76mm_indent.0.13in_ifm">of</text:p>
      <text:p text:style-name="ifm_p_mt.3.76mm_indent.0.13in_ifm">«Dat verklaar en beloof ik!»</text:p>
      <text:h text:style-name="ifm_p_font.bold_mt.5.08mm_page.keep-with-next_ifm" text:outline-level="7">Eed en belofte van de gemeente Papendrecht</text:h>
      <text:p text:style-name="ifm_p_mt.4.23mm_indent.0.13in_ifm">–  Ik verklaar kennis te hebben genomen van de regels met betrekking tot integriteit zoals respectievelijk vastgelegd in</text:p>
      <text:p text:style-name="ifm_p_indent.0.13in_ifm">–  diverse wetsbepalingen,</text:p>
      <text:p text:style-name="ifm_p_indent.0.13in_ifm">–  de Arbeidsvoorwaardenregeling van ..........................., en</text:p>
      <text:p text:style-name="ifm_p_indent.0.13in_ifm">–  de Gedragscode voor ambtenaren van .....................................</text:p>
      <text:p text:style-name="ifm_p_indent.0.13in_ifm">–  Ik verklaar, dat ik voor het verkrijgen van deze dienstbetrekking geen valse informatie heb verstrekt en aan niemand iets heb gegeven of beloofd noch zal geven of beloven.</text:p>
      <text:p text:style-name="ifm_p_indent.0.13in_ifm">–  Ik beloof, dat ik van niemand enige belofte, gunst of geschenk zal aannemen om in mijn dienstbetrekking iets te doen of na te lat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text:p>
      <text:p text:style-name="ifm_p_indent.0.13in_ifm">–  Ik beloof me in te zetten voor het algemeen belang van ........................... en werken voor alle burgers van .................................;</text:p>
      <text:p text:style-name="ifm_p_indent.0.13in_ifm">–  Ik beloof onpartijdig te handelen en de democratische beginselen respecteren;</text:p>
      <text:p text:style-name="ifm_p_indent.0.13in_ifm">–  Ik beloof loyaal te zijn ten opzichte van de bestuursorganen van ........................ en het door hen vastgestelde beleid;</text:p>
      <text:p text:style-name="ifm_p_indent.0.13in_ifm">–  Ik beloof in contacten met burgers en vertegenwoordigers van bedrijven en maatschappelijke organisaties een betrouwbare vertegenwoordiger van .................................... te zijn;</text:p>
      <text:p text:style-name="ifm_p_indent.0.13in_ifm">–  Ik beloof me daartoe te houden aan de integriteitregels zoals die zijn vastgesteld in ........................... rechtspositieregelingen en in de gedragscode voor ambtenaren van ........................</text:p>
      <text:p text:style-name="ifm_p_mt.3.76mm_indent.0.13in_ifm">Dat verklaar en beloof ik.</text:p>
      <text:h text:style-name="ifm_p_font.bold_mt.5.08mm_page.keep-with-next_ifm" text:outline-level="7">Eed van de gemeente Peel en Maas</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Peel en Maas</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Pijnacker – Nootdorp</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t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an .............................. zal volgen.</text:p>
      <text:p text:style-name="ifm_p_mt.3.76mm_indent.0.13in_ifm">«Zo waarlijk helpe mij God Almachtig!»</text:p>
      <text:h text:style-name="ifm_p_font.bold_mt.5.08mm_page.keep-with-next_ifm" text:outline-level="7">Belofte van de gemeente Pijnacker – Nootdorp</text:h>
      <text:p text:style-name="ifm_p_mt.4.23mm_indent.0.13in_ifm">•  Ik beloof dat ik noch direct noch indirect, in welke vorm dan ook, valse informatie heb verstrekt in verband met het verkrijgen van mijn dienstverband.</text:p>
      <text:p text:style-name="ifm_p_indent.0.13in_ifm">•  Ik beloof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an ........................ zal volgen.</text:p>
      <text:p text:style-name="ifm_p_mt.3.76mm_indent.0.13in_ifm">«Dat beloof ik!»</text:p>
      <text:h text:style-name="ifm_p_font.bold_mt.5.08mm_page.keep-with-next_ifm" text:outline-level="7">Eed en belofte van de gemeente Purmerend</text:h>
      <text:p text:style-name="ifm_p_mt.4.23mm_indent.0.13in_ifm">Ik zweer/beloof als ambtenaar plechtig het volgende:</text:p>
      <text:p text:style-name="ifm_p_mt.3.76mm_indent.0.13in_ifm">Ik zal de gerechtigheid dienen.</text:p>
      <text:p text:style-name="ifm_p_mt.3.76mm_indent.0.13in_ifm">Ik zal trouw zijn aan de Grondwet en de overige wetten van het Rijk.</text:p>
      <text:p text:style-name="ifm_p_mt.3.76mm_indent.0.13in_ifm">Ik zal mij inzetten voor de rechten en het welzijn van alle burgers.</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ij een zelfstandig oordeel vormen over de morele juistheid van mijn handelen.</text:p>
      <text:p text:style-name="ifm_p_mt.3.76mm_indent.0.13in_ifm">Dat verklaar en beloof ik</text:p>
      <text:p text:style-name="ifm_p_mt.3.76mm_indent.0.13in_ifm">Of verwijzing naar godsdienst zoals:</text:p>
      <text:p text:style-name="ifm_p_indent.0.13in_ifm">Zo waarlijk helpe mij God Almachtig of</text:p>
      <text:p text:style-name="ifm_p_mt.3.76mm_indent.0.13in_ifm">Zo waarlijk helpe mij Allah de Erbarmer, de Barmhartige</text:p>
      <text:p text:style-name="ifm_p_indent.0.13in_ifm">Of</text:p>
      <text:p text:style-name="ifm_p_indent.0.13in_ifm">Hindoeïstische/Boeddhistische tekst</text:p>
      <text:h text:style-name="ifm_p_font.bold_mt.5.08mm_page.keep-with-next_ifm" text:outline-level="7">Eed van de gemeente Putten</text:h>
      <text:p text:style-name="ifm_p_mt.4.23mm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integriteitregels van ........................</text:p>
      <text:p text:style-name="ifm_p_mt.3.76mm_indent.0.13in_ifm">«Zo waarlijk helpe mij God almachtig!»</text:p>
      <text:h text:style-name="ifm_p_font.bold_mt.5.08mm_page.keep-with-next_ifm" text:outline-level="7">Belofte van de gemeente Putten</text:h>
      <text:p text:style-name="ifm_p_mt.4.23mm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integriteitregels van .........................</text:p>
      <text:p text:style-name="ifm_p_mt.3.76mm_indent.0.13in_ifm">«Dat verklaar en beloof ik!»</text:p>
      <text:h text:style-name="ifm_p_font.bold_mt.5.08mm_page.keep-with-next_ifm" text:outline-level="7">Eed en belofte van de gemeente Raalte</text:h>
      <text:p text:style-name="ifm_p_mt.4.23mm_indent.0.13in_ifm">□  Ik zweer/ verklaar dat ik noch direct noch indirect, in welke vorm dan ook, valse informatie heb verstrekt in verband met het verkrijgen van mijn dienstverband.</text:p>
      <text:p text:style-name="ifm_p_indent.0.13in_ifm">□  Ik zweer/ verklaar dat ik tot het verkrijgen van mijn dienstverband aan niemand iets heb geschonken of beloofd en dat ik dit ook niet zal gaan doen.</text:p>
      <text:p text:style-name="ifm_p_indent.0.13in_ifm">□  Ik zweer/ beloof dat ik plichtsgetrouw en nauwgezet de mij opgedragen taken zal vervullen en dat ik daarbij de Grondwet en alle wettelijke regelingen van ons land en van ............... zal eerbiedigen.</text:p>
      <text:p text:style-name="ifm_p_indent.0.13in_ifm">□  Ik zweer/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 «Dat verklaar en beloof ik.»</text:p>
      <text:p text:style-name="ifm_p_mt.3.76mm_indent.0.13in_ifm">Op grond van de godsdienstige gezindheid van de medewerker kan hier gekozen worden voor een andere formulering, zoals het aanroepen van Allah in plaats van God.</text:p>
      <text:h text:style-name="ifm_p_font.bold_mt.5.08mm_page.keep-with-next_ifm" text:outline-level="7">Eed van de gemeente Reimerswaal</text:h>
      <text:p text:style-name="ifm_p_mt.4.23mm_indent.0.13in_ifm">•  Ik zweer dat ik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zal zijn.</text:p>
      <text:p text:style-name="ifm_p_indent.0.13in_ifm">•  Ik zweer dat ik voorkom dat mijn gedrag het aanzien van ............... of het ambt zal schaden, en hierbij de gedragscode van ................................. als uitgangspunt zal nemen.</text:p>
      <text:p text:style-name="ifm_p_indent.0.13in_ifm">•  Ik zweer dat ik zorgvuldig zal omgaan met eigendommen van ..................................</text:p>
      <text:p text:style-name="ifm_p_indent.0.13in_ifm">•  Ik zweer dat ik mij ervan bewust ben dat ik geen geschenken of gunsten mag accepteren.</text:p>
      <text:p text:style-name="ifm_p_indent.0.13in_ifm">•  Ik zweer dat ik trouw ben aan de Grondwet en aan alle overige (wettelijke) regelingen van het Rijk en .....................................</text:p>
      <text:p text:style-name="ifm_p_mt.3.76mm_indent.0.13in_ifm">«Zo waarlijk helpe mij God almachtig».</text:p>
      <text:h text:style-name="ifm_p_font.bold_mt.5.08mm_page.keep-with-next_ifm" text:outline-level="7">Belofte van de gemeente Reimerswaal</text:h>
      <text:p text:style-name="ifm_p_mt.4.23mm_indent.0.13in_ifm">•  Ik verklaar dat ik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zal zijn.</text:p>
      <text:p text:style-name="ifm_p_indent.0.13in_ifm">•  Ik verklaar dat ik voorkom dat mijn gedrag het aanzien van .............................. of het ambt zal schaden en hierbij de gedragscode van ........................ als uitgangspunt zal nemen.</text:p>
      <text:p text:style-name="ifm_p_indent.0.13in_ifm">•  Ik verklaar dat ik zorgvuldig zal omgaan met eigendommen van ...............................</text:p>
      <text:p text:style-name="ifm_p_indent.0.13in_ifm">•  Ik verklaar dat ik mij ervan bewust ben dat ik geen geschenken of gunsten mag accepteren.</text:p>
      <text:p text:style-name="ifm_p_indent.0.13in_ifm">•  Ik verklaar dat ik trouw ben aan de Grondwet en aan alle overige (wettelijke) regelingen van het Rijk en ......................</text:p>
      <text:p text:style-name="ifm_p_mt.3.76mm_indent.0.13in_ifm">«Dat verklaar en beloof ik!»</text:p>
      <text:h text:style-name="ifm_p_font.bold_mt.5.08mm_page.keep-with-next_ifm" text:outline-level="7">Eed van de gemeente Renkum</text:h>
      <text:p text:style-name="ifm_p_mt.4.23mm_indent.0.13in_ifm">•  Ik zweer dat ik noch indirect, in welke vorm dan ook, valse informatie heb verstrekt in verband met het verkrijgen van mijn dienstverband. (Geldt voor nieuwe medewerkers).</text:p>
      <text:p text:style-name="ifm_p_indent.0.13in_ifm">•  Ik zweer dat ik tot het verkrijgen van mijn dienstverband aan niemand iets heb geschonken of beloofd en dat ik dit ook niet zal gaan doen. (Geldt voor nieuwe medewerkers).</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of het ambt zal schaden, en hierbij de gedragscode van ........................... als uitgangspunt zal nemen.</text:p>
      <text:p text:style-name="ifm_p_indent.0.13in_ifm">•  Ik zweer dat ik zorgvuldig zal omgaan met .......................................... eigendommen.</text:p>
      <text:p text:style-name="ifm_p_indent.0.13in_ifm">•  Ik zweer dat ik mij ervan bewust ben dat ik geen geschenken of gunsten mag accepteren.</text:p>
      <text:p text:style-name="ifm_p_indent.0.13in_ifm">•  Ik zweer dat ik trouw ben aan de Grondwet en aan alle overige (wettelijke) regelingen van het Rijk en ..................</text:p>
      <text:p text:style-name="ifm_p_mt.3.76mm_indent.0.13in_ifm">«Zo waarlijk helpe mij God almachtig».</text:p>
      <text:h text:style-name="ifm_p_font.bold_mt.5.08mm_page.keep-with-next_ifm" text:outline-level="7">Eed van de gemeente Rheden</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Rheden</text:h>
      <text:p text:style-name="ifm_p_mt.4.23mm_indent.0.13in_ifm">□  Ik verklaar, dat ik voor het verkrijgen van deze dienstbetrekking aan niemand iets heb gegeven of beloofd noch zal geven of beloven.</text:p>
      <text:p text:style-name="ifm_p_indent.0.13in_ifm">□  Ik beloof, dat ik van niemand enige belofte, gunst of geschenk zal aannemen om in mijn dienstbetrekking iets te doen of na te laten.</text:p>
      <text:p text:style-name="ifm_p_indent.0.13in_ifm">□  Ik beloof, dat ik mijn plicht nauwgezet en ijverig zal vervullen en de mij verstrekte opdrachten naar beste vermogen zal volbrengen.</text:p>
      <text:p text:style-name="ifm_p_indent.0.13in_ifm">□  Ik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it verklaar en beloof ik</text:p>
      <text:h text:style-name="ifm_p_font.bold_mt.5.08mm_page.keep-with-next_ifm" text:outline-level="7">Eed van de gemeente Rhenen</text:h>
      <text:p text:style-name="ifm_p_mt.4.23mm_indent.0.13in_ifm">•  Ik zweer/ verklaar dat ik noch direct noch indirect, in welke vorm dan ook, valse informatie heb verstrekt in verband met het verkrijgen van mijn dienstverband.</text:p>
      <text:p text:style-name="ifm_p_indent.0.13in_ifm">•  Ik zweer/ verklaar dat ik tot het verkrijgen van mijn dienstverband aan niemand iets heb geschonken of beloofd en dat ik dit ook niet zal gaan doen.</text:p>
      <text:p text:style-name="ifm_p_indent.0.13in_ifm">•  Ik zweer/ beloof dat ik plichtsgetrouw en nauwgezet de mij opgedragen taken zal vervullen en dat ik daarbij de Grondwet en alle overige wettelijke regelingen van ons land en van ........................... zal eerbiedigen.</text:p>
      <text:p text:style-name="ifm_p_indent.0.13in_ifm">•  Ik zweer/ beloof dat ik zaken die mij uit hoofde van mijn functie vertrouwelijk ter kennis komen of waarvan ik het vertrouwelijke karakter moet inzien, geheim zal houden voor anderen dan die personen aan wie ambtshalve tot mededeling verplicht ben.</text:p>
      <text:p text:style-name="ifm_p_indent.0.13in_ifm">•  Ik zweer/ beloof dat ik mij zal gedragen zoals een goed ambtenaar betaamt, dat ik zorgvuldig, onkreukbaar en betrouwbaar zal zijn, dat ik niets zal doen dat het aanzien van het ambt zal schaden en dat ik hierbij het integriteitstatuut van ........................... als leidraad zal hanteren.</text:p>
      <text:h text:style-name="ifm_p_font.bold_mt.5.08mm_page.keep-with-next_ifm" text:outline-level="7">Eed en belofte van de gemeente Rijssen-Holten</text:h>
      <text:p text:style-name="ifm_p_mt.4.23mm_indent.0.13in_ifm">1.  Ik verklaar kennis te hebben genomen van de regels met betrekking tot integriteit zoals vastgelegd in de toepasselijke wetsbepalingen, de Gedragscode ambtelijke integriteit 2008 van .............................. en het Protocol e-mail en internetgebruik ............................</text:p>
      <text:p text:style-name="ifm_p_indent.0.13in_ifm">2.  Ik zweer/beloof dat ik mij aan deze regels en overigens ook aan de Grondwet en overige wetten en regelgeving van de overheid zal houden.</text:p>
      <text:p text:style-name="ifm_p_indent.0.13in_ifm">3.  Ik zweer/beloof dat ik plichtsgetrouw en nauwgezet de mij opgedragen taken zal vervullen en mij zal gedragen zoals een goed ambtenaar betaamt, dat ik zorgvuldig, onkreukbaar en betrouwbaar zal zijn en dat ik niets zal doen dat het aanzien van het ambt of .................. zal schaden.</text:p>
      <text:p text:style-name="ifm_p_indent.0.13in_ifm">4.  Ik maak van de overheidsmacht die mij is toevertrouwd geen misbruik.</text:p>
      <text:p text:style-name="ifm_p_indent.0.13in_ifm">5.  Ik ga zorgvuldig om met vertrouwelijke informatie en met ........................... eigendommen.</text:p>
      <text:p text:style-name="ifm_p_indent.0.13in_ifm">6.  Ik ben loyaal ten opzichte van de bestuursorganen van .............................. en het door hen vastgestelde beleid.</text:p>
      <text:p text:style-name="ifm_p_indent.0.13in_ifm">7.  Ik zweer/beloof dat ik van niemand enige belofte, gunst of geschenk zal aannemen om in mijn dienstbetrekking iets te doen of na te laten.</text:p>
      <text:p text:style-name="ifm_p_mt.3.76mm_indent.0.13in_ifm">Degene die de eed aflegt, steekt de 2 voorste vingers van zijn/haar rechterhand aaneengesloten op en spreekt uit: «Zo waarlijk helpe mij God almachtig».</text:p>
      <text:p text:style-name="ifm_p_mt.3.76mm_indent.0.13in_ifm">«Dat verklaar en beloof ik»</text:p>
      <text:h text:style-name="ifm_p_font.bold_mt.5.08mm_page.keep-with-next_ifm" text:outline-level="7">Eed en belofte van de gemeente Rijswijk</text:h>
      <text:p text:style-name="ifm_p_mt.4.23mm_indent.0.13in_ifm">1.  Ik zweer/ verklaar dat ik voor het verkrijgen van deze dienstbetrekking aan niemand iets heb gegeven noch zal geven of beloven.</text:p>
      <text:p text:style-name="ifm_p_indent.0.13in_ifm">2.  Ik zweer/ verklaar geen diensten te laten verrichten ten eigen bate door personen in dienst van ........................ noch eigendommen van ........................ ten eigen bate te gebruiken.</text:p>
      <text:p text:style-name="ifm_p_indent.0.13in_ifm">3.  Ik zweer/ beloof dat ik van niemand enige belofte, gunst, vergoeding, gift, steekpenning of geschenk zal aannemen om in mijn dienstbetrekking iets te doen of na te laten.</text:p>
      <text:p text:style-name="ifm_p_indent.0.13in_ifm">4.  Ik zweer/ beloof dat ik mijn plicht nauwgezet en ijverig zal vervullen en de mij verstrekte opdrachten naar beste vermogen zal volbrengen.</text:p>
      <text:p text:style-name="ifm_p_indent.0.13in_ifm">5.  Ik zweer/ beloof dat ik zaken, waarvan ik door mijn ambt kennis draag, niet ten eigen bate zal benutten noch zaken die mij als geheim zijn toevertrouwd of waarvan ik het vertrouwelijke karakter moet begrijpen, zal openbaren aan anderen dan aan hen, aan wie ik volgens de wet of ambtshalve tot mededeling verplicht ben.</text:p>
      <text:p text:style-name="ifm_p_indent.0.13in_ifm">6.  Ik zweer/ beloof niet middellijk of onmiddellijk deel te nemen aan aannemingen en leveringen aan ............................</text:p>
      <text:p text:style-name="ifm_p_mt.3.76mm_indent.0.13in_ifm">«Zo waarlijk helpe mij God almachtig» of «Dat verklaar en beloof ik».</text:p>
      <text:h text:style-name="ifm_p_font.bold_mt.5.08mm_page.keep-with-next_ifm" text:outline-level="7">Eed en belofte van de gemeente Roerdalen</text:h>
      <text:p text:style-name="ifm_p_mt.4.23mm_indent.0.13in_ifm">«Ik verklaar kennis te hebben genomen van de regels met betrekking tot de integriteit zoals vastgelegd in:</text:p>
      <text:p text:style-name="ifm_p_indent.0.13in_ifm">1.  de toepasselijke bepalingen van de CAR/UWO en de Ambtenarenwet;</text:p>
      <text:p text:style-name="ifm_p_indent.0.13in_ifm">2.  de regeling integriteit van .....................................</text:p>
      <text:p text:style-name="ifm_p_mt.3.76mm_indent.0.13in_ifm">Ik zweer/ beloof dat ik me aan de regels, zoals vastgelegd in de bovengenoemde wet- en regelgeving zal houden, zodat objectiviteit, transparantie en eerlijkheid de leidraad van mijn handelen vormen.</text:p>
      <text:p text:style-name="ifm_p_mt.3.76mm_indent.0.13in_ifm">Ik zweer/ beloof dat ik plichtsgetrouw en nauwgezet de mij opgedragen taken zal vervullen en me zal gedragen zoals een goed vertegenwoordiger van ........................... betaamt, dat ik zorgvuldig, onkreukbaar en betrouwbaar zal zijn en dat ik niets zal doen dat het aanzien van ........................ of het ambt zal schaden».</text:p>
      <text:p text:style-name="ifm_p_mt.3.76mm_indent.0.13in_ifm">«Zo waarlijk helpe mij God* Almachtig! Belofte: «Dat verklaar en beloof ik».</text:p>
      <text:h text:style-name="ifm_p_font.bold_mt.5.08mm_page.keep-with-next_ifm" text:outline-level="7">Eed van de gemeente Roermond</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at ook niet zal gaan doen;</text:p>
      <text:p text:style-name="ifm_p_indent.0.13in_ifm">•  ik zweer dat ik plichtsgetrouw en nauwgezet de mij opgedragen taken zal vervullen en dat ik daarbij alle wettelijke regelingen van ons land en van ..................... zal eerbiedigen;</text:p>
      <text:p text:style-name="ifm_p_indent.0.13in_ifm">•  ik zweer dat ik zaken die mij uit hoofde van mijn functie vertrouwelijk ter kennis komen of waarvan ik het vertrouwelijk karakter moet inzien, geheim zal houden voor anderen dan die personen waaraan ik ambtshalve tot mededeling verplicht ben;</text:p>
      <text:p text:style-name="ifm_p_indent.0.13in_ifm">•  ik zweer dat ik mijn plicht nauwgezet en ijverig zal vervullen, de mij verstrekte opdrachten naar beste vermogen zal volbrengen.</text:p>
      <text:p text:style-name="ifm_p_mt.3.76mm_indent.0.13in_ifm">Zo waarlijk helpe mij God almachtig.</text:p>
      <text:h text:style-name="ifm_p_font.bold_mt.5.08mm_page.keep-with-next_ifm" text:outline-level="7">Belofte van de gemeente Roermond</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at ook niet zal gaan doen;</text:p>
      <text:p text:style-name="ifm_p_indent.0.13in_ifm">•  ik verklaar dat ik plichtsgetrouw en nauwgezet de mij opgedragen taken zal vervullen en dat ik daarbij alle wettelijke regelingen van ons land en van ..................... zal eerbiedigen;</text:p>
      <text:p text:style-name="ifm_p_indent.0.13in_ifm">•  ik verklaar dat ik zaken die mij uit hoofde van mijn functie vertrouwelijk ter kennis komen of waarvan ik het vertrouwelijk karakter moet inzien, geheim zal houden voor anderen dan die personen waaraan ik ambtshalve tot mededeling verplicht ben;</text:p>
      <text:p text:style-name="ifm_p_indent.0.13in_ifm">•  ik verklaar dat ik mijn plicht nauwgezet en ijverig zal vervullen, de mij verstrekte opdrachten naar beste vermogen zal volbrengen.</text:p>
      <text:p text:style-name="ifm_p_mt.3.76mm_indent.0.13in_ifm">Dit verklaar en beloof ik.</text:p>
      <text:h text:style-name="ifm_p_font.bold_mt.5.08mm_page.keep-with-next_ifm" text:outline-level="7">Eed van de gemeente Rotterdam</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Rotterdam</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van de gemeente Rucphen</text:h>
      <text:p text:style-name="ifm_p_mt.4.23mm_indent.0.13in_ifm">□  Ik zal trouw zijn aan de Grondwet, ........................... wetgeving en alle overige wettelijke regelingen.</text:p>
      <text:p text:style-name="ifm_p_indent.0.13in_ifm">□  Ik ben in mijn contacten met burgers, klanten en vertegenwoordigers van maatschappelijke organisaties een integere, zorgvuldige en betrouwbare vertegenwoordiger van .........................</text:p>
      <text:p text:style-name="ifm_p_indent.0.13in_ifm">□  Ik voorkom dat mijn gedrag het aanzien van ........................ schaadt.</text:p>
      <text:p text:style-name="ifm_p_indent.0.13in_ifm">□  Ik zal me als een goed werknemer gedragen en toevertrouwde bedrijfsmiddelen met zorg gebruiken en beheren.</text:p>
      <text:p text:style-name="ifm_p_indent.0.13in_ifm">□  Ik gebruik vertrouwelijke informatie alleen functioneel en houd me aan de geheimhoudingsplicht.</text:p>
      <text:p text:style-name="ifm_p_indent.0.13in_ifm">□  Ik ben op de hoogte van de vindplaats van de CAR/UWO en de lokale regelingen van ........................ namelijk op intranet onder personele zaken.</text:p>
      <text:p text:style-name="ifm_p_mt.3.76mm_indent.0.13in_ifm">Zo waarlijk helpe mij god almachtig!</text:p>
      <text:h text:style-name="ifm_p_font.bold_mt.5.08mm_page.keep-with-next_ifm" text:outline-level="7">Belofte van de gemeente Rucphen</text:h>
      <text:p text:style-name="ifm_p_mt.4.23mm_indent.0.13in_ifm">Ik zal trouw zijn aan de Grondwet, ............... wetgeving en alle overige wettelijke regelingen.</text:p>
      <text:p text:style-name="ifm_p_indent.0.13in_ifm">Ik ben in mijn contacten met burgers, klanten en vertegenwoordigers van maatschappelijke organisaties een integere, zorgvuldige en betrouwbare vertegenwoordiger van .........................</text:p>
      <text:p text:style-name="ifm_p_indent.0.13in_ifm">Ik voorkom dat mijn gedrag het aanzien van ........................... schaadt.</text:p>
      <text:p text:style-name="ifm_p_indent.0.13in_ifm">Ik zal me als een goed werknemer gedragen en toevertrouwde bedrijfsmiddelen met zorg gebruiken en beheren.</text:p>
      <text:p text:style-name="ifm_p_indent.0.13in_ifm">Ik gebruik vertrouwelijke informatie alleen functioneel en houd me aan de geheimhoudingsplicht.</text:p>
      <text:p text:style-name="ifm_p_indent.0.13in_ifm">Ik ben op de hoogte van de vindplaats van de CAR/UWO en de lokale regelingen van ........................... namelijk op intranet onder personele zaken.</text:p>
      <text:p text:style-name="ifm_p_mt.3.76mm_indent.0.13in_ifm">Dat beloof ik!</text:p>
      <text:h text:style-name="ifm_p_font.bold_mt.5.08mm_page.keep-with-next_ifm" text:outline-level="7">Eed en belofte van de gemeente Scherpenzeel</text:h>
      <text:p text:style-name="ifm_p_mt.4.23mm_indent.0.13in_ifm">«Ik zal trouw zijn aan de Grondwet en de overige wetten van het Rijk;</text:p>
      <text:p text:style-name="ifm_p_mt.3.76mm_indent.0.13in_ifm">Ik zal mij inzetten voor het algemeen belang van ......... en werken voor alle burgers van .............................................;</text:p>
      <text:p text:style-name="ifm_p_mt.3.76mm_indent.0.13in_ifm">Ik zal onpartijdig handelen en de democratische beginselen respecteren;</text:p>
      <text:p text:style-name="ifm_p_mt.3.76mm_indent.0.13in_ifm">Ik zal in contacten met burgers en vertegenwoordigers van bedrijven en maatschappelijke organisaties een betrouwbare vertegenwoordiger van .................................... zijn;</text:p>
      <text:p text:style-name="ifm_p_mt.3.76mm_indent.0.13in_ifm">Ik ben loyaal ten opzichte van de bestuursorganen van ................................. en het door hen vastgesteld beleid.</text:p>
      <text:p text:style-name="ifm_p_mt.3.76mm_indent.0.13in_ifm">Ik maak van de overheidsmacht die mij is toevertrouwd geen misbruik;</text:p>
      <text:p text:style-name="ifm_p_mt.3.76mm_indent.0.13in_ifm">Ik ga zorgvuldig om met vertrouwelijke informatie en met .................................... eigendommen;</text:p>
      <text:p text:style-name="ifm_p_mt.3.76mm_indent.0.13in_ifm">Ik zal de geloofwaardigheid van het ambt niet schaden;</text:p>
      <text:p text:style-name="ifm_p_mt.3.76mm_indent.0.13in_ifm">Ik zal mij houden aan de integriteitbeginselen zoals deze staan in de gedragscode voor integer handelen door bestuurders en ambtenaren».</text:p>
      <text:h text:style-name="ifm_p_font.bold_mt.5.08mm_page.keep-with-next_ifm" text:outline-level="7">Eed en belofte van de gemeente Schiedam</text:h>
      <text:p text:style-name="ifm_p_mt.4.23mm_indent.0.13in_ifm">Ik zal plichtsgetrouw en nauwgezet de mij opgedragen taken vervullen en ik zal daarbij de Grondwet en alle overige wettelijke regelingen van ons land en van ..................... eerbiedigen.</text:p>
      <text:p text:style-name="ifm_p_indent.0.13in_ifm">•  Ik zal van niemand enige belofte, gunst of geschenk aannemen om in mijn dienstbetrekking iets te doen of na te laten.</text:p>
      <text:p text:style-name="ifm_p_indent.0.13in_ifm">•  Ik zal zaken die mij uit hoofde van mijn functie vertrouwelijk ter kennis komen of waarvan ik het vertrouwelijke karakter moet inzien, geheimhouden voor anderen dan die personen aan wie ik ambtshalve tot mededeling verplicht ben.</text:p>
      <text:p text:style-name="ifm_p_indent.0.13in_ifm">•  Ik zal mij gedragen zoals een goed ambtenaar betaamt; ik zal zorgvuldig, onkreukbaar en betrouwbaar zal zijn en niets doen of nalaten dat het aanzien van het ambt zal schaden.</text:p>
      <text:p text:style-name="ifm_p_indent.0.13in_ifm">•  Ik zal een zorgvuldige afweging maken tussen alle belangen die aan de orde zijn, te weten die van de bewoners, de bedrijven en de instellingen van ....................., ....................................................... en zijn werknemers zelf en de bredere samenleving waarin ............ opereert;</text:p>
      <text:p text:style-name="ifm_p_indent.0.13in_ifm">•  Ik zal in die afweging het algemeen belang van de bewoners, de bedrijven en de instellingen van ........................ centraal stellen en zal hen zo goed mogelijk inlichten;</text:p>
      <text:p text:style-name="ifm_p_indent.0.13in_ifm">•  Ik zal mij inspannen om het vertrouwen in ....................................... te behouden en te bevorderen.</text:p>
      <text:p text:style-name="ifm_p_indent.0.13in_ifm">•  Ik zal de gedragscode van .............................. als leidraad hanteren.</text:p>
      <text:p text:style-name="ifm_p_mt.3.76mm_indent.0.13in_ifm">«Zo waarlijk helpe mij God Almachtig» (bij eed)</text:p>
      <text:p text:style-name="ifm_p_indent.0.13in_ifm">«Dat verklaar en beloof ik» (bij belofte)</text:p>
      <text:h text:style-name="ifm_p_font.bold_mt.5.08mm_page.keep-with-next_ifm" text:outline-level="7">Eed en belofte van de gemeente Schouwen-Duiveland</text:h>
      <text:p text:style-name="ifm_p_mt.4.23mm_indent.0.13in_ifm">Ik zweer/beloof trouw aan de Grondwet en alle overige wetten van Nederland.</text:p>
      <text:p text:style-name="ifm_p_mt.3.76mm_indent.0.13in_ifm">Ik zweer/verklaar dat ik, om in mijn betrekking te worden benoemd, geen geschenken in welke vorm dan ook, aan iemand heb gegeven of beloofd, noch van iemand iets heb aanvaard en dit ook niet zal doen.</text:p>
      <text:p text:style-name="ifm_p_mt.3.76mm_indent.0.13in_ifm">Ik zweer/beloof, dat ik mijn werkzaamheden eerlijk, getrouw en nauwgezet zal vervullen. De belangen van .............................., zoveel als in mijn vermogen ligt, zal behartigen en zaken die mij uit hoofde van mijn functie ter kennis komen, waarvan ik het vertrouwelijke karakter moet begrijpen, geheim zal houden voor anderen dan die ik uit hoofde van mijn functie moet informeren.</text:p>
      <text:p text:style-name="ifm_p_indent.0.13in_ifm">Ik zweer/beloof dat ik mij zal gedragen zoals een goed ambtenaar betaamt.</text:p>
      <text:p text:style-name="ifm_p_mt.3.76mm_indent.0.13in_ifm">Zo waarlijk helpe mij God almachtig!</text:p>
      <text:p text:style-name="ifm_p_indent.0.13in_ifm">of</text:p>
      <text:p text:style-name="ifm_p_indent.0.13in_ifm">Dat beloof ik!</text:p>
      <text:h text:style-name="ifm_p_font.bold_mt.5.08mm_page.keep-with-next_ifm" text:outline-level="7">Eed van de gemeente Simpelveld</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plichtsgetrouw en nauwgezet de mij opgedragen taken zal vervullen en dat ik daarbij de Grondwet en alle overige wettelijke regelingen van ons land en ................................. zal eerbiedigen;</text:p>
      <text:p text:style-name="ifm_p_indent.0.13in_ifm">4.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indent.0.13in_ifm">6.  Ik zweer dat ik mij zal inzetten voor de rechten en het welzijn van alle burgers van ......................</text:p>
      <text:p text:style-name="ifm_p_mt.3.76mm_indent.0.13in_ifm">«Zo waarlijk helpe mij God almachtig»</text:p>
      <text:h text:style-name="ifm_p_font.bold_mt.5.08mm_page.keep-with-next_ifm" text:outline-level="7">Belofte van de gemeente Simpelveld</text:h>
      <text:p text:style-name="ifm_p_mt.4.23mm_indent.0.13in_ifm">1.  Ik verklaar, dat ik voor het verkrijgen van deze dienstbetrekking aan niemand iets heb gegeven of beloofd noch zal geven of beloven.</text:p>
      <text:p text:style-name="ifm_p_indent.0.13in_ifm">2.  Ik beloof, dat ik van niemand enige belofte, gunst of geschenk zal aannemen om in mijn dienstbetrekking iets te doen of na te laten.</text:p>
      <text:p text:style-name="ifm_p_indent.0.13in_ifm">3.  Ik verklaar dat ik plichtsgetrouw en nauwgezet de mij opgedragen taken zal vervullen en dat ik daarbij de Grondwet en alle overige wettelijke regelingen van ons land en .................................... zal eerbiedigen;</text:p>
      <text:p text:style-name="ifm_p_indent.0.13in_ifm">4.  Ik verklaa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verklaa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indent.0.13in_ifm">6.  Ik verklaar dat ik mij zal inzetten voor de rechten en het welzijn van alle burgers van ......................</text:p>
      <text:p text:style-name="ifm_p_mt.3.76mm_indent.0.13in_ifm">«Dit verklaar en beloof ik»</text:p>
      <text:h text:style-name="ifm_p_font.bold_mt.5.08mm_page.keep-with-next_ifm" text:outline-level="7">Belofte van de gemeente Sint Anthonis</text:h>
      <text:p text:style-name="ifm_p_mt.4.23mm_indent.0.13in_ifm">Ik verklaar kennis te hebben genomen van de regels met betrekking tot de integriteit zoals respectievelijk vastgelegd in:</text:p>
      <text:p text:style-name="ifm_p_indent.0.13in_ifm">–  De toepasselijke wetsbepaling;</text:p>
      <text:p text:style-name="ifm_p_indent.0.13in_ifm">–  De gedragscode integriteit voor medewerkers van ...................</text:p>
      <text:p text:style-name="ifm_p_mt.3.76mm_indent.0.13in_ifm">Die mij in het kader van mijn dienstverband met .................. ter hand en/of ter inzage zijn gesteld.</text:p>
      <text:p text:style-name="ifm_p_mt.3.76mm_indent.0.13in_ifm">Ik beloof dat ik mij aan deze regels zal houden en me zal gedragen volgens de gedragscode.</text:p>
      <text:p text:style-name="ifm_p_mt.3.76mm_indent.0.13in_ifm">Ik beloof overigens dat ik plichts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 Sittard-Geleen</text:h>
      <text:p text:style-name="ifm_p_mt.4.23mm_indent.0.13in_ifm">Ik verklaar kennis te hebben genomen van de regels met betrekking tot integriteit zoals respectievelijk vastgelegd in:</text:p>
      <text:p text:style-name="ifm_p_indent.0.13in_ifm">de toepasselijke wetsbepalingen,</text:p>
      <text:p text:style-name="ifm_p_indent.0.13in_ifm">bepalingen van de Arbeidsvoorwaardenregeling van ........................... en de Gedragscode voor ambtenaren,</text:p>
      <text:p text:style-name="ifm_p_indent.0.13in_ifm">welke mij in het kader van de dienstverhouding met ........................... ter hand en/of ter inzage zijn gesteld.</text:p>
      <text:p text:style-name="ifm_p_mt.3.76mm_indent.0.13in_ifm">Ik zweer/ beloof dat ik me aan deze regels zal houden en me zal gedragen volgens de Gedragscode.</text:p>
      <text:p text:style-name="ifm_p_mt.3.76mm_indent.0.13in_ifm">Ik zweer/ beloof overigens dat ik plichts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Zo waarlijk helpe mij God Almachtig! / Dat verklaar en beloof ik!</text:p>
      <text:h text:style-name="ifm_p_font.bold_mt.5.08mm_page.keep-with-next_ifm" text:outline-level="7">Eed van de gemeente Sliedrecht</text:h>
      <text:p text:style-name="ifm_p_mt.4.23mm_indent.0.13in_ifm">–  Ik verklaar kennis te hebben genomen van de regels met betrekking tot integriteit zoals respectievelijk vastgelegd in:</text:p>
      <text:p text:style-name="ifm_p_indent.0.13in_ifm">•  diverse wetsbepalingen en arbeidsvoorwaarden van ........................,</text:p>
      <text:p text:style-name="ifm_p_indent.0.13in_ifm">•  Integriteitbeleid en de Gedragscode ........................;</text:p>
      <text:p text:style-name="ifm_p_indent.0.13in_ifm">–  Ik verklaar, dat ik voor het verkrijgen van deze dienstbetrekking geen valse informatie heb verstrekt en aan niemand iets heb gegeven of beloofd noch zal geven of beloven;</text:p>
      <text:p text:style-name="ifm_p_mt.3.76mm_indent.0.13in_ifm">Ik zweer, dat ik van niemand enige belofte, gunst of geschenk zal aannemen om in mijn dienstbetrekking iets te doen of na te laten;</text:p>
      <text:p text:style-name="ifm_p_indent.0.13in_ifm">–  Ik zweer dat ik plichtsgetrouw en nauwgezet de mij opgedragen taken zal vervullen en dat ik daarbij de Grondwet en alle overige wettelijke regelingen van ons land en van de organisatie waar ik werkzaam ben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text:p>
      <text:p text:style-name="ifm_p_indent.0.13in_ifm">–  Ik zal me inzetten voor het algemeen belang van ........................ en haar ingezetenen;</text:p>
      <text:p text:style-name="ifm_p_indent.0.13in_ifm">–  Ik zal onpartijdig handelen en de democratische beginselen respecteren;</text:p>
      <text:p text:style-name="ifm_p_indent.0.13in_ifm">–  Ik ben loyaal ten opzichte van de bestuursorganen van ..................... en het door hen vastgestelde beleid;</text:p>
      <text:p text:style-name="ifm_p_indent.0.13in_ifm">–  Ik zal in contacten met burgers en vertegenwoordigers van bedrijven en maatschappelijke organisaties een betrouwbare vertegenwoordiger van ..................... zijn;</text:p>
      <text:p text:style-name="ifm_p_indent.0.13in_ifm">–  Ik zal me daartoe houden aan de integriteitregels zoals die zijn vastgesteld in het Integriteitbeleid en de Gedragscode .....................................</text:p>
      <text:p text:style-name="ifm_p_mt.3.76mm_indent.0.13in_ifm">Zo waarlijk helpe mij God almachtig.</text:p>
      <text:h text:style-name="ifm_p_font.bold_mt.5.08mm_page.keep-with-next_ifm" text:outline-level="7">Belofte van de gemeente Sliedrecht</text:h>
      <text:p text:style-name="ifm_p_mt.4.23mm_indent.0.13in_ifm">–  Ik verklaar kennis te hebben genomen van de regels met betrekking tot integriteit zoals respectievelijk vastgelegd in:</text:p>
      <text:p text:style-name="ifm_p_indent.0.13in_ifm">•  diverse wetsbepalingen en arbeidsvoorwaarden van ........................</text:p>
      <text:p text:style-name="ifm_p_indent.0.13in_ifm">•  Integriteitbeleid en de Gedragscode .............................................</text:p>
      <text:p text:style-name="ifm_p_indent.0.13in_ifm">–  Ik verklaar; dat ik voor het verkrijgen van deze dienstbetrekking geen valse informatie heb verstrekt en aan niemand iets heb gegeven of beloofd noch zal geven of beloven;</text:p>
      <text:p text:style-name="ifm_p_mt.3.76mm_indent.0.13in_ifm">Ik beloof, dat ik van niemand enige belofte, gunst of geschenk zal aannemen om in mijn dienstbetrekking iets te doen of na te laten;</text:p>
      <text:p text:style-name="ifm_p_indent.0.13in_ifm">–  Ik beloof dat ik plichtsgetrouw en nauwgezet de mij opgedragen taken zal vervullen en dat ik daarbij de Grondwet en alle overige wettelijke regelingen van ons land en van de organisatie waar ik werkzaam ben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text:p>
      <text:p text:style-name="ifm_p_indent.0.13in_ifm">–  Ik zal me inzetten voor het algemeen belang van ........................... en haar ingezetenen;</text:p>
      <text:p text:style-name="ifm_p_indent.0.13in_ifm">–  Ik zal onpartijdig handelen en de democratische beginselen respecteren;</text:p>
      <text:p text:style-name="ifm_p_indent.0.13in_ifm">–  Ik ben loyaal ten opzichte van de bestuursorganen van ........................... en het door hen vastgestelde beleid;</text:p>
      <text:p text:style-name="ifm_p_indent.0.13in_ifm">–  Ik zal in contacten met burgers en vertegenwoordigers van bedrijven en maatschappelijke organisaties een betrouwbare vertegenwoordiger van .................. zijn;</text:p>
      <text:p text:style-name="ifm_p_indent.0.13in_ifm">–  Ik zal me daartoe houden aan de integriteitregels, zoals die zijn vastgesteld in het Integriteitbele1d en de Gedragscode .....................................</text:p>
      <text:p text:style-name="ifm_p_mt.3.76mm_indent.0.13in_ifm">Dat verklaar en beloof ik.</text:p>
      <text:h text:style-name="ifm_p_font.bold_mt.5.08mm_page.keep-with-next_ifm" text:outline-level="7">Eed van de gemeente Sluis</text:h>
      <text:p text:style-name="ifm_p_mt.4.23mm_indent.0.13in_ifm">•  Ik zweer dat ik direct nog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of het ambt zal schaden, en hierbij de gedragscode van ........................ als uitgangspunt zal nemen.</text:p>
      <text:p text:style-name="ifm_p_indent.0.13in_ifm">•  Ik zweer dat ik zorgvuldig zal omgaan met eigendommen van ............................</text:p>
      <text:p text:style-name="ifm_p_indent.0.13in_ifm">•  Ik zweer dat ik mij ervan bewust ben dat ik geen geschenken of gunsten mag accepteren.</text:p>
      <text:p text:style-name="ifm_p_indent.0.13in_ifm">•  Ik zweer dat ik trouw ben aan de Grondwet en aan alle overige (wettelijke) regelingen van het Rijk en .....................................</text:p>
      <text:p text:style-name="ifm_p_mt.3.76mm_indent.0.13in_ifm">«zo waarlijk helpe mij God almachtig».</text:p>
      <text:h text:style-name="ifm_p_font.bold_mt.5.08mm_page.keep-with-next_ifm" text:outline-level="7">Belofte van de gemeente Sluis</text:h>
      <text:p text:style-name="ifm_p_mt.4.23mm_indent.0.13in_ifm">•  Ik verklaar dat ik direct nog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zal zijn.</text:p>
      <text:p text:style-name="ifm_p_indent.0.13in_ifm">•  Ik verklaar dat ik voorkom dat mijn gedrag het aanzien van .............................. of het ambt zal schaden, en hierbij de gedragscode van .................. als uitgangspunt zal nemen.</text:p>
      <text:p text:style-name="ifm_p_indent.0.13in_ifm">•  Ik verklaar dat ik zorgvuldig zal omgaan met eigendommen van ......................</text:p>
      <text:p text:style-name="ifm_p_indent.0.13in_ifm">•  Ik verklaar dat ik mij ervan bewust ben dat ik geen geschenken of gunsten mag accepteren.</text:p>
      <text:p text:style-name="ifm_p_indent.0.13in_ifm">•  Ik verklaar dat ik trouw ben aan de Grondwet en aan alle overige (wettelijke) regelingen van het Rijk en ...............................</text:p>
      <text:p text:style-name="ifm_p_mt.3.76mm_indent.0.13in_ifm">«dat verklaar en beloof ik».</text:p>
      <text:h text:style-name="ifm_p_font.bold_mt.5.08mm_page.keep-with-next_ifm" text:outline-level="7">Eed en belofte van de gemeente Soest</text:h>
      <text:p text:style-name="ifm_p_mt.4.23mm_indent.0.13in_ifm">Ik verklaar kennis te hebben genomen van de regels met betrekking tot integriteit zoals vastgelegd in:</text:p>
      <text:p text:style-name="ifm_p_indent.0.13in_ifm">–  de gedragscode van .........................</text:p>
      <text:p text:style-name="ifm_p_indent.0.13in_ifm">–  de bepalingen van de CAR-UWO</text:p>
      <text:p text:style-name="ifm_p_indent.0.13in_ifm">welke mij in het kader van de dienstverhouding met ..................... ter hand/of ter inzage zijn gesteld.</text:p>
      <text:p text:style-name="ifm_p_mt.3.76mm_indent.0.13in_ifm">Ik zweer/beloof, dat ik mij aan deze regels zal houden en me zal gedragen volgens de Gedragscode.</text:p>
      <text:p text:style-name="ifm_p_mt.3.76mm_indent.0.13in_ifm">Ik zweer/beloof dat ik plichts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Zo waarlijk helpe mij God almachtig/ Dat verklaar en beloof ik!</text:p>
      <text:p text:style-name="ifm_p_mt.3.76mm_indent.0.13in_ifm">Op grond van godsdienstige gezindheid van de medewerker kan hierbij gekozen worden voor een andere formulering, zoals het aanroepen van Allah in plaats van God.</text:p>
      <text:h text:style-name="ifm_p_font.bold_mt.5.08mm_page.keep-with-next_ifm" text:outline-level="7">Eed en belofte van de gemeente Someren</text:h>
      <text:p text:style-name="ifm_p_mt.4.23mm_indent.0.13in_ifm">..................... wil een integere organisatie zijn met een open werkklimaat, die zich inzet voor de belangen van burgers en die het vertrouwen heeft van die burgers.</text:p>
      <text:p text:style-name="ifm_p_mt.3.76mm_indent.0.13in_ifm">Daartoe beloof/ zweer ik het volgende:</text:p>
      <text:p text:style-name="ifm_p_indent.0.13in_ifm">1.  Ik zal de Grondwet en alle overige wetten van ons land eerbiedigen.</text:p>
      <text:p text:style-name="ifm_p_indent.0.13in_ifm">2.  Ik zal plichtsgetrouw en nauwgezet de mij toevertrouwde taken vervullen.</text:p>
      <text:p text:style-name="ifm_p_indent.0.13in_ifm">3.  Ik maak van de overheidsmacht die mij is toevertrouwd geen misbruik.</text:p>
      <text:p text:style-name="ifm_p_indent.0.13in_ifm">4.  Ik zal in contacten met burgers, vertegenwoordigers van bedrijven en maatschappelijke organisaties een goede en betrouwbare vertegenwoordiger van .................................... zijn.</text:p>
      <text:p text:style-name="ifm_p_indent.0.13in_ifm">5.  Ik ga zorgvuldig om met zaken en inlichtingen die mij uit hoofde van mijn functie vertrouwelijk ter kennis komen of waarvan ik het vertrouwelijke karakter moet inzien en zal deze geheim houden voor anderen dan die personen aan wie ik ambtshalve tot mededeling gehouden ben.</text:p>
      <text:p text:style-name="ifm_p_indent.0.13in_ifm">6.  Ik ben loyaal ten opzichte van de bestuursorganen van ........................ en het door hen vastgestelde beleid.</text:p>
      <text:p text:style-name="ifm_p_indent.0.13in_ifm">7.  Ik ga zorgvuldig om met .............................. eigendommen.</text:p>
      <text:p text:style-name="ifm_p_indent.0.13in_ifm">8.  Ik zal mij ook verder gedragen zoals een goed ambtenaar betaamt en niets doen dat het aanzien en de geloofwaardigheid van het ambt zal schaden.</text:p>
      <text:p text:style-name="ifm_p_indent.0.13in_ifm">9.  Ik zal me houden aan de gedragscode «Ambtelijke integriteit ..................», zoals deze is opgenomen in artikel 15:1:1:3 van ..............................arbeidsvoorwaardenregeling.</text:p>
      <text:h text:style-name="ifm_p_font.bold_mt.5.08mm_page.keep-with-next_ifm" text:outline-level="7">Eed van de gemeente Son en Breugel</text:h>
      <text:p text:style-name="ifm_p_mt.4.23mm_indent.0.13in_ifm">1)  Ik zweer/verklaar, dat ik voor het verkrijgen van deze dienstbetrekking aan niemand enige gift of gunst heb gegeven of beloofd en dat ik dit ook niet zal gaan do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indent.0.13in_ifm">5)  Ik zweer/beloof dat ik mij zal gedragen zoals een goed ambtenaar betaamt, dat ik zorgvuldig, onkreukbaar en betrouwbaar zal zijn en dat ik niets zal doen dat het aanzien van het ambt zal schaden.</text:p>
      <text:p text:style-name="ifm_p_mt.3.76mm_indent.0.13in_ifm">«Dit verklaar en beloof ik» of</text:p>
      <text:p text:style-name="ifm_p_indent.0.13in_ifm">«Zo waarlijk helpe mij God almachtig»</text:p>
      <text:h text:style-name="ifm_p_font.bold_mt.5.08mm_page.keep-with-next_ifm" text:outline-level="7">Eed en belofte van de gemeente Staphorst</text:h>
      <text:p text:style-name="ifm_p_mt.4.23mm_indent.0.13in_ifm">1.  Ik zweer/beloof dat ik trouw zal zijn aan de Grondwet en alle overige wettelijke regelingen zal eerbiedigen.</text:p>
      <text:p text:style-name="ifm_p_indent.0.13in_ifm">2.  Ik zweer/verklaar dat ik noch direct, noch indirect in welke vorm dan ook valse informatie heb verstrekt in verband met het verkrijgen van mijn dienstverband.</text:p>
      <text:p text:style-name="ifm_p_indent.0.13in_ifm">3.  Ik zweer/verklaar dat ik tot het verkrijgen van mijn dienstverband aan niemand iets heb geschonken of beloofd en dat ik dit ook niet zal gaan doen.</text:p>
      <text:p text:style-name="ifm_p_indent.0.13in_ifm">4.  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5.  Ik zweer/beloof dat ik mij zal gedragen zoals een goed ambtenaar betaamt, dat ik zorgvuldig, onkreukbaar en betrouwbaar zal zijn en dat ik niets zal doen dat het aanzien van het ambt zal schaden.</text:p>
      <text:p text:style-name="ifm_p_indent.0.13in_ifm">6.  Ik zweer/beloof dat ik mij integer gedraag en mij houd aan correcte omgangsvormen en de interne regels daarover.</text:p>
      <text:p text:style-name="ifm_p_indent.0.13in_ifm">7.  Ik zweer/beloof dat ik mij houd aan de regels voor de beveiliging van informatie. Ik laat geen stukken onbeheerd achter, op mijn bureau of waar ik werk, waarvan ik weet of zou kunnen weten dat deze vertrouwelijk zijn.</text:p>
      <text:p text:style-name="ifm_p_indent.0.13in_ifm">8.  Ik zweer/beloof zorgvuldig om te gaan met alle mij ter beschikking gestelde hulpmiddelen. Ik houd mij aan de geldende regels voor internet en e-mail gebruik en de huisregels.</text:p>
      <text:p text:style-name="ifm_p_indent.0.13in_ifm">9.  Ik zweer/beloof dat ik de hulpmiddelen voor toegang tot locaties, apparatuur en ruimten van ................................. uitsluitend gebruik voor het doel waarvoor deze aan mij ter beschikking zijn gesteld.</text:p>
      <text:p text:style-name="ifm_p_indent.0.13in_ifm">10.  Zo waarlijk helpe mij God Almachtig! / Dat verklaar en beloof ik!</text:p>
      <text:h text:style-name="ifm_p_font.bold_mt.5.08mm_page.keep-with-next_ifm" text:outline-level="7">Eed en belofte gemeente Steenbergen</text:h>
      <text:p text:style-name="ifm_p_mt.4.23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van niemand iets heb aanvaard en dat ik dit ook niet zal gaan doen.</text:p>
      <text:p text:style-name="ifm_p_mt.3.76mm_indent.0.13in_ifm">Ik zweer/verklaar dat ik tot het verkrijgen van mijn dienstverband aan niemand beloften heb gedaan en dat ik dit ook niet zal gaan doen.</text:p>
      <text:p text:style-name="ifm_p_mt.3.76mm_indent.0.13in_ifm">Ik zweer/beloof dat ik de Grondwet en alle overige wetten van ons land zal eerbiedigen.</text:p>
      <text:p text:style-name="ifm_p_mt.3.76mm_indent.0.13in_ifm">Ik zweer/verklaar dat ik mijn taken eerlijk, getrouw en nauwgezet zal vervullen en de belangen van ...................................., zoveel in mijn vermogen is, zal behartigen.</text:p>
      <text:p text:style-name="ifm_p_mt.3.76mm_indent.0.13in_ifm">Ik zweer/verklaar dat ik vertrouwelijk informatie geheim zal houden voor anderen dan die personen aan wie ik ambtshalve tot mededeling verplicht ben.</text:p>
      <text:p text:style-name="ifm_p_mt.3.76mm_indent.0.13in_ifm">Ik zweer/beloof dat ik mij zal gedragen als een goed ambtenaar betaamt, dat ik zorgvuldig, onkreukbaar en betrouwbaar zal zijn, dat ik niets zal doen dat het aanzien van het ambt zal schaden en dat ik hierbij de Nota Integriteit als leidraad zal hanteren.</text:p>
      <text:p text:style-name="ifm_p_mt.3.76mm_indent.0.13in_ifm">Zo waarlijk helpe mij God Almachtig/ Dat verklaar en beloof ik*</text:p>
      <text:h text:style-name="ifm_p_font.bold_mt.5.08mm_page.keep-with-next_ifm" text:outline-level="7">Eed en belofte van de gemeente Steenwijkerland</text:h>
      <text:p text:style-name="ifm_p_mt.4.23mm_indent.0.13in_ifm">•  Ik heb direct noch indirect, in welke vorm dan ook, valse informatie verstrekt in verband met het verkrijgen van mijn dienstverband</text:p>
      <text:p text:style-name="ifm_p_indent.0.13in_ifm">•  Ik heb voor het verkrijgen van mijn dienstverband direct noch indirect, onder welke naam of voorwendsel ook, enige gift of gunst gegeven of beloofd.</text:p>
      <text:p text:style-name="ifm_p_indent.0.13in_ifm">•  Ik zal plichtsgetrouw en nauwgezet de mij opgedragen taken vervullen en daarbij de Grondwet en alle overige wettelijke regelingen van ons land en van ........................... eerbiedigen.</text:p>
      <text:p text:style-name="ifm_p_indent.0.13in_ifm">•  Ik zal zaken die mij uit hoofde van mijn functie vertrouwelijk ter kennis komen of waarvan ik het vertrouwelijke karakter moet inzien, geheimhouden voor anderen dan die personen aan wie ik ambtshalve tot mededeling ben verplicht.</text:p>
      <text:p text:style-name="ifm_p_indent.0.13in_ifm">•  Ik zal mij gedragen zoals een goed ambtenaar betaamt, ik ben zorgvuldig, onkreukbaar en betrouwbaar, ik zal niets doen dat het aanzien van het ambt zal schaden en hierbij hanteer ik de gedragscode voor ambtenaren van ..................... als leidraad.</text:p>
      <text:p text:style-name="ifm_p_mt.3.76mm_indent.0.13in_ifm">Dat verklaar en beloof ik;</text:p>
      <text:p text:style-name="ifm_p_indent.0.13in_ifm">Zo waarlijk helpe mij God Almachtig;</text:p>
      <text:h text:style-name="ifm_p_font.bold_mt.5.08mm_page.keep-with-next_ifm" text:outline-level="7">Belofte van de gemeente Stein</text:h>
      <text:p text:style-name="ifm_p_mt.4.23mm_indent.0.13in_ifm">□  ik zal trouw zijn aan de Grondwet en de overige wetten van het Rijk;</text:p>
      <text:p text:style-name="ifm_p_indent.0.13in_ifm">□  Ik zal me inzetten voor het algemeen belang van ........................ en haar burgers;</text:p>
      <text:p text:style-name="ifm_p_indent.0.13in_ifm">□  Ik zal onpartijdig handelen en de democratische beginselen respecteren;</text:p>
      <text:p text:style-name="ifm_p_indent.0.13in_ifm">□  Ik zal in contacten met burgers, klanten en vertegenwoordigers van maatschappelijke organisaties, een integere, zorgvuldige en betrouwbare vertegenwoordiger van ............... zijn;</text:p>
      <text:p text:style-name="ifm_p_indent.0.13in_ifm">□  Ik ben loyaal ten opzichte van de bestuursorganen van .....................en het door hen vastgestelde beleid;</text:p>
      <text:p text:style-name="ifm_p_indent.0.13in_ifm">□  Ik maak van de overheidsmacht die mij is toevertrouwd geen misbruik;</text:p>
      <text:p text:style-name="ifm_p_indent.0.13in_ifm">□  Ik ga zorgvuldig om met vertrouwelijke informatie en .............................. eigendommen;</text:p>
      <text:p text:style-name="ifm_p_indent.0.13in_ifm">□  Ik zal de geloofwaardigheid van het ambt niet schaden;</text:p>
      <text:p text:style-name="ifm_p_indent.0.13in_ifm">□  Ik zal me houden aan de gedragscode voor ambtenaren in ......................</text:p>
      <text:p text:style-name="ifm_p_mt.3.76mm_indent.0.13in_ifm">Dat verklaar en beloof ik!</text:p>
      <text:h text:style-name="ifm_p_font.bold_mt.5.08mm_page.keep-with-next_ifm" text:outline-level="7">Eed en belofte van de gemeente Stichtse Vecht</text:h>
      <text:p text:style-name="ifm_p_mt.4.23mm_indent.0.13in_ifm">Ik beloof als medewerker van .................. plechtig het volgende:</text:p>
      <text:p text:style-name="ifm_p_indent.0.13in_ifm">1.  Ik zal rechtvaardig handelen;</text:p>
      <text:p text:style-name="ifm_p_indent.0.13in_ifm">2.  Ik zal trouw zijn aan de Grondwet en de overige wet- en regelgeving;</text:p>
      <text:p text:style-name="ifm_p_indent.0.13in_ifm">3.  Ik zal mij inzetten voor de rechten en het welzijn van alle inwoners van .....................;</text:p>
      <text:p text:style-name="ifm_p_indent.0.13in_ifm">4.  Ik zal onpartijdig handelen overeenkomstig de democratische beginselen en procedures;</text:p>
      <text:p text:style-name="ifm_p_indent.0.13in_ifm">5.  Ik ben loyaal aan de bestuursorganen van ..................... en het door hen vastgestelde beleid;</text:p>
      <text:p text:style-name="ifm_p_indent.0.13in_ifm">6.  Ik zal van de bevoegdheid die mij is gegeven, geen misbruik maken;</text:p>
      <text:p text:style-name="ifm_p_indent.0.13in_ifm">7.  Ik zal zorgvuldig omgaan met informatie;</text:p>
      <text:p text:style-name="ifm_p_indent.0.13in_ifm">8.  Ik zal de geloofwaardigheid van mijn functie niet schaden;</text:p>
      <text:p text:style-name="ifm_p_indent.0.13in_ifm">9.  Ik zal mij een zelfstandig oordeel vormen over de morele juistheid van mijn handelen.</text:p>
      <text:p text:style-name="ifm_p_mt.3.76mm_indent.0.13in_ifm">Dat verklaar en beloof ik.</text:p>
      <text:p text:style-name="ifm_p_indent.0.13in_ifm">Of eventueel een verwijzing naar godsdienst zoals:</text:p>
      <text:p text:style-name="ifm_p_mt.3.76mm_indent.0.13in_ifm">Zo waarlijk helpe mij God Almachtig.</text:p>
      <text:p text:style-name="ifm_p_indent.0.13in_ifm">Of:</text:p>
      <text:p text:style-name="ifm_p_mt.3.76mm_indent.0.13in_ifm">Zo waarlijk helpe mij Allah de Erbarmer, de Barmhartige.</text:p>
      <text:p text:style-name="ifm_p_mt.3.76mm_indent.0.13in_ifm">Of een geheel andere godsdienst met bijbehorende eed.</text:p>
      <text:h text:style-name="ifm_p_font.bold_mt.5.08mm_page.keep-with-next_ifm" text:outline-level="7">Eed van de gemeente Súdwest-Fryslân</text:h>
      <text:p text:style-name="ifm_p_mt.4.23mm_indent.0.13in_ifm">–  Ik zweer dat ik noch direct noch indirect, in welke vorm dan ook, valse informatie heb verstrekt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zorgvuldig zal omgaan met ................................. eigendomm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p text:style-name="ifm_p_mt.3.76mm_indent.0.13in_ifm">Ik swar dat ik net direkt mar ek net yndirekt, yn hokker foarm dan ek, falske ynformaasje jûn ha mei it krijen fan myn oanstelling;</text:p>
      <text:p text:style-name="ifm_p_indent.0.13in_ifm">–  Ik swar dat ik foar it krijen fan myn oanstelling nimmen wat skonken of tasein ha en dat ik dat ek net dwaan sil;</text:p>
      <text:p text:style-name="ifm_p_indent.0.13in_ifm">–  Ik swar dat ik plichtsgetrou en sekuer it my opdroegen wurk dwaan sil en dat ik dêrby de Grûnwet en alle oare wetlike regelings fan ús lân en fan ................................. earbiedigje sil;</text:p>
      <text:p text:style-name="ifm_p_indent.0.13in_ifm">–  Ik swar dat ik saken dy’t my op grûn fan myn funksje fertroulik ûnder eagen komme of dêr ’t ik it fertroulike aard fan ynsjen moat, geheim hâlde sil foar oare persoanen as dy oan wa ’t ik op grûn fan myn amt ta meidieling ferplichte bin;</text:p>
      <text:p text:style-name="ifm_p_indent.0.13in_ifm">–  Ik swar dat ik krekt wêze sil mei gemeentlike eigendommen;</text:p>
      <text:p text:style-name="ifm_p_indent.0.13in_ifm">–  Ik swar dat ik my gedrage sil as in goed amtner, dat ik sekuer, ynteger en betrouber wêze sil, dat ik neat dwaan sil dat it oansjen fan it amt skea dwaan sil en dat ik dêrby de gedrachskoade foar amtners fan ................................. as útgongspunt hantearje sil;</text:p>
      <text:p text:style-name="ifm_p_mt.3.76mm_indent.0.13in_ifm">Sa wierlik helpe my God Almachtich!</text:p>
      <text:h text:style-name="ifm_p_font.bold_mt.5.08mm_page.keep-with-next_ifm" text:outline-level="7">Belofte van de gemeente Súdwest-Fryslân</text:h>
      <text:p text:style-name="ifm_p_mt.4.23mm_indent.0.13in_ifm">–  Ik verklaar dat ik noch direct noch indirect, in welke vorm dan ook, valse informatie heb verstrekt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zorgvuldig zal omgaan met ................................. eigendomm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ik en beloof ik</text:p>
      <text:p text:style-name="ifm_p_indent.0.13in_ifm">–  Ik ferklearje dat ik net direkt mar ek net yndirekt, yn hokker foarm dan ek, falske ynformaasje jûn ha mei it krijen fan myn oanstelling;</text:p>
      <text:p text:style-name="ifm_p_indent.0.13in_ifm">–  Ik ferklearje dat ik foar it krijen fan myn oanstelling nimmen wat skonken of tasein ha en dat ik dat ek net dwaan sil;</text:p>
      <text:p text:style-name="ifm_p_indent.0.13in_ifm">–  Ik ûnthjit dat ik plichtsgetrou en sekuer it my opdroegen wurk dwaan sil en dat ik dêrby de Grûnwet en alle oare wetlike regelings fan ús lân en fan ........................ earbiedigje sil;</text:p>
      <text:p text:style-name="ifm_p_indent.0.13in_ifm">–  Ik ûnthjit dat ik saken dy’t my op grûn fan myn funksje fertroulik ûnder eagen komme of dêr ’t ik it fertroulike aard fan ynsjen moat, geheim hâlde sil foar oare persoanen as dy oan wa ’t ik op grûn fan myn amt ta meidieling ferplichte bin;</text:p>
      <text:p text:style-name="ifm_p_indent.0.13in_ifm">–  Ik ûnthjit dat ik krekt wêze sil mei gemeentlike eigendommen;</text:p>
      <text:p text:style-name="ifm_p_indent.0.13in_ifm">–  Ik ferklearje dat ik my gedrage sil as in goed amtner, dat ik sekuer, ynteger en betrouber wêze sil, dat ik neat dwaan sil dat it oansjen fan it amt skea dwaan sil en dat ik dêrby de gedrachskoade foar amtners fan ..................... as útgongspunt hantearje sil;</text:p>
      <text:p text:style-name="ifm_p_mt.3.76mm_indent.0.13in_ifm">«Dat ferklearje en ûnthjit ik»</text:p>
      <text:h text:style-name="ifm_p_font.bold_mt.5.08mm_page.keep-with-next_ifm" text:outline-level="7">Eed en belofte van de gemeente Terneuzen</text:h>
      <text:p text:style-name="ifm_p_mt.4.23mm_indent.0.13in_ifm">Ik zweer/verklaar dat ik noch direct noch indirect, in welke vorm dan ook, valse informatie heb verstrekt in verband met het verkrijgen van mijn dienstverband.</text:p>
      <text:p text:style-name="ifm_p_indent.0.13in_ifm">Ik zweer/verklaar dat ik tot het verkrijgen van mijn dienstverband aan niemand iets heb geschonken of beloofd en dat ik dit ook niet zal gaan doen</text:p>
      <text:p text:style-name="ifm_p_indent.0.13in_ifm">Ik zweer/beloof dat ik plichtsgetrouw en nauwgezet de mij opgedragen taken zal vervullen en dat ik daarbij de Grondwet en alle overige wettelijke regelingen van ons land en van ......................</text:p>
      <text:p text:style-name="ifm_p_indent.0.13in_ifm">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beloof dat ik mij zal gedragen zoals een goed ambtenaar betaamt, dat ik zorgvuldig, onkreukbaar en betrouwbaar zal zijn, dat ik niets zal doen dat het aanzien van het ambt zal schaden en dat ik hierbij de gedragscode van ........................... als leidraad zal hanteren.</text:p>
      <text:p text:style-name="ifm_p_mt.3.76mm_indent.0.13in_ifm">Zo waarlijk helpe mij God Almachtig! / Dat verklaar en beloof ik!</text:p>
      <text:h text:style-name="ifm_p_font.bold_mt.5.08mm_page.keep-with-next_ifm" text:outline-level="7">Eed van de gemeente Texel</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direct noch indirect onder welke naam of voorwendsel ook, enige gift of gunst heb gegeven of beloofd en ik zweer dat ik dit ook niet zal gaan doen.</text:p>
      <text:p text:style-name="ifm_p_mt.3.76mm_indent.0.13in_ifm">Ik zweer dat ik plichtsgetrouw en nauwgezet de mij opgedragen taken zal vervullen en dat ik de Grondwet en alle overige wetten van ons land en van ............... zal eerbiedigen.</text:p>
      <text:p text:style-name="ifm_p_mt.3.76mm_indent.0.13in_ifm">Ik zweer dat ik zaken die mij op grond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 en dat ik de gedragscode voor ambtenaren van ..................... heb gelezen en begrepen en als leidraad zal hanteren. Ik besef dat overtreding van de gedragscode kan leiden tot sancties.</text:p>
      <text:p text:style-name="ifm_p_mt.3.76mm_indent.0.13in_ifm">«Zo waarlijk helpe mij God Almachtig!»</text:p>
      <text:h text:style-name="ifm_p_font.bold_mt.5.08mm_page.keep-with-next_ifm" text:outline-level="7">Belofte van de gemeente Texel</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direct noch indirect onder welke naam of voorwendsel ook, enige gift of gunst heb gegeven of beloofd en ik beloof dat ik dit ook niet zal gaan doen.</text:p>
      <text:p text:style-name="ifm_p_mt.3.76mm_indent.0.13in_ifm">Ik beloof dat ik plichtsgetrouw en nauwgezet de mij opgedragen taken zal vervullen en dat ik de Grondwet en alle overige wetten van ons land en van ........................... zal eerbiedigen.</text:p>
      <text:p text:style-name="ifm_p_mt.3.76mm_indent.0.13in_ifm">Ik beloof dat ik zaken die mij op grond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 en dat ik de gedragscode voor ambtenaren van ........................... heb gelezen en begrepen en als leidraad zal hanteren. Ik besef dat overtreding van de gedragscode kan leiden tot sancties.</text:p>
      <text:p text:style-name="ifm_p_mt.3.76mm_indent.0.13in_ifm">«Dat verklaar en beloof ik!»</text:p>
      <text:h text:style-name="ifm_p_font.bold_mt.5.08mm_page.keep-with-next_ifm" text:outline-level="7">Eed en belofte van de gemeente Tholen</text:h>
      <text:p text:style-name="ifm_p_mt.4.23mm_indent.0.13in_ifm">1.  Ik zweer/beloof, dat ik noch direct noch indirect, in welke vorm dan ook, valse informatie heb verstrekt in verband met het verkrijgen van mijn aanstelling.</text:p>
      <text:p text:style-name="ifm_p_indent.0.13in_ifm">2.  Ik zweer/beloof dat ik voor het verkrijgen van mijn aanstelling aan niemand iets heb gegeven of beloofd noch zal geven of beloven en dat ik van niemand enige belofte, gunst of geschenk zal aannemen om in mijn dienstbetrekking iets te doen of na te laten.</text:p>
      <text:p text:style-name="ifm_p_indent.0.13in_ifm">3.  Ik zweer, 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span text:style-name="ifm_span_font.superscript_ifm">1</text:span></text:p>
      <text:p text:style-name="ifm_p_indent.0.13in_ifm">«Dit verklaar en beloof ik».</text:p>
      <text:p text:style-name="ifm_p_mt.3.76mm_indent.0.13in_ifm"><text:span text:style-name="ifm_span_font.superscript_ifm">1</text:span> op grond van de godsdienstige gezindheid van de medewerker kan hierbij gekozen worden voor een andere formulering, zoals het aanroepen van Allah in plaats van God.</text:p>
      <text:h text:style-name="ifm_p_font.bold_mt.5.08mm_page.keep-with-next_ifm" text:outline-level="7">Eed en belofte van de gemeente Tiel</text:h>
      <text:p text:style-name="ifm_p_mt.4.23mm_indent.0.13in_ifm">.................. wil een integere organisatie zijn met een open werkklimaat, die zich inzet voor de belangen van ..................... en het vertrouwen heeft van de inwoners.</text:p>
      <text:p text:style-name="ifm_p_mt.3.76mm_indent.0.13in_ifm">Daartoe beloof/ zweer ik als ambtenaar het volgende:</text:p>
      <text:p text:style-name="ifm_p_mt.3.76mm_indent.0.13in_ifm">Ik zal trouw zijn aan de Grondwet en de overige wetten van het Rijk;</text:p>
      <text:p text:style-name="ifm_p_mt.3.76mm_indent.0.13in_ifm">Ik zal me inzetten voor het algemeen belang van ........................... en werken voor alle burgers van ........................;</text:p>
      <text:p text:style-name="ifm_p_indent.0.13in_ifm">Ik zal onpartijdig handelen en de democratische beginselen respecteren;</text:p>
      <text:p text:style-name="ifm_p_mt.3.76mm_indent.0.13in_ifm">Ik zal in contacten met burgers en vertegenwoordigers van bedrijven en maatschappelijke organisaties een betrouwbare vertegenwoordiger zijn van ........................;</text:p>
      <text:p text:style-name="ifm_p_indent.0.13in_ifm">Ik ben loyaal ten opzichte van de bestuursorganen van .................................... en het door hen vastgestelde beleid;</text:p>
      <text:p text:style-name="ifm_p_mt.3.76mm_indent.0.13in_ifm">Ik maak van de overheidsmacht die mij is toevertrouwd geen misbruik;</text:p>
      <text:p text:style-name="ifm_p_mt.3.76mm_indent.0.13in_ifm">Ik ga zorgvuldig om met vertrouwelijke informatie en met .............................. eigendommen;</text:p>
      <text:p text:style-name="ifm_p_mt.3.76mm_indent.0.13in_ifm">Ik zal de geloofwaardigheid van mijn functie niet schaden;</text:p>
      <text:p text:style-name="ifm_p_mt.3.76mm_indent.0.13in_ifm">Ik heb kennisgenomen van .................. gedragscode Integriteit en zal me hieraan houden.</text:p>
      <text:p text:style-name="ifm_p_mt.3.76mm_indent.0.13in_ifm">«Dat verklaar en beloof ik» OF «Zo waarlijk helpe mij God almachtig!»</text:p>
      <text:h text:style-name="ifm_p_font.bold_mt.5.08mm_page.keep-with-next_ifm" text:outline-level="7">Eed en belofte Gemeente Tilburg</text:h>
      <text:p text:style-name="ifm_p_mt.4.23mm_indent.0.13in_ifm">Het College van Burgemeester &amp; Wethouders verwacht van alle medewerkers van ........................... dat zij «goed werknemerschap» als uitgangspunt nemen in hun werk. «Goed werknemerschap» komt tot uiting in een aantal waarden zoals professionaliteit, dienstbaarheid, een onafhankelijke opstelling en het besef dat je als medewerker van ............... een voorbeeldfunctie vervult. Burgers, bedrijven en instellingen van .................. moeten erop kunnen vertrouwen dat medewerkers van ............... onpartijdig, integer en betrouwbaar zijn.</text:p>
      <text:p text:style-name="ifm_p_mt.3.76mm_indent.0.13in_ifm">De verplichting tot het afleggen van de Eed of belofte is vastgelegd in de Algemene Arbeidsvoorwaardenregeling ................................., artikel 15:1a.</text:p>
      <text:p text:style-name="ifm_p_mt.3.76mm_indent.0.13in_ifm">Daarom zweer/ beloof ik het volgende:</text:p>
      <text:p text:style-name="ifm_p_indent.0.13in_ifm">•  Ik zal mij inzetten voor de rechten en het welzijn van alle burgers van ..................... en hun vertrouwen niet beschamen.</text:p>
      <text:p text:style-name="ifm_p_indent.0.13in_ifm">•  Ik zal onpartijdig handelen en de Grondwet en overige wetten van ons land respecteren.</text:p>
      <text:p text:style-name="ifm_p_indent.0.13in_ifm">•  Ik ben loyaal ten opzichte van het ..................bestuur en het vastgestelde beleid.</text:p>
      <text:p text:style-name="ifm_p_indent.0.13in_ifm">•  Ik zal geen misbruik maken van de overheidsmacht die mij is toevertrouwd.</text:p>
      <text:p text:style-name="ifm_p_indent.0.13in_ifm">•  Ik heb geen valse informatie verstrekt of beloftes gedaan om mijn dienstverband te verkrijgen.</text:p>
      <text:p text:style-name="ifm_p_indent.0.13in_ifm">•  Ik zal de geheimhouding respecteren van vertrouwelijke zaken die ik door mijn werk ken of waarvan ik het vertrouwelijk karakter moet inzien.</text:p>
      <text:p text:style-name="ifm_p_indent.0.13in_ifm">•  Ik zal me integer en betrouwbaar gedragen.</text:p>
      <text:p text:style-name="ifm_p_indent.0.13in_ifm">•  Ik houd me aan de gedragslijn «integriteit» van ........................, hierbij uitgereikt.</text:p>
      <text:p text:style-name="ifm_p_mt.3.76mm_indent.0.13in_ifm">«Zo waarlijk helpe mij God Almachtig»</text:p>
      <text:p text:style-name="ifm_p_indent.0.13in_ifm">danwel:</text:p>
      <text:p text:style-name="ifm_p_mt.3.76mm_indent.0.13in_ifm">«Dat verklaar en beloof ik» (bij het afleggen van de belofte)</text:p>
      <text:h text:style-name="ifm_p_font.bold_mt.5.08mm_page.keep-with-next_ifm" text:outline-level="7">Eed en belofte van de gemeente Twenterand</text:h>
      <text:p text:style-name="ifm_p_mt.4.23mm_indent.0.13in_ifm">Ik verklaar kennis te hebben genomen van de regels met betrekking tot integriteit zoals respectievelijk vastgelegd in:</text:p>
      <text:p text:style-name="ifm_p_indent.0.13in_ifm">de toepasselijke wetsbepalingen,</text:p>
      <text:p text:style-name="ifm_p_indent.0.13in_ifm">bepalingen van de Arbeidsvoorwaardenregeling van .................. en de Gedragscode voor ambtenaren,</text:p>
      <text:p text:style-name="ifm_p_indent.0.13in_ifm">welke mij in het kader van de dienstverhouding met .................. ter hand en/of ter inzage zijn gesteld.</text:p>
      <text:p text:style-name="ifm_p_mt.3.76mm_indent.0.13in_ifm">Ik zweer/ beloof dat ik me aan deze regels zal houden en me zal gedragen volgens de Gedragscode.</text:p>
      <text:p text:style-name="ifm_p_mt.3.76mm_indent.0.13in_ifm">Ik zweer/ beloof overigens dat ik plichtsgetrouw en nauwgezet de mij opgedragen taken zal vervullen en me zal gedragen zoals een goed ambtenaar betaamt, dat ik zorgvuldig, onkreukbaar en betrouwbaar zal zijn en dat ik niets zal doen dat het aanzien van het ambt zal schaden.</text:p>
      <text:p text:style-name="ifm_p_mt.3.76mm_indent.0.13in_ifm">Zo waarlijk helpe mij God Almachtig! / Dat verklaar en beloof ik!</text:p>
      <text:h text:style-name="ifm_p_font.bold_mt.5.08mm_page.keep-with-next_ifm" text:outline-level="7">Eed van de gemeente Tynaarlo</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Tynaarlo</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van de gemeente Uithoorn</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7">Belofte van de gemeente Uithoorn</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Eed en belofte van de gemeente Urk</text:h>
      <text:p text:style-name="ifm_p_mt.4.23mm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 «Dat verklaar en beloof ik!»</text:p>
      <text:h text:style-name="ifm_p_font.bold_mt.5.08mm_page.keep-with-next_ifm" text:outline-level="7">Belofte van de gemeente Utrecht</text:h>
      <text:p text:style-name="ifm_p_mt.4.23mm_indent.0.13in_ifm">Ik ben in mijn contacten met burgers, klanten en vertegenwoordigers van maatschappelijke organisaties een integere, zorgvuldige en betrouwbare vertegenwoordiger van ......................</text:p>
      <text:p text:style-name="ifm_p_mt.3.76mm_indent.0.13in_ifm">Ik voorkom dat mijn gedrag het aanzien van .................. schaadt. Ik ben mij ervan bewust dat ik geen geschenken of gunsten mag accepteren, dat ik de vertrouwelijke informatie die ik in mijn werk krijg alleen voor dat werk mag gebruiken en dat ik zorgvuldig zal omgaan met ............... eigendommen.</text:p>
      <text:p text:style-name="ifm_p_mt.3.76mm_indent.0.13in_ifm">Dat beloof ik!</text:p>
      <text:h text:style-name="ifm_p_font.bold_mt.5.08mm_page.keep-with-next_ifm" text:outline-level="7">Eed en belofte van de gemeente Utrechtse Heuvelrug</text:h>
      <text:p text:style-name="ifm_p_mt.4.23mm_indent.0.13in_ifm">□  Ik zal trouw zijn aan de Grondwet en de overige wetten van het Rijk;</text:p>
      <text:p text:style-name="ifm_p_indent.0.13in_ifm">□  Ik zal me inzetten voor het algemeen belang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zal me houden aan de integriteitbeginselen zoals deze staan in de gedragscode voor integer handelen door bestuurders en ambtenaren.</text:p>
      <text:p text:style-name="ifm_p_mt.3.76mm_indent.0.13in_ifm">Dat verklaar en beloof ik! / Zo waarlijk helpe mij God Almachtig!</text:p>
      <text:h text:style-name="ifm_p_font.bold_mt.5.08mm_page.keep-with-next_ifm" text:outline-level="7">Eed van de gemeente Valkenburg aan de Geul</text:h>
      <text:p text:style-name="ifm_p_mt.4.23mm_indent.0.13in_ifm">Ik zweer dat ik trouw zal zijn aan de Koning en dat ik de Grondwet en alle overige wetten van ons land zal eerbiedigen.</text:p>
      <text:p text:style-name="ifm_p_mt.3.76mm_indent.0.13in_ifm">Ik zweer dat ik plichtsgetrouw en nauwgezet mijn taken voor .................. zal vervullen.</text:p>
      <text:p text:style-name="ifm_p_mt.3.76mm_indent.0.13in_ifm">Ik zweer dat ik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of .................. zal schaden.</text:p>
      <text:p text:style-name="ifm_p_mt.3.76mm_indent.0.13in_ifm">Zo waarlijk helpe mij God Almachtig!</text:p>
      <text:h text:style-name="ifm_p_font.bold_mt.5.08mm_page.keep-with-next_ifm" text:outline-level="7">Belofte van de gemeente Valkenburg aan de Geul</text:h>
      <text:p text:style-name="ifm_p_mt.4.23mm_indent.0.13in_ifm">Ik beloof dat ik trouw zal zijn aan de Koning en dat ik de Grondwet en alle overige wetten van ons land zal eerbiedigen.</text:p>
      <text:p text:style-name="ifm_p_mt.3.76mm_indent.0.13in_ifm">Ik beloof dat ik plichtsgetrouw en nauwgezet mijn taken voor ............... zal vervullen.</text:p>
      <text:p text:style-name="ifm_p_mt.3.76mm_indent.0.13in_ifm">Ik beloof dat ik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of .................. zal schaden.</text:p>
      <text:p text:style-name="ifm_p_mt.3.76mm_indent.0.13in_ifm">Dat verklaar en beloof ik!</text:p>
      <text:h text:style-name="ifm_p_font.bold_mt.5.08mm_page.keep-with-next_ifm" text:outline-level="7">Eed van de gemeente Valkenswaard</text:h>
      <text:p text:style-name="ifm_p_mt.4.23mm_indent.0.13in_ifm">Ik zweer dat ik trouw ben aan de Grondwet en aan de overige wetten van het Rijk.</text:p>
      <text:p text:style-name="ifm_p_indent.0.13in_ifm">Ik zweer dat ik voor het verkrijgen van deze dienstbetrekking geen onwaarheden heb gebruikt, aan niemand iets heb gegeven of beloofd noch zal geven of beloven.</text:p>
      <text:p text:style-name="ifm_p_indent.0.13in_ifm">Ik zweer dat ik van niemand enige belofte, gunst of geschenk zal aannemen om in mijn dienstbetrekking iets te doen of na te laten.</text:p>
      <text:p text:style-name="ifm_p_indent.0.13in_ifm">Ik zweer dat ik mij inzet voor het algemeen belang van.................. en werk voor alle burgers van ..................</text:p>
      <text:p text:style-name="ifm_p_indent.0.13in_ifm">Ik zweer dat ik een betrouwbare vertegenwoordiger van........................... ben in contacten met burgers, bedrijven en maatschappelijke organisaties.</text:p>
      <text:p text:style-name="ifm_p_indent.0.13in_ifm">Ik zweer dat ik mijn plicht nauwgezet en ijverig zal vervullen en de mij verstrekte opdrachten naar beste vermogen zal volbrengen.</text:p>
      <text:p text:style-name="ifm_p_indent.0.13in_ifm">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p text:style-name="ifm_p_indent.0.13in_ifm">«Zo waarlijk helpe mij Allah de Erbarmer, de Barmhartige»</text:p>
      <text:p text:style-name="ifm_p_indent.0.13in_ifm">of andere godsdienstige verwijzing (bijvoorbeeld een Hindoeïstische / Boeddhistische tekst).</text:p>
      <text:h text:style-name="ifm_p_font.bold_mt.5.08mm_page.keep-with-next_ifm" text:outline-level="7">Belofte van de gemeente Valkenswaard</text:h>
      <text:p text:style-name="ifm_p_mt.4.23mm_indent.0.13in_ifm">Ik verklaar en beloof dat ik trouw ben aan de Grondwet en aan de overige wetten van het Rijk.</text:p>
      <text:p text:style-name="ifm_p_indent.0.13in_ifm">Ik verklaar en beloof dat ik voor het verkrijgen van deze dienstbetrekking geen onwaarheden heb gebruikt, aan niemand iets heb gegeven of beloofd noch zal geven of beloven.</text:p>
      <text:p text:style-name="ifm_p_indent.0.13in_ifm">Ik verklaar en beloof dat ik van niemand enige belofte, gunst of geschenk zal aannemen om in mijn dienstbetrekking iets te doen of na te laten.</text:p>
      <text:p text:style-name="ifm_p_indent.0.13in_ifm">Ik verklaar en beloof dat ik mij inzet voor het algemeen belang van..................... en werk voor alle burgers van ...................</text:p>
      <text:p text:style-name="ifm_p_indent.0.13in_ifm">Ik verklaar en beloof dat ik een betrouwbare vertegenwoordiger van ............... ben in contacten met burgers, bedrijven en maatschappelijke organisaties.</text:p>
      <text:p text:style-name="ifm_p_indent.0.13in_ifm">Ik verklaar en beloof dat ik mijn plicht nauwgezet en ijverig zal vervullen en de mij verstrekte opdrachten naar beste vermogen zal volbrengen.</text:p>
      <text:p text:style-name="ifm_p_indent.0.13in_ifm">Ik verklaar en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at verklaar en beloof ik»</text:p>
      <text:h text:style-name="ifm_p_font.bold_mt.5.08mm_page.keep-with-next_ifm" text:outline-level="7">Eed en belofte van de gemeente Veenendaal</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 «dit verklaar en beloof ik «</text:p>
      <text:h text:style-name="ifm_p_font.bold_mt.5.08mm_page.keep-with-next_ifm" text:outline-level="7">Eed en belofte van de gemeente Veldhoven</text:h>
      <text:p text:style-name="ifm_p_mt.4.23mm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 Ik ben mij ervan bewust dat dit blijft gelden bij functiewijziging of na einde dienstverband.</text:p>
      <text:p text:style-name="ifm_p_indent.0.13in_ifm">•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p text:style-name="ifm_p_indent.0.13in_ifm">«Dat verklaar en beloof ik!»</text:p>
      <text:h text:style-name="ifm_p_font.bold_mt.5.08mm_page.keep-with-next_ifm" text:outline-level="7">Eed en belofte van de gemeente Velsen</text:h>
      <text:p text:style-name="ifm_p_mt.4.23mm_indent.0.13in_ifm">«Ik zweer/beloof als ambtenaar plechtig het volgende:</text:p>
      <text:p text:style-name="ifm_p_indent.0.13in_ifm">Ik zal mij inzetten voor de rechten en het welzijn van alle burgers van............... 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mt.3.76mm_indent.0.13in_ifm">Dat verklaar en beloof ik dan wel:</text:p>
      <text:p text:style-name="ifm_p_indent.0.13in_ifm">Zo waarlijk helpe mij God Almachtig dan wel</text:p>
      <text:p text:style-name="ifm_p_indent.0.13in_ifm">Zo waarlijk helpe mij Allah de Erbarmer, de Barmhartige dan wel</text:p>
      <text:p text:style-name="ifm_p_indent.0.13in_ifm">Zo Vishnoe het wil dan wel</text:p>
      <text:p text:style-name="ifm_p_indent.0.13in_ifm">een en ander in overeenstemming met de leer van Boeddha.</text:p>
      <text:h text:style-name="ifm_p_font.bold_mt.5.08mm_page.keep-with-next_ifm" text:outline-level="7">Eed en belofte van de gemeente Venlo</text:h>
      <text:p text:style-name="ifm_p_mt.4.23mm_indent.0.13in_ifm">Ik zweer/ beloof als ambtenaar plechtig het volgende: Ik zal de gerechtigheid dienen.</text:p>
      <text:p text:style-name="ifm_p_indent.0.13in_ifm">Ik zal trouw zijn aan de Grondwet en de overige wetten van het Rijk.</text:p>
      <text:p text:style-name="ifm_p_indent.0.13in_ifm">Ik zal mij inzetten voor de rechten en het welzijn van alle burgers van ............... en de regio. Ik zal onpartijdig handelen en de democratische beginselen en procedures respecteren.</text:p>
      <text:p text:style-name="ifm_p_indent.0.13in_ifm">Ik ben loyaal ten opzichte van de bestuursorganen van de stad en het door hen vastgestelde beleid.</text:p>
      <text:p text:style-name="ifm_p_indent.0.13in_ifm">Ik zal van de overheidsmacht die mij is toevertrouwd geen misbruik maken 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ij een zelfstandig oordeel vormen over de morele juistheid van mijn handelen.</text:p>
      <text:p text:style-name="ifm_p_mt.3.76mm_indent.0.13in_ifm">Dat verklaar en beloof ik</text:p>
      <text:p text:style-name="ifm_p_indent.0.13in_ifm">Of</text:p>
      <text:p text:style-name="ifm_p_indent.0.13in_ifm">verwijzing naar godsdienst zoals: Zo waarlijk helpe mij God Almachtig Of</text:p>
      <text:p text:style-name="ifm_p_indent.0.13in_ifm">Zo waarlijk helpe mij Allah de Erbarmer, de Barmhartige Of</text:p>
      <text:p text:style-name="ifm_p_indent.0.13in_ifm">Hindoeïstische/ Boeddhistische tekst</text:p>
      <text:h text:style-name="ifm_p_font.bold_mt.5.08mm_page.keep-with-next_ifm" text:outline-level="7">Eed en belofte van de gemeente Vlaardingen</text:h>
      <text:p text:style-name="ifm_p_mt.4.23mm_indent.0.13in_ifm">Als medewerker van ............... zweer/beloof ik het volgende:</text:p>
      <text:h text:style-name="ifm_p_font.roman_mt.3.76mm_page.keep-with-next_ifm" text:outline-level="7">1. Goed ambtenaarschap</text:h>
      <text:p text:style-name="ifm_p_mt.4.23mm_indent.0.13in_ifm">Ik besef dat ik onderdeel ben van de overheid. Ik dien het algemeen belang en zal het vertrouwen in de overheid niet beschamen.</text:p>
      <text:p text:style-name="ifm_p_mt.3.76mm_indent.0.13in_ifm">Ik houd mij aan de wettelijke voorschriften en aan algemeen aanvaarde gedragsregels. Ik treed correct op naar burgers, bedrijven en instellingen. Ik discrimineer niet en verleen geen voorkeursbehandelingen.</text:p>
      <text:p text:style-name="ifm_p_mt.3.76mm_indent.0.13in_ifm">Ik voer mijn werk op een professionele manier uit. Ik geef de ambtelijke leiding en het bestuur juiste, tijdige, relevante en volledige informatie. Situaties waarin ik niet volgens mijn professionele normen kan werken stel ik bij mijn (direct) leidinggevende aan de orde.</text:p>
      <text:p text:style-name="ifm_p_mt.3.76mm_indent.0.13in_ifm">Ik ga respectvol met (de integriteit van) mijn collega’s om. Ik ben aanspreekbaar op mijn gedrag en spreek ook anderen daar op aan.</text:p>
      <text:p text:style-name="ifm_p_mt.3.76mm_indent.0.13in_ifm">Ik ga verantwoord om met middelen van .............................. (gelden, diensten, goederen, kennis). Ik vermijd het maken van onnodige kosten.</text:p>
      <text:p text:style-name="ifm_p_mt.3.76mm_indent.0.13in_ifm">Ik draag verantwoordelijkheid voor mijn eigen handelen. Ik kan de keuzes die ik binnen mijn werk maak verantwoorden.</text:p>
      <text:p text:style-name="ifm_p_mt.3.76mm_indent.0.13in_ifm">Ik geef in mijn gedrag het goede voorbeeld.</text:p>
      <text:p text:style-name="ifm_p_mt.3.76mm_indent.0.13in_ifm">Ik heb als iedere burger recht op vrijheid van meningsuiting doch ik erken dat door mijn werk als medewerker van .................................... ik deze vrijheid soms moet inperken.</text:p>
      <text:h text:style-name="ifm_p_font.roman_mt.3.76mm_page.keep-with-next_ifm" text:outline-level="7">2. Vertrouwelijk omgaan met politiek gevoelige en vertrouwelijke informatie</text:h>
      <text:p text:style-name="ifm_p_mt.4.23mm_indent.0.13in_ifm">Ik ga binnen en buiten mijn werk zorgvuldig om met persoonlijke gegevens van burgers, gegevens van bedrijven en instellingen, politiek gevoelige en vertrouwelijke informatie die in handen van buitenstaanders de belangen van .......................................... kan schaden.</text:p>
      <text:h text:style-name="ifm_p_font.roman_mt.3.76mm_page.keep-with-next_ifm" text:outline-level="7">3. Nevenfuncties</text:h>
      <text:p text:style-name="ifm_p_mt.4.23mm_indent.0.13in_ifm">Ik ben mij er van bewust dat activiteiten die ik naast mijn werk verricht mijn functioneren bij .............................. op een of ander wijze kunnen raken en houd mij aan de hiervoor vastgestelde regels.</text:p>
      <text:h text:style-name="ifm_p_font.roman_mt.3.76mm_page.keep-with-next_ifm" text:outline-level="7">4. Geschenken</text:h>
      <text:p text:style-name="ifm_p_mt.4.23mm_indent.0.13in_ifm">Ik neem geen geschenken aan (in geld en natura) tenzij hier toestemming voor is verleend door mijn (direct) leidinggevende.</text:p>
      <text:h text:style-name="ifm_p_font.roman_mt.3.76mm_page.keep-with-next_ifm" text:outline-level="7">5. Verantwoord omgaan met ........................... voorzieningen</text:h>
      <text:p text:style-name="ifm_p_mt.4.23mm_indent.0.13in_ifm">Ik maak geen privé gebruik van ................................. eigendommen zonder expliciete toestemming van mijn (direct)leidinggevende.</text:p>
      <text:h text:style-name="ifm_p_font.roman_mt.3.76mm_page.keep-with-next_ifm" text:outline-level="7">6. Omgaan met ongewenst gedrag, fraude of corruptie</text:h>
      <text:p text:style-name="ifm_p_mt.4.23mm_indent.0.13in_ifm">Ik bespreek ongewenst gedrag van mijn collega («s) zoveel mogelijk met henzelf. Zonodig meld ik dit aan mijn (direct) leidinggevende of de vertrouwenspersoon.</text:p>
      <text:p text:style-name="ifm_p_mt.3.76mm_indent.0.13in_ifm">Ik meld een vermoeden van fraude of corruptie van mijn collega(«s) aan mijn (direct) leidinggevende, de vertrouwenspersoon of het bestuur. Ik maak zo nodig gebruik van de regeling melden vermoeden misstand.</text:p>
      <text:h text:style-name="ifm_p_font.bold_mt.5.08mm_page.keep-with-next_ifm" text:outline-level="7">Eed van de gemeente Voerendaal</text:h>
      <text:p text:style-name="ifm_p_mt.4.23mm_indent.0.13in_ifm">«Ik zweer trouw aan de Grondwet en aan de andere wetten. Ik zweer dat ik</text:p>
      <text:p text:style-name="ifm_p_indent.0.13in_ifm">•  de krachtens de wet uitgevaardigde voorschriften en regelingen, verordeningen en voorschriften van .............................. zal nakomen en handhaven;</text:p>
      <text:p text:style-name="ifm_p_indent.0.13in_ifm">•  mijn taken nauwgezet zal vervullen;</text:p>
      <text:p text:style-name="ifm_p_indent.0.13in_ifm">•  mij zal gedragen zoals een goed ambtenaar betaamt;</text:p>
      <text:p text:style-name="ifm_p_indent.0.13in_ifm">•  de zaken, waarvan ik door mijn ambt kennis draag en die mij als geheim zijn toevertrouwd of waarvan ik het vertrouwelijk karakter moet begrijpen, niet zal openbaren aan anderen dan aan hen aan wie ik dat volgens de wet of ambtshalve verplicht ben;</text:p>
      <text:p text:style-name="ifm_p_indent.0.13in_ifm">•  een zelfstandig oordeel zal vormen over de morele juistheid van mijn handelen.</text:p>
      <text:p text:style-name="ifm_p_mt.3.76mm_indent.0.13in_ifm">Zo waarlijk helpe mij God almachtig».</text:p>
      <text:h text:style-name="ifm_p_font.bold_mt.5.08mm_page.keep-with-next_ifm" text:outline-level="7">Belofte van de gemeente Voerendaal</text:h>
      <text:p text:style-name="ifm_p_mt.4.23mm_indent.0.13in_ifm">«Ik beloof trouw aan de Grondwet en aan de andere wetten. Ik verklaar en beloof dat ik</text:p>
      <text:p text:style-name="ifm_p_indent.0.13in_ifm">•  de krachtens de wet uitgevaardigde voorschriften en regelingen, verordeningen en voorschriften van .............................. zal nakomen en handhaven;</text:p>
      <text:p text:style-name="ifm_p_indent.0.13in_ifm">•  mijn taken nauwgezet zal vervullen;</text:p>
      <text:p text:style-name="ifm_p_indent.0.13in_ifm">•  mij zal gedragen zoals een goed ambtenaar betaamt;</text:p>
      <text:p text:style-name="ifm_p_indent.0.13in_ifm">•  de zaken waarvan ik door mijn ambt kennis draag en die mij als geheim zijn toevertrouwd of waarvan ik het vertrouwelijk karakter moet begrijpen niet zal openbaren aan anderen dan aan hen aan wie ik dat volgens de wet of ambtshalve verplicht ben;</text:p>
      <text:p text:style-name="ifm_p_indent.0.13in_ifm">•  een zelfstandig oordeel zal vormen over de morele juistheid van mijn handelen.</text:p>
      <text:p text:style-name="ifm_p_mt.3.76mm_indent.0.13in_ifm">Dat verklaar en beloof ik»</text:p>
      <text:h text:style-name="ifm_p_font.bold_mt.5.08mm_page.keep-with-next_ifm" text:outline-level="7">Eed van de gemeente Voorschoten</text:h>
      <text:p text:style-name="ifm_p_mt.4.23mm_indent.0.13in_ifm">Ik zweer</text:p>
      <text:p text:style-name="ifm_p_mt.3.76mm_indent.0.13in_ifm">dat ik noch direct noch indirect, in welke vorm dan ook, valse informatie heb verstrekt in verband met het verkrijgen van mijn dienstverband.</text:p>
      <text:p text:style-name="ifm_p_indent.0.13in_ifm">dat ik tot het verkrijgen van mijn dienstverband niemand iets heb geschonken of beloofd en dat ik dit ook niet zal gaan doen.</text:p>
      <text:p text:style-name="ifm_p_mt.3.76mm_indent.0.13in_ifm">dat ik plichtsgetrouw en nauwgezet de mij opgedragen taken zal vervullen en dat ik daarbij de Grondwet en alle overige wettelijke regelingen van ons land en van ........................ zal eerbiedigen.</text:p>
      <text:p text:style-name="ifm_p_mt.3.76mm_indent.0.13in_ifm">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dat ik mij als goed ambtenaar zal gedragen, dat ik zorgvuldig, integer en betrouwbaar zal zijn, dat ik niets zal doen dat het aanzien van het ambt zal schaden.</text:p>
      <text:p text:style-name="ifm_p_mt.3.76mm_indent.0.13in_ifm">dat ik zorgvuldig zal omgaan met ........................ eigendommen.</text:p>
      <text:p text:style-name="ifm_p_mt.3.76mm_indent.0.13in_ifm">Zo waarlijk helpe mij God almachtig</text:p>
      <text:h text:style-name="ifm_p_font.bold_mt.5.08mm_page.keep-with-next_ifm" text:outline-level="7">Belofte van de gemeente Voorschoten</text:h>
      <text:p text:style-name="ifm_p_mt.4.23mm_indent.0.13in_ifm">Ik verklaar</text:p>
      <text:p text:style-name="ifm_p_mt.3.76mm_indent.0.13in_ifm">dat ik noch direct noch indirect, in welke vorm dan ook, valse informatie heb verstrekt in verband met het verkrijgen van mijn dienstverband.</text:p>
      <text:p text:style-name="ifm_p_mt.3.76mm_indent.0.13in_ifm">dat ik tot het verkrijgen van mijn dienstverband niemand iets heb geschonken of beloofd en dat ik dit ook niet zal gaan doen.</text:p>
      <text:p text:style-name="ifm_p_mt.3.76mm_indent.0.13in_ifm">dat ik plichtsgetrouw en nauwgezet de mij opgedragen taken zal vervullen en dat ik daarbij de Grondwet en alle overige wettelijke regelingen van ons land en van .................. zal eerbiedigen.</text:p>
      <text:p text:style-name="ifm_p_mt.3.76mm_indent.0.13in_ifm">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dat ik mij als goed ambtenaar zal gedragen, dat ik zorgvuldig, integer en betrouwbaar zal zijn, dat ik niets zal doen dat het aanzien van het ambt zal schaden.</text:p>
      <text:p text:style-name="ifm_p_mt.3.76mm_indent.0.13in_ifm">dat ik zorgvuldig zal omgaan met ................................. eigendommen.</text:p>
      <text:p text:style-name="ifm_p_mt.3.76mm_indent.0.13in_ifm">Dat verklaar en beloof ik</text:p>
      <text:h text:style-name="ifm_p_font.bold_mt.5.08mm_page.keep-with-next_ifm" text:outline-level="7">Eed en belofte van de gemeente Waalwijk</text:h>
      <text:p text:style-name="ifm_p_mt.4.23mm_indent.0.13in_ifm">•  Ik ben trouw aan de Grondwet en de overige wetten van het Rijk;</text:p>
      <text:p text:style-name="ifm_p_indent.0.13in_ifm">•  Ik zet me in voor het algemeen belang van ........................... en werk voor alle burgers van ..................;</text:p>
      <text:p text:style-name="ifm_p_indent.0.13in_ifm">•  Ik handel onpartijdig en respecteer de democratische beginselen;</text:p>
      <text:p text:style-name="ifm_p_indent.0.13in_ifm">•  Ik ben een betrouwbare vertegenwoordiger van .................. in contacten met burgers en vertegenwoordigers van bedrijven en maatschappelijke organisaties;</text:p>
      <text:p text:style-name="ifm_p_indent.0.13in_ifm">•  Ik maak geen misbruik van de overheidsmacht die mij is toevertrouwd;</text:p>
      <text:p text:style-name="ifm_p_indent.0.13in_ifm">•  Ik ga zorgvuldig om met vertrouwelijke informatie en ........................... eigendommen;</text:p>
      <text:p text:style-name="ifm_p_indent.0.13in_ifm">•  Ik schaad de geloofwaardigheid van het ambt niet;</text:p>
      <text:p text:style-name="ifm_p_indent.0.13in_ifm">•  Ik vorm me een zelfstandig oordeel over de morele juistheid van mijn handelen;</text:p>
      <text:p text:style-name="ifm_p_indent.0.13in_ifm">•  Ik houd me aan de integriteitregels van .........................</text:p>
      <text:p text:style-name="ifm_p_mt.3.76mm_indent.0.13in_ifm">zo waarlijk helpe mij God Almachtig (Eed)</text:p>
      <text:p text:style-name="ifm_p_indent.0.13in_ifm">dat verklaar en beloof ik (belofte)</text:p>
      <text:h text:style-name="ifm_p_font.bold_mt.5.08mm_page.keep-with-next_ifm" text:outline-level="7">Eed en belofte van de gemeente Waddinxveen</text:h>
      <text:p text:style-name="ifm_p_mt.4.23mm_indent.0.13in_ifm">Ik zweer/beloof getrouw te zijn aan de Grondwet en zal de wetten nakomen en mijn plichten als ambtenaar naar eer en geweten vervullen.</text:p>
      <text:p text:style-name="ifm_p_mt.3.76mm_indent.0.13in_ifm">Ik zweer/verklaar, dat ik om in mijn betrekking te worden benoemd geen geschenken op welke wijze en in welke vorm dan ook, aan iemand heb gegeven of beloofd.</text:p>
      <text:p text:style-name="ifm_p_mt.3.76mm_indent.0.13in_ifm">Ik zweer/beloof, dat ik mij in deze betrekking eerlijk, getrouw en nauwgezet zal gedragen en de belangen ................................., zo veel in mijn vermogen is, zal behartigen, mij verbinden om geheim te houden al hetgeen mij in verband met deze werkzaamheden onder de plicht van geheimhouding is toevertrouwd of waarvan ik het vertrouwelijke karakter moet begrijpen.</text:p>
      <text:p text:style-name="ifm_p_mt.3.76mm_indent.0.13in_ifm">«Zo waarlijk helpe mij God Almachtig!»</text:p>
      <text:p text:style-name="ifm_p_indent.0.13in_ifm">«Zo waarlijk helpe mij Allah de Erbarmer, de barmhartige»</text:p>
      <text:p text:style-name="ifm_p_indent.0.13in_ifm">«Zo waarlijk helpe mij: ...</text:p>
      <text:p text:style-name="ifm_p_indent.0.13in_ifm">«Dat verklaar en beloof ik!»</text:p>
      <text:h text:style-name="ifm_p_font.bold_mt.5.08mm_page.keep-with-next_ifm" text:outline-level="7">Eed van de gemeente Wageningen</text:h>
      <text:p text:style-name="ifm_p_mt.4.23mm_indent.0.13in_ifm">«Ik zweer dat ik de Grondwet en alle overige wetten van ons land zal eerbiedigen;</text:p>
      <text:p text:style-name="ifm_p_mt.3.76mm_indent.0.13in_ifm">Ik verklaar kennis te hebben genomen van de regels met betrekking tot integriteit zoals respectievelijk vastgelegd in de toepasselijke wetsbepalingen, de lokale regelingen van ..................... en ........................ gedragsregels voor medewerkers, welke mij in het kader van de dienstverhouding met .............................. ter hand en/of ter inzage zijn gesteld.</text:p>
      <text:p text:style-name="ifm_p_mt.3.76mm_indent.0.13in_ifm">Ik beloof dat ik me aan deze regels zal houden, me zal gedragen volgens de ........................... gedragsregels en me zal houden aan aanwijzingen van ....................................... medewerkers hierover. Ik ben me er bewust van dat er consequenties zullen zijn voor het niet navolgen van de regels;</text:p>
      <text:p text:style-name="ifm_p_mt.3.76mm_indent.0.13in_ifm">Ik zweer dat ik noch direct, noch indirect in welke vorm dan ook valse informatie heb verstrekt in verband met het verkrijgen van mijn dienstverband. Ik zweer dat ik tot het verkrijgen van mijn dienstverband aan niemand iets heb geschonken of van niemand iets heb aanvaard en dat ik tot het verkrijgen van mijn dienstverband aan niemand beloften heb gedaan;</text:p>
      <text:p text:style-name="ifm_p_mt.3.76mm_indent.0.13in_ifm">Ik ben in mijn contacten met de burgers, klanten en vertegenwoordigers van maatschappelijke organisaties een integere, zorgvuldige en betrouwbare vertegenwoordiger van ...............;</text:p>
      <text:p text:style-name="ifm_p_mt.3.76mm_indent.0.13in_ifm">Ik zweer dat mijn gedrag het aanzien van .............................. niet zal schaden. Ik ben mij er van bewust dat ik geen geschenken of gunsten mag accepteren. Ik zal strikte geheimhouding betrachten over vertrouwelijke en privacygevoelige informatie die ik in mijn werk verkrijg en zal informatie alleen voor dat werk gebruiken. Ik zal zorgvuldig omgaan met .............................. eigendommen;</text:p>
      <text:p text:style-name="ifm_p_mt.3.76mm_indent.0.13in_ifm">Ik ben ermee bekend dat bij beëindiging van mijn dienstverband de toegang tot de ..................... gebouwen en/of de toegang tot het netwerk en applicaties met onmiddellijke ingang wordt ingetrokken. Ik zweer dat ik voor dat moment zich aandient verkregen informatie of materialen aan .............................. zal overdragen.»</text:p>
      <text:p text:style-name="ifm_p_mt.3.76mm_indent.0.13in_ifm">«Zo waarlijk helpe mij God almachtig!»</text:p>
      <text:h text:style-name="ifm_p_font.bold_mt.5.08mm_page.keep-with-next_ifm" text:outline-level="7">Eed van de gemeente Waterland</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van niemand iets heb aanvaard en dat ik dit ook niet zal gaan doen. «</text:p>
      <text:p text:style-name="ifm_p_mt.3.76mm_indent.0.13in_ifm">«Ik zweer, dat ik plichtsgetrouw en nauwgezet de mij opgedragen taken zal vervullen en dat ik daarbij de Grondwet en alle overige wettelijke regelingen van ons land en van ............ zal eerbiedigen.»</text:p>
      <text:p text:style-name="ifm_p_mt.3.76mm_indent.0.13in_ifm">«Ik zweer,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integer, zorgvuldig, onkreukbaar en betrouwbaar zal zijn, dat ik niets zal doen dat het aanzien van het ambt zal schaden.</text:p>
      <text:p text:style-name="ifm_p_mt.3.76mm_indent.0.13in_ifm">«Ik zweer, dat ik de gedragsregels voor integer handelen van .................. zal hanteren».</text:p>
      <text:p text:style-name="ifm_p_mt.3.76mm_indent.0.13in_ifm">«Zo waarlijk helpe mij God almachtig!»</text:p>
      <text:h text:style-name="ifm_p_font.bold_mt.5.08mm_page.keep-with-next_ifm" text:outline-level="7">Belofte van de gemeente Waterland</text:h>
      <text:p text:style-name="ifm_p_mt.4.23mm_indent.0.13in_ifm">«Ik beloof, dat ik noch direct noch indirect, in welke vorm dan ook, valse informatie heb verstrekt in verband met het verkrijgen van mijn dienstverband.»</text:p>
      <text:p text:style-name="ifm_p_mt.3.76mm_indent.0.13in_ifm">«Ik beloof dat ik tot het verkrijgen van mijn dienstverband aan niemand iets heb geschonken of beloofd, en van niemand iets heb aanvaard en dat ik dit ook niet zal gaan doen.»</text:p>
      <text:p text:style-name="ifm_p_mt.3.76mm_indent.0.13in_ifm">«Ik beloof, dat ik plichtsgetrouw en nauwgezet de mij opgedragen taken zal vervullen en dat ik daarbij de Grondwet en alle overige wettelijke regelingen van ons land en van ............ zal eerbiedigen.»</text:p>
      <text:p text:style-name="ifm_p_mt.3.76mm_indent.0.13in_ifm">«Ik 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integer, zorgvuldig, onkreukbaar en betrouwbaar zal zijn, dat ik niets zal doen dat het aanzien van het ambt zal schaden.»</text:p>
      <text:p text:style-name="ifm_p_mt.3.76mm_indent.0.13in_ifm">«Ik beloof, dat ik de gedragsregels voor integer handelen van ..................... zal hanteren.»</text:p>
      <text:p text:style-name="ifm_p_mt.3.76mm_indent.0.13in_ifm">«Dat verklaar en beloof ik!»</text:p>
      <text:h text:style-name="ifm_p_font.bold_mt.5.08mm_page.keep-with-next_ifm" text:outline-level="7">Eed van de gemeente Weesp</text:h>
      <text:p text:style-name="ifm_p_mt.4.23mm_indent.0.13in_ifm">Ik zweer dat ik direct noch indirect, in welke vorm dan ook, valse informatie heb verstrekt in verband met het verkrijgen van mijn dienstverband.</text:p>
      <text:p text:style-name="ifm_p_indent.0.13in_ifm">Ik zweer dat ik tot het verkrijgen van mijn dienstverband aan niemand iets heb geschonken of beloofd en dat ik dit ook niet zal gaan doen.</text:p>
      <text:p text:style-name="ifm_p_indent.0.13in_ifm">Ik zweer dat ik mij als een goed ambtenaar zal gedragen.</text:p>
      <text:p text:style-name="ifm_p_indent.0.13in_ifm">Ik zweer dat ik plichtsgetrouw en nauwgezet de aan mij opgedragen taken zal vervullen naar beste vermogen.</text:p>
      <text:p text:style-name="ifm_p_indent.0.13in_ifm">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Ik zweer dat ik onpartijdig zal handelen en de democratische beginselen zal respecteren.</text:p>
      <text:p text:style-name="ifm_p_indent.0.13in_ifm">Ik zweer dat ik in mijn contacten met burgers, klanten en vertegenwoordigers van maatschappelijke organisaties een integere, zorgvuldige en betrouwbare ambtenaar van .............................. zal zijn.</text:p>
      <text:p text:style-name="ifm_p_indent.0.13in_ifm">Ik zweer dat ik voorkom dat mijn gedrag het aanzien van .............................. of het ambt zal schaden, en hierbij de geldende gedragscode van .................. als uitgangspunt zal nemen.</text:p>
      <text:p text:style-name="ifm_p_indent.0.13in_ifm">Ik zweer dat ik zorgvuldig zal omgaan met ....................................... eigendommen.</text:p>
      <text:p text:style-name="ifm_p_indent.0.13in_ifm">Ik zweer dat ik mij ervan bewust ben dat ik slechts geschenken of gunsten mag accepteren in overeenstemming met de bepalingen van de geldende gedragscode.</text:p>
      <text:p text:style-name="ifm_p_indent.0.13in_ifm">Ik zweer dat ik trouw ben aan de Grondwet en aan alle overige (wettelijke) regelingen van het Rijk en ............................</text:p>
      <text:p text:style-name="ifm_p_mt.3.76mm_indent.0.13in_ifm">«Zo waarlijk helpe mij God almachtig».</text:p>
      <text:h text:style-name="ifm_p_font.bold_mt.5.08mm_page.keep-with-next_ifm" text:outline-level="7">Belofte van de gemeente Weesp</text:h>
      <text:p text:style-name="ifm_p_mt.4.23mm_indent.0.13in_ifm">Ik verklaar dat ik direct noch indirect, in welke vorm dan ook, valse informatie heb verstrekt in verband met het verkrijgen van mijn dienstverband.</text:p>
      <text:p text:style-name="ifm_p_indent.0.13in_ifm">Ik verklaar dat ik tot het verkrijgen van mijn dienstverband aan niemand iets heb geschonken of beloofd en dat ik dit ook niet zal gaan doen.</text:p>
      <text:p text:style-name="ifm_p_indent.0.13in_ifm">Ik verklaar dat ik mij als een goed ambtenaar zal gedragen.</text:p>
      <text:p text:style-name="ifm_p_indent.0.13in_ifm">Ik verklaar dat ik plichtsgetrouw en nauwgezet de aan mij opgedragen taken zal vervullen naar beste vermogen.</text:p>
      <text:p text:style-name="ifm_p_indent.0.13in_ifm">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Ik verklaar dat ik onpartijdig zal handelen en de democratische beginselen zal respecteren.</text:p>
      <text:p text:style-name="ifm_p_indent.0.13in_ifm">Ik verklaar dat ik in mijn contacten met burgers, klanten en vertegenwoordigers van maatschappelijke organisaties een integere, zorgvuldige en betrouwbare ambtenaar van .................. zal zijn.</text:p>
      <text:p text:style-name="ifm_p_indent.0.13in_ifm">Ik verklaar dat ik voorkom dat mijn gedrag het aanzien van .................. of het ambt zal schaden, en hierbij de geldende gedragscode van ........................... als uitgangspunt zal nemen.</text:p>
      <text:p text:style-name="ifm_p_indent.0.13in_ifm">Ik verklaar dat ik zorgvuldig zal omgaan met ........................ eigendommen.</text:p>
      <text:p text:style-name="ifm_p_indent.0.13in_ifm">Ik verklaar dat ik mij ervan bewust ben dat ik slechts geschenken of gunsten mag accepteren in overeenstemming met de bepalingen van de geldende gedragscode.</text:p>
      <text:p text:style-name="ifm_p_indent.0.13in_ifm">Ik verklaar dat ik trouw ben aan de Grondwet en aan alle overige (wettelijke) regelingen van het Rijk en ......................</text:p>
      <text:p text:style-name="ifm_p_mt.3.76mm_indent.0.13in_ifm">«Dat verklaar en beloof ik!»</text:p>
      <text:h text:style-name="ifm_p_font.bold_mt.5.08mm_page.keep-with-next_ifm" text:outline-level="7">Eed en belofte gemeente West Maas en Waal</text:h>
      <text:p text:style-name="ifm_p_mt.4.23mm_indent.0.13in_ifm">1.  Ik verklaar kennis te hebben genomen van de regels met betrekking tot integriteit zoals vastgelegd in de toepasselijke wetsbepalingen, het informatieveiligheidsbeleid, de notitie .................. (gedragscode) en de Gedragscode gebruik ICT-voorzieningen van ............................</text:p>
      <text:p text:style-name="ifm_p_indent.0.13in_ifm">2.  Ik zweer/beloof dat ik mij aan deze regels en overigens ook aan de Grondwet en overige wetten en regelgeving van de overheid zal houden.</text:p>
      <text:p text:style-name="ifm_p_indent.0.13in_ifm">3.  Ik zweer/beloof dat ik plichtsgetrouw en nauwgezet de mij opgedragen taken zal vervullen en mij zal gedragen zoals een goed ambtenaar betaamt, dat ik zorgvuldig, onkreukbaar en betrouwbaar zal zijn en dat ik niets zal doen dat het aanzien van het ambt of .................. zal schaden.</text:p>
      <text:p text:style-name="ifm_p_indent.0.13in_ifm">4.  Ik maak van de overheidsmacht die mij is toevertrouwd geen misbruik.</text:p>
      <text:p text:style-name="ifm_p_indent.0.13in_ifm">5.  Ik ga zorgvuldig om met vertrouwelijke informatie en met ........................... eigendommen.</text:p>
      <text:p text:style-name="ifm_p_indent.0.13in_ifm">6.  Ik ben loyaal ten opzichte van de bestuursorganen van ..................... en het door haar vastgestelde beleid.</text:p>
      <text:p text:style-name="ifm_p_indent.0.13in_ifm">7.  Ik zweer/beloof dat ik van niemand enige belofte, gunst of geschenk zal aannemen om in mijn dienstbetrekking iets te doen of na te laten.</text:p>
      <text:p text:style-name="ifm_p_mt.3.76mm_indent.0.13in_ifm">Dat verklaar en beloof ik/ Zo waarlijk helpe mij God almachtig</text:p>
      <text:h text:style-name="ifm_p_font.bold_mt.5.08mm_page.keep-with-next_ifm" text:outline-level="7">Eed en belofte van de gemeente Westerveld</text:h>
      <text:p text:style-name="ifm_p_mt.4.23mm_indent.0.13in_ifm">1.  Ik zweer/verklaar*, dat ik voor het verkrijgen van deze dienstbetrekking aan niemand iets heb gegeven of beloofd/noch zal geven of beloven;</text:p>
      <text:p text:style-name="ifm_p_indent.0.13in_ifm">2.  Ik zweer/beloof * dat ik van niemand enige belofte, gunst of geschenk zal aannemen om in mijn dienstbetrekking iets te doen of na te laten;</text:p>
      <text:p text:style-name="ifm_p_indent.0.13in_ifm">3.  Ik zweer/beloof *, dat ik mijn plicht nauwgezet en ijverig zal vervullen en de mij verstrekte opdrachten naar beste vermogen zal volbrengen;</text:p>
      <text:p text:style-name="ifm_p_indent.0.13in_ifm">4.  Ik zweer/beloof *,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 of</text:p>
      <text:p text:style-name="ifm_p_mt.3.76mm_indent.0.13in_ifm">«Dit verklaar en beloof ik!»</text:p>
      <text:h text:style-name="ifm_p_font.bold_mt.5.08mm_page.keep-with-next_ifm" text:outline-level="7">Eed en belofte van de gemeente Westland</text:h>
      <text:p text:style-name="ifm_p_mt.4.23mm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doen.</text:p>
      <text:p text:style-name="ifm_p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 Dat verklaar en beloof ik!</text:p>
      <text:h text:style-name="ifm_p_font.bold_mt.5.08mm_page.keep-with-next_ifm" text:outline-level="7">Eed en belofte van de gemeente Westrom</text:h>
      <text:p text:style-name="ifm_p_mt.4.23mm_indent.0.13in_ifm">1.  Ik zweer/beloof dat ik plichtsgetrouw en nauwgezet de mij opgedragen taken zal vervullen en dat ik daarbij de Grondwet en alle overige wettelijke regelingen van ons land en van ..................... zal eerbiedigen;</text:p>
      <text:p text:style-name="ifm_p_indent.0.13in_ifm">2.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3.  Ik zweer/beloof dat ik mij zal gedragen zoals een goed ambtenaar betaamt, dat ik zorgvuldig en betrouwbaar zal zijn, dat ik niets zal doen dat het aanzien van het ambt zal schaden en dat ik hierbij de gedragscode voor ambtenaren van ........................... als leidraad zal hanteren.</text:p>
      <text:p text:style-name="ifm_p_mt.3.76mm_indent.0.13in_ifm">«Zo waarlijk helpe mij God Almachtig!» / «Dat verklaar en beloof ik!»</text:p>
      <text:h text:style-name="ifm_p_font.bold_mt.5.08mm_page.keep-with-next_ifm" text:outline-level="7">Eed van de gemeente Weststellingwerf</text:h>
      <text:p text:style-name="ifm_p_mt.4.23mm_indent.0.13in_ifm">•  Ik zal trouw zijn aan de Grondwet en de overige wetten van ons land.</text:p>
      <text:p text:style-name="ifm_p_indent.0.13in_ifm">•  Ik zal mij inzetten voor de rechten en het welzijn van alle burgers van ................</text:p>
      <text:p text:style-name="ifm_p_indent.0.13in_ifm">•  Ik zal onpartijdig handelen en de democratische beginselen en procedures respecteren.</text:p>
      <text:p text:style-name="ifm_p_indent.0.13in_ifm">•  Ik ben loyaal ten opzichte van de bestuursorganen van ........................ en de door hen genomen besluiten.</text:p>
      <text:p text:style-name="ifm_p_indent.0.13in_ifm">•  Ik zal van de overheidsmacht die mij is toevertrouwd geen misbruik maken.</text:p>
      <text:p text:style-name="ifm_p_indent.0.13in_ifm">•  Ik zal zorgvuldig omgaan met vertrouwelijke informatie en met ........................... eigendommen.</text:p>
      <text:p text:style-name="ifm_p_indent.0.13in_ifm">•  Ik zal de geloofwaardigheid van het ambt niet schaden.</text:p>
      <text:p text:style-name="ifm_p_indent.0.13in_ifm">•  Ik zal het vertrouwen, dat de burger in mij mag stellen, niet beschamen.</text:p>
      <text:p text:style-name="ifm_p_indent.0.13in_ifm">•  Ik zal mij houden aan de .............................. regels van .........................</text:p>
      <text:p text:style-name="ifm_p_mt.3.76mm_indent.0.13in_ifm">Zo waarlijk helpe mij God Almachtig!</text:p>
      <text:h text:style-name="ifm_p_font.bold_mt.5.08mm_page.keep-with-next_ifm" text:outline-level="7">Belofte van de gemeente Weststellingwerf</text:h>
      <text:p text:style-name="ifm_p_mt.4.23mm_indent.0.13in_ifm">•  Ik zal trouw zijn aan de Grondwet en de overige wetten van ons land.</text:p>
      <text:p text:style-name="ifm_p_indent.0.13in_ifm">•  Ik zal mij inzetten voor de rechten en het welzijn van alle burgers van ...................</text:p>
      <text:p text:style-name="ifm_p_indent.0.13in_ifm">•  Ik zal onpartijdig handelen en de democratische beginselen en procedures respecteren.</text:p>
      <text:p text:style-name="ifm_p_indent.0.13in_ifm">•  Ik ben loyaal ten opzichte van de bestuursorganen van .............................. en de door hen genomen besluiten.</text:p>
      <text:p text:style-name="ifm_p_indent.0.13in_ifm">•  Ik zal van de overheidsmacht die mij is toevertrouwd geen misbruik maken.</text:p>
      <text:p text:style-name="ifm_p_indent.0.13in_ifm">•  Ik zal zorgvuldig omgaan met vertrouwelijke informatie en met ........................ eigendommen.</text:p>
      <text:p text:style-name="ifm_p_indent.0.13in_ifm">•  Ik zal de geloofwaardigheid van het ambt niet schaden.</text:p>
      <text:p text:style-name="ifm_p_indent.0.13in_ifm">•  Ik zal het vertrouwen, dat de burger in mij mag stellen, niet beschamen.</text:p>
      <text:p text:style-name="ifm_p_indent.0.13in_ifm">•  Ik zal mij houden aan ........................ regels van ............................</text:p>
      <text:p text:style-name="ifm_p_mt.3.76mm_indent.0.13in_ifm">Dat verklaar en beloof ik!</text:p>
      <text:h text:style-name="ifm_p_font.bold_mt.5.08mm_page.keep-with-next_ifm" text:outline-level="7">Eed van de gemeente Westvoorne</text:h>
      <text:p text:style-name="ifm_p_mt.4.23mm_indent.0.13in_ifm">«Ik zweer dat ik de Grondwet en alle overige wetten van ons land zal eerbiedigen;</text:p>
      <text:p text:style-name="ifm_p_mt.3.76mm_indent.0.13in_ifm">Ik zweer dat ik nog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doen;</text:p>
      <text:p text:style-name="ifm_p_mt.3.76mm_indent.0.13in_ifm">Ik zweer dat ik mijn taken eerlijk, getrouw en nauwgezet zal vervullen en de belangen van ........................, zoveel in mijn vermogen is, zal behartig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Eed en belofte van de gemeente Wijchen</text:h>
      <text:p text:style-name="ifm_p_mt.4.23mm_indent.0.13in_ifm">Ik zet mij in voor ........................ en haar inwoners.</text:p>
      <text:p text:style-name="ifm_p_indent.0.13in_ifm">Ik ben integer, klantgericht en voer mijn werk professioneel uit.</text:p>
      <text:p text:style-name="ifm_p_mt.3.76mm_indent.0.13in_ifm">Ik mijd elke vorm van belangenverstrengeling, ga zorgvuldig om met informatie en laat mij niet beïnvloeden door zaken die mijn onafhankelijke meningsvorming in de weg zouden kunnen staan.</text:p>
      <text:p text:style-name="ifm_p_mt.3.76mm_indent.0.13in_ifm">Ik vind het belangRijk dat inwoners, mijn werkgever en anderen vertrouwen in mij stellen en zal dat vertrouwen niet beschamen.</text:p>
      <text:p text:style-name="ifm_p_mt.3.76mm_indent.0.13in_ifm">Dit verklaar en beloof ik/dit zweer ik.</text:p>
      <text:h text:style-name="ifm_p_font.bold_mt.5.08mm_page.keep-with-next_ifm" text:outline-level="7">Eed en belofte van de gemeente Wijk bij Duurstede</text:h>
      <text:p text:style-name="ifm_p_mt.4.23mm_indent.0.13in_ifm">1.  Ik zweer/beloof dat ik de Grondwet en alle overige wetten van ons land zal eerbiedigen;</text:p>
      <text:p text:style-name="ifm_p_indent.0.13in_ifm">2.  Ik zweer/verklaar dat ik noch direct, noch indirect in welke vorm dan ook valse informatie heb verstrekt in verband met het verkrijgen van mijn dienstverband;</text:p>
      <text:p text:style-name="ifm_p_indent.0.13in_ifm">3.  Ik zweer/ verklaar dat ik voor het verkrijgen van deze dienstbetrekking aan niemand iets heb gegeven of beloofd noch zal geven of beloven.</text:p>
      <text:p text:style-name="ifm_p_indent.0.13in_ifm">4.  Ik zweer/beloof, dat ik van niemand enige belofte, gunst of geschenk zal aannemen om in mijn dienstbetrekking iets te doen of na te laten.</text:p>
      <text:p text:style-name="ifm_p_indent.0.13in_ifm">5.  Ik zweer/beloof, dat ik mijn plicht nauwgezet en ijverig zal vervullen en de mij verstrekte opdrachten naar beste vermogen zal volbrengen.</text:p>
      <text:p text:style-name="ifm_p_indent.0.13in_ifm">6.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7.  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of</text:p>
      <text:p text:style-name="ifm_p_indent.0.13in_ifm">«Zo waarlijk helpe Allah de Erbarmer, de Barmhartige», of andere godsdienstige verwijzing (bv Hindoeïstisch/ Boeddhistisch)</text:p>
      <text:p text:style-name="ifm_p_mt.3.76mm_indent.0.13in_ifm">Belofte:	"Dit verklaar en beloof ik»</text:p>
      <text:h text:style-name="ifm_p_font.bold_mt.5.08mm_page.keep-with-next_ifm" text:outline-level="7">Eed en belofte van de gemeente Wijk bij Duurstede</text:h>
      <text:p text:style-name="ifm_p_mt.4.23mm_indent.0.13in_ifm">Hierbij bevestig ik kennis te hebben genomen van de gedeelde opvattingen over integriteit, zoals vastgelegd in de Gedragscode van ..................... Deze gedragscode is aan mij uitgereikt.</text:p>
      <text:p text:style-name="ifm_p_mt.3.76mm_indent.0.13in_ifm">Hiertoe verklaar en beloof/ zweer ik het volgende:</text:p>
      <text:p text:style-name="ifm_p_mt.3.76mm_indent.0.13in_ifm">ik zal mij houden aan deze gedeelde opvattingen en me te gedragen volgens deze gedragscode. In mijn handelen staat integriteit voorop en ik ben hierop aanspreekbaar.</text:p>
      <text:p text:style-name="ifm_p_mt.3.76mm_indent.0.13in_ifm">Dat verklaar en beloof ik! / Zo waarlijk helpe mij God Almachtig!</text:p>
      <text:h text:style-name="ifm_p_font.bold_mt.5.08mm_page.keep-with-next_ifm" text:outline-level="7">Eed en belofte van de gemeente Woensdrecht</text:h>
      <text:p text:style-name="ifm_p_mt.4.23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beloofd en dat ik dit ook niet zal gaan doen.</text:p>
      <text:p text:style-name="ifm_p_mt.3.76mm_indent.0.13in_ifm">Ik zweer/beloof dat ik plichtsgetrouw en nauwgezet de mij opgedragen taken zal vervullen en dat ik daarbij de Grondwet en alle wettelijke en overige regelingen van ons land en van ........................ zal eerbiedigen.</text:p>
      <text:p text:style-name="ifm_p_mt.3.76mm_indent.0.13in_ifm">Ik zweer/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 Dat verklaar en beloof ik!</text:p>
      <text:h text:style-name="ifm_p_font.bold_mt.5.08mm_page.keep-with-next_ifm" text:outline-level="7">Eed van de gemeente Woerden</text:h>
      <text:p text:style-name="ifm_p_mt.4.23mm_indent.0.13in_ifm">Ik zweer als (externe) medewerker plechtig het volgende:</text:p>
      <text:p text:style-name="ifm_p_indent.0.13in_ifm">1.  Ik heb geen onwaarheden gebruikt bij mijn sollicitatie of giften gedaan om mijn dienstverband te krijgen.</text:p>
      <text:p text:style-name="ifm_p_indent.0.13in_ifm">2.  Ik zal integer handelen en mij gedragen als een integere medewerker, waarbij ik me zal houden aan de Gedragscode van .........................</text:p>
      <text:p text:style-name="ifm_p_indent.0.13in_ifm">3.  Ik zal onpartijdig handelen en het beleid en procedures van ............... en .............................. respecteren.</text:p>
      <text:p text:style-name="ifm_p_indent.0.13in_ifm">4.  Ik zal geen misbruik maken van de overheidsmacht die mij is toevertrouwd.</text:p>
      <text:p text:style-name="ifm_p_mt.3.76mm_indent.0.13in_ifm">«Zo waarlijk helpe mij God almachtig»</text:p>
      <text:h text:style-name="ifm_p_font.bold_mt.5.08mm_page.keep-with-next_ifm" text:outline-level="7">Eed en belofte van de gemeente Woudenberg</text:h>
      <text:p text:style-name="ifm_p_mt.4.23mm_indent.0.13in_ifm">«Ik beloof dat ik de Grondwet en alle overige wetten van ons land zal eerbiedigen.</text:p>
      <text:p text:style-name="ifm_p_mt.3.76mm_indent.0.13in_ifm">Ik verklaar dat ik direct en/of indirect in welke vorm dan ook, correcte informatie heb verschaft in verband met het verkrijgen van mijn dienstverband bij ......................</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Ik beloof dat ik, naar eer en geweten, alles in het werk zal stellen om bij te dragen aan de goede naam van .....................................</text:p>
      <text:p text:style-name="ifm_p_mt.3.76mm_indent.0.13in_ifm">Dat verklaar en beloof ik!</text:p>
      <text:p text:style-name="ifm_p_mt.3.76mm_indent.0.13in_ifm">(Zo waarlijk helpe mij God almachtig)»</text:p>
      <text:h text:style-name="ifm_p_font.bold_mt.5.08mm_page.keep-with-next_ifm" text:outline-level="7">Belofte van de gemeente Woudrichem</text:h>
      <text:p text:style-name="ifm_p_mt.4.23mm_indent.0.13in_ifm">Ik verklaar dat ik mij als een goed ambtenaar zal gedragen.</text:p>
      <text:p text:style-name="ifm_p_indent.0.13in_ifm">Ik verklaar dat ik plichtsgetrouw en nauwgezet de aan mij opgedragen taken zal vervullen naar beste vermogen.</text:p>
      <text:p text:style-name="ifm_p_indent.0.13in_ifm">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Ik verklaar dat ik onpartijdig zal handelen en de democratische beginselen zal respecteren.</text:p>
      <text:p text:style-name="ifm_p_indent.0.13in_ifm">Ik verklaar dat ik in mijn contacten met burgers, klanten en vertegenwoordigers van maatschappelijke organisaties een integere, zorgvuldige en betrouwbare ambtenaar van ............... zal zijn.</text:p>
      <text:p text:style-name="ifm_p_indent.0.13in_ifm">Ik verklaar dat ik voorkom dat mijn gedrag het aanzien van ..................... of het ambt zal schaden, en hierbij de «Gedragscode integriteit voor ambtenaren werkzaam bij ..............................» als uitgangspunt zal nemen.</text:p>
      <text:p text:style-name="ifm_p_indent.0.13in_ifm">Ik verklaar dat ik zorgvuldig zal omgaan met ..................... eigendommen.</text:p>
      <text:p text:style-name="ifm_p_indent.0.13in_ifm">Ik verklaar dat ik mij ervan bewust ben dat ik geen geschenken of gunsten mag accepteren.</text:p>
      <text:p text:style-name="ifm_p_indent.0.13in_ifm">Ik verklaar dat ik trouw ben aan de Grondwet en aan alle overige (wettelijke) regelingen van het Rijk en de gemeente.</text:p>
      <text:p text:style-name="ifm_p_mt.3.76mm_indent.0.13in_ifm">«Dat verklaar en beloof ik!»</text:p>
      <text:h text:style-name="ifm_p_font.bold_mt.5.08mm_page.keep-with-next_ifm" text:outline-level="7">Eed en belofte van de gemeente Zaanstad</text:h>
      <text:p text:style-name="ifm_p_mt.4.23mm_indent.0.13in_ifm">Ik zweer/beloof als ambtenaar het volgende:</text:p>
      <text:p text:style-name="ifm_p_indent.0.13in_ifm">•  Ik zal de gerechtigheid dienen.</text:p>
      <text:p text:style-name="ifm_p_indent.0.13in_ifm">•  Ik zal trouw zijn aan de Grondwet en de overige wetten van het Rijk.</text:p>
      <text:p text:style-name="ifm_p_indent.0.13in_ifm">•  Ik zal mij inzetten voor de rechten en het welzijn van alle burgers van ............................</text:p>
      <text:p text:style-name="ifm_p_indent.0.13in_ifm">•  Ik zal onpartijdig handelen en de democratische beginselen en procedures respecteren.</text:p>
      <text:p text:style-name="ifm_p_indent.0.13in_ifm">•  Ik ben loyaal ten opzichte van de bestuursorganen van .................. en het door hen vastgestelde beleid.</text:p>
      <text:p text:style-name="ifm_p_indent.0.13in_ifm">•  Ik zal van de overheidsmacht die mij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ij een zelfstandig oordeel vormen over de morele juistheid van mijn handelen.</text:p>
      <text:p text:style-name="ifm_p_mt.3.76mm_indent.0.13in_ifm">Dat verklaar en beloof ik</text:p>
      <text:p text:style-name="ifm_p_mt.3.76mm_indent.0.13in_ifm">Of verwijzing naar godsdienst zoals:</text:p>
      <text:p text:style-name="ifm_p_mt.3.76mm_indent.0.13in_ifm">Zo waarlijk helpe mij God Almachtig	of</text:p>
      <text:p text:style-name="ifm_p_mt.3.76mm_indent.0.13in_ifm">Zo waarlijk helpe mij Allah de Erbarmer, de Barmhartige	of</text:p>
      <text:p text:style-name="ifm_p_mt.3.76mm_indent.0.13in_ifm">Hindoeïstische/Boeddhistische tekst</text:p>
      <text:h text:style-name="ifm_p_font.bold_mt.5.08mm_page.keep-with-next_ifm" text:outline-level="7">Eed van de gemeente Zaltbommel</text:h>
      <text:p text:style-name="ifm_p_mt.4.23mm_indent.0.13in_ifm">•  Ik zweer (verklaar), dat ik voor het verkrijgen van de dienstverband als ambtenaar bij .................. niemand iets heb gegeven of beloofd noch zal geven of beloven.</text:p>
      <text:p text:style-name="ifm_p_indent.0.13in_ifm">•  Ik zweer (beloof), dat ik van niemand enige belofte, gunst of geschenk zal aannemen om in mijn ambt iets te doen of na te laten.</text:p>
      <text:p text:style-name="ifm_p_indent.0.13in_ifm">•  Ik zweer (beloof), dat ik mijn plicht nauwgezet en ijverig zal vervullen, de mij verstrekte opdrachten naar beste vermogen zal volbrengen en daarbij de Grondwet en de overige wettelijke regelingen zal eerbiedigen.</text:p>
      <text:p text:style-name="ifm_p_indent.0.13in_ifm">•  Ik zweer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  Ik zweer (beloof), dat ik mij zal gedragen zoals een goed ambtenaar betaamt, dat ik mijn ambt zorgvuldig, onkreukbaar en betrouwbaar zal uitoefenen, dat ik niets zal doen dat het aanzien van het ambt zal schaden.</text:p>
      <text:p text:style-name="ifm_p_mt.3.76mm_indent.0.13in_ifm">Dat verklaar en beloof ik (ambtsbelofte)</text:p>
      <text:p text:style-name="ifm_p_indent.0.13in_ifm">«Zo waarlijk helpe mij God almachtig» (Eed)</text:p>
      <text:p text:style-name="ifm_p_indent.0.13in_ifm">«In naam van Allah de Erbarmer, de Barmhartige» (Eed, godsdienstige verwijzing).</text:p>
      <text:p text:style-name="ifm_p_indent.0.13in_ifm">Andere godsdienstige verwijzing, namelijk (Eed)</text:p>
      <text:h text:style-name="ifm_p_font.bold_mt.5.08mm_page.keep-with-next_ifm" text:outline-level="7">Belofte de gemeente Zaltbommel</text:h>
      <text:p text:style-name="ifm_p_mt.4.23mm_indent.0.13in_ifm">Ik verklaar:</text:p>
      <text:p text:style-name="ifm_p_indent.0.13in_ifm">•  geen giften of gunsten te hebben verleend om mijn dienstverband te verkrijgen;</text:p>
      <text:p text:style-name="ifm_p_indent.0.13in_ifm">•  mij bewust te zijn van het belang en de verantwoordelijkheid van het ambt;</text:p>
      <text:p text:style-name="ifm_p_indent.0.13in_ifm">•  kennis te hebben genomen van de «Notitie ..........................................»;</text:p>
      <text:p text:style-name="ifm_p_mt.3.76mm_indent.0.13in_ifm">en beloof het volgende:</text:p>
      <text:p text:style-name="ifm_p_indent.0.13in_ifm">•  ik zal trouw zijn aan de Grondwet en de wetten van ons land;</text:p>
      <text:p text:style-name="ifm_p_indent.0.13in_ifm">•  ik zal mijn plichten als ambtenaar naar eer en geweten vervullen;</text:p>
      <text:p text:style-name="ifm_p_indent.0.13in_ifm">•  ik zal vertrouwelijke informatie niet openbaar maken;</text:p>
      <text:p text:style-name="ifm_p_indent.0.13in_ifm">•  ik zal geen giften of gunsten aanvaarden om als ambtenaar iets te doen of na te laten;</text:p>
      <text:p text:style-name="ifm_p_indent.0.13in_ifm">•  ik zal van de overheidsmacht die mij is toevertrouwd geen misbruik maken.</text:p>
      <text:p text:style-name="ifm_p_mt.3.76mm_indent.0.13in_ifm">Dat verklaar en beloof ik.</text:p>
      <text:h text:style-name="ifm_p_font.bold_mt.5.08mm_page.keep-with-next_ifm" text:outline-level="7">Eed en belofte van de gemeente Zeewolde</text:h>
      <text:p text:style-name="ifm_p_mt.4.23mm_indent.0.13in_ifm">1.  Ik zweer/beloof dat ik de Grondwet en alle overige wetten van ons land zal eerbiedigen;</text:p>
      <text:p text:style-name="ifm_p_indent.0.13in_ifm">2.  Ik zweer/beloof dat ik noch direct, noch indirect in welke vorm dan ook valse informatie heb verstrekt in verband met het verkrijgen van mijn dienstverband;</text:p>
      <text:p text:style-name="ifm_p_indent.0.13in_ifm">3.  Ik zweer/beloof dat ik tot het verkrijgen van mijn dienstverband aan niemand iets heb geschonken of van niemand iets heb aanvaard en dat ik dit ook niet zal gaan doen;</text:p>
      <text:p text:style-name="ifm_p_indent.0.13in_ifm">4.  Ik zweer/beloof dat ik plichtsgetrouw en nauwgezet de mij opgedragen taken zal vervullen en de belange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indent.0.13in_ifm">5.  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of</text:p>
      <text:p text:style-name="ifm_p_indent.0.13in_ifm">«Dat verklaar en beloof ik»</text:p>
      <text:h text:style-name="ifm_p_font.bold_mt.5.08mm_page.keep-with-next_ifm" text:outline-level="7">Eed en belofte van de gemeente Zevenaar</text:h>
      <text:p text:style-name="ifm_p_mt.4.23mm_indent.0.13in_ifm">Ik zweer/beloof:</text:p>
      <text:p text:style-name="ifm_p_mt.3.76mm_indent.0.13in_ifm">Dat ik de Grondwet en alle overige wetten van ons land zal eerbiedigen, als ook de regelgeving van ......................</text:p>
      <text:p text:style-name="ifm_p_mt.3.76mm_indent.0.13in_ifm">Dat ik noch direct, noch indirect in welke vorm dan ook valse informatie heb verstrekt in verband met het verkrijgen van mijn dienstverband.</text:p>
      <text:p text:style-name="ifm_p_mt.3.76mm_indent.0.13in_ifm">Dat ik tot het verkrijgen van mijn dienstverband aan niemand iets heb geschonken of heb beloofd en dat ik dit ook niet zal gaan doen.</text:p>
      <text:p text:style-name="ifm_p_mt.3.76mm_indent.0.13in_ifm">Dat ik tot het verkrijgen van mijn dienstverband van niemand giften heb aanvaard en aan niemand beloften heb gedaan en dat ik dit ook niet zal gaan doen.</text:p>
      <text:p text:style-name="ifm_p_mt.3.76mm_indent.0.13in_ifm">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Dat ik loyaal ben ten opzichte van de bestuursorganen van ..................... en het door hen vastgestelde beleid.</text:p>
      <text:p text:style-name="ifm_p_mt.3.76mm_indent.0.13in_ifm">Dat ik mij zal gedragen zoals een goed ambtenaar betaamt, dat ik zorgvuldig, onkreukbaar en betrouwbaar zal zijn en dat ik niets zal doen dat het aanzien van het ambt zal schaden.</text:p>
      <text:p text:style-name="ifm_p_mt.3.76mm_indent.0.13in_ifm">«Dat verklaar en beloof ik.»</text:p>
      <text:p text:style-name="ifm_p_mt.3.76mm_indent.0.13in_ifm">of</text:p>
      <text:p text:style-name="ifm_p_mt.3.76mm_indent.0.13in_ifm">«Zo waarlijk helpe mij God Almachtig» (of verwijzing naar een andere godsdienst)</text:p>
      <text:h text:style-name="ifm_p_font.bold_mt.5.08mm_page.keep-with-next_ifm" text:outline-level="7">Eed van de gemeente Zoetermeer</text:h>
      <text:p text:style-name="ifm_p_mt.4.23mm_indent.0.13in_ifm">Ik zweer dat ik trouw zal zijn aan de Grondwet, dat ik alle overige wetten van ons land en de .............................. verordeningen zal nakomen en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tot het verkrijgen van mijn dienstverband van niemand giften heb aanvaard en aan niemand beloften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vanuit mijn functi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7">Belofte van de gemeente Zoetermeer</text:h>
      <text:p text:style-name="ifm_p_mt.4.23mm_indent.0.13in_ifm">Ik beloof dat ik trouw zal zijn aan de Grondwet, dat ik alle overige wetten van ons land en de .............................. verordeningen zal nakomen en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n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vanuit mijn functi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 Zoeterwoude</text:h>
      <text:p text:style-name="ifm_p_mt.4.23mm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medewerker betaamt, dat ik zorgvuldig, onkreukbaar en betrouwbaar zal zijn, dat ik niets zal doen dat het aanzien van het ambt zal schaden en dat ik hierbij de gedragscode voor medewerkers van .................., het privacyreglement e-mail- en internetgebruik en de richtlijnen voor het gebruik van de computersystemen als leidraad zal hanteren.</text:p>
      <text:p text:style-name="ifm_p_mt.3.76mm_indent.0.13in_ifm">Zo waarlijk helpe mij God Almachtig! Dat verklaar en beloof ik!</text:p>
      <text:h text:style-name="ifm_p_font.bold_mt.5.08mm_page.keep-with-next_ifm" text:outline-level="7">Belofte van de gemeente Zuidhorn</text:h>
      <text:p text:style-name="ifm_p_mt.4.23mm_indent.0.13in_ifm">•  Ik ben trouw aan de Grondwet en de overige wetten van het Rijk;</text:p>
      <text:p text:style-name="ifm_p_indent.0.13in_ifm">•  Ik zet me in voor het algemeen belang van ........................ en werk voor alle burgers van .........;</text:p>
      <text:p text:style-name="ifm_p_indent.0.13in_ifm">•  Ik handel onpartijdig en respecteer de democratische beginselen;</text:p>
      <text:p text:style-name="ifm_p_indent.0.13in_ifm">•  Ik ben in contacten met burgers, bedrijven en maatschappelijke organisaties een betrouwbare vertegenwoordiger van ..............................;</text:p>
      <text:p text:style-name="ifm_p_indent.0.13in_ifm">•  Ik ben loyaal aan de bestuursorganen van ........................... en het beleid dat ze vaststellen;</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schaad de geloofwaardigheid van het ambt niet;</text:p>
      <text:p text:style-name="ifm_p_indent.0.13in_ifm">•  Ik hou me aan de integriteitregels «..............................(titel)» van ...............................</text:p>
      <text:p text:style-name="ifm_p_mt.3.76mm_indent.0.13in_ifm">Dat beloof ik!</text:p>
      <text:h text:style-name="ifm_p_font.bold_mt.5.08mm_page.keep-with-next_ifm" text:outline-level="7">Eed van de gemeente Zuidplas</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Zuidplas</text:h>
      <text:p text:style-name="ifm_p_mt.4.23mm_indent.0.13in_ifm">1.  Ik verklaar, dat ik voor het verkrijgen van deze dienstbetrekking aan niemand iets heb gegeven of beloofd noch zal geven of beloven.</text:p>
      <text:p text:style-name="ifm_p_indent.0.13in_ifm">2.  Ik beloof, dat ik van niemand enige belofte, gunst of geschenk zal aannemen om in mijn dienstbetrekking iets te doen of na te laten.</text:p>
      <text:p text:style-name="ifm_p_indent.0.13in_ifm">3.  Ik beloof, dat ik mijn plicht nauwgezet en ijverig zal vervullen en de mij verstrekte opdrachten naar beste vermogen zal volbrengen.</text:p>
      <text:p text:style-name="ifm_p_indent.0.13in_ifm">4.  Ik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it verklaar en beloof ik»</text:p>
      <text:h text:style-name="ifm_p_font.bold_mt.5.08mm_page.keep-with-next_ifm" text:outline-level="7">Eed en belofte van de gemeente Zundert</text:h>
      <text:p text:style-name="ifm_p_mt.4.23mm_indent.0.13in_ifm">•  Ik zweer/ verklaar dat ik noch direct noch indirect, in welke vorm dan ook, valse informatie heb verstrekt in verband met het verkrijgen van mijn dienstverband.</text:p>
      <text:p text:style-name="ifm_p_indent.0.13in_ifm">•  Ik zweer/ verklaar dat ik tot het verkrijgen van mijn dienstverband aan niemand iets heb geschonken of beloofd en dat ik dit ook niet zal gaan doen.</text:p>
      <text:p text:style-name="ifm_p_indent.0.13in_ifm">•  Ik zweer/ beloof dat ik plichtsgetrouw en nauwgezet de mij opgedragen taken zal vervullen en dat ik daarbij de Grondwet en alle overige wettelijke regelingen van ons land en van .................. zal eerbiedigen.</text:p>
      <text:p text:style-name="ifm_p_indent.0.13in_ifm">•  Ik zweer/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 Dat verklaar en beloof ik!</text:p>
      <text:h text:style-name="ifm_p_font.bold_mt.5.08mm_page.keep-with-next_ifm" text:outline-level="7">Eed en belofte van de gemeente Zutphen</text:h>
      <text:p text:style-name="ifm_p_mt.4.23mm_indent.0.13in_ifm">Ik ben in mijn contacten met burgers, klanten en vertegenwoordigers van maatschappelijke organisaties een integere, zorgvuldige en betrouwbare vertegenwoordiger van .............</text:p>
      <text:p text:style-name="ifm_p_indent.0.13in_ifm">Ik voorkom dat mijn gedrag het aanzien van .................. schaadt. Ik ben mij ervan bewust dat ik geen geschenken of gunsten mag accepteren, dat ik de vertrouwelijke informatie die ik in mijn werk krijg alleen voor dat werk mag gebruiken en dat ik zorgvuldig zal omgaan met ........................... eigendommen.</text:p>
      <text:p text:style-name="ifm_p_mt.3.76mm_indent.0.13in_ifm">Dat beloof ik! / Zo waarlijk helpe mij God Almachtig!</text:p>
      <text:h text:style-name="ifm_p_font.bold_mt.5.08mm_page.keep-with-next_ifm" text:outline-level="7">Eed en belofte van de gemeente Zwartewaterland</text:h>
      <text:p text:style-name="ifm_p_mt.4.23mm_indent.0.13in_ifm">•  Ik zweer/verklaar dat ik noch direct noch indirect, in welke vorm dan ook, valse informatie heb verstrekt in verband met het verkrijgen van mijn dienstverband.</text:p>
      <text:p text:style-name="ifm_p_indent.0.13in_ifm">•  Ik zweer/verklaar dat ik tot het verkrijgen van mijn dienstverband aan niemand iets heb geschonken of beloofd en dat ik dit ook niet zal gaan doen.</text:p>
      <text:p text:style-name="ifm_p_indent.0.13in_ifm">•  Ik zweer/beloof dat ik plichtsgetrouw en nauwgezet de mij opgedragen taken zal vervullen en dat ik daarbij de Grondwet en alle overige wettelijke regelingen van ons land en van ..................... zal eerbiedigen.</text:p>
      <text:p text:style-name="ifm_p_indent.0.13in_ifm">•  Ik zweer/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 «Dat verklaar en beloof ik!»</text:p>
      <text:h text:style-name="ifm_p_font.bold_mt.5.08mm_page.keep-with-next_ifm" text:outline-level="7">Eed van de gemeente Zwijndrecht</text:h>
      <text:p text:style-name="ifm_p_mt.4.23mm_indent.0.13in_ifm">Ik verklaar kennis te hebben genomen van de regels met betrekking tot integriteit zoals respectievelijk vastgelegd in diverse wetsbepalingen en arbeidsvoorwaarden van ..................naam organisatie, Integriteitbeleid en de Gedragscode .....................................</text:p>
      <text:p text:style-name="ifm_p_indent.0.13in_ifm">•  Ik verklaar, dat ik voor het verkrijgen van deze dienstbetrekking geen valse informatie heb verstrekt en aan niemand iets heb gegeven of beloofd noch zal geven of beloven.</text:p>
      <text:p text:style-name="ifm_p_indent.0.13in_ifm">•  Ik zweer, dat ik van niemand enige belofte, gunst of geschenk zal aannemen om in mijn dienstbetrekking iets te doen of na te laten.</text:p>
      <text:p text:style-name="ifm_p_indent.0.13in_ifm">•  Ik zweer dat ik plichtsgetrouw en nauwgezet de mij opgedragen taken zal vervullen en dat ik daarbij de Grondwet en alle overige wettelijke regelingen van ons land en van de organisatie waar ik werkzaam ben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text:p>
      <text:p text:style-name="ifm_p_indent.0.13in_ifm">•  Ik zal me inzetten voor het algemeen belang van ..................naam organisatie en werken voor alle burgers van .................. (indien van toepassing).</text:p>
      <text:p text:style-name="ifm_p_indent.0.13in_ifm">•  Ik zal onpartijdig handelen en de democratische beginselen respecteren.</text:p>
      <text:p text:style-name="ifm_p_indent.0.13in_ifm">•  Ik ben loyaal ten opzichte van de bestuursorganen van ..................naam organisatie en het door hen vastgestelde beleid.</text:p>
      <text:p text:style-name="ifm_p_indent.0.13in_ifm">•  Ik zal in contacten met burgers en vertegenwoordigers van bedrijven en maatschappelijke organisaties een betrouwbare vertegenwoordiger van ..................... naam organisatie zijn.</text:p>
      <text:p text:style-name="ifm_p_indent.0.13in_ifm">•  Ik zal me daartoe houden aan de integriteitregels zoals die zijn vastgesteld in het Integriteitbeleid en de Gedragscode .......................................</text:p>
      <text:p text:style-name="ifm_p_mt.3.76mm_indent.0.13in_ifm">Zo ware helpe mij God almachtig.</text:p>
      <text:h text:style-name="ifm_p_font.bold_mt.5.08mm_page.keep-with-next_ifm" text:outline-level="7">Belofte van de gemeente Zwijndrecht</text:h>
      <text:p text:style-name="ifm_p_mt.4.23mm_indent.0.13in_ifm">Ik verklaar kennis te hebben genomen van de regels met betrekking tot integriteit zoals respectievelijk vastgelegd in diverse wetsbepalingen en arbeidsvoorwaarden van</text:p>
      <text:p text:style-name="ifm_p_indent.0.13in_ifm">..................naam organisatie, Integriteitbeleid en de Gedragscode ..................................</text:p>
      <text:p text:style-name="ifm_p_indent.0.13in_ifm">•  Ik verklaar, dat ik voor het verkrijgen van deze dienstbetrekking geen valse informatie heb verstrekt en aan niemand iets heb gegeven of beloofd noch zal geven of beloven.</text:p>
      <text:p text:style-name="ifm_p_indent.0.13in_ifm">•  Ik beloof, dat ik van niemand enige belofte, gunst of geschenk zal aannemen om in mijn dienstbetrekking iets te doen of na te laten.</text:p>
      <text:p text:style-name="ifm_p_indent.0.13in_ifm">•  Ik beloof dat ik plichtsgetrouw en nauwgezet de mij opgedragen taken zal vervullen en dat ik daarbij de Grondwet en alle overige wettelijke regelingen van ons land en van de organisatie waar ik werkzaam ben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text:p>
      <text:p text:style-name="ifm_p_indent.0.13in_ifm">•  Ik zal me inzetten voor het algemeen belang van ..................naam organisatie</text:p>
      <text:p text:style-name="ifm_p_indent.0.13in_ifm">en werken voor alle burgers van ....................(indien van toepassing).</text:p>
      <text:p text:style-name="ifm_p_indent.0.13in_ifm">•  Ik zal onpartijdig handelen en de democratische beginselen respecteren.</text:p>
      <text:p text:style-name="ifm_p_indent.0.13in_ifm">•  Ik ben loyaal ten opzichte van de bestuursorganen van ..................naam organisatie en het door hen vastgestelde beleid.</text:p>
      <text:p text:style-name="ifm_p_indent.0.13in_ifm">•  Ik zal in contacten met burgers en vertegenwoordigers van bedrijven en maatschappelijke organisaties een betrouwbare vertegenwoordiger van .................. naam organisatie zijn.</text:p>
      <text:p text:style-name="ifm_p_indent.0.13in_ifm">•  Ik zal me daartoe houden aan de integriteitregels zoals die zijn vastgesteld in het Integriteitbeleid en de Gedragscode ...............................</text:p>
      <text:p text:style-name="ifm_p_mt.3.76mm_indent.0.13in_ifm">Dat verklaar en beloof ik.</text:p>
      <text:h text:style-name="ifm_p_font.bold_mt.5.08mm_page.keep-with-next_ifm" text:outline-level="7">Eed en belofte van de gemeente Zwolle</text:h>
      <text:p text:style-name="ifm_p_mt.4.23mm_indent.0.13in_ifm">•  Ik zal me inzetten voor het algemeen belang van de stad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 zijn;</text:p>
      <text:p text:style-name="ifm_p_indent.0.13in_ifm">•  Ik ben loyaal ten opzichte van de bestuursorganen van de stad en het door hen vastgestelde beleid;</text:p>
      <text:p text:style-name="ifm_p_indent.0.13in_ifm">•  Ik maak van mijn ambtelijke positie geen misbruik;</text:p>
      <text:p text:style-name="ifm_p_indent.0.13in_ifm">•  Ik zal verantwoord en integer omgaan met vertrouwelijke informatie die in de lijn van mijn werkzaamheden aan mij is toevertrouwd.</text:p>
      <text:p text:style-name="ifm_p_indent.0.13in_ifm">•  Ik zal me houden aan de bijgaande uitgangspunten en vuistregels van ................</text:p>
      <text:p text:style-name="ifm_p_mt.3.76mm_indent.0.13in_ifm">Zo waarlijk helpe mij God almachtig/ Dat beloof ik!</text:p>
      <text:h text:style-name="ifm_p_font.bold_mt.5.08mm_page.keep-with-next_ifm" text:outline-level="6">Griffiepersoneel</text:h>
      <text:h text:style-name="ifm_p_font.bold_mt.5.08mm_page.keep-with-next_ifm" text:outline-level="7">Belofte van de gemeente Aalsmeer voor griffiepersoneel</text:h>
      <text:p text:style-name="ifm_p_mt.4.23mm_indent.0.13in_ifm">«Ik verklaar dat ik, om tot griffier benoemd te worden, rechtstreeks noch middellijk, onder welke naam of welk voorwendsel ook, enige gift of gunst heb gegeven of beloofd.</text:p>
      <text:p text:style-name="ifm_p_indent.0.13in_ifm">Ik verklaar en beloof dat ik, om dit ambt te doen of te laten, rechtstreeks noch middellijk, enig geschenk of enige belofte heb aangenomen of zal aannemen.</text:p>
      <text:p text:style-name="ifm_p_indent.0.13in_ifm">Ik beloof dat ik getrouw zal zijn aan de Grondwet, dat ik de wetten zal nakomen en dat ik mijn plichten als griffier naar eer en geweten zal vervullen.</text:p>
      <text:p text:style-name="ifm_p_mt.3.76mm_indent.0.13in_ifm">Dat verklaar en beloof ik!»</text:p>
      <text:h text:style-name="ifm_p_font.bold_mt.5.08mm_page.keep-with-next_ifm" text:outline-level="7">Belofte van de gemeente Almelo voor griffiepersoneel</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iets heb geschonken of van niemand iets heb aanvaard en dat ik dit ook niet zal gaan doen;</text:p>
      <text:p text:style-name="ifm_p_mt.3.76mm_indent.0.13in_ifm">Ik beloof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 Arnhem voor griffiepersoneel</text:h>
      <text:p text:style-name="ifm_p_mt.4.23mm_indent.0.13in_ifm">Ik zweer/beloof dat ik mij zal houden aan:</text:p>
      <text:p text:style-name="ifm_p_indent.0.13in_ifm">–  de Grondwet, de Ambtenarenwet en de andere wetten;</text:p>
      <text:p text:style-name="ifm_p_indent.0.13in_ifm">–  de Arbeidsvoorwaarden van ..............................;</text:p>
      <text:p text:style-name="ifm_p_indent.0.13in_ifm">–  de gedragscode voor ambtenaren bij .....................................</text:p>
      <text:p text:style-name="ifm_p_mt.3.76mm_indent.0.13in_ifm">Ik zweer/beloof dat ik mij zal inzetten voor de belangen van de stad ...............................</text:p>
      <text:h text:style-name="ifm_p_font.bold_mt.5.08mm_page.keep-with-next_ifm" text:outline-level="7">Eed van de gemeente Assen voor de plv. griffier</text:h>
      <text:p text:style-name="ifm_p_mt.4.23mm_indent.0.13in_ifm">Ik zweer, dat ik voor het verkrijgen van het ambt van plv. griffier aan niemand iets heb gegeven of beloofd noch zal geven of beloven.</text:p>
      <text:p text:style-name="ifm_p_mt.3.76mm_indent.0.13in_ifm">Ik zweer, dat ik van niemand enige belofte, gunst of geschenk zal aannemen om in mijn ambt als plv. griffier iets te doen of na te laten.</text:p>
      <text:p text:style-name="ifm_p_mt.3.76mm_indent.0.13in_ifm">Ik zweer, dat ik getrouw zal zijn aan de Grondwet, dat ik de wetten zal nakomen en dat ik mijn plicht nauwgezet en ijverig zal vervullen en de mij opgedragen taken naar beste vermogen zal volbrengen.</text:p>
      <text:p text:style-name="ifm_p_mt.3.76mm_indent.0.13in_ifm">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Eed en belofte van de gemeente Assen voor de griffier</text:h>
      <text:p text:style-name="ifm_p_mt.4.23mm_indent.0.13in_ifm">«Ik zweer/verklaar dat ik, om tot griffier benoemd te worden, rechtstreeks noch middellijk, onder welke naam of welk voorwendsel ook, enige gift of gunst heb gegeven of beloofd.</text:p>
      <text:p text:style-name="ifm_p_mt.3.76mm_indent.0.13in_ifm">Ik zweer/verklaar en beloof dat ik, om iets in dit ambt te doen of te laten, rechtstreeks noch middellijk enig geschenk of enige belofte heb aangenomen of zal aannemen.</text:p>
      <text:p text:style-name="ifm_p_mt.3.76mm_indent.0.13in_ifm">Ik zweer/beloof dat ik getrouw zal zijn aan de Grondwet, dat ik de wetten zal nakomen en dat ik mijn plichten als griffier van de ........................raad naar eer en geweten zal vervullen.</text:p>
      <text:p text:style-name="ifm_p_mt.3.76mm_indent.0.13in_ifm">«Dat verklaar en beloof ik!»</text:p>
      <text:p text:style-name="ifm_p_indent.0.13in_ifm">«Zo waarlijk helpe mij God Almachtig»</text:p>
      <text:h text:style-name="ifm_p_font.bold_mt.5.08mm_page.keep-with-next_ifm" text:outline-level="7">Belofte van de gemeente Baarn voor de griffier</text:h>
      <text:p text:style-name="ifm_p_mt.4.23mm_indent.0.13in_ifm">«Ik verklaar dat ik om tot griffier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getrouw zal zijn aan de Grondwet, dat ik de wetten zal nakomen en dat ik mijn plichten als griffier naar eer en geweten zal vervullen.»</text:p>
      <text:p text:style-name="ifm_p_mt.3.76mm_indent.0.13in_ifm">Dat verklaar en beloof ik.</text:p>
      <text:h text:style-name="ifm_p_font.bold_mt.5.08mm_page.keep-with-next_ifm" text:outline-level="7">Eed en belofte van de gemeente Barneveld voor de griffier</text:h>
      <text:p text:style-name="ifm_p_mt.4.23mm_indent.0.13in_ifm">«Ik zweer/beloof als griffier van .................................... het volgende:</text:p>
      <text:p text:style-name="ifm_p_mt.3.76mm_indent.0.13in_ifm">Ik ben in mijn contacten met burgers, klanten en vertegenwoordigers van maatschappelijke organisaties een integere, zorgvuldige en betrouwbare vertegenwoordiger van ............................... Ik voorkom dat mijn gedrag het aanzien van ..................... schaadt. Ik ben mij ervan bewust dat ik zonder toestemming geen geschenken mag accepteren, dat ik de vertrouwelijke informatie die ik in mijn werk krijg alleen voor dat werk mag gebruiken en dat ik zorgvuldig zal omgaan met .................................... eigendommen».</text:p>
      <text:p text:style-name="ifm_p_mt.3.76mm_indent.0.13in_ifm">«Zo waarlijk helpe mij God almachtig» of «Dit verklaar en beloof ik»</text:p>
      <text:h text:style-name="ifm_p_font.bold_mt.5.08mm_page.keep-with-next_ifm" text:outline-level="7">Eed en belofte van de gemeente Beemster voor de griffier en loco griffier</text:h>
      <text:p text:style-name="ifm_p_mt.4.23mm_indent.0.13in_ifm">«Ik zweer (verklaar) dat ik, voor mijn benoeming tot griffier of loco griffier rechtstreeks noch middellijk, onder welke naam of welk voorwendsel ook, enige gift of gunst heb gegeven of beloofd.</text:p>
      <text:p text:style-name="ifm_p_mt.3.76mm_indent.0.13in_ifm">Ik zweer (verklaar en beloof) dat ik, om iets in deze functie te doen of te laten, rechtstreeks noch middellijk enig geschenk of enige belofte heb aangenomen of zal aannemen.</text:p>
      <text:p text:style-name="ifm_p_mt.3.76mm_indent.0.13in_ifm">Ik zweer (beloof) dat ik getrouw zal zijn aan de Grondwet, dat ik de wetten zal nakomen en dat ik mijn plichten als griffier of loco griffier naar eer en geweten zal vervullen.</text:p>
      <text:p text:style-name="ifm_p_mt.3.76mm_indent.0.13in_ifm">Zo waarlijk helpe mij God Almachtig! (Dat verklaar en beloof ik)»</text:p>
      <text:h text:style-name="ifm_p_font.bold_mt.5.08mm_page.keep-with-next_ifm" text:outline-level="7">Eed van de gemeente Best voor griffiepersoneel</text:h>
      <text:p text:style-name="ifm_p_mt.4.23mm_indent.0.13in_ifm">«Ik zweer dat ik, om tot ............ benoemd te worden, rechtstreeks noch middellijk, onder welke naam of welk voorwendsel ook, enige gift of gunst heb gegeven of beloofd. Ik zweer dat ik, om iets in dit ambt te doen of te laten, rechtstreeks noch middellijk enig geschenk of enige belofte heb aangenomen of zal aannemen.</text:p>
      <text:p text:style-name="ifm_p_indent.0.13in_ifm">Ik zweer dat ik getrouw zal zijn aan de Grondwet, dat ik de wetten zal nakomen en dat ik mijn plichten als ............ naar eer en geweten zal vervullen.</text:p>
      <text:p text:style-name="ifm_p_mt.3.76mm_indent.0.13in_ifm">Zo waarlijk helpe mij God Almachtig!»</text:p>
      <text:h text:style-name="ifm_p_font.bold_mt.5.08mm_page.keep-with-next_ifm" text:outline-level="7">Belofte van de gemeente Best voor griffiepersoneel</text:h>
      <text:p text:style-name="ifm_p_mt.4.23mm_indent.0.13in_ifm">«Ik verklaar dat ik, om tot ............... benoemd te worden, rechtstreeks noch middellijk, onder welke naam of welk voorwendsel ook, enige gift of gunst heb gegeven of beloofd. Ik verklaar en beloof dat ik, om iets in dit ambt te doen of te laten, rechtstreeks noch middellijk enig geschenk of enige belofte heb aangenomen of zal aannemen.</text:p>
      <text:p text:style-name="ifm_p_indent.0.13in_ifm">Ik beloof dat ik getrouw zal zijn aan de Grondwet, dat ik de wetten zal nakomen en dat ik mijn plichten als ............ naar eer en geweten zal vervullen.</text:p>
      <text:p text:style-name="ifm_p_mt.3.76mm_indent.0.13in_ifm">Dat verklaar en beloof ik!»</text:p>
      <text:h text:style-name="ifm_p_font.bold_mt.5.08mm_page.keep-with-next_ifm" text:outline-level="7">Eed van de gemeente Bodegraven voor griffiepersoneel</text:h>
      <text:p text:style-name="ifm_p_mt.4.23mm_indent.0.13in_ifm">«Ik zweer dat ik, om tot griffier benoemd te worden, rechtstreeks noch middellijk, onder welke naam of welk voorwendsel ook, enige gift of gunst heb gegeven of beloofd. Ik zweer dat ik, om iets in dit ambt te doen of te laten, rechtstreeks noch middellijk enig geschenk of enige belofte heb aangenomen of zal aannemen. Ik zweer dat ik getrouw zal zijn aan de Grondwet, dat ik de wetten zal nakomen en dat ik mijn plichten als griffier naar eer en geweten zal vervullen.</text:p>
      <text:p text:style-name="ifm_p_mt.3.76mm_indent.0.13in_ifm">Zo waarlijk helpe mij God Almachtig!»</text:p>
      <text:h text:style-name="ifm_p_font.bold_mt.5.08mm_page.keep-with-next_ifm" text:outline-level="7">Eed en belofte van de gemeente Breda</text:h>
      <text:p text:style-name="ifm_p_mt.4.23mm_indent.0.13in_ifm">1.  Ik zet mij in voor het algemeen belang van de organisatie ............ en het welzijn van de burgers van .................................</text:p>
      <text:p text:style-name="ifm_p_indent.0.13in_ifm">2.  Ik heb kennisgenomen van de regels voor integriteit, zoals vastgelegd in de toepasselijke wetsbepalingen, het Handvest Griffiemedewerkers en de Gedragscode van ...............................</text:p>
      <text:p text:style-name="ifm_p_indent.0.13in_ifm">3.  Ik zweer/beloof dat ik mij houd aan deze regels, aan de Grondwet en aan de overige wetten en regelgeving van de overheid.</text:p>
      <text:p text:style-name="ifm_p_indent.0.13in_ifm">4.  Ik zweer/beloof dat ik plichtsgetrouw en nauwgezet de mij opgedragen taken vervul en mij gedraag zoals een goed ambtenaar betaamt, dat ik zorgvuldig, onkreukbaar en betrouwbaar ben en dat ik niets doe dat het aanzien van het ambt of .................. schaadt.</text:p>
      <text:p text:style-name="ifm_p_indent.0.13in_ifm">5.  Ik maak geen misbruik van de mij toevertrouwde overheidsmacht.</text:p>
      <text:p text:style-name="ifm_p_indent.0.13in_ifm">6.  Ik ga zorgvuldig om met vertrouwelijke informatie en met ........................... eigendommen.</text:p>
      <text:p text:style-name="ifm_p_indent.0.13in_ifm">7.  Ik zal loyaal zijn ten opzichte van het door de bestuursorganen van ..................... vastgestelde beleid.</text:p>
      <text:p text:style-name="ifm_p_indent.0.13in_ifm">8.  Ik zweer/beloof dat ik van niemand een belofte, gunst of geschenk aanneem om in mijn werk iets te doen of na te laten.</text:p>
      <text:p text:style-name="ifm_p_mt.3.76mm_indent.0.13in_ifm">«Zo waarlijk helpe mij God almachtig».</text:p>
      <text:p text:style-name="ifm_p_indent.0.13in_ifm">«Dat verklaar en beloof ik».</text:p>
      <text:h text:style-name="ifm_p_font.bold_mt.5.08mm_page.keep-with-next_ifm" text:outline-level="7">Belofte van de gemeente Brunssum voor de (plaatsvervangend) griffier</text:h>
      <text:p text:style-name="ifm_p_mt.4.23mm_indent.0.13in_ifm">«Ik verklaar dat ik, om tot (plaatsvervangend) griffier benoemd te worden, rechtstreeks noch middellijk, onder welke naam of welk voorwendsel ook, enige gift of gunst heb gegeven of beloofd.</text:p>
      <text:p text:style-name="ifm_p_indent.0.13in_ifm">Ik verklaar en beloof dat ik, om iets in dit ambt te doen of te laten, rechtstreeks noch middellijk enig geschenk of enige belofte heb aangenomen of zal aannemen.</text:p>
      <text:p text:style-name="ifm_p_indent.0.13in_ifm">Ik beloof dat ik getrouw zal zijn aan de Grondwet, dat ik de wetten zal nakomen en dat ik mijn plichten als (plaatsvervangend) griffier naar eer en geweten zal vervullen.</text:p>
      <text:p text:style-name="ifm_p_mt.3.76mm_indent.0.13in_ifm">Dat verklaar en beloof ik!»</text:p>
      <text:h text:style-name="ifm_p_font.bold_mt.5.08mm_page.keep-with-next_ifm" text:outline-level="7">Eed van de gemeente Bunschoten voor de (plaatsvervangend) griffier</text:h>
      <text:p text:style-name="ifm_p_mt.4.23mm_indent.0.13in_ifm">«Ik zweer dat ik, om tot (plaatsvervangend) griffier benoemd te worden, rechtstreeks noch middellijk, onder welke naam of welk voorwendsel ook, enige gift of gunst heb gegeven of beloofd.</text:p>
      <text:p text:style-name="ifm_p_indent.0.13in_ifm">Ik zweer dat ik, om iets in dit ambt te doen of te laten, rechtstreeks noch middellijk enig geschenk of enige belofte heb aangenomen of zal aannemen.</text:p>
      <text:p text:style-name="ifm_p_mt.3.76mm_indent.0.13in_ifm">Ik zweer dat ik getrouw zal zijn aan de Grondwet, dat ik de wetten zal nakomen en dat ik mijn plichten als griffier naar eer en geweten zal vervullen.</text:p>
      <text:p text:style-name="ifm_p_mt.3.76mm_indent.0.13in_ifm">Zo waarlijk helpe mij God almachtig.»</text:p>
      <text:h text:style-name="ifm_p_font.bold_mt.5.08mm_page.keep-with-next_ifm" text:outline-level="7">Eed van de gemeente Delft voor de griffier</text:h>
      <text:p text:style-name="ifm_p_mt.4.23mm_indent.0.13in_ifm">Ondergetekende verklaart:</text:p>
      <text:p text:style-name="ifm_p_indent.0.13in_ifm">1.  dat hij bekend is met de .................. gedragscode integer handelen en de ter uitvoering daarvan vastgestelde richtlijnen;</text:p>
      <text:p text:style-name="ifm_p_indent.0.13in_ifm">2.  dat hij in zijn functie bij ........................ zal handelen met inachtneming van de Grondwet, de overige wetten en de .................. regelingen, inclusief de ..................... gedragscode integer handelen en de ter uitvoering daarvan vastgestelde richtlijnen;</text:p>
      <text:p text:style-name="ifm_p_indent.0.13in_ifm">3.  dat hij geen geschenken, op welke wijze en in welke vorm dan ook, aan iemand heeft gegeven of beloofd om in de betrekking te worden benoemd;</text:p>
      <text:p text:style-name="ifm_p_indent.0.13in_ifm">4.  dat hij zich in de betrekking eerlijk, toegewijd, nauwgezet en integer zal gedragen en de belangen van ........................, zoveel als in zijn vermogen is, zal behartigen;</text:p>
      <text:p text:style-name="ifm_p_indent.0.13in_ifm">5.  dat hij zich verplicht tot geheimhouding van alle informatie die hij uit hoofde van zijn functie krijgt, voor zover de plicht van geheimhouding is opgelegd of wanneer hij het vertrouwelijke karakter moet of kan begrijpen.</text:p>
      <text:h text:style-name="ifm_p_font.bold_mt.5.08mm_page.keep-with-next_ifm" text:outline-level="7">Eed en belofte van de gemeente Den Haag voor de griffier</text:h>
      <text:h text:style-name="ifm_p_font.roman_mt.5.08mm_page.keep-with-next_ifm" text:outline-level="8">Eed</text:h>
      <text:p text:style-name="ifm_p_mt.4.23mm_indent.0.13in_ifm">«Ik zweer dat ik, om tot griffier benoemd te worden, rechtstreeks noch middellijk, onder welke naam of welk voorwendsel ook, enige gift of gunst heb gegeven of beloofd.</text:p>
      <text:p text:style-name="ifm_p_mt.3.76mm_indent.0.13in_ifm">Ik zweer dat ik, om iets in dit ambt te doen of te laten, rechtstreeks noch middellijk enig geschenk of enige belofte heb aangenomen of zal aannemen.</text:p>
      <text:p text:style-name="ifm_p_mt.3.76mm_indent.0.13in_ifm">Ik zweer dat ik alle plichten, die de ........................wet en door de raad vastgestelde of vast te stellen instructie aan het ambt van griffier hebben verbonden, eerlijk en vlijtig zal vervullen.</text:p>
      <text:p text:style-name="ifm_p_mt.3.76mm_indent.0.13in_ifm">Zo waarlijk helpe mij God Almachtig!»</text:p>
      <text:h text:style-name="ifm_p_font.roman_mt.5.08mm_page.keep-with-next_ifm" text:outline-level="8">Belofte</text:h>
      <text:p text:style-name="ifm_p_mt.4.23mm_indent.0.13in_ifm">«Ik verklaar dat ik, om tot griffier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alle plichten, die de ...........................wet en door de raad vastgestelde of vast te stellen instructie aan het ambt van griffier hebben verbonden, eerlijk en vlijtig zal vervullen.</text:p>
      <text:p text:style-name="ifm_p_mt.3.76mm_indent.0.13in_ifm">Dat verklaar en beloof ik!»</text:p>
      <text:h text:style-name="ifm_p_font.bold_mt.5.08mm_page.keep-with-next_ifm" text:outline-level="7">Belofte van de gemeente Diemen voor de griffier</text:h>
      <text:p text:style-name="ifm_p_mt.4.23mm_indent.0.13in_ifm">Ik verklaar dat ik noch direct, noch indirect in welke vorm dan ook valse informatie heb verstrekt in verband met het verkrijgen van mijn dienstverband als raadsgriffier. Ik verklaar dat ik tot het verkrijgen van mijn dienstverband aan niemand iets heb geschonken of beloofd en dat ik dat ook niet zal gaan doen. Ik beloof dat ik plichtsgetrouw en nauwgezet mijn opgedragen taken zal vervullen en dat ik daarbij de Grondwet en alle overige wettelijke regelingen van ons land en van de ..................... zal eerbiedigen. Ik beloof dat ik zaken die mij uit hoofde van mijn functie vertrouwelijk ter kennis komen of waarvan ik het vertrouwelijke karakter moet inzien, geheim zal houden voor anderen dan die personen aan wie ik ambtshalve tot mededeling verplicht ben. Ik beloof dat ik mij zal gedragen zoals een goed ambtenaar betaamd, dat ik zorgvuldig, onkreukbaar en betrouwbaar zal zijn en dat ik niets zal doen dat het aanzien van het ambt zal schaden en dat ik hiermee de gedragscode van de ambtenaren van .......................................... als leidraad zal hanteren.</text:p>
      <text:p text:style-name="ifm_p_mt.3.76mm_indent.0.13in_ifm">Dat verklaar en beloof ik.</text:p>
      <text:h text:style-name="ifm_p_font.bold_mt.5.08mm_page.keep-with-next_ifm" text:outline-level="7">Eed en belofte van Dongeradeel voor griffiepersoneel (Fries en Nederlands)</text:h>
      <text:p text:style-name="ifm_p_mt.4.23mm_indent.0.13in_ifm">Ik swar / ferklearje as griffier / griffymeiwurker plechtich it folgjende:</text:p>
      <text:p text:style-name="ifm_p_indent.0.13in_ifm">Ik sil de rjochtfeardigens tsjinje.</text:p>
      <text:p text:style-name="ifm_p_indent.0.13in_ifm">Ik sil trou wêze oan de Grûnwet en de oare wetten fan it ryk.</text:p>
      <text:p text:style-name="ifm_p_indent.0.13in_ifm">Ik sil ûnpartidich hannelje en de demokratyske begjinsels en prosedueres respektearje.</text:p>
      <text:p text:style-name="ifm_p_indent.0.13in_ifm">Ik bin loyaal oan de ried fan ........................... en it belied dat hy fêststeld hat.</text:p>
      <text:p text:style-name="ifm_p_indent.0.13in_ifm">Ik sil de oerheidsmacht dy’t my tabetroud is net misbrûke.</text:p>
      <text:p text:style-name="ifm_p_indent.0.13in_ifm">Ik sil soarchfâldich omgean mei ynformaasje.</text:p>
      <text:p text:style-name="ifm_p_indent.0.13in_ifm">Ik sil de leauwensweardichheid fan it amt net skeine.</text:p>
      <text:p text:style-name="ifm_p_indent.0.13in_ifm">Ik sil it betrouwen dat de boarger yn my stelle mei net beskamje.</text:p>
      <text:p text:style-name="ifm_p_indent.0.13in_ifm">Ik sil mysels in selsstannich oardiel foarmje oer de morele krektens fan myn hanneljen.</text:p>
      <text:p text:style-name="ifm_p_indent.0.13in_ifm">Ik sil my ek foar al it oare en neffens de noarmen dy’t jilde op it mêd fan yntegriteit hâlde en drage as in goed amtner.</text:p>
      <text:p text:style-name="ifm_p_mt.3.76mm_indent.0.13in_ifm">Sa wier helpe my God Almachtich! /</text:p>
      <text:p text:style-name="ifm_p_mt.3.76mm_indent.0.13in_ifm">Dat ferklearje en ûnthjit ik!</text:p>
      <text:p text:style-name="ifm_p_mt.3.76mm_indent.0.13in_ifm">Ik zweer / beloof als griffier / griffiemedewerker plechtig het volgende:</text:p>
      <text:p text:style-name="ifm_p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raad van ................................. en het door hem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Zo waarlijk helpe mij God almachtig! /</text:p>
      <text:p text:style-name="ifm_p_mt.3.76mm_indent.0.13in_ifm">Dit verklaar en beloof ik!</text:p>
      <text:h text:style-name="ifm_p_font.bold_mt.5.08mm_page.keep-with-next_ifm" text:outline-level="7">Eed en belofte van de gemeente Duiven voor Griffier/ plv griffier/ fractiemedewerker</text:h>
      <text:p text:style-name="ifm_p_mt.4.23mm_indent.0.13in_ifm">Griffier/ plv. griffier – eed</text:p>
      <text:p text:style-name="ifm_p_indent.0.13in_ifm">«Ik zweer dat ik, om tot griffier/ plv griffier benoemd te worden, rechtstreeks noch middellijk, onder welke naam of welk voorwendsel ook, enige gift of gunst heb gegeven of beloofd.</text:p>
      <text:p text:style-name="ifm_p_mt.3.76mm_indent.0.13in_ifm">Ik zweer dat ik, om iets in dit ambt te doen of te laten, rechtstreeks noch middellijk enig geschenk of enige belofte heb aangenomen of zal aannemen.</text:p>
      <text:p text:style-name="ifm_p_mt.3.76mm_indent.0.13in_ifm">Ik zweer dat ik getrouw zal zijn aan de Grondwet, dat ik de wetten zal nakomen en dat ik mijn plichten als griffier/ plv griffier naar eer en geweten zal vervullen.»</text:p>
      <text:p text:style-name="ifm_p_mt.3.76mm_indent.0.13in_ifm">«Zo waarlijk helpe mij God almachtig!«</text:p>
      <text:p text:style-name="ifm_p_mt.3.76mm_indent.0.13in_ifm">Griffier/ plv griffier – belofte</text:p>
      <text:p text:style-name="ifm_p_mt.3.76mm_indent.0.13in_ifm">«Ik verklaar dat ik, om tot griffier/ plv griffier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getrouw zal zijn aan de Grondwet, dat ik de wetten zal nakomen en dat ik mijn plichten als griffier/ plv griffier naar eer en geweten zal vervullen.</text:p>
      <text:p text:style-name="ifm_p_mt.3.76mm_indent.0.13in_ifm">»Dat verklaar en beloof ik!»</text:p>
      <text:p text:style-name="ifm_p_mt.3.76mm_indent.0.13in_ifm">Fractie assistent – eed</text:p>
      <text:p text:style-name="ifm_p_mt.3.76mm_indent.0.13in_ifm">«Ik zweer dat ik, om tot fractie assistent benoemd te worden, rechtstreeks noch middellijk, onder welke naam of welk voorwendsel ook, enige gift of gunst heb gegeven of beloofd.</text:p>
      <text:p text:style-name="ifm_p_mt.3.76mm_indent.0.13in_ifm">Ik zweer dat ik, om iets in dit ambt te doen of te laten, rechtstreeks noch middellijk enig geschenk of enige belofte heb aangenomen of zal aannemen.</text:p>
      <text:p text:style-name="ifm_p_mt.3.76mm_indent.0.13in_ifm">Ik zweer dat ik getrouw zal zijn aan de Grondwet, dat ik de wetten zal nakomen en dat ik mijn plichten als fractie assistent naar eer en geweten zal vervullen.»</text:p>
      <text:p text:style-name="ifm_p_mt.3.76mm_indent.0.13in_ifm">«Zo waarlijk helpe mij God almachtig!«</text:p>
      <text:p text:style-name="ifm_p_mt.3.76mm_indent.0.13in_ifm">Fractie assistent – belofte</text:p>
      <text:p text:style-name="ifm_p_mt.3.76mm_indent.0.13in_ifm">«Ik verklaar dat ik, om tot fractie assistent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getrouw zal zijn aan de Grondwet, dat ik de wetten zal nakomen en dat ik mijn plichten als fractie assistent naar eer en geweten zal vervullen.</text:p>
      <text:p text:style-name="ifm_p_mt.3.76mm_indent.0.13in_ifm">»Dat verklaar en beloof ik!»</text:p>
      <text:h text:style-name="ifm_p_font.bold_mt.5.08mm_page.keep-with-next_ifm" text:outline-level="7">Eed en belofte van de gemeente Emmen voor griffier/griffiemedewerker</text:h>
      <text:p text:style-name="ifm_p_mt.4.23mm_indent.0.13in_ifm">Ik zweer/beloof dat ik de Grondwet en alle overige wetten van ons land zal eerbiedigen;</text:p>
      <text:p text:style-name="ifm_p_mt.3.76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van niemand iets heb aanvaard en dat ik dit ook niet zal gaan doen;</text:p>
      <text:p text:style-name="ifm_p_mt.3.76mm_indent.0.13in_ifm">Ik zweer/verklaar dat ik tot het verkrijgen van mijn dienstverband aan niemand beloften heb gedaan en dat ik dit ook niet zal gaan doen;</text:p>
      <text:p text:style-name="ifm_p_mt.3.76mm_indent.0.13in_ifm">Ik zweer/beloof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of</text:p>
      <text:p text:style-name="ifm_p_indent.0.13in_ifm">«Dat verklaar en beloof ik!»</text:p>
      <text:h text:style-name="ifm_p_font.bold_mt.5.08mm_page.keep-with-next_ifm" text:outline-level="7">Eed en belofte van de gemeente Gennep voor griffiepersoneel</text:h>
      <text:p text:style-name="ifm_p_mt.4.23mm_indent.0.13in_ifm">«Ik zweer (verklaar) dat ik, om tot: lid van de voorbereidende raad/.....................raad/griffier benoemd te worden, rechtstreeks noch middellijk, onder welke naam of welk voorwendsel ook, enige gift of gunst heb gegeven of beloofd.</text:p>
      <text:p text:style-name="ifm_p_indent.0.13in_ifm">Ik zweer (verklaar en beloof) dat ik, om iets in dit ambt te doen of te laten, rechtstreeks noch middellijk enig geschenk of enige belofte heb aangenomen of zal aannemen.</text:p>
      <text:p text:style-name="ifm_p_indent.0.13in_ifm">Ik zweer (beloof) dat ik getrouw zal zijn aan de Grondwet, dat ik de wetten zal nakomen en dat ik mijn plichten als lid van de voorbereidende raad naar eer en geweten zal vervullen.</text:p>
      <text:p text:style-name="ifm_p_mt.3.76mm_indent.0.13in_ifm">Zo waarlijk helpe mij God Almachtig!» (Dat verklaar en beloof ik!»).</text:p>
      <text:h text:style-name="ifm_p_font.bold_mt.5.08mm_page.keep-with-next_ifm" text:outline-level="7">Eed van de gemeente Halderberge voor de griffier</text:h>
      <text:p text:style-name="ifm_p_mt.4.23mm_indent.0.13in_ifm">Ik zweer dat ik, om tot griffier benoemd te worden, rechtstreeks noch middellijk, onder welke naam of welk voorwendsel ook, enige gift of gunst heb gegeven of beloofd.</text:p>
      <text:p text:style-name="ifm_p_indent.0.13in_ifm">Ik zweer dat ik, om iets in dit ambt te doen of te laten, rechtstreeks noch middellijk enig geschenk of enige belofte heb aangenomen of zal aannemen.</text:p>
      <text:p text:style-name="ifm_p_indent.0.13in_ifm">Ik zweer dat ik getrouw zal zijn aan de Grondwet, dat ik de wetten zal nakomen en dat ik mijn plichten als griffier naar eer en geweten zal vervullen.</text:p>
      <text:p text:style-name="ifm_p_indent.0.13in_ifm">Zo waarlijk helpe mij God Almachtig!</text:p>
      <text:h text:style-name="ifm_p_font.bold_mt.5.08mm_page.keep-with-next_ifm" text:outline-level="7">Belofte van de gemeente Halderberge voor de griffier</text:h>
      <text:p text:style-name="ifm_p_mt.4.23mm_indent.0.13in_ifm">Ik verklaar dat ik, om tot griffier benoemd te worden, rechtstreeks noch middellijk, onder welke naam of welk voorwendsel ook, enige gift of gunst heb gegeven of beloofd.</text:p>
      <text:p text:style-name="ifm_p_indent.0.13in_ifm">Ik verklaar en beloof dat ik, om iets in dit ambt te doen of te laten, rechtstreeks noch middellijk enig geschenk of enige belofte heb aangenomen of zal aannemen.</text:p>
      <text:p text:style-name="ifm_p_indent.0.13in_ifm">Ik beloof dat ik getrouw zal zijn aan de Grondwet, dat ik de wetten zal nakomen en dat ik mijn plichten als griffier naar eer en geweten zal vervullen.</text:p>
      <text:p text:style-name="ifm_p_mt.3.76mm_indent.0.13in_ifm">Dat verklaar en beloof ik!</text:p>
      <text:h text:style-name="ifm_p_font.bold_mt.5.08mm_page.keep-with-next_ifm" text:outline-level="7">Eed en belofte van de gemeente Heerhugowaard (loco-)griffier</text:h>
      <text:p text:style-name="ifm_p_mt.4.23mm_indent.0.13in_ifm">Ik zweer (verklaar) dat ik, om tot (loco-)griffier benoemd te worden, rechtstreeks noch middellijk, onder welke naam of welk voorwensen ook, enige gift of gunst heb gegeven of beloofd;</text:p>
      <text:p text:style-name="ifm_p_mt.3.76mm_indent.0.13in_ifm">Ik zweer (verklaar en beloof) dat ik van niemand enige belofte, gunst of geschenk zal aannemen om in mijn betrekking iets te doen of na te laten;</text:p>
      <text:p text:style-name="ifm_p_mt.3.76mm_indent.0.13in_ifm">Ik zweer (beloof) dat ik mij zal gedragen zoals een goed ambtenaar betaamt, dat ik zorgvuldig, onkreukbaar en betrouwbaar zal zijn, dat ik niets zal doen dat het aanzien van het ambt zal schaden.</text:p>
      <text:p text:style-name="ifm_p_mt.3.76mm_indent.0.13in_ifm">Ik zal onpartijdig handelen en de democratische beginselen respecteren.</text:p>
      <text:p text:style-name="ifm_p_mt.3.76mm_indent.0.13in_ifm">«Zo waarlijk helpe mij God Almachtig!»</text:p>
      <text:p text:style-name="ifm_p_indent.0.13in_ifm">(«Dat verklaar en beloof ik»)</text:p>
      <text:h text:style-name="ifm_p_font.bold_mt.5.08mm_page.keep-with-next_ifm" text:outline-level="7">Eed van de gemeente Krimpen aan den IJssel</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Eed en belofte van de gemeente Krimpenerwaard voor medewerkers griffie</text:h>
      <text:h text:style-name="ifm_p_font.roman_mt.5.08mm_page.keep-with-next_ifm" text:outline-level="8">Eed medewerkers griffie</text:h>
      <text:p text:style-name="ifm_p_mt.4.23mm_indent.0.13in_ifm">«Ik zweer dat ik noch direct noch indirect, in welke vorm dan ook, valse informatie heb verstrekt in verband met het verkrijgen van mijn dienstverband. Ik zweer dat ik tot het verkrijgen van mijn dienstverband aan niemand iets heb geschonken of beloofd en dat ik dit ook niet zal doen. Ik zweer dat ik plichtsgetrouw en nauwgezet de mij opgedragen taken vervul en dat ik daarbij de Grondwet en alle overige wettelijke bepalingen van ons land en van .................. eerbiedig. Ik zweer dat ik zaken die mij uit hoofde van mijn functie vertrouwelijk ter kennis komen of waarvan ik het vertrouwelijke karakter moet inzien, geheimhoud voor anderen, behalve voor die personen aan wie ik ambtshalve tot mededeling verplicht ben. Ik zweer dat ik mij zal gedragen zoals een goed ambtenaar betaamt. Dat ik zorgvuldig, onkreukbaar en betrouwbaar zal zijn. Dat ik niets zal doen dat het aanzien van het ambt zal schaden en dat ik hierbij de gedragscode voor medewerkers van ........................... als leidraad hanteer.»</text:p>
      <text:p text:style-name="ifm_p_mt.3.76mm_indent.0.13in_ifm">«Zo waarlijk helpe mij God Almachtig.»</text:p>
      <text:h text:style-name="ifm_p_font.roman_mt.5.08mm_page.keep-with-next_ifm" text:outline-level="8">Belofte medewerkers griffie</text:h>
      <text:p text:style-name="ifm_p_mt.4.23mm_indent.0.13in_ifm">«Ik verklaar dat ik noch direct noch indirect, in welke vorm dan ook, valse informatie heb verstrekt in verband met het verkrijgen van mijn dienstverband. Ik verklaar dat ik tot het verkrijgen van mijn dienstverband aan niemand iets heb geschonken of beloofd en dat ik dit ook niet zal doen. Ik beloof dat ik plichtsgetrouw en nauwgezet de mij opgedragen taken vervul en dat ik daarbij de Grondwet en alle overige wettelijke regelingen van ons land en van ........................... eerbiedig. Ik beloof dat ik de zaken die mij uit hoofde van mijn functie vertrouwelijk ter kennis komen of waarvan ik het vertrouwelijke karakter moet inzien, geheimhoud voor anderen, behalve voor die personen aan wie ik ambtshalve tot mededeling verplicht ben. Ik beloof dat ik mij zal gedragen zoals een goed ambtenaar betaamt. Dat ik zorgvuldig, onkreukbaar en betrouwbaar zal zijn. Dat ik niets zal doen dat het aanzien van het ambt zal schaden en dat ik hierbij de gedragscode voor medewerkers van ..................... als leidraad hanteer.»</text:p>
      <text:p text:style-name="ifm_p_mt.3.76mm_indent.0.13in_ifm">«Dat verklaar en beloof ik.»</text:p>
      <text:h text:style-name="ifm_p_font.bold_mt.5.08mm_page.keep-with-next_ifm" text:outline-level="7">Eed en belofte van de gemeenten Leeuwarden voor griffiepersoneel</text:h>
      <text:p text:style-name="ifm_p_mt.4.23mm_indent.0.13in_ifm">............................ hat as oerheidsynstelling in foarbyldfunksje yn de maatskippij. Dat betsjut foar jo as personiels- lid fan .................. spesjale ferantwurdlikheden. Understeande ferklearring hat ta doel dat jo je bewust binne fan dy spesjale posysje en dat jo belove jo dêrneffens te gedragen.</text:p>
      <text:p text:style-name="ifm_p_mt.3.76mm_indent.0.13in_ifm">wurksum by de .........................ried, ferklearre dat hy / sy</text:p>
      <text:p text:style-name="ifm_p_indent.0.13in_ifm">–  him/har as in goed amtner gedrage sil;</text:p>
      <text:p text:style-name="ifm_p_indent.0.13in_ifm">–  fertroulik omgean sil mei gefoelige ynformaasje;</text:p>
      <text:p text:style-name="ifm_p_indent.0.13in_ifm">–  syn/har privee-aktiviteiten goed skieden hâlde sil fan syn/har wurksumheden as amtner;</text:p>
      <text:p text:style-name="ifm_p_indent.0.13in_ifm">–  syn/har ûnôfhinklike opstelling net beynfloedzje litte sil troch it oannimmen fan presintsjes;</text:p>
      <text:p text:style-name="ifm_p_indent.0.13in_ifm">–  ferantwurde omgean sil mei útnoegings foar reiskes, kongressen, eveneminten en itentsjes;</text:p>
      <text:p text:style-name="ifm_p_indent.0.13in_ifm">–  ferantwurde en earlik omgean sil mei gemeentlike foarsjenningen en personielsregelingen;</text:p>
      <text:p text:style-name="ifm_p_indent.0.13in_ifm">–  gjin «freonepolityk» bedriuwe sil oangeande famyljeleden, freonen en âld-kollega’s;</text:p>
      <text:p text:style-name="ifm_p_indent.0.13in_ifm">–  net-yntegere saken oan de oarder stelle sil;</text:p>
      <text:p text:style-name="ifm_p_indent.0.13in_ifm">–  him/har ûnthâlde sil fan net winske omgongsfoarmen;</text:p>
      <text:p text:style-name="ifm_p_indent.0.13in_ifm">–  yn in liedingjaande posysje it yntegriteitsbelied útdrage sil en it goede foarbyld jaan sil.</text:p>
      <text:p text:style-name="ifm_p_indent.0.13in_ifm">a.  amtseed: Sa wier helpe my God Almachtich!</text:p>
      <text:p text:style-name="ifm_p_indent.0.13in_ifm">b.  amtsbelofte: Dat ûnthjit ik!</text:p>
      <text:h text:style-name="ifm_p_font.bold_mt.5.08mm_page.keep-with-next_ifm" text:outline-level="7">Eed van de gemeente Leiderdorp</text:h>
      <text:p text:style-name="ifm_p_mt.4.23mm_indent.0.13in_ifm">«Ik zweer (verklaar) dat ik, om tot (plv)griffier benoemd te worden, rechtstreeks noch middellijk, onder welke naam of welk voorwendsel ook, enige gift of gunst heb gegeven of beloofd.</text:p>
      <text:p text:style-name="ifm_p_mt.3.76mm_indent.0.13in_ifm">Ik zweer (verklaar en beloof) dat ik, om iets in dit ambt te doen of te laten, rechtstreeks noch middellijk enig geschenk of enige belofte heb aangenomen of zal aannemen.</text:p>
      <text:p text:style-name="ifm_p_mt.3.76mm_indent.0.13in_ifm">Ik zweer (beloof) dat ik getrouw zal zijn aan de Grondwet, dat ik de wetten zal nakomen en dat ik mijn plichten als (plv) griffier naar eer en geweten zal vervullen.</text:p>
      <text:p text:style-name="ifm_p_mt.3.76mm_indent.0.13in_ifm">Zo waarlijk helpe mij God almachtig (Dat verklaar en beloof ik)».</text:p>
      <text:h text:style-name="ifm_p_font.bold_mt.5.08mm_page.keep-with-next_ifm" text:outline-level="7">Belofte van de gemeente Maasdriel voor griffiepersoneel</text:h>
      <text:p text:style-name="ifm_p_mt.4.23mm_indent.0.13in_ifm">Ik verklaar dat ik, om tot raadsgriffier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getrouw zal zijn aan de Grondwet, dat ik de wetten zal nakomen en dat ik mijn plichten als raadsgriffier naar eer en geweten zal vervullen.</text:p>
      <text:p text:style-name="ifm_p_mt.3.76mm_indent.0.13in_ifm">«Dat verklaar en beloof ik!»</text:p>
      <text:h text:style-name="ifm_p_font.bold_mt.5.08mm_page.keep-with-next_ifm" text:outline-level="7">Eed en belofte van de gemeente Meerssen voor griffiepersoneel</text:h>
      <text:p text:style-name="ifm_p_mt.4.23mm_indent.0.13in_ifm">Ik verklaar kennis te hebben genomen van de regels met betrekking tot integriteit zoals respectievelijk vastgelegd in:</text:p>
      <text:p text:style-name="ifm_p_indent.0.13in_ifm">–  de toepasselijke wettelijke bepalingen;</text:p>
      <text:p text:style-name="ifm_p_indent.0.13in_ifm">–  bepalingen van de Arbeidsvoorwaardenregeling van ..............................;</text:p>
      <text:p text:style-name="ifm_p_indent.0.13in_ifm">–  en van de Gedragscode voor ambtenaren in dienst bij ....................................welke aan mij in verband met mijn dienstverhouding met .................................... ter hand en/of ter inzage zijn gesteld.</text:p>
      <text:p text:style-name="ifm_p_mt.3.76mm_indent.0.13in_ifm">Ik zweer dat ik me aan deze regels zal houden en zal handelen volgens de Gedragscode voor ambtenaren in dienst van .................................</text:p>
      <text:p text:style-name="ifm_p_mt.3.76mm_indent.0.13in_ifm">Ik zweer overigens dat ik plichtsgetrouw en nauwgezet de mij opgedragen taken zal vervullen en zal handelen zoals een goed Griffier betaamt, dat ik zorgvuldig, onkreukbaar, betrouwbaar en aanspreekbaar zal zijn en dat ik niets zal doen dat het ambt en het aanzien van .................................... zal schaden.</text:p>
      <text:p text:style-name="ifm_p_mt.3.76mm_indent.0.13in_ifm">Zo waarlijk helpe mij God Almachtig!</text:p>
      <text:h text:style-name="ifm_p_font.bold_mt.5.08mm_page.keep-with-next_ifm" text:outline-level="7">Belofte van de gemeente Mook en Middelaar voor griffier</text:h>
      <text:p text:style-name="ifm_p_mt.4.23mm_indent.0.13in_ifm">1.  Ik verklaar, dat ik noch direct, noch indirect, in welke vorm dan ook, valse informatie heb verstrekt in verband met het verkrijgen van mijn dienstverband;</text:p>
      <text:p text:style-name="ifm_p_indent.0.13in_ifm">2.  Ik verklaar, dat ik tot het verkrijgen van mijn dienstverband aan niemand iets heb geschonken of beloofd en dat ik dit ook niet zal gaan doen;</text:p>
      <text:p text:style-name="ifm_p_indent.0.13in_ifm">3.  Ik beloof, dat ik plichtsgetrouw en nauwgezet de mij opgedragen taken als griffier zal vervullen en dat ik daarbij de Grondwet en alle overige wettelijke regelingen van ons land en van ........................... zal eerbiedigen;</text:p>
      <text:p text:style-name="ifm_p_indent.0.13in_ifm">4.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beloof, dat ik mij zal gedragen zoals een goed griffie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7">Belofte van de gemeente Nederweert voor griffiepersoneel</text:h>
      <text:p text:style-name="ifm_p_mt.4.23mm_indent.0.13in_ifm">Ik verklaar dat ik de Grondwet en alle overige wetten van ons land zal eerbiedigen.</text:p>
      <text:p text:style-name="ifm_p_mt.3.76mm_indent.0.13in_ifm">Ik verklaar dat ik noch direct, noch indirect in welke vorm dan ook valse informatie heb verstrekt in verband met het verkrijgen van mijn benoeming tot plaatsvervangend griffier.</text:p>
      <text:p text:style-name="ifm_p_mt.3.76mm_indent.0.13in_ifm">Ik verklaar dat ik tot het verkrijgen van mijn benoeming aan niemand iets heb geschonken of van iemand iets heb aanvaard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griffie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7">Eed en belofte van de gemeente Nieuwegein voor griffiepersoneel</text:h>
      <text:p text:style-name="ifm_p_mt.4.23mm_indent.0.13in_ifm">Ik (zweer) verklaar dat ik om tot griffier van de raad benoemd te worden rechtstreeks noch middellijk onder welke naam of welk voorwendsel ook, enige gift of gunst heb gegeven of beloofd. Ik zweer (verklaar en beloof) dat ik om iets in dit ambt te doen ofte laten, rechtstreeks noch middellijk enig geschenk of enige belofte heb aangenomen of zal aannemen. Ik zweer (beloof) dat ik getrouw zal zijn aan de Grondwet, dat ik de wetten zal nakomen en dat ik mijn plicht als griffier naar eer en geweten zal vervullen.</text:p>
      <text:p text:style-name="ifm_p_mt.3.76mm_indent.0.13in_ifm">Zo waarlijk helpe mij God Almachtig!</text:p>
      <text:p text:style-name="ifm_p_indent.0.13in_ifm">(Dat verklaar en beloof ik!)</text:p>
      <text:h text:style-name="ifm_p_font.bold_mt.5.08mm_page.keep-with-next_ifm" text:outline-level="7">Belofte van de gemeente Nieuwkoop voor (plv.) griffier</text:h>
      <text:p text:style-name="ifm_p_mt.4.23mm_indent.0.13in_ifm">«Ik verklaar dat ik noch direct, noch indirect, in welke vorm dan ook, valse informatie heb verstrekt in verband met mijn dienstverband.</text:p>
      <text:p text:style-name="ifm_p_indent.0.13in_ifm">Ik verklaar dat ik tot het verkrijgen van mijn dienstverband aan niemand iets heb geschonken of beloofd en dat ik dit ook niet zal gaan doen.</text:p>
      <text:p text:style-name="ifm_p_indent.0.13in_ifm">Ik beloof dat ik plichtsgetrouw en nauwgezet de mij opgedragen taken zal vervullen en dat ik daarbij de Grondwet en alle overige wettelijke regelingen van ons land en van ........................... zal eerbiedigen.</text:p>
      <text:p text:style-name="ifm_p_indent.0.13in_ifm">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Ik beloof dat ik mij zal gedragen zoals een goed medewerker betaamt dat ik zorgvuldig, onkreukbaar en betrouwbaar zal zijn, dat ik niets zal doen dat het aanzien van het ambt zal schaden en dat ik hierbij de gedragscode voor medewerkers van ..................... als leidraad zal hanteren.</text:p>
      <text:p text:style-name="ifm_p_indent.0.13in_ifm">Dat verklaar en beloof ik!</text:p>
      <text:p text:style-name="ifm_p_mt.3.76mm_indent.0.13in_ifm">«Dat verklaar en beloof ik.»</text:p>
      <text:h text:style-name="ifm_p_font.bold_mt.5.08mm_page.keep-with-next_ifm" text:outline-level="7">Eed en belofte van de gemeente Noordwijk voor griffier/ plv griffier</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Eed: «Zo waarlijk helpe mij God almachtig», of «</text:p>
      <text:p text:style-name="ifm_p_mt.3.76mm_indent.0.13in_ifm">Belofte: «Dit verklaar en beloof ik»</text:p>
      <text:h text:style-name="ifm_p_font.bold_mt.5.08mm_page.keep-with-next_ifm" text:outline-level="7">Eed en belofte van de gemeente Oldebroek (griffie)</text:h>
      <text:p text:style-name="ifm_p_mt.4.23mm_indent.0.13in_ifm">Ik, ............ (naam), zweer/ verklaar en beloof, dat ik in de functie van griffier / loco griffier van de .................................:</text:p>
      <text:p text:style-name="ifm_p_mt.3.76mm_indent.0.13in_ifm">voor het verkrijgen van deze functie aan niemand iets heb gegeven of beloofd noch zal geven of beloven;</text:p>
      <text:p text:style-name="ifm_p_mt.3.76mm_indent.0.13in_ifm">van niemand enige belofte, gunst of geschenk zal aannemen om in deze functie iets te doen of na te laten;</text:p>
      <text:p text:style-name="ifm_p_mt.3.76mm_indent.0.13in_ifm">mijn plichten verbonden aan deze functie, nauwgezet zal vervullen en naar eer en naar geweten zal volbrengen; en</text:p>
      <text:p text:style-name="ifm_p_mt.3.76mm_indent.0.13in_ifm">zaken waarvan ik in deze functie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 / «Dat verklaar en beloof ik.»</text:p>
      <text:h text:style-name="ifm_p_font.bold_mt.5.08mm_page.keep-with-next_ifm" text:outline-level="7">Belofte van de gemeente Oude IJsselstreek voor de griffier</text:h>
      <text:p text:style-name="ifm_p_mt.4.23mm_indent.0.13in_ifm">Ik beloof als raadsgriffier van .............................. het volgende:</text:p>
      <text:p text:style-name="ifm_p_mt.3.76mm_indent.0.13in_ifm">Ik zal me inzetten voor het belang van alle inwoners van .................. en het algemeen belang van ......................</text:p>
      <text:p text:style-name="ifm_p_indent.0.13in_ifm">Ik zal trouw zijn aan de Grondwet en de overige wetten van het Rijk;</text:p>
      <text:p text:style-name="ifm_p_indent.0.13in_ifm">Ik zal onpartijdig handelen en de democratische beginselen respecteren;</text:p>
      <text:p text:style-name="ifm_p_indent.0.13in_ifm">Ik zal in contacten met inwoners en vertegenwoordigers van bedrijven en maatschappelijke organisaties een betrouwbare vertegenwoordiger van ..................... zijn;</text:p>
      <text:p text:style-name="ifm_p_indent.0.13in_ifm">Ik ben loyaal ten opzichte van het bestuursorgaan van ............................ en zal binnen de door hem geboden ruimte handelen;</text:p>
      <text:p text:style-name="ifm_p_indent.0.13in_ifm">Ik maak van het in mij gestelde vertrouwen geen misbruik;</text:p>
      <text:p text:style-name="ifm_p_indent.0.13in_ifm">Ik ga zorgvuldig om met vertrouwelijke informatie en met .................................... eigendommen;</text:p>
      <text:p text:style-name="ifm_p_indent.0.13in_ifm">Ik zal de geloofwaardigheid van het ambt niet schaden;</text:p>
      <text:p text:style-name="ifm_p_indent.0.13in_ifm">Ik zal me houden aan de integriteitregels, zoals vastgelegd in het integriteitsbeleid van ...........................................</text:p>
      <text:p text:style-name="ifm_p_mt.3.76mm_indent.0.13in_ifm">Dat verklaar en beloof ik!</text:p>
      <text:h text:style-name="ifm_p_font.bold_mt.5.08mm_page.keep-with-next_ifm" text:outline-level="7">Eed en belofte van de gemeente Pijnacker-Nootdorp (griffier)</text:h>
      <text:p text:style-name="ifm_p_mt.4.23mm_indent.0.13in_ifm">Ik zweer (verklaar) dat ik, om als griffier benoemd te worden, rechtstreeks noch middellijk, onder welke naam of welk voorwendsel ook, enige gift of gunst heb gegeven of beloofd.</text:p>
      <text:p text:style-name="ifm_p_mt.3.76mm_indent.0.13in_ifm">Ik zweer (verklaar en beloof) dat ik, om iets in dit ambt te doen of te laten, rechtstreeks nog middellijk enig geschenk of enige belofte heb aangenomen of zal aannemen.</text:p>
      <text:p text:style-name="ifm_p_mt.3.76mm_indent.0.13in_ifm">Ik zweer (beloof) dat ik getrouw zal zijn aan de Grondwet, dat ik de wetten zal nakomen en dat ik mijn plichten als griffier naar eer en geweten zal vervullen.</text:p>
      <text:h text:style-name="ifm_p_font.bold_mt.5.08mm_page.keep-with-next_ifm" text:outline-level="7">Eed en belofte van de gemeente Ridderkerk voor de griffier</text:h>
      <text:p text:style-name="ifm_p_mt.4.23mm_indent.0.13in_ifm">«Ik zweer/verklaar dat ik, om tot griffier benoemd te worden, rechtstreeks noch middellijk, onder welke naam of welk voorwendsel ook, enige gift of gunst heb gegeven of beloofd.</text:p>
      <text:p text:style-name="ifm_p_indent.0.13in_ifm">Ik zweer/verklaar en beloof dat ik, om iets in dit ambt te doen of te laten, rechtstreeks noch middellijk enig geschenk of enige belofte heb aangenomen of zal aannemen.</text:p>
      <text:p text:style-name="ifm_p_indent.0.13in_ifm">Ik zweer/beloof dat ik getrouw zal zijn aan de Grondwet, dat ik de wetten zal nakomen en dat ik mijn taak als griffier naar eer en geweten zal vervullen.</text:p>
      <text:p text:style-name="ifm_p_indent.0.13in_ifm">Zo waarlijk helpe mij God almachtig!»/ «Dat verklaar en beloof ik!»</text:p>
      <text:h text:style-name="ifm_p_font.bold_mt.5.08mm_page.keep-with-next_ifm" text:outline-level="7">Eed en belofte van de gemeente Schinnen voor medewerkers griffie</text:h>
      <text:p text:style-name="ifm_p_mt.4.23mm_indent.0.13in_ifm">«Ik zweer/ beloof dat ik de Grondwet en alle overige wetten en de krachtens die wetten uitgevaardigde voorschriften en verordeningen zal eerbiedigen.</text:p>
      <text:p text:style-name="ifm_p_mt.3.76mm_indent.0.13in_ifm">Ik zweer/ verklaar dat ik noch direct, noch indirect in welke vorm dan ook valse informatie heb verstrekt in verband met het verkrijgen van mijn dienstverband.</text:p>
      <text:p text:style-name="ifm_p_indent.0.13in_ifm">Ik zweer/ verklaar dat ik tot het verkrijgen van mijn dienstverband aan niemand iets heb geschonken of beloofd en dat ik dit ook niet zal gaan doen.</text:p>
      <text:p text:style-name="ifm_p_mt.3.76mm_indent.0.13in_ifm">Ik zweer/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beloof dat ik mij zal gedragen zoals een goed ambtenaar betaamt, dat ik zorgvuldig, onkreukbaar en betrouwbaar zal zijn en dat ik niets zal doen dat het aanzien van het ambt zal schaden.</text:p>
      <text:p text:style-name="ifm_p_mt.3.76mm_indent.0.13in_ifm">Zo waarlijk helpe mij God Almachtig!»</text:p>
      <text:p text:style-name="ifm_p_indent.0.13in_ifm">(Dat verklaar en beloof ik!»).</text:p>
      <text:h text:style-name="ifm_p_font.bold_mt.5.08mm_page.keep-with-next_ifm" text:outline-level="7">Eed van de gemeente Sliedrecht voor griffier en/of waarnemend griffier</text:h>
      <text:p text:style-name="ifm_p_mt.4.23mm_indent.0.13in_ifm">«Ik zweer dat ik, om tot griffier van deze raad benoemd te worden, rechtstreeks noch middellijk, onder welke naam of welk voorwendsel dan ook, enige gift of gunst heb gegeven of beloofd. Ik zweer dat ik, om iets in dit ambt te doen of te laten, rechtstreeks noch middellijk enig geschenk of enige belofte heb aangenomen of zal aannemen. Ik zweer dat ik getrouw zal zijn aan de Grondwet, dat ik de wetten zal nakomen en dat ik mijn plichten als griffier naar eer en geweten zal vervullen.»</text:p>
      <text:p text:style-name="ifm_p_indent.0.13in_ifm">Wat is daarop uw antwoord?</text:p>
      <text:p text:style-name="ifm_p_mt.3.76mm_indent.0.13in_ifm">Zo waarlijk helpe mij God Almachtig.</text:p>
      <text:h text:style-name="ifm_p_font.bold_mt.5.08mm_page.keep-with-next_ifm" text:outline-level="7">Belofte van de gemeente Sliedrecht voor griffier en/of waarnemend griffier</text:h>
      <text:p text:style-name="ifm_p_mt.4.23mm_indent.0.13in_ifm">«Ik verklaar dat ik om tot raadsgriffier benoemd te worden, rechtstreeks noch middellijk, onder welke naam of welk voorwendsel ook, enige gift of gunst heb gegeven of beloofd. Ik verklaar en beloof dat ik, om iets in dit ambt te doen of te laten, rechtstreeks noch middellijk, enig geschenk of enige belofte heb aangenomen of zal aannemen. Ik beloof dat ik getrouw zal zijn aan de Grondwet, dat ik de wetten zal nakomen en dat ik mijn plichten als raadsgriffier naar eer en geweten zal vervullen.»</text:p>
      <text:p text:style-name="ifm_p_mt.3.76mm_indent.0.13in_ifm">Dat verklaar en beloof ik.</text:p>
      <text:h text:style-name="ifm_p_font.bold_mt.5.08mm_page.keep-with-next_ifm" text:outline-level="7">Eed van de gemeente Stadskanaal</text:h>
      <text:p text:style-name="ifm_p_mt.4.23mm_indent.0.13in_ifm">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of beloofd en dat ik dit ook niet zal gaan doen.</text:p>
      <text:p text:style-name="ifm_p_indent.0.13in_ifm">Ik zweer dat ik plichtsgetrouw en nauwgezet de mij opgedragen taken zal vervullen en dat ik daarbij de Grondwet en alle overige wettelijke regelingen van ons land en van ........................... zal eerbiedigen.</text:p>
      <text:p text:style-name="ifm_p_indent.0.13in_ifm">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 dat ik mij zal gedragen zoals een goed ambtenaar betaamt, dat ik betrouwbaar, onkreukbaar en zorgvuldig zal zijn, dat ik niets zal doen dat het aanzien van het ambt zal schaden en dat ik hierbij de gedragscode voor goed ambtelijk handelen van .................. als leidraad zal hanteren.</text:p>
      <text:p text:style-name="ifm_p_mt.3.76mm_indent.0.13in_ifm">«Zo waarlijk helpe mij God almachtig»</text:p>
      <text:h text:style-name="ifm_p_font.bold_mt.5.08mm_page.keep-with-next_ifm" text:outline-level="7">Belofte van de gemeente Stadskanaal</text:h>
      <text:p text:style-name="ifm_p_mt.4.23mm_indent.0.13in_ifm">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of beloofd en dat ik dit ook niet zal gaan doen.</text:p>
      <text:p text:style-name="ifm_p_indent.0.13in_ifm">Ik beloof dat ik plichtsgetrouw en nauwgezet de mij opgedragen taken zal vervullen en dat ik daarbij de Grondwet en alle overige wettelijke regelingen van ons land en van ..................... zal eerbiedigen.</text:p>
      <text:p text:style-name="ifm_p_indent.0.13in_ifm">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Ik beloof dat ik mij zal gedragen zoals een goed ambtenaar betaamt, dat ik betrouwbaar, onkreukbaar en zorgvuldig zal zijn, dat ik niets zal doen dat het aanzien van het ambt zal schaden en dat ik hierbij de gedragscode voor goed ambtelijk handelen van .................. als leidraad zal hanteren.</text:p>
      <text:p text:style-name="ifm_p_mt.3.76mm_indent.0.13in_ifm">Antwoord: «Dat verklaar en beloof ik!»</text:p>
      <text:h text:style-name="ifm_p_font.bold_mt.5.08mm_page.keep-with-next_ifm" text:outline-level="7">Eed van de gemeente Staphorst voor griffiepersoneel</text:h>
      <text:p text:style-name="ifm_p_mt.4.23mm_indent.0.13in_ifm">Ik zweer dat ik, om tot griffier benoemd te worden, rechtstreeks noch middellijk, onder welke naam of wel voorwendsel ook, enige gift of gunst heb gegeven of beloofd. Ik zweer dat ik, om iets uit dit ambt te doen of te laten, rechtstreeks noch middellijk enig geschenk of enige belofte heb aangenomen of zal aannemen. Ik zweer dat ik getrouw zal zijn aan de Grondwet, dat ik de wetten zal nakomen en dat ik mijn plichten als griffier naar eer en geweten zal vervullen.</text:p>
      <text:h text:style-name="ifm_p_font.bold_mt.5.08mm_page.keep-with-next_ifm" text:outline-level="7">Eed en belofte van de gemeente Sûdwest Fryslân voor griffiepersoneel</text:h>
      <text:p text:style-name="ifm_p_mt.4.23mm_indent.0.13in_ifm">«Ik zweer (verklaar) dat ik, om tot griffier benoemd te worden, rechtstreeks noch middellijk, onder welke naam of welk voorwendsel ook, enige gift of gunst heb gegeven of beloofd.</text:p>
      <text:p text:style-name="ifm_p_mt.3.76mm_indent.0.13in_ifm">Ik zweer (verklaar en beloof) dat ik, om iets in dit ambt te doen of te laten, rechtstreeks noch middellijk enig geschenk of enige belofte heb aangenomen of zal aannemen.</text:p>
      <text:p text:style-name="ifm_p_mt.3.76mm_indent.0.13in_ifm">Ik zweer (beloof) dat ik getrouw zal zijn aan de Grondwet, dat ik de wetten zal nakomen en dat ik mijn plichten griffier naar eer en geweten zal vervullen.</text:p>
      <text:p text:style-name="ifm_p_mt.3.76mm_indent.0.13in_ifm">Zo waarlijk helpe mij God Almachtig!» (Dat verklaar en beloof ik!»)</text:p>
      <text:p text:style-name="ifm_p_mt.3.76mm_indent.0.13in_ifm">«Ik swar (ferklearje) dat ik, om ta griffier beneamd te wurden, streekrjocht noch midlik, ûnder wat namme of wat ferlechje ek, hokker jefte of geunst dan ek jûn of ûnthjitten haw.</text:p>
      <text:p text:style-name="ifm_p_mt.3.76mm_indent.0.13in_ifm">Ik swar (ferklearje en ûnthjit) dat ik, om eat yn dit amt te dwaan of te litten, streekrjocht noch midlik hokker geskink of hokker ûnthjit dan ek oannommen haw of oannimme sil.</text:p>
      <text:p text:style-name="ifm_p_mt.3.76mm_indent.0.13in_ifm">Ik swar (ûnthjit) dat ik trou wêze sil oan «e Grûnwet, dat ik de wetten neikomme sil en dat ik myn plichten as griffier yn alle oprjochtens ferfolje sil.</text:p>
      <text:p text:style-name="ifm_p_mt.3.76mm_indent.0.13in_ifm">Sa wier helpe my God Almachtich!» («Dat ferklearje en ûnthjit ik!»).</text:p>
      <text:h text:style-name="ifm_p_font.bold_mt.5.08mm_page.keep-with-next_ifm" text:outline-level="7">Eed van de gemeente Tynaarlo voor griffiepersoneel</text:h>
      <text:p text:style-name="ifm_p_mt.4.23mm_indent.0.13in_ifm">Ik zweer, dat ik voor het verkrijgen van deze dienstbetrekking aan niemand iets heb gegeven of beloofd noch zal geven of beloven.</text:p>
      <text:p text:style-name="ifm_p_mt.3.76mm_indent.0.13in_ifm">Ik zweer, dat ik van niemand enige belofte, gunst of geschenk zal aannemen om in mijn dienstbetrekking iets te doen of na te laten.</text:p>
      <text:p text:style-name="ifm_p_mt.3.76mm_indent.0.13in_ifm">Ik zweer, dat ik mijn plicht nauwgezet en ijverig zal vervullen en de mij verstrekte opdrachten naar beste vermogen zal volbrengen.</text:p>
      <text:p text:style-name="ifm_p_mt.3.76mm_indent.0.13in_ifm">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Tynaarlo voor griffiepersoneel</text:h>
      <text:p text:style-name="ifm_p_mt.4.23mm_indent.0.13in_ifm">Ik verklaar, dat ik voor het verkrijgen van deze dienstbetrekking aan niemand iets heb gegeven of beloofd noch zal geven of beloven.</text:p>
      <text:p text:style-name="ifm_p_mt.3.76mm_indent.0.13in_ifm">Ik beloof, dat ik van niemand enige belofte, gunst of geschenk zal aannemen om in mijn dienstbetrekking iets te doen of na te laten.</text:p>
      <text:p text:style-name="ifm_p_mt.3.76mm_indent.0.13in_ifm">Ik beloof, dat ik mijn plicht nauwgezet en ijverig zal vervullen en de mij verstrekte opdrachten naar beste vermogen zal volbrengen.</text:p>
      <text:p text:style-name="ifm_p_mt.3.76mm_indent.0.13in_ifm">Ik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Dat verklaar en beloof ik»</text:p>
      <text:h text:style-name="ifm_p_font.bold_mt.5.08mm_page.keep-with-next_ifm" text:outline-level="7">Eed en belofte van de gemeente Venlo voor griffiepersoneel</text:h>
      <text:p text:style-name="ifm_p_mt.4.23mm_indent.0.13in_ifm">VERKLAART EN BELOOFT U of	ZWEERT U</text:p>
      <text:p text:style-name="ifm_p_indent.0.13in_ifm">1.  dat u, om tot griffie-ambtenaar van .............................. benoemd te worden, rechtstreeks noch middellijk, onder welke naam of welk voorwendsel ook, enige gift of gunst heeft gegeven of beloofd;</text:p>
      <text:p text:style-name="ifm_p_indent.0.13in_ifm">2.  dat u, om iets in dit ambt te doen of te laten, rechtstreeks noch middellijk enig geschenk of enige belofte heeft aangenomen of zult aannemen;</text:p>
      <text:p text:style-name="ifm_p_indent.0.13in_ifm">3.  dat u getrouw zult zijn aan de Grondwet, dat u de wetten zult nakomen en dat u uw plichten als ambtenaar vermeld in de Arbeidsvoorwaardenregeling .................. naar eer en geweten zult vervullen?</text:p>
      <text:p text:style-name="ifm_p_mt.3.76mm_indent.0.13in_ifm">«Dat verklaar en beloof ik!»</text:p>
      <text:h text:style-name="ifm_p_font.bold_mt.5.08mm_page.keep-with-next_ifm" text:outline-level="7">Belofte van de gemeente Waadhoeke voor griffier en plv griffier</text:h>
      <text:p text:style-name="ifm_p_mt.4.23mm_indent.0.13in_ifm">Ik beloof als ambtenaar plechtig het volgende:</text:p>
      <text:p text:style-name="ifm_p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raad van ........................ en het door hem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Dat verklaar en beloof ik</text:p>
      <text:h text:style-name="ifm_p_font.bold_mt.5.08mm_page.keep-with-next_ifm" text:outline-level="7">Belofte van de gemeente Waalre voor de griffier</text:h>
      <text:p text:style-name="ifm_p_mt.4.23mm_indent.0.13in_ifm">Ik verklaar dat ik, om tot griffier benoemd te worden, rechtstreeks noch middellijk, onder welke naam of welk voorwendsel ook, enige gift of gunst heb gegeven of beloofd. Ik verklaar en beloof dat ik, om iets uit dit ambt te doen of te laten, rechtstreeks noch middellijk enig geschenk of enige belofte heb aangenomen of zal aannemen. Ik beloof dat ik getrouw zal zijn aan de Grondwet, dat ik de wetten zal nakomen en dat ik mijn plichten als griffier naar eer en geweten zal vervullen.</text:p>
      <text:p text:style-name="ifm_p_mt.3.76mm_indent.0.13in_ifm">Dat verklaar en beloof ik!</text:p>
      <text:h text:style-name="ifm_p_font.bold_mt.5.08mm_page.keep-with-next_ifm" text:outline-level="7">Belofte van de gemeente Westerveld voor (plaatsvervangend) griffier</text:h>
      <text:p text:style-name="ifm_p_mt.4.23mm_indent.0.13in_ifm">«Ik verklaar dat ik, om tot plaatsvervangend griffier van de raad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getrouw zal zijn aan de Grondwet, dat ik de wetten zal nakomen en dat ik mijn plichten als plaatsvervangend griffier naar eer en geweten zal vervullen</text:p>
      <text:p text:style-name="ifm_p_mt.3.76mm_indent.0.13in_ifm">Dat verklaar en beloof ik»</text:p>
      <text:h text:style-name="ifm_p_font.bold_mt.5.08mm_page.keep-with-next_ifm" text:outline-level="7">Belofte van de gemeente West Maas en Waal voor griffier</text:h>
      <text:p text:style-name="ifm_p_mt.4.23mm_indent.0.13in_ifm">Ik verklaar dat ik, om tot griffier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beloof dat ik getrouw zal zijn aan de Grondwet, dat ik de wetten zal nakomen en dat ik mijn plichten als griffier naar eer en geweten zal vervullen.</text:p>
      <text:p text:style-name="ifm_p_mt.3.76mm_indent.0.13in_ifm">Dat verklaar en beloof ik»</text:p>
      <text:h text:style-name="ifm_p_font.bold_mt.5.08mm_page.keep-with-next_ifm" text:outline-level="7">Eed van de gemeente Zuidplas voor griffiepersoneel (Nieuwerkerk aan den IJssel, Moordrecht en Zevenhuizen-Moerkapelle)</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g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7">Belofte van de gemeente Zuidplas voor griffiepersoneel (Nieuwerkerk aan den IJssel, Moordrecht en Zevenhuizen-Moerkapelle)</text:h>
      <text:p text:style-name="ifm_p_mt.4.23mm_indent.0.13in_ifm">1.  Ik verklaar, dat ik voor het verkrijgen van deze dienstbetrekking aan niemand iets heb gegeven of beloofd noch zal geven of beloven.</text:p>
      <text:p text:style-name="ifm_p_indent.0.13in_ifm">2.  Ik beloof, dat ik van niemand enige belofte, gunst of geschenk zal aannemen om in mijn dienstbetrekking iets te doen of na te laten.</text:p>
      <text:p text:style-name="ifm_p_indent.0.13in_ifm">3.  Ik beloof, dat ik mijn plicht nauwgezet en ijverig zal vervullen en de mij verstrekte opdrachten naar beste vermogen zal volbrengen.</text:p>
      <text:p text:style-name="ifm_p_indent.0.13in_ifm">4.  Ik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Dit verklaar en beloof ik»</text:p>
      <text:h text:style-name="ifm_p_font.bold_mt.5.08mm_page.keep-with-next_ifm" text:outline-level="6">Raadsadviseurs</text:h>
      <text:h text:style-name="ifm_p_font.bold_mt.5.08mm_page.keep-with-next_ifm" text:outline-level="7">Eed van de gemeente Nunspeet voor een raadsadviseur</text:h>
      <text:p text:style-name="ifm_p_mt.4.23mm_indent.0.13in_ifm">»Ik zweer dat ik, om tot raadsadviseur van ........................ benoemd te worden, rechtstreeks noch middellijk, onder welke naam of welk voorwendsel ook, enige gift of gunst heb gegeven of beloofd. Ik zweer dat ik, om iets in dit ambt te doen of te laten, rechtstreeks noch middellijk enig geschenk of enige belofte heb aangenomen of zal aannemen. Ik zweer dat ik getrouw zal zijn aan de Grondwet, dat ik de wetten zal nakomen en dat ik mijn plichten als raadsadviseur van ........................ naar eer en geweten zal vervullen.</text:p>
      <text:p text:style-name="ifm_p_mt.3.76mm_indent.0.13in_ifm">Zo waarlijk helpe mij God Almachtig».</text:p>
      <text:h text:style-name="ifm_p_font.bold_mt.5.08mm_page.keep-with-next_ifm" text:outline-level="5">Hoofdstuk IV Waterschappen</text:h>
      <text:h text:style-name="ifm_p_font.bold_mt.5.08mm_page.keep-with-next_ifm" text:outline-level="6">Eed van het waterschap Aa en Maas</text:h>
      <text:p text:style-name="ifm_p_mt.4.23mm_indent.0.13in_ifm">Ik zweer dat ik trouw zal zijn aan de Grondwet en de overige wetten van het Rijk;</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tot het verkrijgen van mijn dienstverband van niemand giften heb aanvaard en aan niemand beloften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Ik verklaar dat ik kennis heb genomen van het integriteitsbeleid van .................., met daarin opgenomen de «gedragscode integriteit voor medewerkers».</text:p>
      <text:p text:style-name="ifm_p_mt.3.76mm_indent.0.13in_ifm">Zo waarlijk helpe mij God Almachtig.</text:p>
      <text:h text:style-name="ifm_p_font.bold_mt.5.08mm_page.keep-with-next_ifm" text:outline-level="6">Belofte van het waterschap Aa en Maas</text:h>
      <text:p text:style-name="ifm_p_mt.4.23mm_indent.0.13in_ifm">Ik beloof dat ik trouw zal zijn aan de Grondwet en de overige wetten van het Rijk;</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n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Ik verklaar dat ik kennis heb genomen van het integriteitsbeleid van .................., met daarin opgenomen de «gedragscode integriteit voor medewerkers».</text:p>
      <text:p text:style-name="ifm_p_mt.3.76mm_indent.0.13in_ifm">Dat verklaar en beloof ik.</text:p>
      <text:h text:style-name="ifm_p_font.bold_mt.5.08mm_page.keep-with-next_ifm" text:outline-level="6">Eed van hoogheemraadschap De Stichtse Rijnlanden</text:h>
      <text:p text:style-name="ifm_p_mt.4.23mm_indent.0.13in_ifm">Ik zweer als ambtenaar plechtig het volgende:</text:p>
      <text:p text:style-name="ifm_p_indent.0.13in_ifm">1.  Ik zal trouw zijn aan de Grondwet en de overige wetten van het Rijk.</text:p>
      <text:p text:style-name="ifm_p_indent.0.13in_ifm">2.  Ik zal onpartijdig handelen en de democratische beginselen en procedures respecteren.</text:p>
      <text:p text:style-name="ifm_p_indent.0.13in_ifm">3.  Ik ben loyaal ten opzichte van de bestuursorganen van .............................. en het door hen vastgestelde beleid.</text:p>
      <text:p text:style-name="ifm_p_indent.0.13in_ifm">4.  Ik zal van de overheidsmacht die mij is toevertrouwd geen misbruik maken.</text:p>
      <text:p text:style-name="ifm_p_indent.0.13in_ifm">5.  Ik zal zorgvuldig omgaan met informatie.</text:p>
      <text:p text:style-name="ifm_p_indent.0.13in_ifm">6.  Ik zal de geloofwaardigheid van het ambt niet schaden.</text:p>
      <text:p text:style-name="ifm_p_indent.0.13in_ifm">7.  Ik zal het vertrouwen, dat de burger in mij mag stellen, niet beschamen.</text:p>
      <text:p text:style-name="ifm_p_indent.0.13in_ifm">8.  Ik zal me een zelfstandig oordeel vormen over de morele juistheid van mijn handelen. Daarbij neem ik de Gedragscode ambtelijke integriteit van ..................(datum) in acht.</text:p>
      <text:p text:style-name="ifm_p_mt.3.76mm_indent.0.13in_ifm">Zo waarlijk helpe mij God Almachtig.</text:p>
      <text:h text:style-name="ifm_p_font.bold_mt.5.08mm_page.keep-with-next_ifm" text:outline-level="6">Belofte van hoogheemraadschap De Stichtse Rijnlanden</text:h>
      <text:p text:style-name="ifm_p_mt.4.23mm_indent.0.13in_ifm">Ik beloof als ambtenaar plechtig het volgende:</text:p>
      <text:p text:style-name="ifm_p_indent.0.13in_ifm">1.  Ik zal trouw zijn aan de Grondwet en de overige wetten van het Rijk.</text:p>
      <text:p text:style-name="ifm_p_indent.0.13in_ifm">2.  Ik zal onpartijdig handelen en de democratische beginselen en procedures respecteren.</text:p>
      <text:p text:style-name="ifm_p_indent.0.13in_ifm">3.  Ik ben loyaal ten opzichte van de bestuursorganen van ............................ en het door hen vastgestelde beleid.</text:p>
      <text:p text:style-name="ifm_p_indent.0.13in_ifm">4.  Ik zal van de overheidsmacht die mij is toevertrouwd geen misbruik maken.</text:p>
      <text:p text:style-name="ifm_p_indent.0.13in_ifm">5.  Ik zal zorgvuldig omgaan met informatie.</text:p>
      <text:p text:style-name="ifm_p_indent.0.13in_ifm">6.  Ik zal de geloofwaardigheid van het ambt niet schaden.</text:p>
      <text:p text:style-name="ifm_p_indent.0.13in_ifm">7.  Ik zal het vertrouwen, dat de burger in mij mag stellen, niet beschamen.</text:p>
      <text:p text:style-name="ifm_p_indent.0.13in_ifm">8.  Ik zal me een zelfstandig oordeel vormen over de morele juistheid van mijn handelen. Daarbij neem ik de Gedragscode ambtelijke integriteit van ........................(datum) in acht.</text:p>
      <text:p text:style-name="ifm_p_mt.3.76mm_indent.0.13in_ifm">Dat verklaar en beloof ik.</text:p>
      <text:h text:style-name="ifm_p_font.bold_mt.5.08mm_page.keep-with-next_ifm" text:outline-level="6">Eed van hoogheemraadschap Delfland</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hoogheemraadschap Delfland</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gaan doen;</text:p>
      <text:p text:style-name="ifm_p_mt.3.76mm_indent.0.13in_ifm">Ik verklaar dat ik tot het verkrijgen van mijn dienstverband aan niemand beloften heb gedaan en dat ik dit ook niet zal gaan doen;</text:p>
      <text:p text:style-name="ifm_p_mt.3.76mm_indent.0.13in_ifm">Ik beloof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6">Eed van hoogheemraadschap Hollands Noorderkwartier</text:h>
      <text:p text:style-name="ifm_p_mt.4.23mm_indent.0.13in_ifm">Ik zweer als medewerker van ................................. dat ik:</text:p>
      <text:p text:style-name="ifm_p_indent.0.13in_ifm">•  noch direct noch indirect, in welke vorm dan ook, onvolledige of onjuiste informatie heb verstrekt in verband met het verkrijgen van mijn dienstverband.</text:p>
      <text:p text:style-name="ifm_p_indent.0.13in_ifm">•  plichtsgetrouw en nauwgezet de mij opgedragen taken zal vervullen en daarbij de Grondwet en alle overige wettelijke regelingen van ons land en de verordeningen, regelingen en voorschriften van ................................. zal eerbiedigen.</text:p>
      <text:p text:style-name="ifm_p_indent.0.13in_ifm">•  van de overheidsmacht die mij is toevertrouwd geen misbruik zal maken en loyaal zal zijn ten opzichte van de bestuursorganen van ........................ en het door hen vastgestelde beleid.</text:p>
      <text:p text:style-name="ifm_p_indent.0.13in_ifm">•  zorgvuldig om zal gaan met (vertrouwelijke) informatie en met de eigendommen van ........................................</text:p>
      <text:p text:style-name="ifm_p_indent.0.13in_ifm">•  mij zal gedragen zoals een goed ambtenaar betaamt, dat ik zorgvuldig, onkreukbaar en betrouwbaar zal zijn, dat ik de geloofwaardigheid van mijn ambt niet zal schaden en mij zal houden aan de gedrags- en integriteitregels zoals ........................... die heeft vastgesteld.</text:p>
      <text:p text:style-name="ifm_p_indent.0.13in_ifm">•  mij een zelfstandig oordeel zal vormen over de morele juistheid van mijn handelen.</text:p>
      <text:p text:style-name="ifm_p_mt.3.76mm_indent.0.13in_ifm">Zo waarlijk helpe mij God Almachtig.</text:p>
      <text:h text:style-name="ifm_p_font.bold_mt.5.08mm_page.keep-with-next_ifm" text:outline-level="6">Belofte van hoogheemraadschap Hollands Noorderkwartier</text:h>
      <text:p text:style-name="ifm_p_mt.4.23mm_indent.0.13in_ifm">Ik beloof als medewerker van ....................................... dat ik:</text:p>
      <text:p text:style-name="ifm_p_indent.0.13in_ifm">•  noch direct noch indirect, in welke vorm dan ook, onvolledige of onjuiste informatie heb verstrekt in verband met het verkrijgen van mijn dienstverband.</text:p>
      <text:p text:style-name="ifm_p_indent.0.13in_ifm">•  plichtsgetrouw en nauwgezet de mij opgedragen taken zal vervullen en daarbij de Grondwet en alle overige wettelijke regelingen van ons land en de verordeningen, regelingen en voorschriften van ............................... zal eerbiedigen.</text:p>
      <text:p text:style-name="ifm_p_indent.0.13in_ifm">•  van de overheidsmacht die mij is toevertrouwd geen misbruik zal maken en loyaal zal zijn ten opzichte van de bestuursorganen van ................................. en het door hen vastgestelde beleid.</text:p>
      <text:p text:style-name="ifm_p_indent.0.13in_ifm">•  zorgvuldig om zal gaan met (vertrouwelijke) informatie en met de eigendommen van ...........................................</text:p>
      <text:p text:style-name="ifm_p_indent.0.13in_ifm">•  mij zal gedragen zoals een goed ambtenaar betaamt, dat ik zorgvuldig, onkreukbaar en betrouwbaar zal zijn, dat ik de geloofwaardigheid van mijn ambt niet zal schaden en mij zal houden aan de gedrags- en integriteitregels zoals ....................................... die heeft vastgesteld.</text:p>
      <text:p text:style-name="ifm_p_indent.0.13in_ifm">•  mij een zelfstandig oordeel zal vormen over de morele juistheid van mijn handelen.</text:p>
      <text:p text:style-name="ifm_p_mt.3.76mm_indent.0.13in_ifm">Dat verklaar en beloof ik.</text:p>
      <text:h text:style-name="ifm_p_font.bold_mt.5.08mm_page.keep-with-next_ifm" text:outline-level="6">Eed van waterschap Noorderzijlvest</text:h>
      <text:p text:style-name="ifm_p_mt.4.23mm_indent.0.13in_ifm">•  Ik zweer als ambtenaar plechtig het volgende:</text:p>
      <text:p text:style-name="ifm_p_indent.0.13in_ifm">•  Ik zal de gerechtigheid dienen</text:p>
      <text:p text:style-name="ifm_p_indent.0.13in_ifm">•  Ik zal trouw zijn aan de Grondwet en alle overige wetten van het Rijk</text:p>
      <text:p text:style-name="ifm_p_indent.0.13in_ifm">•  Ik zal onpartijdig handelen en de democratische beginselen en procedures respecteren</text:p>
      <text:p text:style-name="ifm_p_indent.0.13in_ifm">•  Ik ben loyaal ten opzichte van de bestuursorganen van ........................... en het door hen vastgestelde beleid</text:p>
      <text:p text:style-name="ifm_p_indent.0.13in_ifm">•  Ik zal van de overheidsmacht die mij die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van integriteit gedragen</text:p>
      <text:p text:style-name="ifm_p_mt.3.76mm_indent.0.13in_ifm">«Zo waarlijk helpe mij God Almachtig»</text:p>
      <text:h text:style-name="ifm_p_font.bold_mt.5.08mm_page.keep-with-next_ifm" text:outline-level="6">Belofte van waterschap Noorderzijlvest</text:h>
      <text:p text:style-name="ifm_p_mt.4.23mm_indent.0.13in_ifm">•  Ik beloof als ambtenaar plechtig het volgende:</text:p>
      <text:p text:style-name="ifm_p_indent.0.13in_ifm">•  Ik zal de gerechtigheid dienen</text:p>
      <text:p text:style-name="ifm_p_indent.0.13in_ifm">•  Ik zal trouw zijn aan de Grondwet en alle overige wetten van het Rijk</text:p>
      <text:p text:style-name="ifm_p_indent.0.13in_ifm">•  Ik zal onpartijdig handelen en de democratische beginselen en procedures respecteren</text:p>
      <text:p text:style-name="ifm_p_indent.0.13in_ifm">•  Ik ben loyaal ten opzichte van de bestuursorganen van .................................... en het door hen vastgestelde beleid</text:p>
      <text:p text:style-name="ifm_p_indent.0.13in_ifm">•  Ik zal van de overheidsmacht die mij die is toevertrouwd geen misbruik maken</text:p>
      <text:p text:style-name="ifm_p_indent.0.13in_ifm">•  Ik zal zorgvuldig omgaan met informatie</text:p>
      <text:p text:style-name="ifm_p_indent.0.13in_ifm">•  Ik zal de geloofwaardigheid van het ambt niet schaden</text:p>
      <text:p text:style-name="ifm_p_indent.0.13in_ifm">•  Ik zal het vertrouwen dat de burger in mij mag stellen, niet beschamen</text:p>
      <text:p text:style-name="ifm_p_indent.0.13in_ifm">•  Ik zal me een zelfstandig oordeel vormen over de morele juistheid van mijn handelen</text:p>
      <text:p text:style-name="ifm_p_indent.0.13in_ifm">•  Ik zal mij ook voor het overige als een goed ambtenaar en volgens de geldende normen van integriteit gedragen</text:p>
      <text:p text:style-name="ifm_p_mt.3.76mm_indent.0.13in_ifm">«Dat verklaar en beloof ik»</text:p>
      <text:h text:style-name="ifm_p_font.bold_mt.5.08mm_page.keep-with-next_ifm" text:outline-level="6">Eed van waterschap Rijn en IJssel</text:h>
      <text:p text:style-name="ifm_p_mt.4.23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heb in verband met het verkrijgen van mijn dienstverband geen valse informatie verstrekt en aan niemand is iets gegeven of beloof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Zo waarlijk helpe mij God Almachtig</text:p>
      <text:h text:style-name="ifm_p_font.bold_mt.5.08mm_page.keep-with-next_ifm" text:outline-level="6">Belofte van waterschap Rijn en IJssel</text:h>
      <text:p text:style-name="ifm_p_mt.4.23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heb in verband met het verkrijgen van mijn dienstverband geen valse informatie verstrekt en aan niemand is iets gegeven of beloof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Dat verklaar en beloof ik</text:p>
      <text:h text:style-name="ifm_p_font.bold_mt.5.08mm_page.keep-with-next_ifm" text:outline-level="6">Eed of Belofte van hoogheemraadschap Schieland en Krimpenerwaard</text:h>
      <text:p text:style-name="ifm_p_mt.4.23mm_indent.0.13in_ifm">Ik <text:span text:style-name="ifm_span_font.bold_mt.4.23mm_ifm">zweer/ verklaar</text:span> dat ik noch direct, noch indirect in welke vorm dan ook valse informatie heb verstrekt in verband met het verkrijgen van mijn dienstverband;</text:p>
      <text:p text:style-name="ifm_p_mt.3.76mm_indent.0.13in_ifm">Ik <text:span text:style-name="ifm_span_font.bold_ifm">zweer/ verklaar</text:span> dat ik tot het verkrijgen van mijn dienstverband aan niemand iets heb geschonken of beloofd en dat ik dit ook niet zal gaan doen;</text:p>
      <text:p text:style-name="ifm_p_mt.3.76mm_indent.0.13in_ifm">Ik <text:span text:style-name="ifm_span_font.bold_ifm">zweer/ verklaar</text:span> dat ik tot het verkrijgen van mijn dienstverband van niemand giften heb aanvaard en aan niemand belofte heb gedaan en dat ik dit ook niet zal gaan doen;</text:p>
      <text:p text:style-name="ifm_p_mt.3.76mm_indent.0.13in_ifm">Ik <text:span text:style-name="ifm_span_font.bold_ifm">zweer/ beloof</text:span>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text:span text:style-name="ifm_span_font.bold_ifm">zweer/ beloof</text:span> dat ik mij zal gedragen zoals een goed ambtenaar betaamt, dat ik zorgvuldig, onkreukbaar en betrouwbaar zal zijn en dat ik niets zal doen dat het aanzien van het ambt zal schaden.</text:p>
      <text:p text:style-name="ifm_p_mt.3.76mm_indent.0.13in_ifm">Zo waarlijk helpe mij God Almachtig! / Dat verklaar en beloof ik!</text:p>
      <text:h text:style-name="ifm_p_font.bold_mt.5.08mm_page.keep-with-next_ifm" text:outline-level="6">Eed en belofte van het Waterschap Vallei en Veluwe</text:h>
      <text:p text:style-name="ifm_p_mt.4.23mm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de bevoegdheden en middelen die mij zijn toevertrouwd gebruiken waarvoor ze bedoeld zij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 Daarbij neem ik de Gedragscode Integriteit in acht.</text:p>
      <text:p text:style-name="ifm_p_mt.3.76mm_indent.0.13in_ifm">Dat verklaar en beloof ik</text:p>
      <text:p text:style-name="ifm_p_indent.0.13in_ifm">Zo waarlijk helpe mij God Almachtig</text:p>
      <text:p text:style-name="ifm_p_indent.0.13in_ifm">Verwijzing naar een andere godsdienst: ..........................................................</text:p>
      <text:h text:style-name="ifm_p_font.bold_mt.5.08mm_page.keep-with-next_ifm" text:outline-level="6">Eed van waterschap Vechtstromen</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doen;</text:p>
      <text:p text:style-name="ifm_p_mt.3.76mm_indent.0.13in_ifm">Ik zweer dat ik tot het verkrijgen van mijn dienstverband van niemand giften heb aanvaard en aan niemand beloften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waterschap Vechtstromen</text:h>
      <text:p text:style-name="ifm_p_mt.4.23mm_indent.0.13in_ifm">Ik beloof dat ik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doen;</text:p>
      <text:p text:style-name="ifm_p_mt.3.76mm_indent.0.13in_ifm">Ik verklaar dat ik tot het verkrijgen van mijn dienstverband van niemand giften heb aanvaard en aan niemand beloften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6">Eed (Almachtige) van waterschap Zuiderzeeland</text:h>
      <text:p text:style-name="ifm_p_mt.4.23mm_indent.0.13in_ifm">Werken bij .............................. betekent voor mij:</text:p>
      <text:p text:style-name="ifm_p_indent.0.13in_ifm">–  dat ik loyaal ben aan de organisatie en het bestuur;</text:p>
      <text:p text:style-name="ifm_p_indent.0.13in_ifm">–  dat ik onpartijdig en plichtgetrouw zal werken;</text:p>
      <text:p text:style-name="ifm_p_indent.0.13in_ifm">–  dat ik geen misbruik zal maken van de mij toegekende »bevoegdheden»;</text:p>
      <text:p text:style-name="ifm_p_indent.0.13in_ifm">–  dat ik zorgvuldig zal omgaan met alle informatie;</text:p>
      <text:p text:style-name="ifm_p_indent.0.13in_ifm">–  dat de burger vertrouwen in mij mag hebben;</text:p>
      <text:p text:style-name="ifm_p_indent.0.13in_ifm">–  dat ik constant zal afwegen of mijn handelen integer is.</text:p>
      <text:p text:style-name="ifm_p_mt.3.76mm_indent.0.13in_ifm">Zo waarlijk helpe mij de Almachtige</text:p>
      <text:h text:style-name="ifm_p_font.bold_mt.5.08mm_page.keep-with-next_ifm" text:outline-level="6">Eed (God Almachtig) van waterschap Zuiderzeeland</text:h>
      <text:p text:style-name="ifm_p_mt.4.23mm_indent.0.13in_ifm">Werken bij ........................... betekent voor mij:</text:p>
      <text:p text:style-name="ifm_p_indent.0.13in_ifm">–  dat ik loyaal ben aan de organisatie en het bestuur;</text:p>
      <text:p text:style-name="ifm_p_indent.0.13in_ifm">–  dat ik onpartijdig en plichtgetrouw zal werken;</text:p>
      <text:p text:style-name="ifm_p_indent.0.13in_ifm">–  dat ik geen misbruik zal maken van de mij toegekende »bevoegdheden»;</text:p>
      <text:p text:style-name="ifm_p_indent.0.13in_ifm">–  dat ik zorgvuldig zal omgaan met alle informatie;</text:p>
      <text:p text:style-name="ifm_p_indent.0.13in_ifm">–  dat de burger vertrouwen in mij mag hebben</text:p>
      <text:p text:style-name="ifm_p_indent.0.13in_ifm">–  dat ik constant zal afwegen of mijn handelen integer is.</text:p>
      <text:p text:style-name="ifm_p_mt.3.76mm_indent.0.13in_ifm">Zo waarlijk helpe mij God Almachtig</text:p>
      <text:h text:style-name="ifm_p_font.bold_mt.5.08mm_page.keep-with-next_ifm" text:outline-level="6">Belofte van waterschap Zuiderzeeland</text:h>
      <text:p text:style-name="ifm_p_mt.4.23mm_indent.0.13in_ifm">Werken bij .................................... betekent voor mij:</text:p>
      <text:p text:style-name="ifm_p_indent.0.13in_ifm">–  dat ik loyaal ben aan de organisatie en het bestuur;</text:p>
      <text:p text:style-name="ifm_p_indent.0.13in_ifm">–  dat ik onpartijdig en plichtgetrouw zal werken;</text:p>
      <text:p text:style-name="ifm_p_indent.0.13in_ifm">–  dat ik geen misbruik zal maken van de mij toegekende »bevoegdheden»;</text:p>
      <text:p text:style-name="ifm_p_indent.0.13in_ifm">–  dat ik zorgvuldig zal omgaan met alle informatie;</text:p>
      <text:p text:style-name="ifm_p_indent.0.13in_ifm">–  dat de burger vertrouwen in mij mag hebben;</text:p>
      <text:p text:style-name="ifm_p_indent.0.13in_ifm">–  dat ik constant zal afwegen of mijn handelen integer is.</text:p>
      <text:p text:style-name="ifm_p_mt.3.76mm_indent.0.13in_ifm">Dat verklaar en beloof ik</text:p>
      <text:h text:style-name="ifm_p_font.bold_mt.5.08mm_page.keep-with-next_ifm" text:outline-level="5">Hoofdstuk V Openbare lichamen voor beroep en bedrijf</text:h>
      <text:h text:style-name="ifm_p_font.bold_mt.5.08mm_page.keep-with-next_ifm" text:outline-level="6">Eed en belofte van de Nederlandse beroepsorganisatie van accountants (NBA)</text:h>
      <text:p text:style-name="ifm_p_mt.4.23mm_indent.0.13in_ifm">Ik zet mij in voor een goede taakuitoefening door ............................</text:p>
      <text:p text:style-name="ifm_p_indent.0.13in_ifm">Ik neem van niemand enige belofte, gunst of geschenk aan om in mijn dienstbetrekking iets te doen of na te laten.</text:p>
      <text:p text:style-name="ifm_p_indent.0.13in_ifm">Ik vervul mijn plicht nauwgezet en ijverig, volbreng de mij verstrekte opdrachten naar beste vermogen en eerbiedig daarbij de wettelijke regelingen van ons land.</text:p>
      <text:p text:style-name="ifm_p_indent.0.13in_ifm">Ik verricht geen handelingen waarvan ik weet of behoor te weten dat die het accountantsberoep in diskrediet brengen.</text:p>
      <text:p text:style-name="ifm_p_indent.0.13in_ifm">Ik houd zaken geheim waarvan ik door mijn ambt kennis draag en die mij als geheim zijn toevertrouwd of waarvan ik het vertrouwelijke karakter behoor te begrijpen, tenzij ik volgens de wet of ambtshalve tot mededeling verplicht ben.</text:p>
      <text:p text:style-name="ifm_p_mt.3.76mm_indent.0.13in_ifm">Zo waarlijk helpe mij God Almachtig / Zo waarlijk helpe mij Allah de Erbarmer, de Barmhartige / of een andere godsdienstige verwijzing (bijvoorbeeld Hindoeïstisch of Boeddhistisch)</text:p>
      <text:p text:style-name="ifm_p_indent.0.13in_ifm">of:</text:p>
      <text:p text:style-name="ifm_p_mt.3.76mm_indent.0.13in_ifm">Dat verklaar ik en beloof ik.</text:p>
      <text:h text:style-name="ifm_p_font.bold_mt.5.08mm_page.keep-with-next_ifm" text:outline-level="6">Eed en belofte van de Nederlandse loodsencorporatie en Regionale loodsencorporaties</text:h>
      <text:p text:style-name="ifm_p_mt.4.23mm_indent.0.13in_ifm">Ik zweer/verklaar dat ik noch direct, noch indirect in welke vorm dan ook valse informatie heb verstrekt in verband met het verkrijgen van mijn dienstbetrekking bij ............................... &lt;NAAM&gt; (geldt voor nieuwe medewerkers);</text:p>
      <text:p text:style-name="ifm_p_mt.3.76mm_indent.0.13in_ifm">Ik zweer/verklaar en beloof, dat ik voor het verkrijgen van deze dienstbetrekking van niemand giften heb aanvaard, aan niemand iets heb geschonken of beloofd en dat ik dat ook niet zal gaan doen (geldt voor nieuwe medewerkers);</text:p>
      <text:p text:style-name="ifm_p_mt.3.76mm_indent.0.13in_ifm">Ik zweer/beloof, dat ik van niemand enige belofte, gunst of geschenk zal aannemen om in mijn dienstbetrekking iets te doen of na te laten;</text:p>
      <text:p text:style-name="ifm_p_mt.3.76mm_indent.0.13in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beloof dat ik trouw ben aan de Grondwet en aan alle overige (wettelijke) regelingen;</text:p>
      <text:p text:style-name="ifm_p_mt.3.76mm_indent.0.13in_ifm">Ik zweer/beloof dat ik mij zal gedragen zoals een goed ambtenaar betaamt, dat ik zorgvuldig, onkreukbaar en betrouwbaar zal zijn en dat ik niets zal doen dat het aanzien van het ambt zal schaden.</text:p>
      <text:p text:style-name="ifm_p_mt.3.76mm_indent.0.13in_ifm">«Zoo waarlijk helpe mij God Almachtig!»/ «Dat beloof ik!» (voor nieuwe medewerkers: «Dat verklaar en beloof ik»)</text:p>
      <text:h text:style-name="ifm_p_font.bold_mt.5.08mm_page.keep-with-next_ifm" text:outline-level="6">Eed en belofte van de Nederlandse orde van advocaten en orden van advocaten in de arrondissementen</text:h>
      <text:p text:style-name="ifm_p_mt.4.23mm_indent.0.13in_ifm">1.  Ik verklaar/zweer, dat ik voor het verkrijgen van deze dienstbetrekking aan niemand iets heb gegeven of beloofd of zal geven of beloven.</text:p>
      <text:p text:style-name="ifm_p_indent.0.13in_ifm">2.  Ik beloof/zweer, dat ik van niemand enige belofte, gunst of geschenk zal aannemen om in mijn dienstbetrekking iets te doen of na te laten.</text:p>
      <text:p text:style-name="ifm_p_indent.0.13in_ifm">3.  Ik beloof/zweer, dat ik mijn plicht nauwgezet en ijverig zal vervullen en de mij verstrekte opdrachten naar beste vermogen zal volbrengen.</text:p>
      <text:p text:style-name="ifm_p_indent.0.13in_ifm">4.  Ik beloof/zweer, dat ik zaken, waarvan ik door mijn functie kennis draag en die mij als geheim zijn toevertrouwd of waarvan ik het vertrouwelijk karakter moet begrijpen, niet zal openbaren aan anderen, dan aan hen, aan wie ik volgens de wet of beroepshalve tot mededeling verplicht ben.</text:p>
      <text:p text:style-name="ifm_p_mt.3.76mm_indent.0.13in_ifm">Bij belofte: «Dit verklaar en beloof ik»</text:p>
      <text:p text:style-name="ifm_p_mt.3.76mm_indent.0.13in_ifm">Bij eed: «Zo waarlijk helpe mij God almachtig», of« «Zo waarlijk helpe Allah de Erbarmer, de Barmhartige», of andere godsdienstige verwijzing (bv Hindoeïstisch / Boeddhistisch)</text:p>
      <text:h text:style-name="ifm_p_font.bold_mt.5.08mm_page.keep-with-next_ifm" text:outline-level="6">Eed en belofte van de Orde van Octrooigemachtigden</text:h>
      <text:p text:style-name="ifm_p_mt.4.23mm_indent.0.13in_ifm">Voor het verkrijgen van deze dienstbetrekking heb ik aan niemand iets gegeven of beloofd. Ik zal van niemand enige belofte, gunst of geschenk aannemen om in mijn dienstbetrekking iets te doen of na te laten.</text:p>
      <text:p text:style-name="ifm_p_indent.0.13in_ifm">Ik zal mijn functie integer, nauwgezet en ijverig vervullen en de mij verstrekte opdrachten naar beste vermogen volbrengen.</text:p>
      <text:p text:style-name="ifm_p_indent.0.13in_ifm">Ik zal zaken, waarvan ik door mijn functie kennis draag en die mij als geheim zijn toevertrouwd of waarvan ik het vertrouwelijk karakter moet begrijpen, niet openbaren aan anderen, dan aan hen, aan wie ik volgens de wet of beroepshalve tot mededeling verplicht ben.</text:p>
      <text:p text:style-name="ifm_p_mt.3.76mm_indent.0.13in_ifm">Bij belofte: «Dat verklaar en beloof ik»</text:p>
      <text:p text:style-name="ifm_p_mt.3.76mm_indent.0.13in_ifm">Of bij eed: «Zo waarlijk helpe mij God Almachtig», of:</text:p>
      <text:p text:style-name="ifm_p_indent.0.13in_ifm">«Zo waarlijk helpe mij Allah de Erbarmer, de Barmhartige», of:</text:p>
      <text:p text:style-name="ifm_p_indent.0.13in_ifm">«Zo waarlijk, als het woord van de Bhagavad Gita, helpe mij Shri Krishna»</text:p>
      <text:h text:style-name="ifm_p_font.bold_mt.5.08mm_page.keep-with-next_ifm" text:outline-level="5">Hoofdstuk<text:s/>VI<text:s/>Gemeenschappelijke regelingen</text:h>
      <text:h text:style-name="ifm_p_font.bold_mt.5.08mm_page.keep-with-next_ifm" text:outline-level="6">Eed en belofte van 1Stroom</text:h>
      <text:p text:style-name="ifm_p_mt.4.23mm_indent.0.13in_ifm">•  Ik heb noch direct noch indirect, in welke vorm dan ook, valse informatie verstrekt in verband met het verkrijgen van mijn dienstverband.</text:p>
      <text:p text:style-name="ifm_p_indent.0.13in_ifm">•  Ik heb voor het verkrijgen van mijn dienstverband aan niemand iets geschonken of beloofd en dat zal ik ook niet doen.</text:p>
      <text:p text:style-name="ifm_p_indent.0.13in_ifm">•  Ik doe recht aan en handel in overeenstemming met de Grondwet en alle andere wettelijke regelingen van het land.</text:p>
      <text:p text:style-name="ifm_p_indent.0.13in_ifm">•  Ik ben in mijn contacten met collega’s, bestuurders, burgers, klanten en vertegenwoordigers van maatschappelijke organisaties een integere, zorgvuldige en betrouwbare vertegenwoordiger van ........................ en ...............................</text:p>
      <text:p text:style-name="ifm_p_indent.0.13in_ifm">•  Ik gedraag mij zoals een goed ambtenaar betaamt en voorkom dat mijn gedrag het aanzien van ............ schaadt en hanteer hierbij de gedragscode ambtelijke integriteit van ..................... als uitgangspunt. Ik ben mij ervan bewust dat ik de vertrouwelijke informatie die ik in mijn werk krijg alleen voor dat werk mag gebruiken en dat ik zorgvuldig zal omgaan met ......... eigendommen.</text:p>
      <text:p text:style-name="ifm_p_indent.0.13in_ifm">□  Zo waarlijk helpe mij God Almachtig,</text:p>
      <text:p text:style-name="ifm_p_indent.0.13in_ifm">□  Dat verklaar ik bij .................., (verwijzing gewenste godsdienst)</text:p>
      <text:p text:style-name="ifm_p_indent.0.13in_ifm">□  Dat verklaar en beloof ik</text:p>
      <text:h text:style-name="ifm_p_font.bold_mt.5.08mm_page.keep-with-next_ifm" text:outline-level="6">Eed en belofte van Avalex</text:h>
      <text:p text:style-name="ifm_p_mt.4.23mm_indent.0.13in_ifm">1.  Ik zweer/verklaar, dat ik voor het verkrijgen van deze dienstbetrekking bij ..................... aan niemand iets heb gegeven of beloofd noch zal geven of beloven.</text:p>
      <text:p text:style-name="ifm_p_indent.0.13in_ifm">2.  Ik zweer/beloof, dat ik van niemand enige belofte, gunst of geschenk zal aannemen om in mijn dienstbetrekking bij ..............................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functie bij ........................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text:p>
      <text:p text:style-name="ifm_p_mt.3.76mm_indent.0.13in_ifm">«Zo waarlijk helpe Allah de Erbarmer, de Barmhartige», of andere godsdienstige verwijzing (bv Hindoeïstisch/ Boedistisch)</text:p>
      <text:p text:style-name="ifm_p_mt.3.76mm_indent.0.13in_ifm">«Dit verklaar en beloof ik»</text:p>
      <text:h text:style-name="ifm_p_font.bold_mt.5.08mm_page.keep-with-next_ifm" text:outline-level="6">Eed en belofte van de Avelingen Groep (bankierseed)</text:h>
      <text:p text:style-name="ifm_p_mt.4.23mm_indent.0.13in_ifm">Ik zweer/beloof dat ik mijn functie integer en zorgvuldig zal uitoefenen.</text:p>
      <text:p text:style-name="ifm_p_mt.3.76mm_indent.0.13in_ifm">Ik zweer/beloof dat ik een zorgvuldige afweging zal maken tussen alle belangen die bij ......... betrokken zijn, te weten die van de klanten, de aandeelhouders/leden, de werknemers en de samenleving waarin ........................ opereert.</text:p>
      <text:p text:style-name="ifm_p_mt.3.76mm_indent.0.13in_ifm">Ik zweer/beloof dat ik in die afweging het belang van de klant centraal zal stellen en de klant zo goed mogelijk zal inlichten.</text:p>
      <text:p text:style-name="ifm_p_mt.3.76mm_indent.0.13in_ifm">Ik zweer/beloof dat ik mij zal gedragen naar de wetten, de reglementen en de gedragscodes die op mij van toepassing zijn.</text:p>
      <text:p text:style-name="ifm_p_mt.3.76mm_indent.0.13in_ifm">Ik zweer/beloof dat ik geheim zal houden wat mij is toevertrouwd. Ik zweer/beloof dat ik geen misbruik zal maken van mijn kennis.</text:p>
      <text:p text:style-name="ifm_p_indent.0.13in_ifm">Ik zweer/beloof dat ik mij open en toetsbaar zal opstellen en ik ken mijn verantwoordelijkheid voor de samenleving.</text:p>
      <text:p text:style-name="ifm_p_mt.3.76mm_indent.0.13in_ifm">Ik zweer/beloof dat ik mij zal inspannen om het vertrouwen in de financiële sector te behouden en te bevorderen.</text:p>
      <text:p text:style-name="ifm_p_mt.3.76mm_indent.0.13in_ifm">Zo waarlijk helpe mij God Almachtig! /Dat verklaar en beloof ik!</text:p>
      <text:h text:style-name="ifm_p_font.bold_mt.5.08mm_page.keep-with-next_ifm" text:outline-level="6">Eed en belofte van AVRI (Rivierenland)</text:h>
      <text:p text:style-name="ifm_p_mt.4.23mm_indent.0.13in_ifm">Ik zweer/verklaar, dat ik voor het verkrijgen van deze dienstbetrekking aan niemand iets heb gegeven of beloofd noch zal geven of beloven.</text:p>
      <text:p text:style-name="ifm_p_indent.0.13in_ifm">Ik zweer/beloof, dat ik van niemand enige belofte, gunst of geschenk zal aannemen om in mijn dienstbetrekking iets te doen of na te laten.</text:p>
      <text:p text:style-name="ifm_p_indent.0.13in_ifm">Ik zweer/beloof, dat ik mijn plicht nauwgezet en ijverig zal vervullen en de mij verstrekte opdrachten naar beste vermogen zal volbrengen.</text:p>
      <text:p text:style-name="ifm_p_indent.0.13in_ifm">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  "Zo waarlijk helpe mij God almachtig»</text:p>
      <text:p text:style-name="ifm_p_indent.0.13in_ifm">of</text:p>
      <text:p text:style-name="ifm_p_indent.0.13in_ifm">•  "Dat verklaar en beloof ik»</text:p>
      <text:h text:style-name="ifm_p_font.bold_mt.5.08mm_page.keep-with-next_ifm" text:outline-level="6">Eed en belofte van de BAR organisatie (Barendrecht, Albrandswaard, Ridderkerk)</text:h>
      <text:p text:style-name="ifm_p_mt.4.23mm_indent.0.13in_ifm">«Ik zweer/beloof als ambtenaar plechtig het volgende:</text:p>
      <text:p text:style-name="ifm_p_indent.0.13in_ifm">□  Ik heb direct noch indirect, in welke vorm dan ook, valse informatie verstrekt in verband met het verkrijgen van mijn dienstverband (geldt voor nieuwe medewerkers).</text:p>
      <text:p text:style-name="ifm_p_indent.0.13in_ifm">□  Tot het verkrijgen van mijn dienstverband heb ik aan niemand iets heb geschonken of beloofd en dat ik dit ook niet zal gaan doen (geldt voor nieuwe medewerkers).</text:p>
      <text:p text:style-name="ifm_p_indent.0.13in_ifm">□  Ik zal mij als een goed ambtenaar gedragen.</text:p>
      <text:p text:style-name="ifm_p_indent.0.13in_ifm">□  Ik zal plichtsgetrouw en nauwgezet de aan mij opgedragen taken vervullen naar beste vermogen.</text:p>
      <text:p text:style-name="ifm_p_indent.0.13in_ifm">□  Ik zal zaken die mij uit hoofde van mijn functie vertrouwelijk ter kennis komen of waarvan ik het vertrouwelijke karakter moet inzien, geheim zal houden voor andere dan die personen aan wie ik ambtshalve tot mededeling verplicht ben.</text:p>
      <text:p text:style-name="ifm_p_indent.0.13in_ifm">□  Ik zal onpartijdig handelen en de democratische beginselen respecteren.</text:p>
      <text:p text:style-name="ifm_p_indent.0.13in_ifm">□  Ik zal in mijn contacten met burgers, klanten en vertegenwoordigers van maatschappelijke organisaties een integere, zorgvuldige en betrouwbare ambtenaar van ........................... zijn.</text:p>
      <text:p text:style-name="ifm_p_indent.0.13in_ifm">□  Ik zal voorkomen dat mijn gedrag het aanzien van ............ of het ambt zal schaden, en hierbij de gedragscode van .................. als uitgangspunt nemen.</text:p>
      <text:p text:style-name="ifm_p_indent.0.13in_ifm">□  Ik zal zorgvuldig omgaan met ..................... eigendommen.</text:p>
      <text:p text:style-name="ifm_p_indent.0.13in_ifm">□  Ik ben mij ervan bewust dat ik geen geschenken of gunsten mag accepteren.</text:p>
      <text:p text:style-name="ifm_p_indent.0.13in_ifm">□  Ik ben trouw aan de Grondwet en aan alle overige (wettelijke) regelingen van het Rijk en .........................»</text:p>
      <text:p text:style-name="ifm_p_mt.3.76mm_indent.0.13in_ifm">Na het voorlezen van deze tekst word je uitgenodigd om af te sluiten met een voor jouw relevante tekst zoals hieronder aangegeven:</text:p>
      <text:p text:style-name="ifm_p_mt.3.76mm_indent.0.13in_ifm">a)  Dat verklaar en beloof ik</text:p>
      <text:p text:style-name="ifm_p_indent.0.13in_ifm">Of een verwijzing naar een godsdienst zoals:</text:p>
      <text:p text:style-name="ifm_p_indent.0.13in_ifm">b)  Zo waarlijk helpe mij God Almachtig</text:p>
      <text:p text:style-name="ifm_p_indent.0.13in_ifm">Of</text:p>
      <text:p text:style-name="ifm_p_indent.0.13in_ifm">c)  Zo waarlijk helpe mij Allah de Erbarmer, de Barmhartige</text:p>
      <text:p text:style-name="ifm_p_indent.0.13in_ifm">Of</text:p>
      <text:p text:style-name="ifm_p_indent.0.13in_ifm">d)  Hindoeïstische/Boeddhistische tekst etc.</text:p>
      <text:h text:style-name="ifm_p_font.bold_mt.5.08mm_page.keep-with-next_ifm" text:outline-level="6">Eed en belofte van de BEL Combinatie (Blaricum, Eemnes, Laren)</text:h>
      <text:p text:style-name="ifm_p_mt.4.23mm_indent.0.13in_ifm">1.  Ik zal trouw zijn aan de Grondwet en aan de overige wetten van het Rijk.</text:p>
      <text:p text:style-name="ifm_p_indent.0.13in_ifm">2.  Ik zal me inzetten voor de rechten en het welzijn van burgers.</text:p>
      <text:p text:style-name="ifm_p_indent.0.13in_ifm">3.  Ik zal onpartijdig handelen, dus ik zal niet discrimineren en geen voorkeursbehandelingen verlenen.</text:p>
      <text:p text:style-name="ifm_p_indent.0.13in_ifm">4.  Ik zal mijn taken plichtsgetrouw en nauwgezet vervullen.</text:p>
      <text:p text:style-name="ifm_p_indent.0.13in_ifm">5.  Ik zal vertrouwelijk omgaan met politiek gevoelige en vertrouwelijke informatie.</text:p>
      <text:p text:style-name="ifm_p_indent.0.13in_ifm">6.  Ik zal zorgvuldig en integer omgaan met mijn werkomgeving, mijn collega’s en ................................. eigendommen.</text:p>
      <text:p text:style-name="ifm_p_indent.0.13in_ifm">7.  Ik zal mij steeds een zelfstandig oordeel vormen over de morele juistheid van mijn handelen.</text:p>
      <text:p text:style-name="ifm_p_mt.3.76mm_indent.0.13in_ifm">Zo waarlijk helpe mij God Almachtig</text:p>
      <text:p text:style-name="ifm_p_mt.3.76mm_indent.0.13in_ifm">Dit verklaar en beloof ik</text:p>
      <text:h text:style-name="ifm_p_font.bold_mt.5.08mm_page.keep-with-next_ifm" text:outline-level="6">Eed en belofte van de Bestuursdienst Ommen-Hardenberg</text:h>
      <text:p text:style-name="ifm_p_mt.4.23mm_indent.0.13in_ifm">1.  Ik zal de gerechtigheid dienen;</text:p>
      <text:p text:style-name="ifm_p_indent.0.13in_ifm">2.  Ik zal trouw zijn aan de Grondwet en de overige wetten van het Rijk;</text:p>
      <text:p text:style-name="ifm_p_indent.0.13in_ifm">3.  Ik zal mij inzetten voor het welzijn en de rechten van alle inwoners van ..................;</text:p>
      <text:p text:style-name="ifm_p_indent.0.13in_ifm">4.  Ik zal onpartijdig handelen en de democratische beginselen en procedures respecteren;</text:p>
      <text:p text:style-name="ifm_p_indent.0.13in_ifm">5.  Ik ben loyaal ten opzichte van het bestuursorgaan en het door hen vastgestelde beleid;</text:p>
      <text:p text:style-name="ifm_p_indent.0.13in_ifm">6.  Ik zal van de overheidsmacht die mij is toevertrouwd, geen misbruik maken;</text:p>
      <text:p text:style-name="ifm_p_indent.0.13in_ifm">7.  Ik zal zorgvuldig omgaan met informatie en met ....................................... eigendommen;</text:p>
      <text:p text:style-name="ifm_p_indent.0.13in_ifm">8.  Ik zal de geloofwaardigheid van het ambt niet schaden;</text:p>
      <text:p text:style-name="ifm_p_indent.0.13in_ifm">9.  Ik zal het vertrouwen, dat de inwoner in mij mag stellen, niet beschamen;</text:p>
      <text:p text:style-name="ifm_p_indent.0.13in_ifm">10.  Ik zal me een zelfstandig oordeel vormen over de morele juistheid van mijn handelen;</text:p>
      <text:p text:style-name="ifm_p_indent.0.13in_ifm">11.  Ik zal mij verder houden aan de gedragscode van de ...........................................</text:p>
      <text:p text:style-name="ifm_p_mt.3.76mm_indent.0.13in_ifm">Dat verklaar en beloof ik.</text:p>
      <text:p text:style-name="ifm_p_mt.3.76mm_indent.0.13in_ifm">Of: Zo waarlijk helpe mij God Almachtig</text:p>
      <text:p text:style-name="ifm_p_mt.3.76mm_indent.0.13in_ifm">Of: Verwijzing naar een andere godsdienst</text:p>
      <text:h text:style-name="ifm_p_font.bold_mt.5.08mm_page.keep-with-next_ifm" text:outline-level="6">Eed en belofte van de Brandweer Amsterdam – Amstelland</text:h>
      <text:p text:style-name="ifm_p_mt.4.23mm_indent.0.13in_ifm">Ik zal de gerechtigheid dienen.</text:p>
      <text:p text:style-name="ifm_p_indent.0.13in_ifm">Ik zal trouw zijn aan de Grondwet en de overige wetten van het Rijk.</text:p>
      <text:p text:style-name="ifm_p_indent.0.13in_ifm">Ik zal mij inzetten voor de rechten en het welzijn van alle burgers van .....................................</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ij een zelfstandig oordeel vormen over de morele juistheid van mijn handelen.</text:p>
      <text:p text:style-name="ifm_p_mt.3.76mm_indent.0.13in_ifm">Dat verklaar en beloof ik</text:p>
      <text:p text:style-name="ifm_p_mt.3.76mm_indent.0.13in_ifm">Of verwijzing naar godsdienst zoals:</text:p>
      <text:p text:style-name="ifm_p_mt.3.76mm_indent.0.13in_ifm">Zo waarlijk helpe mij God Almachtig</text:p>
      <text:p text:style-name="ifm_p_indent.0.13in_ifm">Of</text:p>
      <text:p text:style-name="ifm_p_indent.0.13in_ifm">Zo waarlijk helpe mij Allah de Erbarmer, de Barmhartige</text:p>
      <text:p text:style-name="ifm_p_indent.0.13in_ifm">Of</text:p>
      <text:p text:style-name="ifm_p_indent.0.13in_ifm">Hindoeïstische/Boeddhistische tekst</text:p>
      <text:p text:style-name="ifm_p_mt.3.76mm_indent.0.13in_ifm">Repressief personeel legt daarnaast een brandweer specifieke Eed af:</text:p>
      <text:p text:style-name="ifm_p_mt.3.76mm_indent.0.13in_ifm">Deze brandweer specifieke Eed vervangt ambtenareneed niet. Hij is aanvullend voor het repressieve personeel.</text:p>
      <text:p text:style-name="ifm_p_indent.0.13in_ifm">De brandweer specifieke Eed:</text:p>
      <text:p text:style-name="ifm_p_mt.3.76mm_indent.0.13in_ifm">Ik beloof aan de burger</text:p>
      <text:p text:style-name="ifm_p_indent.0.13in_ifm">Dat ik me tot het uiterste zal inzetten om zijn leven te redden en zijn gezondheid te bewaren bij brand en ongeluk, Dat ik stad, dorp en wijk voor het vuur zal behoeden, Dat ik de schade aan eigendommen zo veel mogelijk zal beperken.</text:p>
      <text:p text:style-name="ifm_p_mt.3.76mm_indent.0.13in_ifm">Ik beloof aan mijn collega’s</text:p>
      <text:p text:style-name="ifm_p_indent.0.13in_ifm">Dat ik voor hen door het vuur zal gaan,</text:p>
      <text:p text:style-name="ifm_p_indent.0.13in_ifm">Dat ik mijn taak zal vervullen, hen niet onnodig in gevaar zal brengen en ze te hulp zal schieten als ze in nood zijn.</text:p>
      <text:p text:style-name="ifm_p_mt.3.76mm_indent.0.13in_ifm">Ik beloof aan mijn familie en vrienden</text:p>
      <text:p text:style-name="ifm_p_indent.0.13in_ifm">Dat ik geen onverantwoorde risico’s zal nemen Dat als mij ooit iets overkomt, dat het dan niet zal zijn omdat ik roekeloos was of onnadenkend, maar omdat ik mijn plicht deed en me inzette voor burgers en collega’s</text:p>
      <text:p text:style-name="ifm_p_mt.3.76mm_indent.0.13in_ifm">Ik beloof aan burgers, collega’s en familie en vrienden samen, Dat ik erop zal toe zien dat ik zelf en de ploeg waartoe ik behoor het werk aankan, dat we goed voorbereid zijn en geoefend, dat we werken met de juiste uitrusting, dat we weten wat we doen.</text:p>
      <text:p text:style-name="ifm_p_indent.0.13in_ifm">Dat ik, als ik merk dat ik het werk niet meer aankan, dat zelf zal aangeven.</text:p>
      <text:p text:style-name="ifm_p_mt.3.76mm_indent.0.13in_ifm">Dat verklaar en beloof ik</text:p>
      <text:p text:style-name="ifm_p_indent.0.13in_ifm">of</text:p>
      <text:p text:style-name="ifm_p_indent.0.13in_ifm">Dat zweer ik zo waarlijk helpe mij God Almachtig</text:p>
      <text:h text:style-name="ifm_p_font.bold_mt.5.08mm_page.keep-with-next_ifm" text:outline-level="6">Eed en belofte van de Brandweer Brabant Noord</text:h>
      <text:p text:style-name="ifm_p_mt.4.23mm_indent.0.13in_ifm">Ik zweer of beloof, dat ik voor het verkrijgen van deze dienstbetrekking aan niemand iets heb gegeven of beloofd noch zal geven of beloven.</text:p>
      <text:p text:style-name="ifm_p_mt.3.76mm_indent.0.13in_ifm">Ik zweer of beloof, dat ik van niemand enige belofte, gunst of geschenk zal aannemen om in mijn dienstbetrekking iets te doen of na te laten.</text:p>
      <text:p text:style-name="ifm_p_mt.3.76mm_indent.0.13in_ifm">Ik zweer of beloof, dat ik mijn plicht nauwgezet en ijverig zal vervullen en de mij verstrekte opdrachten naar beste vermogen zal volbrengen</text:p>
      <text:p text:style-name="ifm_p_indent.0.13in_ifm">Ik zweer of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p text:style-name="ifm_p_indent.0.13in_ifm">Of «Zo waarlijk helpe mij Allah de Barmhartige»</text:p>
      <text:p text:style-name="ifm_p_indent.0.13in_ifm">Of een tekst van gelijke strekking van een andere erkende levensovertuiging.</text:p>
      <text:p text:style-name="ifm_p_mt.3.76mm_indent.0.13in_ifm">«Dit verklaar en beloof ik»</text:p>
      <text:h text:style-name="ifm_p_font.bold_mt.5.08mm_page.keep-with-next_ifm" text:outline-level="6">Eed en belofte van de Brandweer Hollands Midden</text:h>
      <text:p text:style-name="ifm_p_mt.4.23mm_indent.0.13in_ifm">1.  Ik zal de gerechtigheid dienen.</text:p>
      <text:p text:style-name="ifm_p_indent.0.13in_ifm">2.  Ik zal trouw zijn aan de Grondwet en de overige wetten van het Rijk.</text:p>
      <text:p text:style-name="ifm_p_indent.0.13in_ifm">3.  Ik zal mij inzetten voor het welzijn en de rechten van alle burgers (in de regio .................................).</text:p>
      <text:p text:style-name="ifm_p_indent.0.13in_ifm">4.  Ik zal onpartijdig handelen en de democratische beginselen en procedures respecteren.</text:p>
      <text:p text:style-name="ifm_p_indent.0.13in_ifm">5.  Ik ben loyaal ten opzichte van het bestuur van ................................. en het door hen vastgestelde beleid.</text:p>
      <text:p text:style-name="ifm_p_indent.0.13in_ifm">6.  Ik zal van de overheidsmacht die mij is toevertrouwd geen misbruik maken.</text:p>
      <text:p text:style-name="ifm_p_indent.0.13in_ifm">7.  Ik zal zorgvuldig omgaan met informatie.</text:p>
      <text:p text:style-name="ifm_p_indent.0.13in_ifm">8.  Ik zal de geloofwaardigheid van het ambt niet schaden.</text:p>
      <text:p text:style-name="ifm_p_indent.0.13in_ifm">9.  Ik zal het vertrouwen, dat de burger in mij mag stellen, niet beschamen.</text:p>
      <text:p text:style-name="ifm_p_indent.0.13in_ifm">10.  Ik zal mij een zelfstandig oordeel vormen over de morele juistheid van mijn handelen.</text:p>
      <text:p text:style-name="ifm_p_mt.3.76mm_indent.0.13in_ifm">Tevens verklaar ik dat ik bekend ben met de gedragscode voor ambtenaren van ..................... en deze als leidraad zal hanteren.</text:p>
      <text:h text:style-name="ifm_p_font.bold_mt.5.08mm_page.keep-with-next_ifm" text:outline-level="6">Belofte van de gemeente BVO Vijfheerenlanden</text:h>
      <text:p text:style-name="ifm_p_mt.4.23mm_indent.0.13in_ifm">Hierbij verklaar ik,</text:p>
      <text:p text:style-name="ifm_p_mt.3.76mm_indent.0.13in_ifm">voor de ........................ het volgende:</text:p>
      <text:p text:style-name="ifm_p_mt.3.76mm_indent.0.13in_ifm">Dat ik direct noch indirect, in welke vorm dan ook, valse informatie heb verstrekt in verband met het verkrijgen van mijn dienstverband.</text:p>
      <text:p text:style-name="ifm_p_indent.0.13in_ifm">Dat ik tot het verkrijgen van mijn dienstverband aan niemand iets heb geschonken of beloofd en dat ik dit ook niet zal gaan doen.</text:p>
      <text:p text:style-name="ifm_p_indent.0.13in_ifm">Dat ik mij als een goed ambtenaar zal gedragen.</text:p>
      <text:p text:style-name="ifm_p_indent.0.13in_ifm">Dat ik plichtsgetrouw en nauwgezet de aan mij opgedragen taken zal vervullen naar beste vermogen.</text:p>
      <text:p text:style-name="ifm_p_indent.0.13in_ifm">Dat ik zaken die mij uit hoofde van mijn functie vertrouwelijk ter kennis komen of waarvan ik het vertrouwelijke karakter moet inzien, geheim zal houden voor andere dan die personen aan wie ik ambtshalve tot mededeling verplicht ben.</text:p>
      <text:p text:style-name="ifm_p_indent.0.13in_ifm">Dat ik onpartijdig zal handelen en de democratische beginselen zal respecteren.</text:p>
      <text:p text:style-name="ifm_p_indent.0.13in_ifm">Dat ik in mijn contacten met burgers, klanten en vertegenwoordigers van maatschappelijke organisaties een integere, zorgvuldige en betrouwbare ambtenaar van .............................. zal zijn.</text:p>
      <text:p text:style-name="ifm_p_indent.0.13in_ifm">Dat ik voorkom dat mijn gedrag het aanzien van .............................. of het ambt zal schaden, en hierbij het vigerende integriteitsbeleid als uitgangspunt zal nemen.</text:p>
      <text:p text:style-name="ifm_p_indent.0.13in_ifm">Dat ik zorgvuldig zal omgaan met .............................. eigendommen.</text:p>
      <text:p text:style-name="ifm_p_indent.0.13in_ifm">Dat ik mij ervan bewust ben dat ik geen geschenken of gunsten mag accepteren.</text:p>
      <text:p text:style-name="ifm_p_indent.0.13in_ifm">Dat ik trouw ben aan de Grondwet en aan alle overige (wettelijke) regelingen van de overheid.</text:p>
      <text:p text:style-name="ifm_p_mt.3.76mm_indent.0.13in_ifm">«Dat verklaar en beloof ik»</text:p>
      <text:h text:style-name="ifm_p_font.bold_mt.5.08mm_page.keep-with-next_ifm" text:outline-level="6">Eed en belofte van BWB (Belastingsamenwerking West-Brabant)</text:h>
      <text:p text:style-name="ifm_p_mt.4.23mm_indent.0.13in_ifm">Ik zweer of beloof dat:</text:p>
      <text:p text:style-name="ifm_p_mt.3.76mm_indent.0.13in_ifm">1.  ik heb kennisgenomen van de regels van integriteit, zoals vastgelegd in de Integriteitscode ..........................................;</text:p>
      <text:p text:style-name="ifm_p_indent.0.13in_ifm">2.  ik mij houd aan deze regels en dat ik de Grondwet en alle overige wetten en regelgeving van de overheid eerbiedig;</text:p>
      <text:p text:style-name="ifm_p_indent.0.13in_ifm">3.  ik mij gedraag zoals een goed ambtenaar betaamt; ik ben zorgvuldig, onkreukbaar en betrouwbaar en ik doe niets dat het aanzien van het ambt schaadt;</text:p>
      <text:p text:style-name="ifm_p_indent.0.13in_ifm">4.  ik zorgvuldig omga met vertrouwelijke informatie en met eigendommen van de organisatie;</text:p>
      <text:p text:style-name="ifm_p_indent.0.13in_ifm">5.  ik loyaal ben aan het beleid dat door het bestuursorgaan van ....................................... is vastgesteld;</text:p>
      <text:p text:style-name="ifm_p_indent.0.13in_ifm">6.  ik van niemand een belofte, gunst of geschenk aanneem of aanbied om in mijn werk iets te doen of te laten;</text:p>
      <text:p text:style-name="ifm_p_indent.0.13in_ifm">7.  ik met respect handel naar deelnemers, burgers, bedrijven, instellingen en collega’s.</text:p>
      <text:h text:style-name="ifm_p_font.bold_mt.5.08mm_page.keep-with-next_ifm" text:outline-level="6">Eed van De Kompanjie (Pekela en Veendam)</text:h>
      <text:p text:style-name="ifm_p_mt.4.23mm_indent.0.13in_ifm">•  Ik zal mij als een goed ambtenaar gedragen.</text:p>
      <text:p text:style-name="ifm_p_indent.0.13in_ifm">•  Ik zal plichtsgetrouw en nauwgezet de aan mij opgedragen taken naar mijn beste vermogen vervullen.</text:p>
      <text:p text:style-name="ifm_p_indent.0.13in_ifm">•  Zaken die mij uit hoofde van mijn functie vertrouwelijk ter kennis komen of waarvan ik het vertrouwelijke karakter moet inzien, zal ik geheimhouden voor anderen, behoudens die personen aan wie ik ambtshalve tot mededeling verplicht ben. Deze geheimhoudingsverplichting houdt stand na mijn werkzame periode bij ........................... en bij een functiewijziging binnen ...............................</text:p>
      <text:p text:style-name="ifm_p_indent.0.13in_ifm">•  Ik zal onpartijdig handelen en de democratische beginselen respecteren.</text:p>
      <text:p text:style-name="ifm_p_indent.0.13in_ifm">•  Ik zal in mijn contacten met burgers, klanten en vertegenwoordigers van maatschappelijke organisaties een integere, zorgvuldige en betrouwbare medewerker van ................................. zijn.</text:p>
      <text:p text:style-name="ifm_p_indent.0.13in_ifm">•  Ik voorkom dat mijn gedrag het aanzien van .............................., ........................... of het ambt zal schaden; ik zal de integriteitnota van ....................................... hierbij als uitgangspunt nemen.</text:p>
      <text:p text:style-name="ifm_p_indent.0.13in_ifm">•  Ik zal zorgvuldig omgaan met ..................... eigendommen en de eigendommen van ................</text:p>
      <text:p text:style-name="ifm_p_indent.0.13in_ifm">•  Ik ben mij ervan bewust dat ik geen geschenken of gunsten mag accepteren; ik hanteer de integriteitnota hierbij als uitgangspunt.</text:p>
      <text:p text:style-name="ifm_p_indent.0.13in_ifm">•  Ik ben trouw aan de Grondwet en aan alle overige (wettelijke) regelingen van het Rijk en ...............................</text:p>
      <text:p text:style-name="ifm_p_mt.3.76mm_indent.0.13in_ifm">«Zo waarlijk helpe mij God almachtig».</text:p>
      <text:h text:style-name="ifm_p_font.bold_mt.5.08mm_page.keep-with-next_ifm" text:outline-level="6">Belofte van De Kompanjie (Pekela en Veendam)</text:h>
      <text:p text:style-name="ifm_p_mt.4.23mm_indent.0.13in_ifm">•  Ik zal mij als een goed ambtenaar gedragen.</text:p>
      <text:p text:style-name="ifm_p_indent.0.13in_ifm">•  Ik zal plichtsgetrouw en nauwgezet de aan mij opgedragen taken naar mijn beste vermogen vervullen.</text:p>
      <text:p text:style-name="ifm_p_indent.0.13in_ifm">•  Zaken die mij uit hoofde van mijn functie vertrouwelijk ter kennis komen of waarvan ik het vertrouwelijke karakter moet inzien, zal ik geheimhouden voor anderen, behoudens die personen aan wie ik ambtshalve tot mededeling verplicht ben. Deze geheimhoudingsverplichting houdt stand na mijn werkzame periode bij ........................... en bij een functiewijziging binnen ...............................</text:p>
      <text:p text:style-name="ifm_p_indent.0.13in_ifm">•  Ik zal onpartijdig handelen en de democratische beginselen respecteren.</text:p>
      <text:p text:style-name="ifm_p_indent.0.13in_ifm">•  Ik zal in mijn contacten met burgers, klanten en vertegenwoordigers van maatschappelijke organisaties een integere, zorgvuldige en betrouwbare medewerker van ................................. zijn.</text:p>
      <text:p text:style-name="ifm_p_indent.0.13in_ifm">•  Ik voorkom dat mijn gedrag het aanzien van .............................., ........................... of het ambt zal schaden; ik zal de integriteitnota van ....................................... hierbij als uitgangspunt nemen.</text:p>
      <text:p text:style-name="ifm_p_indent.0.13in_ifm">•  Ik zal zorgvuldig omgaan met ..................... eigendommen en de eigendommen van ................</text:p>
      <text:p text:style-name="ifm_p_indent.0.13in_ifm">•  Ik ben mij ervan bewust dat ik geen geschenken of gunsten mag accepteren; ik hanteer de integriteitnota hierbij als uitgangspunt.</text:p>
      <text:p text:style-name="ifm_p_indent.0.13in_ifm">•  Ik ben trouw aan de Grondwet en aan alle overige (wettelijke) regelingen van het Rijk en ...............................</text:p>
      <text:p text:style-name="ifm_p_mt.3.76mm_indent.0.13in_ifm">«Dat verklaar en beloof ik!»</text:p>
      <text:h text:style-name="ifm_p_font.bold_mt.5.08mm_page.keep-with-next_ifm" text:outline-level="6">Belofte van de Dienst Gezondheid &amp; Jeugd Zuid-Holland Zuid</text:h>
      <text:p text:style-name="ifm_p_mt.4.23mm_indent.0.13in_ifm">•  Ik verklaar kennis te hebben genomen van de regels met betrekking tot integriteit zoals respectievelijk vastgelegd in</text:p>
      <text:p text:style-name="ifm_p_indent.0.13in_ifm">•  diverse wetsbepalingen en arbeidsvoorwaarden van .........................</text:p>
      <text:p text:style-name="ifm_p_indent.0.13in_ifm">•  Integriteitbeleid en de Gedragscode .........................</text:p>
      <text:p text:style-name="ifm_p_indent.0.13in_ifm">•  Ik verklaar, dat ik voor het verkrijgen van deze dienstbetrekking geen valse informatie heb verstrekt en aan niemand iets heb gegeven of beloofd noch zal geven of beloven.</text:p>
      <text:p text:style-name="ifm_p_indent.0.13in_ifm">•  Ik beloof, dat ik van niemand enige belofte, gunst of geschenk zal aannemen om in mijn dienstbetrekking iets te doen of na te laten.</text:p>
      <text:p text:style-name="ifm_p_indent.0.13in_ifm">•  Ik beloof dat ik plichtsgetrouw en nauwgezet de mij opgedragen taken zal vervullen en dat ik daarbij de Grondwet en alle overige wettelijke regelingen van ons land en van de organisatie waar ik werkzaam ben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text:p>
      <text:p text:style-name="ifm_p_indent.0.13in_ifm">•  Ik zal me inzetten voor het algemeen belang van ........................... en werken voor alle burgers van .....................(getal) .............................. in de regio ...........................;</text:p>
      <text:p text:style-name="ifm_p_indent.0.13in_ifm">•  Ik zal onpartijdig handelen en de democratische beginselen respecteren;</text:p>
      <text:p text:style-name="ifm_p_indent.0.13in_ifm">•  Ik ben loyaal ten opzichte van de bestuursorganen van de ............... en het door hen vastgestelde beleid;</text:p>
      <text:p text:style-name="ifm_p_indent.0.13in_ifm">•  Ik zal in contacten met burgers en vertegenwoordigers van bedrijven en maatschappelijke organisaties een betrouwbare vertegenwoordiger van ................................. zijn;</text:p>
      <text:p text:style-name="ifm_p_indent.0.13in_ifm">•  Ik zal me daartoe houden aan de integriteitregels zoals die zijn vastgesteld in het Integriteitbeleid en de Gedragscode .....................................</text:p>
      <text:p text:style-name="ifm_p_mt.3.76mm_indent.0.13in_ifm">Dat verklaar en beloof ik.</text:p>
      <text:h text:style-name="ifm_p_font.bold_mt.5.08mm_page.keep-with-next_ifm" text:outline-level="6">Eed van de Dienst Sociale Zaken en Werkgelegenheid Noardwest Fryslân (Franeker)</text:h>
      <text:p text:style-name="ifm_p_mt.4.23mm_indent.0.13in_ifm">Hjirby ferklearje ik,</text:p>
      <text:p text:style-name="ifm_p_indent.0.13in_ifm">•  dat ik plichtsgetrou en sekuer de my opdroegen taken neikomme sil en dat ik dêrby de Grûnwet en alle oare wetlike regelings fan ús lân en fan'e ........................................ earbiedigje sil;</text:p>
      <text:p text:style-name="ifm_p_indent.0.13in_ifm">•  dat ik saken dy't my op grûn fan myn funksje fertroulik ûnder eagen komme of wêrfan ik it fertroulike aard ynsjen moat, geheim hâlde sil foar oare persoanen dan dy oan hwa't ik op grûn fan myn amt ta meidieling ferplichte bin;</text:p>
      <text:p text:style-name="ifm_p_indent.0.13in_ifm">•  dat ik my gedrage sil sa as in goed amtner takomt, dat ik sekuer, ynteger en betrouber wêze sil, dat ik neat dwaan sil dat it oansjen fan it amt skea dwaan sil.</text:p>
      <text:p text:style-name="ifm_p_mt.3.76mm_indent.0.13in_ifm">Hierbij verklaar ik,</text:p>
      <text:p text:style-name="ifm_p_indent.0.13in_ifm">□  dat ik plichtsgetrouw en nauwgezet de mij opgedragen taken zal vervullen en dat ik daarbij de Grondwet en alle overige wettelijke regelingen van ons land en van ........................... zal eerbiedigen;</text:p>
      <text:p text:style-name="ifm_p_indent.0.13in_ifm">□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dat ik mij zal gedragen zoals een goed ambtenaar betaamt, dat ik zorgvuldig, onkreukbaar en betrouwbaar zal zijn, dat ik niets zal doen dat het aanzien van het ambt zal schaden.</text:p>
      <text:h text:style-name="ifm_p_font.bold_mt.5.08mm_page.keep-with-next_ifm" text:outline-level="6">Eed van de Gemeenschappelijke Regeling Regio West-Brabant</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van ........................, zoveel in mijn vermogen ligt, zal behartigen en zaken die mij uit hoofde van mijn functie vertrouwelijk ter kennis komen of waarvan ik het vertrouwelijke karakter moet inzien, geheim zal houden voor anderen dan die persoo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de Gemeenschappelijke Regeling Regio West-Brabant</text:h>
      <text:p text:style-name="ifm_p_mt.4.23mm_indent.0.13in_ifm">«Ik beloof dat ik de Grondwet en alle overige wetten van ons land zal eerbiedigen;</text:p>
      <text:p text:style-name="ifm_p_indent.0.13in_ifm">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of van niemand iets heb aanvaard en dat ik dit ook niet zal gaan doen;</text:p>
      <text:p text:style-name="ifm_p_indent.0.13in_ifm">Ik verklaar dat ik tot het verkrijgen van mijn dienstverband aan niemand beloften heb gedaan en dat ik dit ook niet zal gaan doen;</text:p>
      <text:p text:style-name="ifm_p_indent.0.13in_ifm">Ik beloof dat ik mijn taken eerlijk, getrouw en nauwgezet zal vervullen en de belangen van .............................., zoveel in mijn vermogen ligt, zal behartigen en zaken die mij uit hoofde van mijn functie vertrouwelijk ter kennis komen of waarvan ik het vertrouwelijke karakter moet inzien, geheim zal houden voor anderen dan die persoon aan wie ik ambtshalve tot mededeling verplicht ben;</text:p>
      <text:p text:style-name="ifm_p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6">Eed van GGD Flevoland</text:h>
      <text:p text:style-name="ifm_p_mt.4.23mm_indent.0.13in_ifm">«Ik zweer dat ik trouw zal zijn aan de Koning en dat ik de Grondwet en alle overige wetten van ons land zal eerbiedigen. Ik zweer dat ik noch direct, noch indirect in welke vorm dan ook valse informatie heb verstrekt in verband met het verkrijgen van mijn dienstverband;</text:p>
      <text:p text:style-name="ifm_p_indent.0.13in_ifm">Ik zweer dat ik tot het verkrijgen van mijn dienstverband aan niemand iets heb geschonken en beloofd en dat ik dit ook niet zal gaan doen;</text:p>
      <text:p text:style-name="ifm_p_indent.0.13in_ifm">Ik zweer dat ik tot het verkrijgen van mijn dienstverband van niemand giften heb aanvaard en aan niemand beloften heb gedaan en dat ik dit ook niet zal gaan doen;</text:p>
      <text:p text:style-name="ifm_p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 dat ik mij zal gedragen zoals een goed ambtenaar betaamt, dat ik zorgvuldig, onkreukbaar en betrouwbaar zal zijn en dat ik niets zal doen dat het aanzien van het ambt zal schaden. Zo waarlijk helpe mij God Almachtig.»</text:p>
      <text:h text:style-name="ifm_p_font.bold_mt.5.08mm_page.keep-with-next_ifm" text:outline-level="6">Belofte van GGD Flevoland</text:h>
      <text:p text:style-name="ifm_p_mt.4.23mm_indent.0.13in_ifm">«Ik beloof dat ik trouw zal zijn aan de Koning en dat ik de Grondwet en alle overige wetten van ons land zal eerbiedigen. Ik verklaar dat ik noch direct, noch indirect in welke vorm dan ook valse informatie heb verstrekt in verband met het verkrijgen van mijn dienstverband;</text:p>
      <text:p text:style-name="ifm_p_indent.0.13in_ifm">Ik verklaar dat ik tot het verkrijgen van mijn dienstverband aan niemand iets heb geschonken en beloofd en dat ik dit ook niet zal gaan doen;</text:p>
      <text:p text:style-name="ifm_p_indent.0.13in_ifm">Ik verklaar dat ik tot het verkrijgen van mijn dienstverband van niemand giften heb aanvaard en aan niemand beloften heb gedaan en dat ik dit ook niet zal gaan doen;</text:p>
      <text:p text:style-name="ifm_p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beloof dat ik mij zal gedragen zoals een goed ambtenaar betaamt, dat ik zorgvuldig, onkreukbaar en betrouwbaar zal zijn en dat ik niets zal doen dat het aanzien van het ambt zal schaden. Dat verklaar en beloof ik.»</text:p>
      <text:h text:style-name="ifm_p_font.bold_mt.5.08mm_page.keep-with-next_ifm" text:outline-level="6">Eed van GGD Hollands Noorden</text:h>
      <text:p text:style-name="ifm_p_mt.4.23mm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zal schaden en zal hierbij het integriteitsbeleid van ..................... als uitgangspunt nemen;</text:p>
      <text:p text:style-name="ifm_p_indent.0.13in_ifm">•  Ik zweer dat ik zorgvuldig zal omgaan met eigendommen van ........................;</text:p>
      <text:p text:style-name="ifm_p_indent.0.13in_ifm">•  Ik zweer dat ik mij ervan bewust ben dat ik geen geschenken of gunsten mag accepteren van klanten, opdrachtgevers of andere relaties.</text:p>
      <text:p text:style-name="ifm_p_mt.3.76mm_indent.0.13in_ifm">«Zo waarlijk helpe mij God almachtig»</text:p>
      <text:h text:style-name="ifm_p_font.bold_mt.5.08mm_page.keep-with-next_ifm" text:outline-level="6">Belofte van GGD Hollands Noorden</text:h>
      <text:p text:style-name="ifm_p_mt.4.23mm_indent.0.13in_ifm">1.</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zal zijn;</text:p>
      <text:p text:style-name="ifm_p_indent.0.13in_ifm">•  Ik verklaar dat ik voorkom dat mijn gedrag het aanzien van .................. zal schaden en zal hierbij het integriteitsbeleid van ........................ als uitgangspunt nemen;</text:p>
      <text:p text:style-name="ifm_p_indent.0.13in_ifm">•  Ik verklaar dat ik zorgvuldig zal omgaan met eigendommen van .................................;</text:p>
      <text:p text:style-name="ifm_p_indent.0.13in_ifm">•  Ik verklaar dat ik mij ervan bewust ben dat ik geen geschenken of gunsten mag accepteren van klanten, opdrachtgevers of andere relaties.</text:p>
      <text:p text:style-name="ifm_p_mt.3.76mm_indent.0.13in_ifm">«Dat verklaar en beloof ik»</text:p>
      <text:p text:style-name="ifm_p_mt.3.76mm_indent.0.13in_ifm">2.</text:p>
      <text:p text:style-name="ifm_p_indent.0.13in_ifm">•  Ik verklaar dat ik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zal zijn;</text:p>
      <text:p text:style-name="ifm_p_indent.0.13in_ifm">•  Ik verklaar dat ik voorkom dat mijn gedrag het aanzien van ........................ zal schaden en zal hierbij het integriteitsbeleid van ........................... als uitgangspunt nemen;</text:p>
      <text:p text:style-name="ifm_p_indent.0.13in_ifm">•  Ik verklaar dat ik zorgvuldig zal omgaan met eigendommen van ...........................;</text:p>
      <text:p text:style-name="ifm_p_indent.0.13in_ifm">•  Ik verklaar dat ik mij ervan bewust ben dat ik geen geschenken of gunsten mag accepteren van klanten, opdrachtgevers of andere relaties.</text:p>
      <text:p text:style-name="ifm_p_mt.3.76mm_indent.0.13in_ifm">«Dat verklaar en beloof ik»</text:p>
      <text:h text:style-name="ifm_p_font.bold_mt.5.08mm_page.keep-with-next_ifm" text:outline-level="6">Eed van GGD Noord- en Oost-Gelderland</text:h>
      <text:p text:style-name="ifm_p_mt.4.23mm_indent.0.13in_ifm">1.  Ik heb noch direct noch indirect, in welke vorm dan ook, valse informatie verstrekt in verband met het verkrijgen van mijn dienstverband.</text:p>
      <text:p text:style-name="ifm_p_indent.0.13in_ifm">2.  Ik heb voor het verkrijgen van mijn dienstverband aan niemand iets geschonken of beloofd en dat zal ik ook niet gaan doen.</text:p>
      <text:p text:style-name="ifm_p_indent.0.13in_ifm">3.  Ik zal recht doen aan en handelen in overeenstemming met de Grondwet en andere wetten.</text:p>
      <text:p text:style-name="ifm_p_indent.0.13in_ifm">4.  Ik zal mijn functie nauwgezet en adequaat vervullen en de mij verstrekte opdrachten naar beste vermogen volbrengen.</text:p>
      <text:p text:style-name="ifm_p_indent.0.13in_ifm">5.  Ik zal mij inzetten voor het welzijn en de rechten van de inwoners van het werkgebied van ...........................................</text:p>
      <text:p text:style-name="ifm_p_indent.0.13in_ifm">6.  Ik zal in contacten met burgers en vertegenwoordigers van bedrijven en maatschappelijke organisaties een betrouwbare vertegenwoordiger zijn van ...............................</text:p>
      <text:p text:style-name="ifm_p_indent.0.13in_ifm">7.  Ik zal onpartijdig handelen en de procedures van ................................. respecteren.</text:p>
      <text:p text:style-name="ifm_p_indent.0.13in_ifm">8.  Ik ben loyaal ten opzichte van de bestuursorganen en het vastgestelde beleid van .....................................</text:p>
      <text:p text:style-name="ifm_p_indent.0.13in_ifm">9.  Ik zal zaken, waarvan ik door mijn ambt kennis draag en die mij als geheim zijn toevertrouwd of waarvan ik het vertrouwelijk karakter moet begrijpen, niet openbaren aan anderen, dan aan hen, aan wie ik volgens de wet of ambtshalve tot mededeling verplicht ben.</text:p>
      <text:p text:style-name="ifm_p_indent.0.13in_ifm">10.  Ik zal geen misbruik maken van mijn positie en kennis.</text:p>
      <text:p text:style-name="ifm_p_indent.0.13in_ifm">11.  Ik zal zorgvuldig omgaan met eigendommen van ...............................</text:p>
      <text:p text:style-name="ifm_p_indent.0.13in_ifm">12.  Ik zal handelen in overeenstemming met de geldende gedragscode van ...............................</text:p>
      <text:h text:style-name="ifm_p_font.bold_mt.5.08mm_page.keep-with-next_ifm" text:outline-level="6">Eed en belofte van Meerinzicht</text:h>
      <text:p text:style-name="ifm_p_mt.4.23mm_indent.0.13in_ifm">Ik verklaar kennis te hebben genomen van de regels met betrekking tot integriteit zoals zijn vastgelegd in:</text:p>
      <text:p text:style-name="ifm_p_indent.0.13in_ifm">–  de bepalingen in de Arbeidsvoorwaardenregeling van ...........................;</text:p>
      <text:p text:style-name="ifm_p_indent.0.13in_ifm">–  de gedragscode voor ambtenaren van ..................................</text:p>
      <text:p text:style-name="ifm_p_mt.3.76mm_indent.0.13in_ifm">Die mij in het kader van de dienstverhouding met ....................................... ter hand en/of ter inzage zijn gesteld.</text:p>
      <text:p text:style-name="ifm_p_mt.3.76mm_indent.0.13in_ifm">Ik zweer/beloof dat ik mij aan deze regels zal houden en me zal gedragen volgens de gedragscode van ........................................</text:p>
      <text:p text:style-name="ifm_p_mt.3.76mm_indent.0.13in_ifm">Ik zweer/beloof dat ik plichtsgetrouw en nauwgezet de mij opgedragen taken zal vervullen en me zal gedragen zoals een goed ambtenaar betaamt. Ik zal zorgvuldig, onkreukbaar en betrouwbaar zijn. Ik zal niets doen dat het aanzien van het ambt zal schaden.</text:p>
      <text:p text:style-name="ifm_p_mt.3.76mm_indent.0.13in_ifm">«Zo waarlijk helpe mij God Almachtig!»</text:p>
      <text:p text:style-name="ifm_p_mt.3.76mm_indent.0.13in_ifm">«Dat verklaar en beloof ik!»</text:p>
      <text:h text:style-name="ifm_p_font.bold_mt.5.08mm_page.keep-with-next_ifm" text:outline-level="6">Eed van de gemeente MijnGemeenteDichtbij (Boxtel en Sint-Michielsgestel)</text:h>
      <text:p text:style-name="ifm_p_mt.4.23mm_indent.0.13in_ifm">Ik zweer</text:p>
      <text:p text:style-name="ifm_p_mt.3.76mm_indent.0.13in_ifm">1.  dat ik bij het verkrijgen van mijn dienstverband de juiste informatie heb verstrekt en niemand iets heb geschonken of beloofd en dat ik dit ook niet zal gaan doen;</text:p>
      <text:p text:style-name="ifm_p_indent.0.13in_ifm">2.  dat ik van niemand enige belofte, gunst of geschenk zal aannemen om in mijn dienstbetrekking iets te doen of na te laten;</text:p>
      <text:p text:style-name="ifm_p_indent.0.13in_ifm">3.  dat ik mij plichtsgetrouw, nauwgezet, loyaal, onpartijdig, onafhankelijk en met respect voor de wet en de democratische beginselen zal gedragen;</text:p>
      <text:p text:style-name="ifm_p_indent.0.13in_ifm">4.  dat ik in mijn contacten met bestuur, burgers, klanten en vertegenwoordigers van maatschappelijke organisaties een integere, zorgvuldige en betrouwbare medewerker van ........................ zal zijn en geen misbruik zal maken van mijn macht;</text:p>
      <text:p text:style-name="ifm_p_indent.0.13in_ifm">5.  dat zaken, waar ik door het uit hoofde van mijn functie kennis van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text:p>
      <text:h text:style-name="ifm_p_font.bold_mt.5.08mm_page.keep-with-next_ifm" text:outline-level="6">Belofte van de gemeente MijnGemeenteDichtbij (Boxtel en Sint-Michielsgestel)</text:h>
      <text:p text:style-name="ifm_p_mt.4.23mm_indent.0.13in_ifm">Ik verklaar en beloof</text:p>
      <text:p text:style-name="ifm_p_mt.3.76mm_indent.0.13in_ifm">1.  dat ik bij het verkrijgen van mijn dienstverband de juiste informatie heb verstrekt en niemand iets heb geschonken of beloofd en dat ik dit ook niet zal gaan doen;</text:p>
      <text:p text:style-name="ifm_p_indent.0.13in_ifm">2.  dat ik van niemand enige belofte, gunst of geschenk zal aannemen om in mijn dienstbetrekking iets te doen of na te laten;</text:p>
      <text:p text:style-name="ifm_p_indent.0.13in_ifm">3.  dat ik mij plichtsgetrouw, nauwgezet, loyaal, onpartijdig, onafhankelijk en met respect voor de wet en de democratische beginselen zal gedragen;</text:p>
      <text:p text:style-name="ifm_p_indent.0.13in_ifm">4.  dat ik in mijn contacten met bestuur, burgers, klanten en vertegenwoordigers van maatschappelijke organisaties een integere, zorgvuldige en betrouwbare medewerker van ........................ zal zijn en geen misbruik zal maken van mijn macht;</text:p>
      <text:p text:style-name="ifm_p_indent.0.13in_ifm">5.  dat zaken, waar ik door het uit hoofde van mijn functie kennis van draag en die mij als geheim zijn toevertrouwd of waarvan ik het vertrouwelijke karakter moet begrijpen, niet zal openbaren aan anderen, dan aan hen, aan wie ik volgens de wet of ambtshalve tot mededeling verplicht ben.</text:p>
      <text:p text:style-name="ifm_p_mt.3.76mm_indent.0.13in_ifm">«Dat verklaar en beloof ik»</text:p>
      <text:h text:style-name="ifm_p_font.bold_mt.5.08mm_page.keep-with-next_ifm" text:outline-level="6">Eed en belofte van Noaberkracht Dinkelland Tubbergen</text:h>
      <text:p text:style-name="ifm_p_mt.4.23mm_indent.0.13in_ifm">Ik zweer/beloof, dat ik getrouw zal zijn aan de Grondwet en dat ik mijn plichten als ambtenaar vermeld in de Arbeidsvoorwaardenregeling ................................. naar eer en geweten zal vervullen.</text:p>
      <text:p text:style-name="ifm_p_mt.3.76mm_indent.0.13in_ifm">Ik zweer/beloof dat mij zal inzetten voor het algemeen belang en in het bijzonder voor het belang van .................. en ...............................</text:p>
      <text:p text:style-name="ifm_p_mt.3.76mm_indent.0.13in_ifm">Ik zweer/beloof dat ik mijn functie nauwgezet en adequaat zal vervullen en de mij verstrekte opdrachten naar beste vermogen zal volbrengen.</text:p>
      <text:p text:style-name="ifm_p_mt.3.76mm_indent.0.13in_ifm">Ik zweer/beloof, dat ik zaken, waarvan ik door mijn ambt kennis draag en die mij als geheim zijn toevertrouwd of waarvan ik het vertrouwelijk karakter moet begrijpen, niet zal openbaren aan anderen, dan aan hen, aan wie ik volgens de wet of ambtshalve verplicht ben.</text:p>
      <text:p text:style-name="ifm_p_mt.3.76mm_indent.0.13in_ifm">Ik zweer/beloof dat ik loyaal ben ten opzichte van de bestuursorganen van .................. en ..............................................</text:p>
      <text:p text:style-name="ifm_p_mt.3.76mm_indent.0.13in_ifm">Ik zweer/beloof dat ik geen misbruik maak van mijn positie als ambtenaar.</text:p>
      <text:p text:style-name="ifm_p_mt.3.76mm_indent.0.13in_ifm">Ik zweer/beloof dat ik mij zal houden aan het opgestelde integriteitsbeleid van ......................</text:p>
      <text:p text:style-name="ifm_p_mt.3.76mm_indent.0.13in_ifm">«Dit verklaar en beloof ik»</text:p>
      <text:h text:style-name="ifm_p_font.bold_mt.5.08mm_page.keep-with-next_ifm" text:outline-level="6">Eed van Novatec</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at ik dit ook niet zal gaan doen.</text:p>
      <text:p text:style-name="ifm_p_indent.0.13in_ifm">–  Ik zweer dat ik plichtsgetrouw en nauwgezet de mij opgedragen taken zal vervullen en dat ik daarbij de Grondwet en alle overige wettelijke regelingen van ons land en de organisatie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de functie zal schaden en dat ik mij aan de gedragscode voor ambtenaren van .................................zal houden.</text:p>
      <text:p text:style-name="ifm_p_mt.3.76mm_indent.0.13in_ifm">Zo waarlijk helpe mij God Almachtig!</text:p>
      <text:h text:style-name="ifm_p_font.bold_mt.5.08mm_page.keep-with-next_ifm" text:outline-level="6">Belofte van Novatec</text:h>
      <text:p text:style-name="ifm_p_mt.4.23mm_indent.0.13in_ifm">–  Ik verklaar dat ik noch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at ik dit ook niet zal gaan doen.</text:p>
      <text:p text:style-name="ifm_p_indent.0.13in_ifm">–  Ik verklaar dat ik plichtsgetrouw en nauwgezet de mij opgedragen taken zal vervullen en dat ik daarbij de Grondwet en alle overige wettelijke regelingen van ons land en de organisatie zal eerbiedigen.</text:p>
      <text:p text:style-name="ifm_p_indent.0.13in_ifm">–  Ik verklaa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verklaar dat ik mij zal gedragen zoals een goed ambtenaar betaamt, dat ik zorgvuldig, onkreukbaar en betrouwbaar zal zijn, dat ik niets zal doen dat het aanzien van de functie zal schaden en dat ik mij aan de gedragscode voor ambtenaren van .................. zal houden.</text:p>
      <text:p text:style-name="ifm_p_mt.3.76mm_indent.0.13in_ifm">Dat verklaar en beloof ik!</text:p>
      <text:h text:style-name="ifm_p_font.bold_mt.5.08mm_page.keep-with-next_ifm" text:outline-level="6">Eed en belofte van de Omgevingsdienst Brabant Noord</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plichtsgetrouw en nauwgezet de mij opgedragen taken zal vervullen en dat ik daarbij de Grondwet en alle overige wettelijke regelingen van ons land en van .................. zal eerbiedigen.</text:p>
      <text:p text:style-name="ifm_p_mt.3.76mm_indent.0.13in_ifm">Ik zweer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Zo waarlijk helpe mij God Almachtig!»</text:p>
      <text:h text:style-name="ifm_p_font.bold_mt.5.08mm_page.keep-with-next_ifm" text:outline-level="6">Belofte van de Omgevingsdienst Brabant Noord</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beloof dat ik plichtsgetrouw en nauwgezet de mij opgedragen taken zal vervullen en dat ik daarbij de Grondwet en alle overige wettelijke regelingen van ons land en van ............... zal eerbiedigen.</text:p>
      <text:p text:style-name="ifm_p_mt.3.76mm_indent.0.13in_ifm">Ik beloof dat ik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6mm_indent.0.13in_ifm">«Dat verklaar en beloof ik!»</text:p>
      <text:h text:style-name="ifm_p_font.bold_mt.5.08mm_page.keep-with-next_ifm" text:outline-level="6">Eed van de Omgevingsdienst De Vallei</text:h>
      <text:p text:style-name="ifm_p_mt.4.23mm_indent.0.13in_ifm">Ik verklaar:</text:p>
      <text:p text:style-name="ifm_p_mt.3.76mm_indent.0.13in_ifm">–  geen giften of gunsten te hebben verleend om mijn dienstverband te verkrijgen;</text:p>
      <text:p text:style-name="ifm_p_indent.0.13in_ifm">–  mij bewust te zijn van het belang en de verantwoordelijkheid van mijn ambt;</text:p>
      <text:p text:style-name="ifm_p_indent.0.13in_ifm">–  kennis te hebben genomen van de gedragscode ambtelijke integriteit.</text:p>
      <text:p text:style-name="ifm_p_mt.3.76mm_indent.0.13in_ifm">En beloof het volgende:</text:p>
      <text:p text:style-name="ifm_p_indent.0.13in_ifm">–  ik zal trouw zijn aan de Grondwet en de andere wetten van ons land;</text:p>
      <text:p text:style-name="ifm_p_indent.0.13in_ifm">–  ik zal mijn plichten als ambtenaar naar eer en geweten vervullen;</text:p>
      <text:p text:style-name="ifm_p_indent.0.13in_ifm">–  ik zal vertrouwelijke informatie niet openbaar maken;</text:p>
      <text:p text:style-name="ifm_p_indent.0.13in_ifm">–  ik zal geen giften of gunsten aanvaarden om als ambtenaar iets te doen of na te laten;</text:p>
      <text:p text:style-name="ifm_p_indent.0.13in_ifm">–  ik zal van de overheidsmacht die mij is toevertrouwd geen misbruik maken.</text:p>
      <text:p text:style-name="ifm_p_mt.3.76mm_indent.0.13in_ifm">«Zo waarlijk helpe mij God almachtig»</text:p>
      <text:h text:style-name="ifm_p_font.bold_mt.5.08mm_page.keep-with-next_ifm" text:outline-level="6">Belofte van de Omgevingsdienst De Vallei</text:h>
      <text:p text:style-name="ifm_p_mt.4.23mm_indent.0.13in_ifm">Ik verklaar:</text:p>
      <text:p text:style-name="ifm_p_indent.0.13in_ifm">–  geen giften of gunsten te hebben verleend om mijn dienstverband te verkrijgen;</text:p>
      <text:p text:style-name="ifm_p_indent.0.13in_ifm">–  mij bewust te zijn van het belang en de verantwoordelijkheid van mijn ambt;</text:p>
      <text:p text:style-name="ifm_p_indent.0.13in_ifm">–  kennis te hebben genomen van de gedragscode ambtelijke integriteit.</text:p>
      <text:p text:style-name="ifm_p_mt.3.76mm_indent.0.13in_ifm">En beloof het volgende:</text:p>
      <text:p text:style-name="ifm_p_indent.0.13in_ifm">–  ik zal trouw zijn aan de Grondwet en de andere wetten van ons land;</text:p>
      <text:p text:style-name="ifm_p_indent.0.13in_ifm">–  ik zal mijn plichten als ambtenaar naar eer en geweten vervullen;</text:p>
      <text:p text:style-name="ifm_p_indent.0.13in_ifm">–  ik zal vertrouwelijke informatie niet openbaar maken;</text:p>
      <text:p text:style-name="ifm_p_indent.0.13in_ifm">–  ik zal geen giften of gunsten aanvaarden om als ambtenaar iets te doen of na te laten;</text:p>
      <text:p text:style-name="ifm_p_indent.0.13in_ifm">–  ik zal van de overheidsmacht die mij is toevertrouwd geen misbruik maken.</text:p>
      <text:p text:style-name="ifm_p_mt.3.76mm_indent.0.13in_ifm">«Dit verklaar en beloof ik»</text:p>
      <text:h text:style-name="ifm_p_font.bold_mt.5.08mm_page.keep-with-next_ifm" text:outline-level="6">Eed van de Omgevingsdienst Groningen</text:h>
      <text:p text:style-name="ifm_p_mt.4.23mm_indent.0.13in_ifm">Ten overstaan van .................. van.................. beloof ik plechtig het volgende:</text:p>
      <text:p text:style-name="ifm_p_indent.0.13in_ifm">1.  Heb noch direct noch indirect, in welke vorm dan ook, valse informatie verstrekt in verband met het verkrijgen van mijn dienstverband.</text:p>
      <text:p text:style-name="ifm_p_indent.0.13in_ifm">2.  Heb voor het verkrijgen van mijn dienstverband aan niemand iets geschonken of beloofd en dat zal ik ook niet gaan doen.</text:p>
      <text:p text:style-name="ifm_p_indent.0.13in_ifm">3.  Zal recht doen aan en handelen in overeenstemming met de Grondwet en andere wetten.</text:p>
      <text:p text:style-name="ifm_p_indent.0.13in_ifm">4.  Zal mij inzetten voor het welzijn en de rechten van .....................................</text:p>
      <text:p text:style-name="ifm_p_indent.0.13in_ifm">5.  Zal in contacten met burgers en vertegenwoordigers van bedrijven en maatschappelijke organisaties een betrouwbare vertegenwoordiger van ....................................... zijn.</text:p>
      <text:p text:style-name="ifm_p_indent.0.13in_ifm">6.  Zal onpartijdig handelen en democratische beginselen en procedures respecteren.</text:p>
      <text:p text:style-name="ifm_p_indent.0.13in_ifm">7.  Ben loyaal ten opzichte van de bestuursorganen van .............................. en het door hen vastgestelde beleid.</text:p>
      <text:p text:style-name="ifm_p_indent.0.13in_ifm">8.  Zal geen misbruik maken van mijn positie.</text:p>
      <text:p text:style-name="ifm_p_indent.0.13in_ifm">9.  Zal zorgvuldig omgaan met informatie en de eigendommen van ...............................</text:p>
      <text:p text:style-name="ifm_p_indent.0.13in_ifm">10.  Zal handelen in overeenstemming met de geldende gedragscode.</text:p>
      <text:p text:style-name="ifm_p_mt.3.76mm_indent.0.13in_ifm">Zo waarlijk helpe mij God Almachtig,</text:p>
      <text:h text:style-name="ifm_p_font.bold_mt.5.08mm_page.keep-with-next_ifm" text:outline-level="6">Belofte van de Omgevingsdienst Groningen</text:h>
      <text:p text:style-name="ifm_p_mt.4.23mm_indent.0.13in_ifm">Ten overstaan van ............... van ................................................ beloof ik plechtig het volgende:</text:p>
      <text:p text:style-name="ifm_p_indent.0.13in_ifm">1.  Heb noch direct noch indirect, in welke vorm dan ook, valse informatie verstrekt in verband met het verkrijgen van mijn dienstverband.</text:p>
      <text:p text:style-name="ifm_p_indent.0.13in_ifm">2.  Heb voor het verkrijgen van mijn dienstverband aan niemand iets geschonken of beloofd en dat zal ik ook niet gaan doen.</text:p>
      <text:p text:style-name="ifm_p_indent.0.13in_ifm">3.  Zal recht doen aan en handelen in overeenstemming met de Grondwet en andere wetten.</text:p>
      <text:p text:style-name="ifm_p_indent.0.13in_ifm">4.  Zal mij inzetten voor het welzijn en de rechten van .................................................</text:p>
      <text:p text:style-name="ifm_p_indent.0.13in_ifm">5.  Zal in contacten met burgers en vertegenwoordigers van bedrijven en maatschappelijke organisaties een betrouwbare vertegenwoordiger van ......................................................... zijn.</text:p>
      <text:p text:style-name="ifm_p_indent.0.13in_ifm">6.  Zal onpartijdig handelen en democratische beginselen en procedures respecteren.</text:p>
      <text:p text:style-name="ifm_p_indent.0.13in_ifm">7.  Ben loyaal ten opzichte van de bestuursorganen van ............................................. en het door hen vastgestelde beleid.</text:p>
      <text:p text:style-name="ifm_p_indent.0.13in_ifm">8.  Zal geen misbruik maken van mijn positie.</text:p>
      <text:p text:style-name="ifm_p_indent.0.13in_ifm">9.  Zal zorgvuldig omgaan met informatie en de eigendommen van ...............................</text:p>
      <text:p text:style-name="ifm_p_indent.0.13in_ifm">10.  Zal handelen in overeenstemming met de geldende gedragscode.</text:p>
      <text:p text:style-name="ifm_p_mt.3.76mm_indent.0.13in_ifm">Het bovenstaande verklaar en beloof ik,</text:p>
      <text:h text:style-name="ifm_p_font.bold_mt.5.08mm_page.keep-with-next_ifm" text:outline-level="6">Eed van de Omgevingsdienst IJsselland</text:h>
      <text:p text:style-name="ifm_p_mt.4.23mm_indent.0.13in_ifm">•  Ik heb noch direct noch indirect, in welke vorm dan ook, valse informatie verstrekt in verband met het verkrijgen van mijn dienstverband.</text:p>
      <text:p text:style-name="ifm_p_indent.0.13in_ifm">•  Ik heb voor het verkrijgen van mijn dienstverband aan niemand iets geschonken of beloofd en dat zal ik ook niet gaan doen.</text:p>
      <text:p text:style-name="ifm_p_indent.0.13in_ifm">•  Ik zal recht doen aan en handelen in overeenstemming met de Grondwet en andere wetten.</text:p>
      <text:p text:style-name="ifm_p_indent.0.13in_ifm">•  Ik zal mij inzetten voor het welzijn en de rechten van ...............................</text:p>
      <text:p text:style-name="ifm_p_indent.0.13in_ifm">•  Ik zal in contacten met burgers en vertegenwoordigers van bedrijven en maatschappelijke organisaties een betrouwbare vertegenwoordiger van .................................... zijn.</text:p>
      <text:p text:style-name="ifm_p_indent.0.13in_ifm">•  Ik zal onpartijdig handelen en democratische beginselen en procedures respecteren.</text:p>
      <text:p text:style-name="ifm_p_indent.0.13in_ifm">•  Ik ben loyaal ten opzichte van de bestuursorganen van ....................................... en het door hen vastgestelde beleid.</text:p>
      <text:p text:style-name="ifm_p_indent.0.13in_ifm">•  Ik zal geen misbruik maken van mijn positie.</text:p>
      <text:p text:style-name="ifm_p_indent.0.13in_ifm">•  Ik zal zorgvuldig omgaan met informatie en de eigendommen van ............................</text:p>
      <text:p text:style-name="ifm_p_indent.0.13in_ifm">•  Ik zal handelen in overeenstemming met de geldende gedragscode.</text:p>
      <text:p text:style-name="ifm_p_mt.3.76mm_indent.0.13in_ifm">«Zo waarlijk helpe mij God almachtig»</text:p>
      <text:h text:style-name="ifm_p_font.bold_mt.5.08mm_page.keep-with-next_ifm" text:outline-level="6">Belofte van de Omgevingsdienst IJsselland</text:h>
      <text:p text:style-name="ifm_p_mt.4.23mm_indent.0.13in_ifm">•  Ik heb noch direct noch indirect, in welke vorm dan ook, valse informatie verstrekt in verband met het verkrijgen van mijn dienstverband.</text:p>
      <text:p text:style-name="ifm_p_indent.0.13in_ifm">•  Ik heb voor het verkrijgen van mijn dienstverband aan niemand iets geschonken of beloofd en dat zal ik ook niet gaan doen.</text:p>
      <text:p text:style-name="ifm_p_indent.0.13in_ifm">•  Ik zal recht doen aan en handelen in overeenstemming met de Grondwet en andere wetten.</text:p>
      <text:p text:style-name="ifm_p_indent.0.13in_ifm">•  Ik zal mij inzetten voor het welzijn en de rechten van de ..................................</text:p>
      <text:p text:style-name="ifm_p_indent.0.13in_ifm">•  Ik zal in contacten met burgers en vertegenwoordigers van bedrijven en maatschappelijke organisaties een betrouwbare vertegenwoordiger van ...................................................... zijn.</text:p>
      <text:p text:style-name="ifm_p_indent.0.13in_ifm">•  Ik zal onpartijdig handelen en democratische beginselen en procedures respecteren.</text:p>
      <text:p text:style-name="ifm_p_indent.0.13in_ifm">•  Ik ben loyaal ten opzichte van de bestuursorganen van ....................................... en het door hen vastgestelde beleid.</text:p>
      <text:p text:style-name="ifm_p_indent.0.13in_ifm">•  Ik zal geen misbruik maken van mijn positie.</text:p>
      <text:p text:style-name="ifm_p_indent.0.13in_ifm">•  Ik zal zorgvuldig omgaan met informatie en de eigendommen van ............................</text:p>
      <text:p text:style-name="ifm_p_indent.0.13in_ifm">•  Ik zal handelen in overeenstemming met de geldende gedragscode.</text:p>
      <text:p text:style-name="ifm_p_mt.3.76mm_indent.0.13in_ifm">«Dat verklaar en beloof ik»</text:p>
      <text:h text:style-name="ifm_p_font.bold_mt.5.08mm_page.keep-with-next_ifm" text:outline-level="6">Eed en belofte van de Omgevingsdienst Midden-Holland</text:h>
      <text:p text:style-name="ifm_p_mt.4.23mm_indent.0.13in_ifm">Ik zal de Grondwet en de overige wetten naleven;</text:p>
      <text:p text:style-name="ifm_p_indent.0.13in_ifm">Ik zal me inzetten voor het algemeen belang van ........................... en voor de belangen van de deelnemende gemeenten en de belangen van de Provincie .......................................;</text:p>
      <text:p text:style-name="ifm_p_indent.0.13in_ifm">Ik zal me gedragen zoals een goed ambtenaar betaamt;</text:p>
      <text:p text:style-name="ifm_p_indent.0.13in_ifm">Ik zal onpartijdig handelen en de democratische beginselen van onze rechtsstaat respecteren;</text:p>
      <text:p text:style-name="ifm_p_indent.0.13in_ifm">Ik zal in al mijn handelen een betrouwbare vertegenwoordiger van ................................. zijn;</text:p>
      <text:p text:style-name="ifm_p_indent.0.13in_ifm">Ik zal van niemand enige belofte, gunst of geschenk aannemen om in mijn dienstbetrekking iets te doen of na te laten;</text:p>
      <text:p text:style-name="ifm_p_indent.0.13in_ifm">Ik zal geen nevenactiviteiten verrichten die onverenigbaar (kunnen) zijn met de belangen van ......;</text:p>
      <text:p text:style-name="ifm_p_indent.0.13in_ifm">Ik ben loyaal ten opzichte van het bestuur van ........................... en het door hen vastgestelde beleid;</text:p>
      <text:p text:style-name="ifm_p_indent.0.13in_ifm">Ik maak geen misbruik van mijn positie;</text:p>
      <text:p text:style-name="ifm_p_indent.0.13in_ifm">Ik ga zorgvuldig om met vertrouwelijke informatie en met gelden en eigendommen van de ..................... of van.......................................;</text:p>
      <text:p text:style-name="ifm_p_indent.0.13in_ifm">Ik zal de geloofwaardigheid en het aanzien van het ambt niet schaden;</text:p>
      <text:p text:style-name="ifm_p_indent.0.13in_ifm">Ik zal misstanden melden bij de leidinggevende, het bestuur of de vertrouwenspersoon.</text:p>
      <text:p text:style-name="ifm_p_indent.0.13in_ifm">Ik ben op de hoogte en zal me houden aan de verplichtingen genoemd in de CAR-UWO, de lokale ..................... regelingen, de gedragscode integriteit en het Protocol e-mail, internet- en computergebruik.</text:p>
      <text:p text:style-name="ifm_p_mt.3.76mm_indent.0.13in_ifm">Zo waarlijk helpe mij God Almachtig.</text:p>
      <text:h text:style-name="ifm_p_font.bold_mt.5.08mm_page.keep-with-next_ifm" text:outline-level="6">Eed en belofte van de Omgevingsdienst Noord-Veluwe</text:h>
      <text:p text:style-name="ifm_p_mt.4.23mm_indent.0.13in_ifm">•  Ik eerbiedig de Grondwet en de wetten van ons land en ik zal mijn plichten als ambtenaar naar eer en geweten vervullen.</text:p>
      <text:p text:style-name="ifm_p_indent.0.13in_ifm">•  Ik zal mij inzetten voor het algemeen belang en in het bijzonder voor de rechten en het welzijn van de burgers van .......................................................</text:p>
      <text:p text:style-name="ifm_p_indent.0.13in_ifm">•  Ik zal zorgvuldig omgaan met informatie.</text:p>
      <text:p text:style-name="ifm_p_indent.0.13in_ifm">•  Ik ben loyaal ten opzichte van de bestuursorganen van ........................ en het door hen vastgestelde beleid.</text:p>
      <text:p text:style-name="ifm_p_indent.0.13in_ifm">•  Ik zal onpartijdig handelen en de democratische beginselen en procedures respecteren.</text:p>
      <text:p text:style-name="ifm_p_indent.0.13in_ifm">•  Ik zal geen misbruik maken van mijn positie als ambtenaar.</text:p>
      <text:p text:style-name="ifm_p_indent.0.13in_ifm">•  Ik zal het vertrouwen, dat de burger in mij mag stellen, niet beschamen.</text:p>
      <text:p text:style-name="ifm_p_indent.0.13in_ifm">•  Ik zal mij houden aan het integriteitbeleid van ...........................................</text:p>
      <text:p text:style-name="ifm_p_indent.0.13in_ifm">•  Ik zal mij een zelfstandig oordeel vormen over de morele juistheid van mijn handelen.</text:p>
      <text:p text:style-name="ifm_p_mt.3.76mm_indent.0.13in_ifm">«Zo waarlijk helpe mij God Almachtig» of «Dit verklaar en beloof ik»</text:p>
      <text:h text:style-name="ifm_p_font.bold_mt.5.08mm_page.keep-with-next_ifm" text:outline-level="6">Eed van de Omgevingsdienst Noordzeekanaalgebied</text:h>
      <text:p text:style-name="ifm_p_mt.4.23mm_indent.0.13in_ifm">Ik zweer/beloof als ambtenaar plechtig het volgende:</text:p>
      <text:p text:style-name="ifm_p_indent.0.13in_ifm">1.  Ik zal mij een zelfstandig oordeel vormen over de morele juistheid van mijn handelen.</text:p>
      <text:p text:style-name="ifm_p_indent.0.13in_ifm">2.  Ik zal de gerechtigheid dienen.</text:p>
      <text:p text:style-name="ifm_p_indent.0.13in_ifm">3.  Ik zal trouw zijn aan de Grondwet en de overige wetten van het Rijk.</text:p>
      <text:p text:style-name="ifm_p_indent.0.13in_ifm">4.  Ik zal mij inzetten voor de rechten en het welzijn van alle burgers uit het werkgebied van .....................................</text:p>
      <text:p text:style-name="ifm_p_indent.0.13in_ifm">5.  Ik zal onpartijdig handelen en de democratische beginselen en procedures respecteren.</text:p>
      <text:p text:style-name="ifm_p_indent.0.13in_ifm">6.  Ik ben loyaal ten opzichte van de bestuursorganen uit het werkgebied van ................................. en het door hen vastgestelde beleid.</text:p>
      <text:p text:style-name="ifm_p_indent.0.13in_ifm">7.  Ik zal van de overheidsmacht die mij is toevertrouwd geen misbruik maken.</text:p>
      <text:p text:style-name="ifm_p_indent.0.13in_ifm">8.  Ik zal zorgvuldig omgaan met informatie.</text:p>
      <text:p text:style-name="ifm_p_indent.0.13in_ifm">9.  Ik zal de geloofwaardigheid van het ambt niet schaden.</text:p>
      <text:p text:style-name="ifm_p_indent.0.13in_ifm">10.  Ik zal het vertrouwen, dat de burger in mij mag stellen, niet beschamen.</text:p>
      <text:h text:style-name="ifm_p_font.bold_mt.5.08mm_page.keep-with-next_ifm" text:outline-level="6">Eed van de Omgevingsdienst Regio Arnhem</text:h>
      <text:p text:style-name="ifm_p_mt.4.23mm_indent.0.13in_ifm">Ik verklaar:</text:p>
      <text:p text:style-name="ifm_p_mt.3.76mm_indent.0.13in_ifm">geen giften of gunsten te hebben verleend om mijn dienstverband te verkrijgen; mij bewust te zijn van het belang en de verantwoordelijkheid van mijn ambt; kennis te hebben genomen van de gedragscode ambtelijke integriteit.</text:p>
      <text:p text:style-name="ifm_p_mt.3.76mm_indent.0.13in_ifm">En zweer het volgende:</text:p>
      <text:p text:style-name="ifm_p_mt.3.76mm_indent.0.13in_ifm">ik zal trouw zijn aan de Grondwet en de andere wetten van ons land; ik zal mijn plichten als ambtenaar naar eer en geweten vervullen;</text:p>
      <text:p text:style-name="ifm_p_indent.0.13in_ifm">ik zal vertrouwelijke informatie niet openbaar maken;</text:p>
      <text:p text:style-name="ifm_p_indent.0.13in_ifm">ik zal geen giften of gunsten aanvaarden om als ambtenaar iets te doen of na te laten; ik maak van mijn overheidspositie geen misbruik.</text:p>
      <text:p text:style-name="ifm_p_mt.3.76mm_indent.0.13in_ifm">Zo waarlijk helpe mij God almachtig</text:p>
      <text:h text:style-name="ifm_p_font.bold_mt.5.08mm_page.keep-with-next_ifm" text:outline-level="6">Belofte van de Omgevingsdienst Regio Arnhem</text:h>
      <text:p text:style-name="ifm_p_mt.4.23mm_indent.0.13in_ifm">Ik verklaar:</text:p>
      <text:p text:style-name="ifm_p_mt.3.76mm_indent.0.13in_ifm">–  geen giften of gunsten te hebben verleend om mijn dienstverband te verkrijgen;</text:p>
      <text:p text:style-name="ifm_p_indent.0.13in_ifm">–  mij bewust te zijn van het belang en de verantwoordelijkheid van mijn ambt;</text:p>
      <text:p text:style-name="ifm_p_indent.0.13in_ifm">–  kennis te hebben genomen van de gedragscode ambtelijke integriteit.</text:p>
      <text:p text:style-name="ifm_p_mt.3.76mm_indent.0.13in_ifm">En beloof het volgende:</text:p>
      <text:p text:style-name="ifm_p_mt.3.76mm_indent.0.13in_ifm">–  ik zal trouw zijn aan de Grondwet en de andere wetten van ons land;</text:p>
      <text:p text:style-name="ifm_p_indent.0.13in_ifm">–  ik zal mijn plichten als ambtenaar naar eer en geweten vervullen;</text:p>
      <text:p text:style-name="ifm_p_indent.0.13in_ifm">–  ik zal vertrouwelijke informatie niet openbaar maken;</text:p>
      <text:p text:style-name="ifm_p_indent.0.13in_ifm">–  ik zal geen giften of gunsten aanvaarden om als ambtenaar iets te doen of na te laten;</text:p>
      <text:p text:style-name="ifm_p_indent.0.13in_ifm">–  ik maak van mijn overheidspositie geen misbruik.</text:p>
      <text:p text:style-name="ifm_p_mt.3.76mm_indent.0.13in_ifm">Dat verklaar en beloof ik</text:p>
      <text:h text:style-name="ifm_p_font.bold_mt.5.08mm_page.keep-with-next_ifm" text:outline-level="6">Eed van de Omgevingsdienst Groningen</text:h>
      <text:p text:style-name="ifm_p_mt.4.23mm_indent.0.13in_ifm">Ten overstaan van de directeur van .......................................... beloof ik plechtig het volgende:</text:p>
      <text:p text:style-name="ifm_p_indent.0.13in_ifm">1.  Heb noch direct noch indirect, in welke vorm dan ook, valse informatie verstrekt in verband met het verkrijgen van mijn dienstverband.</text:p>
      <text:p text:style-name="ifm_p_indent.0.13in_ifm">2.  Heb voor het verkrijgen van mijn dienstverband aan niemand iets geschonken of beloofd en dat zal ik ook niet gaan doen.</text:p>
      <text:p text:style-name="ifm_p_indent.0.13in_ifm">3.  Zal recht doen aan en handelen in overeenstemming met de Grondwet en andere wetten.</text:p>
      <text:p text:style-name="ifm_p_indent.0.13in_ifm">4.  Zal mij inzetten voor het welzijn en de rechten van ....................................................</text:p>
      <text:p text:style-name="ifm_p_indent.0.13in_ifm">5.  Zal in contacten met burgers en vertegenwoordigers van bedrijven en maatschappelijke organisaties een betrouwbare vertegenwoordiger van ...................................................... zijn.</text:p>
      <text:p text:style-name="ifm_p_indent.0.13in_ifm">6.  Zal onpartijdig handelen en democratische beginselen en procedures respecteren.</text:p>
      <text:p text:style-name="ifm_p_indent.0.13in_ifm">7.  Ben loyaal ten opzichte van de bestuursorganen van .............................. en het door hen vastgestelde beleid.</text:p>
      <text:p text:style-name="ifm_p_indent.0.13in_ifm">8.  Zal geen misbruik maken van mijn positie.</text:p>
      <text:p text:style-name="ifm_p_indent.0.13in_ifm">9.  Zal zorgvuldig omgaan met informatie en de eigendommen van .........................</text:p>
      <text:p text:style-name="ifm_p_indent.0.13in_ifm">10.  Zal handelen in overeenstemming met de geldende gedragscode.</text:p>
      <text:p text:style-name="ifm_p_mt.3.76mm_indent.0.13in_ifm">Zo waarlijk helpe mij God Almachtig,</text:p>
      <text:h text:style-name="ifm_p_font.bold_mt.5.08mm_page.keep-with-next_ifm" text:outline-level="6">Belofte van de Omgevingsdienst Groningen</text:h>
      <text:p text:style-name="ifm_p_mt.4.23mm_indent.0.13in_ifm">Ten overstaan van de directeur van ............... beloof ik plechtig het volgende:</text:p>
      <text:p text:style-name="ifm_p_indent.0.13in_ifm">1.  Heb noch direct noch indirect, in welke vorm dan ook, valse informatie verstrekt in verband met het verkrijgen van mijn dienstverband.</text:p>
      <text:p text:style-name="ifm_p_indent.0.13in_ifm">2.  Heb voor het verkrijgen van mijn dienstverband aan niemand iets geschonken of beloofd en dat zal ik ook niet gaan doen.</text:p>
      <text:p text:style-name="ifm_p_indent.0.13in_ifm">3.  Zal recht doen aan en handelen in overeenstemming met de Grondwet en andere wetten.</text:p>
      <text:p text:style-name="ifm_p_indent.0.13in_ifm">4.  Zal mij inzetten voor het welzijn en de rechten van ..........................................</text:p>
      <text:p text:style-name="ifm_p_indent.0.13in_ifm">5.  Zal in contacten met burgers en vertegenwoordigers van bedrijven en maatschappelijke organisaties een betrouwbare vertegenwoordiger van ................................. zijn.</text:p>
      <text:p text:style-name="ifm_p_indent.0.13in_ifm">6.  Zal onpartijdig handelen en democratische beginselen en procedures respecteren.</text:p>
      <text:p text:style-name="ifm_p_indent.0.13in_ifm">7.  Ben loyaal ten opzichte van de bestuursorganen van ................................. en het door hen vastgestelde beleid.</text:p>
      <text:p text:style-name="ifm_p_indent.0.13in_ifm">8.  Zal geen misbruik maken van mijn positie.</text:p>
      <text:p text:style-name="ifm_p_indent.0.13in_ifm">9.  Zal zorgvuldig omgaan met informatie en de eigendommen van ..................................</text:p>
      <text:p text:style-name="ifm_p_indent.0.13in_ifm">10.  Zal handelen in overeenstemming met de geldende gedragscode.</text:p>
      <text:p text:style-name="ifm_p_mt.3.76mm_indent.0.13in_ifm">Het bovenstaande verklaar en beloof ik,</text:p>
      <text:h text:style-name="ifm_p_font.bold_mt.5.08mm_page.keep-with-next_ifm" text:outline-level="6">Eed van de Omgevingsdienst Rivierenland</text:h>
      <text:p text:style-name="ifm_p_mt.4.23mm_indent.0.13in_ifm">Ik verklaar:</text:p>
      <text:p text:style-name="ifm_p_indent.0.13in_ifm">•  geen giften of gunsten te hebben verleend om mijn dienstverband te verkrijgen;</text:p>
      <text:p text:style-name="ifm_p_indent.0.13in_ifm">•  mij bewust te zijn van het belang en de verantwoordelijkheid van het ambt;</text:p>
      <text:p text:style-name="ifm_p_indent.0.13in_ifm">•  kennis te hebben genomen van de «Gedragscode voor ambtenaren bij ..................»;</text:p>
      <text:p text:style-name="ifm_p_indent.0.13in_ifm">en zweer het volgende:</text:p>
      <text:p text:style-name="ifm_p_indent.0.13in_ifm">•  ik zal trouw zijn aan de Grondwet en de wetten van ons land;</text:p>
      <text:p text:style-name="ifm_p_indent.0.13in_ifm">•  ik zal mijn plichten als ambtenaar naar eer en geweten vervullen;</text:p>
      <text:p text:style-name="ifm_p_indent.0.13in_ifm">•  ik zal vertrouwelijke informatie niet openbaar maken;</text:p>
      <text:p text:style-name="ifm_p_indent.0.13in_ifm">•  ik zal geen giften of gunsten aanvaarden om als ambtenaar iets te doen of na te laten;</text:p>
      <text:p text:style-name="ifm_p_indent.0.13in_ifm">•  ik zal van de overheidsmacht die mij is toevertrouwd geen misbruik maken.</text:p>
      <text:p text:style-name="ifm_p_mt.3.76mm_indent.0.13in_ifm">Zo waarlijk helpe mij God Almachtig.</text:p>
      <text:h text:style-name="ifm_p_font.bold_mt.5.08mm_page.keep-with-next_ifm" text:outline-level="6">Belofte van de Omgevingsdienst Rivierenland</text:h>
      <text:p text:style-name="ifm_p_mt.4.23mm_indent.0.13in_ifm">Ik verklaar:</text:p>
      <text:p text:style-name="ifm_p_indent.0.13in_ifm">•  geen giften of gunsten te hebben verleend om mijn dienstverband te verkrijgen;</text:p>
      <text:p text:style-name="ifm_p_indent.0.13in_ifm">•  mij bewust te zijn van het belang en de verantwoordelijkheid van het ambt;</text:p>
      <text:p text:style-name="ifm_p_indent.0.13in_ifm">•  kennis te hebben genomen van de «Gedragscode voor ambtenaren bij ........................»;</text:p>
      <text:p text:style-name="ifm_p_mt.3.76mm_indent.0.13in_ifm">en beloof het volgende:</text:p>
      <text:p text:style-name="ifm_p_indent.0.13in_ifm">•  ik zal trouw zijn aan de Grondwet en de wetten van ons land;</text:p>
      <text:p text:style-name="ifm_p_indent.0.13in_ifm">•  ik zal mijn plichten als ambtenaar naar eer en geweten vervullen;</text:p>
      <text:p text:style-name="ifm_p_indent.0.13in_ifm">•  ik zal vertrouwelijke informatie niet openbaar maken;</text:p>
      <text:p text:style-name="ifm_p_indent.0.13in_ifm">•  ik zal geen giften of gunsten aanvaarden om als ambtenaar iets te doen of na te laten;</text:p>
      <text:p text:style-name="ifm_p_indent.0.13in_ifm">•  ik zal van de overheidsmacht die mij is toevertrouwd geen misbruik maken.</text:p>
      <text:p text:style-name="ifm_p_mt.3.76mm_indent.0.13in_ifm">Dat verklaar en beloof ik.</text:p>
      <text:h text:style-name="ifm_p_font.bold_mt.5.08mm_page.keep-with-next_ifm" text:outline-level="6">Eed van Orionis Walcheren</text:h>
      <text:p text:style-name="ifm_p_mt.4.23mm_indent.0.13in_ifm">□  Ik zweer dat ik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of het ambt zal schaden, en hierbij de gedragscode van .......................................... als uitgangspunt zal nemen.</text:p>
      <text:p text:style-name="ifm_p_indent.0.13in_ifm">□  Ik zweer dat ik zorgvuldig zal omgaan met .......................................... eigendommen.</text:p>
      <text:p text:style-name="ifm_p_indent.0.13in_ifm">□  Ik zweer dat ik mij ervan bewust ben dat ik geen geschenken of gunsten mag accepteren.</text:p>
      <text:p text:style-name="ifm_p_indent.0.13in_ifm">□  Ik zweer dat ik trouw ben aan de Grondwet en aan alle overige (wettelijke) regelingen van het Rijk, en ......................................</text:p>
      <text:p text:style-name="ifm_p_mt.3.76mm_indent.0.13in_ifm">«Zo waarlijk helpe mij God almachtig!»</text:p>
      <text:h text:style-name="ifm_p_font.bold_mt.5.08mm_page.keep-with-next_ifm" text:outline-level="6">Belofte van Orionis Walcheren</text:h>
      <text:p text:style-name="ifm_p_mt.4.23mm_indent.0.13in_ifm">□  Ik verklaar dat ik noch indirect, in welke vorm dan ook, valse informatie heb verstrekt in verband met het verkrijgen van mijn dienstverband.</text:p>
      <text:p text:style-name="ifm_p_indent.0.13in_ifm">□  Ik verklaar dat ik tot het verkrijgen van mijn dienstverband aan niemand iets heb geschonken of beloofd dat ik dit ook niet zal gaan doen.</text:p>
      <text:p text:style-name="ifm_p_indent.0.13in_ifm">□  Ik beloof dat ik mij als een goed ambtenaar zal gedragen.</text:p>
      <text:p text:style-name="ifm_p_indent.0.13in_ifm">□  Ik beloof dat ik plichtsgetrouw en nauwgezet de aan mij opgedragen taken zal vervullen naar beste vermogen.</text:p>
      <text:p text:style-name="ifm_p_indent.0.13in_ifm">□  Ik beloof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beloof dat ik onpartijdig zal handelen en de democratische beginselen zal respecteren.</text:p>
      <text:p text:style-name="ifm_p_indent.0.13in_ifm">□  Ik beloof dat ik in mijn contacten met burgers, klanten en vertegenwoordigers van maatschappelijke organisaties een integere, zorgvuldige en betrouwbare ambtenaar van ..................... zal zijn.</text:p>
      <text:p text:style-name="ifm_p_indent.0.13in_ifm">□  Ik beloof dat ik voorkom dat mijn gedrag het aanzien van ........................... of het ambt zal schaden, en hierbij de gedragscode van ............................................. als uitgangspunt zal nemen.</text:p>
      <text:p text:style-name="ifm_p_indent.0.13in_ifm">□  Ik beloof dat ik zorgvuldig zal omgaan met ........................... eigendommen.</text:p>
      <text:p text:style-name="ifm_p_indent.0.13in_ifm">□  Ik verklaar dat ik mij ervan bewust ben dat ik geen geschenken of gunsten mag accepteren.</text:p>
      <text:p text:style-name="ifm_p_indent.0.13in_ifm">□  Ik beloof dat ik trouw ben aan de Grondwet en aan alle overige (wettelijke) regelingen van het Rijk, ............................ en ......................</text:p>
      <text:p text:style-name="ifm_p_mt.3.76mm_indent.0.13in_ifm">«Dat verklaar en beloof ik!»</text:p>
      <text:h text:style-name="ifm_p_font.bold_mt.5.08mm_page.keep-with-next_ifm" text:outline-level="6">Eed van de RDOG Hollands Midden</text:h>
      <text:p text:style-name="ifm_p_mt.4.23mm_indent.0.13in_ifm">«Ik verklaar dat ik noch direct, noch indirect in welke vorm dan ook valse informatie heb verstrekt in verband met het verkrijgen van mijn dienstverband;</text:p>
      <text:p text:style-name="ifm_p_mt.3.76mm_indent.0.13in_ifm">Ik verklaar dat ik voor het verkrijgen van mijn dienstverband aan niemand iets heb gegeven of beloofd en dit ook niet zal gaan doen;</text:p>
      <text:p text:style-name="ifm_p_mt.3.76mm_indent.0.13in_ifm">Ik beloof dat ik plichtsgetrouw en nauwgezet de mij opgedragen taken zal vervullen en dat ik daarbij de Grondwet en alle overige wettelijke regelingen van ons land en van ................................. zal eerbiedigen;</text:p>
      <text:p text:style-name="ifm_p_mt.3.76mm_indent.0.13in_ifm">Ik beloof dat ik zaken die mij uit hoofde van mijn functie vertrouwelijk ter kennis komen of waarvan ik het vertrouwelijke karakter moet inzien, geheim zal houden voor anderen dan die personen aan wie ik volgens de wet of ambtshalve tot mededeling verplicht ben;</text:p>
      <text:p text:style-name="ifm_p_mt.3.76mm_indent.0.13in_ifm">Ik beloof dat ik mij zal gedragen zoals een goed ambtenaar betaamt, dat ik zorgvuldig, onkreukbaar en betrouwbaar zal zijn, dat ik niets zal doen dat het aanzien van .................................... zal schaden en dat ik hierbij de Gedragscode van ....................................... als leidraad zal hanteren.</text:p>
      <text:p text:style-name="ifm_p_mt.3.76mm_indent.0.13in_ifm">«Dit verklaar en beloof ik!» of</text:p>
      <text:p text:style-name="ifm_p_mt.3.76mm_indent.0.13in_ifm">«Zo waarlijk helpe mij God almachtig!» of</text:p>
      <text:p text:style-name="ifm_p_mt.3.76mm_indent.0.13in_ifm">«Zo waarlijk helpe mij Allah de Erbarmer, de Barmhartige»</text:p>
      <text:h text:style-name="ifm_p_font.bold_mt.5.08mm_page.keep-with-next_ifm" text:outline-level="6">Eed en belofte van de Regio Gooi en Vechtstreek</text:h>
      <text:p text:style-name="ifm_p_mt.4.23mm_indent.0.13in_ifm">1.  Ik heb noch direct noch indirect, in welke vorm dan ook, valse informatie verstrekt in verband met het verkrijgen van mijn dienstverband.</text:p>
      <text:p text:style-name="ifm_p_indent.0.13in_ifm">2.  Ik heb voor het verkrijgen van mijn dienstverband aan niemand iets geschonken of beloofd en dat zal ik ook niet gaan doen.</text:p>
      <text:p text:style-name="ifm_p_indent.0.13in_ifm">3.  Ik zal recht doen aan en handelen in overeenstemming met de Grondwet en andere wetten.</text:p>
      <text:p text:style-name="ifm_p_indent.0.13in_ifm">4.  Ik zal mij inzetten voor het welzijn en de rechten van ........................ van .........................</text:p>
      <text:p text:style-name="ifm_p_indent.0.13in_ifm">5.  Ik zal in contacten met burgers en vertegenwoordigers van bedrijven en maatschappelijke organisaties een betrouwbare vertegenwoordiger van ........................... zijn.</text:p>
      <text:p text:style-name="ifm_p_indent.0.13in_ifm">6.  Ik zal onpartijdig handelen en democratische beginselen en procedures respecteren.</text:p>
      <text:p text:style-name="ifm_p_indent.0.13in_ifm">7.  Ik ben loyaal ten opzichte van de bestuursorganen van ........................... en het door hen vastgestelde beleid.</text:p>
      <text:p text:style-name="ifm_p_indent.0.13in_ifm">8.  Ik zal geen misbruik maken van mijn positie.</text:p>
      <text:p text:style-name="ifm_p_indent.0.13in_ifm">9.  Ik zal zorgvuldig omgaan met informatie en de eigendommen van ............................</text:p>
      <text:p text:style-name="ifm_p_indent.0.13in_ifm">10.  Ik zal handelen in overeenstemming met de geldende gedragscode.</text:p>
      <text:p text:style-name="ifm_p_mt.3.76mm_indent.0.13in_ifm">Zo waarlijk helpe mij God almachtig.</text:p>
      <text:p text:style-name="ifm_p_mt.3.76mm_indent.0.13in_ifm">Het bovenstaande verklaar en beloof ik.</text:p>
      <text:h text:style-name="ifm_p_font.bold_mt.5.08mm_page.keep-with-next_ifm" text:outline-level="6">Eed van de Samenwerking Kempengemeenten</text:h>
      <text:p text:style-name="ifm_p_mt.4.23mm_indent.0.13in_ifm">Ik zweer dat ik noch direct noch indirect, in welke vorm dan ook, valse informatie heb verstrekt bij het verkrijgen van mijn dienstverband.</text:p>
      <text:p text:style-name="ifm_p_mt.3.76mm_indent.0.13in_ifm">Ik zweer dat ik plichtsgetrouw en nauwgezet de mij opgedragen taken zal vervullen en mij zal gedragen zoals een goed ambtenaar betaamt, dat ik zorgvuldig, onkreukbaar en betrouwbaar zal zijn en dat ik niets zal doen dat het aanzien van het ambt of .................. dan wel ............ zal schaden.</text:p>
      <text:p text:style-name="ifm_p_mt.3.76mm_indent.0.13in_ifm">«Zo waarlijk helpe mij God almachtig»</text:p>
      <text:h text:style-name="ifm_p_font.bold_mt.5.08mm_page.keep-with-next_ifm" text:outline-level="6">Belofte van de Samenwerking Kempengemeenten</text:h>
      <text:p text:style-name="ifm_p_mt.4.23mm_indent.0.13in_ifm">Ik verklaar dat ik noch direct noch indirect, in welke vorm dan ook, valse informatie heb verstrekt bij het verkrijgen van mijn dienstverband.</text:p>
      <text:p text:style-name="ifm_p_mt.3.76mm_indent.0.13in_ifm">Ik beloof dat ik plichtsgetrouw en nauwgezet de mij opgedragen taken zal vervullen en mij zal gedragen zoals een goed ambtenaar betaamt, dat ik zorgvuldig, onkreukbaar en betrouwbaar zal zijn en dat ik niets zal doen dat het aanzien van het ambt of ........................... dan wel ..................... zal schaden.</text:p>
      <text:p text:style-name="ifm_p_mt.3.76mm_indent.0.13in_ifm">«Dit verklaar en beloof ik»</text:p>
      <text:h text:style-name="ifm_p_font.bold_mt.5.08mm_page.keep-with-next_ifm" text:outline-level="6">Eed van het Samenwerkingsorgaan Holland Rijnland</text:h>
      <text:p text:style-name="ifm_p_mt.4.23mm_indent.0.13in_ifm">Ik zweer dat ik:</text:p>
      <text:p text:style-name="ifm_p_mt.3.76mm_indent.0.13in_ifm">1.  De rechtvaardigheid zal dienen;</text:p>
      <text:p text:style-name="ifm_p_indent.0.13in_ifm">2.  Trouw zal zijn aan de Grondwet, wetten en overheidsregelingen;</text:p>
      <text:p text:style-name="ifm_p_indent.0.13in_ifm">3.  Mij zal inzetten voor de rechten en het welzijn van alle burgers;</text:p>
      <text:p text:style-name="ifm_p_indent.0.13in_ifm">4.  Onpartijdig zal handelen en de democratische beginselen en procedures zal respecteren;</text:p>
      <text:p text:style-name="ifm_p_indent.0.13in_ifm">5.  Loyaal zal zijn ten opzichte van de bestuursorganen van de regio en hun beleid;</text:p>
      <text:p text:style-name="ifm_p_indent.0.13in_ifm">6.  Geen misbruik zal maken van de aan mij toevertrouwde overheidsmacht;</text:p>
      <text:p text:style-name="ifm_p_indent.0.13in_ifm">7.  Zorgvuldig zal omgaan met informatie;</text:p>
      <text:p text:style-name="ifm_p_indent.0.13in_ifm">8.  De geloofwaardigheid van het ambt niet zal schaden;</text:p>
      <text:p text:style-name="ifm_p_indent.0.13in_ifm">9.  Het vertrouwen, dat de burger in mij mag stellen, niet zal beschamen;</text:p>
      <text:p text:style-name="ifm_p_indent.0.13in_ifm">10.  Mij een zelfstandig oordeel zal vormen over de morele juistheid van mijn handelen.</text:p>
      <text:p text:style-name="ifm_p_mt.3.76mm_indent.0.13in_ifm">Ik kies voor de volgende eedsformule:</text:p>
      <text:p text:style-name="ifm_p_mt.3.76mm_indent.0.13in_ifm">□  «Zo waarlijk helpe mij God Almachtig!»</text:p>
      <text:p text:style-name="ifm_p_indent.0.13in_ifm">□  «Zo waarlijk helpe mij Allah de Erbarmer, de barmhartige»</text:p>
      <text:p text:style-name="ifm_p_indent.0.13in_ifm">□  «Zo waarlijk helpe mij:</text:p>
      <text:h text:style-name="ifm_p_font.bold_mt.5.08mm_page.keep-with-next_ifm" text:outline-level="6">Belofte van het Samenwerkingsorgaan Holland Rijnland</text:h>
      <text:p text:style-name="ifm_p_mt.4.23mm_indent.0.13in_ifm">1.  De rechtvaardigheid zal dienen;</text:p>
      <text:p text:style-name="ifm_p_indent.0.13in_ifm">2.  Trouw zal zijn aan de Grondwet, wetten en overheidsregelingen;</text:p>
      <text:p text:style-name="ifm_p_indent.0.13in_ifm">3.  Mij zal inzetten voor de rechten en het welzijn van alle burgers;</text:p>
      <text:p text:style-name="ifm_p_indent.0.13in_ifm">4.  Onpartijdig zal handelen en de democratische beginselen en procedures zal respecteren;</text:p>
      <text:p text:style-name="ifm_p_indent.0.13in_ifm">5.  Loyaal zal zijn ten opzichte van de bestuursorganen van ................... en hun beleid;</text:p>
      <text:p text:style-name="ifm_p_indent.0.13in_ifm">6.  Geen misbruik zal maken van de aan mij toevertrouwde overheidsmacht;</text:p>
      <text:p text:style-name="ifm_p_indent.0.13in_ifm">7.  Zorgvuldig zal omgaan met informatie;</text:p>
      <text:p text:style-name="ifm_p_indent.0.13in_ifm">8.  De geloofwaardigheid van het ambt niet zal schaden;</text:p>
      <text:p text:style-name="ifm_p_indent.0.13in_ifm">9.  Het vertrouwen, dat de burger in mij mag stellen, niet zal beschamen;</text:p>
      <text:p text:style-name="ifm_p_indent.0.13in_ifm">10.  Mij een zelfstandig oordeel zal vormen over de morele juistheid van mijn handelen.</text:p>
      <text:p text:style-name="ifm_p_mt.3.76mm_indent.0.13in_ifm">Dat verklaar en beloof ik!</text:p>
      <text:h text:style-name="ifm_p_font.bold_mt.5.08mm_page.keep-with-next_ifm" text:outline-level="6">Eed en belofte van de Samenwerkingsorganisatie De Wolden Hoogeveen</text:h>
      <text:p text:style-name="ifm_p_mt.4.23mm_indent.0.13in_ifm">*  Ik zal trouw zijn aan de Grondwet en de overige wetten van het Rijk;</text:p>
      <text:p text:style-name="ifm_p_indent.0.13in_ifm">*  Ik zal me inzetten voor het algemeen belang van de samenwerkingsorganisatie en van ................................. en werken voor alle burgers van .................................;</text:p>
      <text:p text:style-name="ifm_p_indent.0.13in_ifm">*  Ik zal onpartijdig handelen en de democratische beginselen respecteren;</text:p>
      <text:p text:style-name="ifm_p_indent.0.13in_ifm">*  Ik zal in contacten met burgers en vertegenwoordigers van bedrijven en maatschappelijke organisaties een betrouwbare vertegenwoordiger van de samenwerkingsorganisatie en ........................ zijn;</text:p>
      <text:p text:style-name="ifm_p_indent.0.13in_ifm">*  Ik ben loyaal ten opzichte van de bestuursorganen van ................................. en .................................... en het door hen vastgestelde beleid;</text:p>
      <text:p text:style-name="ifm_p_indent.0.13in_ifm">*  Ik maak van de overheidsmacht die mij is toevertrouwd geen misbruik;</text:p>
      <text:p text:style-name="ifm_p_indent.0.13in_ifm">*  Ik ga zorgvuldig om met vertrouwelijke informatie en met de eigendommen van de samenwerkingsorganisatie en ....................................;</text:p>
      <text:p text:style-name="ifm_p_indent.0.13in_ifm">*  Ik zal de geloofwaardigheid van mijn overheidsfunctie niet schaden;</text:p>
      <text:p text:style-name="ifm_p_indent.0.13in_ifm">*  Ik zal me houden aan de integriteitregels, zoals zijn vastgelegd in de Gedragscode voor ambtenaren van ...........................................</text:p>
      <text:p text:style-name="ifm_p_mt.3.76mm_indent.0.13in_ifm">«Zo waarlijk helpe mij God almachtig»</text:p>
      <text:p text:style-name="ifm_p_indent.0.13in_ifm">«Dat beloof ik»</text:p>
      <text:h text:style-name="ifm_p_font.bold_mt.5.08mm_page.keep-with-next_ifm" text:outline-level="6">Eed en belofte van de SED Organisatie (Stede Broec, Enkhuizen en Drechterland)</text:h>
      <text:p text:style-name="ifm_p_mt.4.23mm_indent.0.13in_ifm">•  Ik zweer/verklaar, dat ik voor het verkrijgen van deze dienstbetrekking aan niemand iets heb gegeven of beloofd noch zal geven of beloven.</text:p>
      <text:p text:style-name="ifm_p_indent.0.13in_ifm">•  Ik zweer/beloof, dat ik van niemand enige belofte, gunst of geschenk zal aannemen om in mijn dienstbetrekking iets te doen of na te laten.</text:p>
      <text:p text:style-name="ifm_p_indent.0.13in_ifm">•  Ik zweer/beloof, dat ik mijn plicht nauwgezet en ijverig zal vervullen en de mij verstrekte opdrachten naar beste vermogen zal volbrengen</text:p>
      <text:p text:style-name="ifm_p_indent.0.13in_ifm">•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p text:style-name="ifm_p_mt.3.76mm_indent.0.13in_ifm">«Dit verklaar en beloof ik»</text:p>
      <text:h text:style-name="ifm_p_font.bold_mt.5.08mm_page.keep-with-next_ifm" text:outline-level="6">Belofte van Servicepunt71</text:h>
      <text:p text:style-name="ifm_p_mt.4.23mm_indent.0.13in_ifm">1.  Het ambt te goeder trouw uit te oefenen, de gerechtigheid te dienen en mijn plicht nauwgezet en ijverig te vervullen en de mij verstrekte opdrachten naar beste vermogen te volbrengen.</text:p>
      <text:p text:style-name="ifm_p_indent.0.13in_ifm">2.  Vertrouwelijk om te gaan met gevoelige informatie van ..................... en zijn partners.</text:p>
      <text:p text:style-name="ifm_p_indent.0.13in_ifm">3.  Toestemming te vragen voor nevenactiviteiten als er raakvlakken met mijn functie-uitoefening zijn of risico's voor de organisatie ontstaan, en geen nevenactiviteiten uit te voeren die een goede functievervulling verhinderen.</text:p>
      <text:p text:style-name="ifm_p_indent.0.13in_ifm">4.  Geen geldbedragen te accepteren. Geen geschenken te accepteren die wijzen op beïnvloeding door de gever of daarvan de suggestie wekken. Alle aangeboden geldbedragen en geschenken te melden.</text:p>
      <text:p text:style-name="ifm_p_indent.0.13in_ifm">5.  Alle uitnodigingen voor reizen, congressen, evenementen en diners met mijn leidinggevende te bespreken.</text:p>
      <text:p text:style-name="ifm_p_indent.0.13in_ifm">6.  Verantwoord om te gaan met alle mij ter beschikking gestelde bedrijfsmiddelen, met inachtneming van de daartoe bestemde regelingen.</text:p>
      <text:p text:style-name="ifm_p_indent.0.13in_ifm">7.  Alert te zijn op situaties in mijn werk waarin ik met privérelaties te maken krijg.</text:p>
      <text:p text:style-name="ifm_p_indent.0.13in_ifm">8.  Verantwoord om te gaan met het gebruik van sociale media.</text:p>
      <text:p text:style-name="ifm_p_indent.0.13in_ifm">9.  Mij te houden aan correcte omgangsvormen, rekening houdend met de algemeen gangbare opvatting van fatsoen, in het bijzonder waar het gaat om taalgebruik, kleding, roken en alcoholgebruik.</text:p>
      <text:p text:style-name="ifm_p_indent.0.13in_ifm">10.  Aanspreekbaar te zijn op mijn handelen en mijn uitlatingen, twijfels te bespreken met collega’s, leidinggevende of vertrouwenspersoon en vermoedens van schending van integriteit te melden.</text:p>
      <text:p text:style-name="ifm_p_mt.3.76mm_indent.0.13in_ifm">Dat verklaar/ beloof ik!</text:p>
      <text:h text:style-name="ifm_p_font.bold_mt.5.08mm_page.keep-with-next_ifm" text:outline-level="6">Eed en belofte van Stroomopwaarts MVS (Maassluis, Vlaardingen en Schiedam)</text:h>
      <text:p text:style-name="ifm_p_mt.4.23mm_indent.0.13in_ifm">Als medewerker van ........................ zweer/beloof ik het volgende:</text:p>
      <text:h text:style-name="ifm_p_font.roman_mt.3.76mm_page.keep-with-next_ifm" text:outline-level="6">1. Goed ambtenaarschap</text:h>
      <text:p text:style-name="ifm_p_mt.4.23mm_indent.0.13in_ifm">Ik besef dat ik onderdeel ben van de overheid. Ik dien het algemeen belang en zal het vertrouwen in de overheid niet beschamen.</text:p>
      <text:p text:style-name="ifm_p_mt.3.76mm_indent.0.13in_ifm">Ik houd mij aan de wettelijke voorschriften en aan algemeen aanvaarde gedragsregels. Ik treed correct op naar burgers, bedrijven en instellingen. Ik discrimineer niet en verleen geen voorkeursbehandelingen.</text:p>
      <text:p text:style-name="ifm_p_mt.3.76mm_indent.0.13in_ifm">Ik voer mijn werk op een professionele manier uit. Ik geef de ambtelijke leiding en het bestuur juiste, tijdige, relevante en volledige informatie. Situaties waarin ik niet volgens mijn professionele normen kan werken stel ik bij mijn (direct) leidinggevende aan de orde.</text:p>
      <text:p text:style-name="ifm_p_mt.3.76mm_indent.0.13in_ifm">Ik ga respectvol met (de integriteit van) mijn collega» s om. Ik ben aanspreekbaar op mijn gedrag en spreek ook anderen daar op aan.</text:p>
      <text:p text:style-name="ifm_p_mt.3.76mm_indent.0.13in_ifm">Ik ga verantwoord om met middelen en systemen van ........................... en ..................... (gelden, diensten, goederen, kennis). Ik vermijd het maken van onnodige kosten.</text:p>
      <text:p text:style-name="ifm_p_mt.3.76mm_indent.0.13in_ifm">Ik draag verantwoordelijkheid voor mijn eigen handelen. Ik kan de keuzes die ik binnen mijn werk maak verantwoorden.</text:p>
      <text:p text:style-name="ifm_p_mt.3.76mm_indent.0.13in_ifm">Ik geef in mijn gedrag het goede voorbeeld.</text:p>
      <text:p text:style-name="ifm_p_mt.3.76mm_indent.0.13in_ifm">Ik heb als iedere burger recht op vrijheid van meningsuiting doch ik erken dat door mijn werk als medewerker van ................................. ik deze vrijheid soms moet inperken.</text:p>
      <text:h text:style-name="ifm_p_font.roman_mt.3.76mm_page.keep-with-next_ifm" text:outline-level="6">2. Vertrouwelijk omgaan met politiek gevoelige en vertrouwelijke informatie</text:h>
      <text:p text:style-name="ifm_p_mt.4.23mm_indent.0.13in_ifm">Ik ga binnen en buiten mijn werk zorgvuldig om met persoonlijke gegevens van burgers, gegevens van bedrijven en instellingen, politiek gevoelige en vertrouwelijke informatie die in handen van buitenstaanders de belangen van ................................. en .................................... kan schaden.</text:p>
      <text:h text:style-name="ifm_p_font.roman_mt.3.76mm_page.keep-with-next_ifm" text:outline-level="6">3. Nevenfuncties</text:h>
      <text:p text:style-name="ifm_p_mt.4.23mm_indent.0.13in_ifm">Ik ben mij er van bewust dat activiteiten die ik naast mijn werk verricht mijn functioneren bij ........................... op een of ander wijze kunnen raken en houd mij aan de hiervoor vastgestelde regels. Nevenfuncties zijn niet in strijd met de mijn professionele werkzaamheden.</text:p>
      <text:h text:style-name="ifm_p_font.roman_mt.3.76mm_page.keep-with-next_ifm" text:outline-level="6">4. Geschenken</text:h>
      <text:p text:style-name="ifm_p_mt.4.23mm_indent.0.13in_ifm">Ik neem geen geschenken aan (in geld en natura) tenzij hier toestemming voor is verleend door mijn (direct) leidinggevende.</text:p>
      <text:h text:style-name="ifm_p_font.roman_mt.3.76mm_page.keep-with-next_ifm" text:outline-level="6">5. Verantwoord omgaan met voorzieningen</text:h>
      <text:p text:style-name="ifm_p_mt.4.23mm_indent.0.13in_ifm">Ik maak geen privé gebruik van eigendommen van .............................. en .................................... zonder expliciete toestemming van mijn (direct)leidinggevende.</text:p>
      <text:h text:style-name="ifm_p_font.roman_mt.3.76mm_page.keep-with-next_ifm" text:outline-level="6">6. Omgaan met ongewenst gedrag, fraude of corruptie</text:h>
      <text:p text:style-name="ifm_p_mt.4.23mm_indent.0.13in_ifm">Ik bespreek ongewenst gedrag van mijn collega («s) zoveel mogelijk met henzelf. Zonodig meld ik dit aan mijn (direct) leidinggevende of de vertrouwenspersoon.</text:p>
      <text:h text:style-name="ifm_p_font.roman_mt.3.76mm_page.keep-with-next_ifm" text:outline-level="6">7. Omgaan met gegevens van ..................... en ...........................................</text:h>
      <text:p text:style-name="ifm_p_mt.4.23mm_indent.0.13in_ifm">De gegevens die ik gebruik hebben alleen betrekking op dossiers die ik voor de uitoefening van mijn werk nodig heb.</text:p>
      <text:p text:style-name="ifm_p_mt.3.76mm_indent.0.13in_ifm">Ik meld een vermoeden van fraude of corruptie van mijn collega(«s) aan mijn (direct) leidinggevende, de vertrouwenspersoon of het bestuur. Ik maak zonodig gebruik van de regeling melden vermoeden misstanden.</text:p>
      <text:h text:style-name="ifm_p_font.bold_mt.5.08mm_page.keep-with-next_ifm" text:outline-level="6">Eed en belofte van de Veiligheids- en Gezondheidsregio Gelderland Midden</text:h>
      <text:p text:style-name="ifm_p_mt.4.23mm_indent.0.13in_ifm">1.  Ik zweer/beloof,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orgvuldig, onkreukbaar en betrouwbaar zal zijn en dat ik niets zal doen dat het aanzien van het ambt zal schaden en dat ik hierbij de gedragscode integriteit voor ambtenaren van ............................................. als leidraad zal hanteren</text:p>
      <text:p text:style-name="ifm_p_indent.0.13in_ifm">5.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 «Dit verklaar en beloof ik»</text:p>
      <text:h text:style-name="ifm_p_font.bold_mt.5.08mm_page.keep-with-next_ifm" text:outline-level="6">Eed of belofte van de Veiligheidsregio Brabant Zuidoost</text:h>
      <text:p text:style-name="ifm_p_mt.4.23mm_indent.0.13in_ifm">«Ik verklaar, dat ik voor het verkrijgen van deze dienstbetrekking aan niemand iets heb gegeven of beloofd, noch zal geven of beloven;</text:p>
      <text:p text:style-name="ifm_p_mt.3.76mm_indent.0.13in_ifm">Ik verklaar, dat ik van niemand enige belofte, gunst of geschenk zal aannemen om in mijn dienstbetrekking iets te doen of na te laten;</text:p>
      <text:p text:style-name="ifm_p_mt.3.76mm_indent.0.13in_ifm">Ik verklaar dat ik mijn plicht nauwgezet en ijverig zal vervullen en de mij verstrekte opdrachten naar beste vermogen zal volbrengen;</text:p>
      <text:p text:style-name="ifm_p_mt.3.76mm_indent.0.13in_ifm">Ik verklaa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Zo waarlijk helpe mij God Almachtig» (Christelijke eed),</text:p>
      <text:p text:style-name="ifm_p_mt.3.76mm_indent.0.13in_ifm">«In naam van Allah, de Barmhartige Erbarmer, en hij is mijn getuige dat ik dit beloof» (Islamitische eed)</text:p>
      <text:p text:style-name="ifm_p_indent.0.13in_ifm">Of</text:p>
      <text:p text:style-name="ifm_p_indent.0.13in_ifm">«Dat verklaar en beloof ik» (belofte).</text:p>
      <text:h text:style-name="ifm_p_font.bold_mt.5.08mm_page.keep-with-next_ifm" text:outline-level="6">Eed en belofte van de Veiligheidsregio Fryslân</text:h>
      <text:p text:style-name="ifm_p_mt.4.23mm_indent.0.13in_ifm">................................. heeft als overheidsinstelling een voorbeeldfunctie in de maatschappij.</text:p>
      <text:p text:style-name="ifm_p_indent.0.13in_ifm">Dit brengt voor medewerkers van ................................................... speciale verantwoordelijkheden met zich mee. Het afleggen van de Eed of ambtsbelofte heeft tot doel dat de medewerker of vrijwilliger zich bewust is van die speciale positie en dat hij/zij zweert of belooft zich daarnaar te gedragen.</text:p>
      <text:p text:style-name="ifm_p_mt.3.76mm_indent.0.13in_ifm">Hierbij zweer, verklaar of beloof ik voor .......................................:</text:p>
      <text:p text:style-name="ifm_p_indent.0.13in_ifm">•  Dat ik direct noch indirect, in welke vorm dan ook, valse informatie heb verstrekt in verband met het verkrijgen van mijn dienstverband.</text:p>
      <text:p text:style-name="ifm_p_indent.0.13in_ifm">•  Dat ik tot het verkrijgen van mijn dienstverband aan niemand iets heb geschonken of beloofd en dat ik dit ook niet zal gaan doen.</text:p>
      <text:p text:style-name="ifm_p_indent.0.13in_ifm">•  Dat ik mij als een goed ambtenaar zal gedragen en plichtsgetrouw en nauwgezet de aan mij opgedragen taken zal vervullen.</text:p>
      <text:p text:style-name="ifm_p_indent.0.13in_ifm">•  Dat ik zaken die mij uit hoofde van mijn functie vertrouwelijk ter kennis komen of waarvan ik het vertrouwelijke karakter moet inzien, geheim zal houden voor andere dan die personen aan wie ik ambtshalve tot mededeling verplicht ben.</text:p>
      <text:p text:style-name="ifm_p_indent.0.13in_ifm">•  Dat ik de gedragscode en kernwaarden van ............................................. als uitgangspunt zal nemen bij het vervullen van mijn taken.</text:p>
      <text:p text:style-name="ifm_p_indent.0.13in_ifm">•  Dat ik een integere scheiding van belangen in acht neem tussen organisatie- en privé-activiteiten.</text:p>
      <text:p text:style-name="ifm_p_indent.0.13in_ifm">•  Dat ik zorgvuldig om zal gaan met organisatie-eigendommen.</text:p>
      <text:p text:style-name="ifm_p_indent.0.13in_ifm">•  Dat ik trouw ben aan de Grondwet en alle overige (wettelijke) regelingen van het Rijk en .................................................</text:p>
      <text:p text:style-name="ifm_p_mt.3.76mm_indent.0.13in_ifm">«Zo waarlijk helpe mij God Almachtig» of «Sa wier helpe my God Almachtich»</text:p>
      <text:p text:style-name="ifm_p_mt.3.76mm_indent.0.13in_ifm">«Dat verklaar en beloof ik» of «Dat ûnthjit en ferklearje ik».</text:p>
      <text:h text:style-name="ifm_p_font.bold_mt.5.08mm_page.keep-with-next_ifm" text:outline-level="6">Eed van de Veiligheidsregio Haaglanden</text:h>
      <text:p text:style-name="ifm_p_mt.4.23mm_indent.0.13in_ifm">Ik zweer, dat ik voor het verkrijgen van deze dienstbetrekking aan niemand iets heb gegeven of beloofd, noch zal geven of beloven;</text:p>
      <text:p text:style-name="ifm_p_mt.3.76mm_indent.0.13in_ifm">Ik zweer, dat ik van niemand enige belofte, gunst of geschenk zal aannemen om in mijn dienstbetrekking iets te doen of na te laten;</text:p>
      <text:p text:style-name="ifm_p_mt.3.76mm_indent.0.13in_ifm">Ik zweer, dat ik mijn plicht nauwgezet en ijverig zal vervullen en de mij verstrekte opdrachten naar beste vermogen zal volbrengen;</text:p>
      <text:p text:style-name="ifm_p_mt.3.76mm_indent.0.13in_ifm">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Ik zweer, dat ik mij zal houden aan wetten, regelgeving en beleid waarmee ik bij de uitvoering van mijn functie in aanraking kom.</text:p>
      <text:p text:style-name="ifm_p_mt.3.76mm_indent.0.13in_ifm">Ik zweer, dat ik geen misbruik zal maken van mijn positie, en dat ik zal handelen in overeenstemming met de voor de ................................. geldende gedragscode.</text:p>
      <text:p text:style-name="ifm_p_mt.3.76mm_indent.0.13in_ifm">«Zo waarlijk helpe mij God almachtig»</text:p>
      <text:h text:style-name="ifm_p_font.bold_mt.5.08mm_page.keep-with-next_ifm" text:outline-level="6">Belofte van de Veiligheidsregio Haaglanden</text:h>
      <text:p text:style-name="ifm_p_mt.4.23mm_indent.0.13in_ifm">Ik verklaar, dat ik voor het verkrijgen van deze dienstbetrekking aan niemand iets heb gegeven of beloofd, noch zal geven of beloven;</text:p>
      <text:p text:style-name="ifm_p_mt.3.76mm_indent.0.13in_ifm">Ik beloof, dat ik van niemand enige belofte, gunst of geschenk zal aannemen om in mijn dienstbetrekking iets te doen of na te laten;</text:p>
      <text:p text:style-name="ifm_p_mt.3.76mm_indent.0.13in_ifm">Ik beloof, dat ik mijn plicht nauwgezet en ijverig zal vervullen en de mij verstrekte opdrachten naar beste vermogen zal volbrengen;</text:p>
      <text:p text:style-name="ifm_p_mt.3.76mm_indent.0.13in_ifm">Ik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6mm_indent.0.13in_ifm">Ik beloof, dat ik mij zal houden aan wetten, regelgeving en beleid waarmee ik bij de uitvoering van het werk in aanraking kom;</text:p>
      <text:p text:style-name="ifm_p_mt.3.76mm_indent.0.13in_ifm">Ik beloof, dat ik geen misbruik zal maken van mijn positie, en dat ik zal handelen in overeenstemming met de geldende gedragscode.</text:p>
      <text:p text:style-name="ifm_p_mt.3.76mm_indent.0.13in_ifm">«Dit verklaar en beloof ik»</text:p>
      <text:h text:style-name="ifm_p_font.bold_mt.5.08mm_page.keep-with-next_ifm" text:outline-level="6">Eed van de Veiligheidsregio IJsselland</text:h>
      <text:p text:style-name="ifm_p_mt.4.23mm_indent.0.13in_ifm">«Ik zweer dat ik de Grondwet en alle overige wetten van ons land zal eerbiedigen; Ik zweer dat ik noch direct, noch indirect in welke vorm dan ook valse informatie heb verstrekt in verband met het verkrijgen van mijn dienstverband; Ik zweer dat ik tot het verkrijgen van mijn dienstverband aan niemand iets heb geschonken of van niemand iets heb aanvaard en dat ik dit ook niet zal gaan doen; Ik zweer dat ik tot het verkrijgen van mijn dienstverband aan niemand beloften heb gedaan en dat ik dit ook niet zal gaan doen; Ik zweer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 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de Veiligheidsregio IJsselland</text:h>
      <text:p text:style-name="ifm_p_mt.4.23mm_indent.0.13in_ifm">«Ik beloof dat ik de Grondwet en alle overige wetten van ons land zal eerbiedigen; Ik verklaar dat ik noch direct, noch indirect in welke vorm dan ook valse informatie heb verstrekt in verband met het verkrijgen van mijn dienstverband; Ik verklaar dat ik tot het verkrijgen van mijn dienstverband aan niemand iets heb geschonken of van niemand iets heb aanvaard en dat ik dit ook niet zal gaan doen;</text:p>
      <text:p text:style-name="ifm_p_indent.0.13in_ifm">Ik verklaar dat ik tot het verkrijgen van mijn dienstverband aan niemand beloften heb gedaan en dat ik dit ook niet zal gaan doen; Ik beloof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 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keep-with-next_ifm" text:outline-level="6">Eed van de Veiligheidsregio Kennemerland</text:h>
      <text:p text:style-name="ifm_p_mt.4.23mm_indent.0.13in_ifm">□  Ik zweer, dat ik voor het krijgen van deze dienstbetrekking aan niemand iets heb gegeven of beloofd en evenmin zal geven of beloven in de toekomst</text:p>
      <text:p text:style-name="ifm_p_indent.0.13in_ifm">□  Ik zweer, dat ik van niemand enige belofte, gunst of geschenk aanneem om in mijn dienstbetrekking iets te doen of na te laten, nu en in de toekomst</text:p>
      <text:p text:style-name="ifm_p_indent.0.13in_ifm">□  Ik zweer, dat ik mijn plicht nauwgezet en ijverig vervul en de mij verstrekte opdrachten naar beste vermogen volbreng, nu en in de toekomst</text:p>
      <text:p text:style-name="ifm_p_indent.0.13in_ifm">□  Ik zweer, dat ik zaken, waarvan ik door mijn werk kennis draag en die mij als geheim zijn toevertrouwd of waarvan ik het vertrouwelijk karakter moet begrijpen, niet openbaar aan anderen, dan aan hen, aan wie ik volgens de wet of beroepshalve tot mededeling verplicht ben.</text:p>
      <text:p text:style-name="ifm_p_mt.3.76mm_indent.0.13in_ifm">«Zo waarlijk helpe mij God almachtig»</text:p>
      <text:h text:style-name="ifm_p_font.bold_mt.5.08mm_page.keep-with-next_ifm" text:outline-level="6">Belofte van de Veiligheidsregio Kennemerland</text:h>
      <text:p text:style-name="ifm_p_mt.4.23mm_indent.0.13in_ifm">□  Ik verklaar, dat ik voor het krijgen van deze dienstbetrekking aan niemand iets heb gegeven of beloofd en evenmin zal geven of beloven in de toekomst</text:p>
      <text:p text:style-name="ifm_p_indent.0.13in_ifm">□  Ik beloof, dat ik van niemand enige belofte, gunst of geschenk aanneem om in mijn dienstbetrekking iets te doen of na te laten, nu en in de toekomst</text:p>
      <text:p text:style-name="ifm_p_indent.0.13in_ifm">□  Ik beloof, dat ik mijn plicht nauwgezet en ijverig vervul en de mij verstrekte opdrachten naar beste vermogen volbreng, nu en in de toekomst</text:p>
      <text:p text:style-name="ifm_p_indent.0.13in_ifm">□  Ik beloof, dat ik zaken, waarvan ik door mijn werk kennis draag en die mij als geheim zijn toevertrouwd of waarvan ik het vertrouwelijk karakter moet begrijpen, niet openbaar aan anderen, dan aan hen, aan wie ik volgens de wet of beroepshalve tot mededeling verplicht ben.</text:p>
      <text:p text:style-name="ifm_p_mt.3.76mm_indent.0.13in_ifm">«Dit verklaar en beloof ik».</text:p>
      <text:h text:style-name="ifm_p_font.bold_mt.5.08mm_page.keep-with-next_ifm" text:outline-level="6">Eed en belofte van de Veiligheidsregio Limburg Noord</text:h>
      <text:p text:style-name="ifm_p_mt.4.23mm_indent.0.13in_ifm">1.  Ik zweer/verklaar, dat ik voor het verkrijgen van deze dienstbetrekking aan niemand iets heb gegeven of beloofd noch zal geven of beloven.</text:p>
      <text:p text:style-name="ifm_p_indent.0.13in_ifm">2.  Ik zweer/beloof, dat ik van niemand enige belofte, gunst of geschenk zal aannemen om in mijn dienstbetrekking iets te doen of na te laten.</text:p>
      <text:p text:style-name="ifm_p_indent.0.13in_ifm">3.  Ik zweer/beloof, dat ik mijn plicht nauwgezet en ijverig zal vervullen en de mij verstrekte opdrachten naar beste vermogen zal volbrengen.</text:p>
      <text:p text:style-name="ifm_p_indent.0.13in_ifm">4.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 of</text:p>
      <text:p text:style-name="ifm_p_indent.0.13in_ifm">«Dit verklaar en beloof ik»</text:p>
      <text:h text:style-name="ifm_p_font.bold_mt.5.08mm_page.keep-with-next_ifm" text:outline-level="6">Eed van de Veiligheidsregio Midden- en West-Brabant</text:h>
      <text:p text:style-name="ifm_p_mt.4.23mm_indent.0.13in_ifm">Als goed werknemer van ..........................................:</text:p>
      <text:p text:style-name="ifm_p_mt.3.76mm_indent.0.13in_ifm">•  Draag ik verantwoordelijkheid voor mijn eigen handelen. Ik kan keuzes die ik binnen mijn werk maak verantwoorden.</text:p>
      <text:p text:style-name="ifm_p_indent.0.13in_ifm">•  Ga ik respectvol om met collega’s. Ik houd er rekening mee dat normen en waarden onderling kunnen verschillen.</text:p>
      <text:p text:style-name="ifm_p_indent.0.13in_ifm">•  Treed ik correct op tegen burgers en bedrijven. Ik discrimineer niet en verleen geen voorkeursbehandelingen.</text:p>
      <text:p text:style-name="ifm_p_indent.0.13in_ifm">•  Ga ik verantwoord om met middelen van ................................. zoals werktijd, gelden, diensten, goederen, kennis.</text:p>
      <text:p text:style-name="ifm_p_indent.0.13in_ifm">•  Houd ik me aan de wettelijke voorschriften en aan algemeen aanvaarde gedragsregels.</text:p>
      <text:p text:style-name="ifm_p_indent.0.13in_ifm">•  Maak ik niet-integer en onprofessioneel gedrag bespreekbaar.</text:p>
      <text:p text:style-name="ifm_p_indent.0.13in_ifm">•  Weet ik dat iedereen recht heeft op een zorgvuldige omgang met zijn persoonsgegevens en houd ik me aan de verplichtingen uit de Algemene verordening gegevensbescherming (AVG).</text:p>
      <text:p text:style-name="ifm_p_indent.0.13in_ifm">•  Houd ik me aan de waarden en leidende principes van .............................., hierbij uitgereikt.</text:p>
      <text:p text:style-name="ifm_p_mt.3.76mm_indent.0.13in_ifm">Zo waarlijk helpe mij God almachtig/ Dat verklaar en beloof ik.</text:p>
      <text:h text:style-name="ifm_p_font.bold_mt.5.08mm_page.keep-with-next_ifm" text:outline-level="6">Eed van de veiligheidsregio Noord-Holland Noord</text:h>
      <text:p text:style-name="ifm_p_mt.4.23mm_indent.0.13in_ifm">•  Ik heb kennisgenomen van de regelingen met betrekking tot integriteit en gedrag van ......................</text:p>
      <text:p text:style-name="ifm_p_indent.0.13in_ifm">•  Ik leef de inhoud naar letter en strekking na.</text:p>
      <text:p text:style-name="ifm_p_indent.0.13in_ifm">•  Ik ben zorgvuldig, onkreukbaar en betrouwbaar en doe niets dat het aanzien van het ambt schaadt.</text:p>
      <text:p text:style-name="ifm_p_indent.0.13in_ifm">•  Ik vervul mijn taken plichtsgetrouw en gedraag me zoals een goed ambtenaar betaamt.</text:p>
      <text:p text:style-name="ifm_p_mt.3.76mm_indent.0.13in_ifm">Zo waarlijk helpe mij God almachtig.</text:p>
      <text:h text:style-name="ifm_p_font.bold_mt.5.08mm_page.keep-with-next_ifm" text:outline-level="6">Belofte van de veiligheidsregio Noord-Holland Noord</text:h>
      <text:p text:style-name="ifm_p_mt.4.23mm_indent.0.13in_ifm">•  Ik heb kennisgenomen van de regelingen met betrekking tot integriteit en gedrag van .........................</text:p>
      <text:p text:style-name="ifm_p_indent.0.13in_ifm">•  Ik leef de inhoud naar letter en strekking na.</text:p>
      <text:p text:style-name="ifm_p_indent.0.13in_ifm">•  Ik ben zorgvuldig, onkreukbaar en betrouwbaar en doe niets dat het aanzien van het ambt schaadt.</text:p>
      <text:p text:style-name="ifm_p_indent.0.13in_ifm">•  Ik vervul mijn taken plichtsgetrouw en gedraag me zoals een goed ambtenaar betaamt.</text:p>
      <text:p text:style-name="ifm_p_mt.3.76mm_indent.0.13in_ifm">Dat verklaar en beloof ik.</text:p>
      <text:h text:style-name="ifm_p_font.bold_mt.5.08mm_page.keep-with-next_ifm" text:outline-level="6">Eed en belofte van de Veiligheidsregio Twente</text:h>
      <text:p text:style-name="ifm_p_mt.4.23mm_indent.0.13in_ifm">Ik zweer (verklaar) dat ik in welke vorm dan ook, geen valse informatie heb gegeven en niemand iets heb geschonken of beloofd in verband met het verkrijgen van mijn dienstverband of zal geven bij het verkrijgen van een functiewijziging binnen ..............................................</text:p>
      <text:p text:style-name="ifm_p_mt.3.76mm_indent.0.13in_ifm">Ik zweer (beloof) dat ik van niemand enige belofte, gunst of geschenk zal aannemen om in mijn functie iets te doen of na te laten.</text:p>
      <text:p text:style-name="ifm_p_mt.3.76mm_indent.0.13in_ifm">Ik zweer (beloof) dat ik plichtsgetrouw mijn taken nauwkeurig vervul en respecteer daarbij de Grondwet en alle overige wettelijke regelingen van ons land en van onze organisatie: ...................</text:p>
      <text:p text:style-name="ifm_p_mt.3.76mm_indent.0.13in_ifm">Ik zweer (beloof) dat ik in mijn functie zorgvuldig om ga met informatie. Vertrouwelijke informatie blijft bij mij geheim voor anderen, met uitzondering voor de personen aan wie ik ambtshalve tot mededeling verplicht ben.</text:p>
      <text:p text:style-name="ifm_p_mt.3.76mm_indent.0.13in_ifm">Ik zweer (beloof) dat ik mij zal gedragen zoals een goed medewerker betaamt, dat ik open, betrouwbaar, zorgvuldig en objectief zal zijn, dat ik niets zal doen dat het aanzien van ............... zal schaden en dat ik hierbij de Gedragscode .................................... en andere integriteitsregels als leidraad hanteer.</text:p>
      <text:p text:style-name="ifm_p_mt.3.76mm_indent.0.13in_ifm">Zo waarlijk helpe mij God Almachtig! / Dat verklaar en beloof ik!</text:p>
      <text:h text:style-name="ifm_p_font.bold_mt.5.08mm_page.keep-with-next_ifm" text:outline-level="6">Belofte van de Veiligheidsregio Utrecht</text:h>
      <text:p text:style-name="ifm_p_mt.4.23mm_indent.0.13in_ifm">Ik beloof als ambtenaar plechtig het volgende:</text:p>
      <text:p text:style-name="ifm_p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Dat verklaar en beloof ik.</text:p>
      <text:h text:style-name="ifm_p_font.bold_mt.5.08mm_page.keep-with-next_ifm" text:outline-level="6">Eed van de Veiligheidsregio Zaanstreek-Waterland</text:h>
      <text:p text:style-name="ifm_p_mt.4.23mm_indent.0.13in_ifm">1.  Ik heb noch direct noch indirect, in welke vorm dan ook, valse informatie verstrekt in verband met het verkrijgen van mijn dienstverband.</text:p>
      <text:p text:style-name="ifm_p_indent.0.13in_ifm">2.  Ik heb voor het verkrijgen van mijn dienstverband aan niemand iets geschonken of beloofd en dat zal ik ook niet gaan doen.</text:p>
      <text:p text:style-name="ifm_p_indent.0.13in_ifm">3.  Ik zal recht doen aan en handelen in overeenstemming met de Grondwet en andere wetten.</text:p>
      <text:p text:style-name="ifm_p_indent.0.13in_ifm">4.  Ik zal mij inzetten voor het welzijn en de rechten van ....................................... van ............................</text:p>
      <text:p text:style-name="ifm_p_indent.0.13in_ifm">5.  Ik zal in contacten met burgers en vertegenwoordigers van bedrijven en maatschappelijke organisaties een betrouwbare vertegenwoordiger van ..................... zijn.</text:p>
      <text:p text:style-name="ifm_p_indent.0.13in_ifm">6.  Ik zal onpartijdig handelen en democratische beginselen en procedures respecteren.</text:p>
      <text:p text:style-name="ifm_p_indent.0.13in_ifm">7.  Ik ben loyaal ten opzichte van de bestuursorganen van ..................... en het door hen vastgestelde beleid.</text:p>
      <text:p text:style-name="ifm_p_indent.0.13in_ifm">8.  Ik zal geen misbruik maken van mijn positie.</text:p>
      <text:p text:style-name="ifm_p_indent.0.13in_ifm">9.  Ik zal zorgvuldig omgaan met informatie en de eigendommen van ...................</text:p>
      <text:p text:style-name="ifm_p_indent.0.13in_ifm">10.  Ik zal handelen in overeenstemming met de geldende gedragscode.</text:p>
      <text:p text:style-name="ifm_p_mt.3.76mm_indent.0.13in_ifm">Zo waarlijk helpe mij God Almachtig,</text:p>
      <text:h text:style-name="ifm_p_font.bold_mt.5.08mm_page.keep-with-next_ifm" text:outline-level="6">Belofte van de Veiligheidsregio Zaanstreek-Waterland</text:h>
      <text:p text:style-name="ifm_p_mt.4.23mm_indent.0.13in_ifm">1.  Ik heb noch direct noch indirect, in welke vorm dan ook, valse informatie verstrekt in verband met het verkrijgen van mijn dienstverband.</text:p>
      <text:p text:style-name="ifm_p_indent.0.13in_ifm">2.  Ik heb voor het verkrijgen van mijn dienstverband aan niemand iets geschonken of beloofd en dat zal ik ook niet gaan doen.</text:p>
      <text:p text:style-name="ifm_p_indent.0.13in_ifm">3.  Ik zal recht doen aan en handelen in overeenstemming met de Grondwet en andere wetten.</text:p>
      <text:p text:style-name="ifm_p_indent.0.13in_ifm">4.  Ik zal mij inzetten voor het welzijn en de rechten van ....................................... van .........................</text:p>
      <text:p text:style-name="ifm_p_indent.0.13in_ifm">5.  Ik zal in contacten met burgers en vertegenwoordigers van bedrijven en maatschappelijke organisaties een betrouwbare vertegenwoordiger van ........................ zijn.</text:p>
      <text:p text:style-name="ifm_p_indent.0.13in_ifm">6.  Ik zal onpartijdig handelen en democratische beginselen en procedures respecteren.</text:p>
      <text:p text:style-name="ifm_p_indent.0.13in_ifm">7.  Ik ben loyaal ten opzichte van de bestuursorganen van ..................... en het door hen vastgestelde beleid.</text:p>
      <text:p text:style-name="ifm_p_indent.0.13in_ifm">8.  Ik zal geen misbruik maken van mijn positie.</text:p>
      <text:p text:style-name="ifm_p_indent.0.13in_ifm">9.  Ik zal zorgvuldig omgaan met informatie en de eigendommen van ...................</text:p>
      <text:p text:style-name="ifm_p_indent.0.13in_ifm">10.  Ik zal handelen in overeenstemming met de geldende gedragscode.</text:p>
      <text:p text:style-name="ifm_p_mt.3.76mm_indent.0.13in_ifm">Het bovenstaande verklaar en beloof ik,</text:p>
      <text:h text:style-name="ifm_p_font.bold_mt.5.08mm_page.keep-with-next_ifm" text:outline-level="6">Eed en belofte van de Veiligheidsregio Zuid-Limburg</text:h>
      <text:p text:style-name="ifm_p_mt.4.23mm_indent.0.13in_ifm">•  Ik verklaar dat ik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verklaar dat ik trouw ben aan de Grondwet en aan alle overige (wettelijke) regelingen van het Rijk en .....................................</text:p>
      <text:p text:style-name="ifm_p_indent.0.13in_ifm">•  Ik verklaar dat ik mij naar beste vermogen als een goed ambtenaar zal gedragen, en dat ik plichtsgetrouw, nauwgezet de aan mij opgedragen taken zal vervullen.</text:p>
      <text:p text:style-name="ifm_p_indent.0.13in_ifm">•  Ik verklaar dat ik zaken die mij uit hoofde van zowel mijn functie als in het algemeen gedurende mijn werkzame periode bij ................................. vertrouwelijk ter kennis komen of waarvan ik het vertrouwelijke karakter moet inzien, geheim zal houden voor andere dan die personen aan wie ik ambtshalve tot mededeling verplicht ben.</text:p>
      <text:p text:style-name="ifm_p_indent.0.13in_ifm">•  Ik verklaar dat ik in mijn contacten met burgers, klanten en vertegenwoordigers van maatschappelijke organisaties een attente, zorgvuldige, onpartijdige en betrouwbare ambtenaar van .......................................... zal zijn.</text:p>
      <text:p text:style-name="ifm_p_indent.0.13in_ifm">•  Ik verklaar dat ik een integere scheiding van belangen in acht neemt tussen de organisatie- en privé-activiteiten.</text:p>
      <text:p text:style-name="ifm_p_indent.0.13in_ifm">•  Ik verklaar dat mijn houding, gedrag en communicatie de goede naam van ........................... of het ambt niet zal schaden.</text:p>
      <text:p text:style-name="ifm_p_mt.3.76mm_indent.0.13in_ifm">«Zo waarlijk helpe mij God almachtig»</text:p>
      <text:p text:style-name="ifm_p_indent.0.13in_ifm">«Dit verklaar en beloof ik»;</text:p>
      <text:h text:style-name="ifm_p_font.bold_mt.5.08mm_page.keep-with-next_ifm" text:outline-level="6">Eed van de Werkorganisatie BUCH (Bergen, Uitgeest, Castricum, Heiloo)</text:h>
      <text:p text:style-name="ifm_p_mt.4.23mm_indent.0.13in_ifm">Ik beloof als medewerker plechtig het volgende:</text:p>
      <text:p text:style-name="ifm_p_mt.3.76mm_indent.0.13in_ifm">•  ik zal plichtsgetrouw en nauwgezet de mij opgedragen taken vervullen en daarbij de Grondwet en alle overige wettelijke regelingen van ons land, ..................... en van ........................... eerbiedigen;</text:p>
      <text:p text:style-name="ifm_p_indent.0.13in_ifm">•  ik zal zaken die mij uit hoofde van mijn functie vertrouwelijk ter kennis komen of waarvan ik het vertrouwelijke karakter moet inzien, geheimhouden voor anderen dan die personen aan wie ik ambtshalve tot mededeling verplicht ben;</text:p>
      <text:p text:style-name="ifm_p_indent.0.13in_ifm">•  ik zal mij gedragen zoals een goed medewerker betaamt, ik zal zorgvuldig, onkreukbaar en betrouwbaar zijn, ik zal niets doen dat het aanzien van het ambt zal schaden en ik zal hierbij de gedragscode voor medewerkers van ........................ als leidraad hanteren.</text:p>
      <text:p text:style-name="ifm_p_mt.3.76mm_indent.0.13in_ifm">«Dat verklaar en beloof ik»</text:p>
      <text:h text:style-name="ifm_p_font.bold_mt.5.08mm_page.keep-with-next_ifm" text:outline-level="6">Eed en belofte van de Werkorganisatie CGM (Cuijk, Grave en Mill en Sint Hubert)</text:h>
      <text:p text:style-name="ifm_p_mt.4.23mm_indent.0.13in_ifm">1.  Ik heb noch direct noch indirect, in welke vorm dan ook, valse informatie verstrekt in verband met het verkrijgen van mijn dienstverband.</text:p>
      <text:p text:style-name="ifm_p_indent.0.13in_ifm">2.  Ik heb voor het verkrijgen van mijn dienstverband aan niemand iets geschonken of beloofd en dat zal ik ook niet gaan doen.</text:p>
      <text:p text:style-name="ifm_p_indent.0.13in_ifm">3.  Ik zal recht doen aan en handelen in overeenstemming met de Grondwet en andere wetten.</text:p>
      <text:p text:style-name="ifm_p_indent.0.13in_ifm">4.  Ik zal mij inzetten voor het welzijn en de rechten van ....................................... en van ...............................</text:p>
      <text:p text:style-name="ifm_p_indent.0.13in_ifm">5.  Ik zal in contacten met burgers en vertegenwoordigers van bedrijven en maatschappelijke organisaties een betrouwbare vertegenwoordiger van ....................................... en ............... zijn.</text:p>
      <text:p text:style-name="ifm_p_indent.0.13in_ifm">6.  Ik zal onpartijdig handelen en democratische beginselen en procedures respecteren.</text:p>
      <text:p text:style-name="ifm_p_indent.0.13in_ifm">7.  Ik ben loyaal ten opzichte van de bestuursorganen van .............................. en van ........................... en het door hen vastgestelde beleid.</text:p>
      <text:p text:style-name="ifm_p_indent.0.13in_ifm">8.  Ik zal geen misbruik maken van mijn positie.</text:p>
      <text:p text:style-name="ifm_p_indent.0.13in_ifm">9.  Ik zal zorgvuldig omgaan met informatie en de eigendommen van ...................................................... en/of ..............................................</text:p>
      <text:p text:style-name="ifm_p_indent.0.13in_ifm">10.  Ik zal handelen in overeenstemming met de geldende gedragscode.</text:p>
      <text:p text:style-name="ifm_p_mt.3.76mm_indent.0.13in_ifm">Zo waarlijk helpe mij God Almachtig</text:p>
      <text:p text:style-name="ifm_p_mt.3.76mm_indent.0.13in_ifm">Dat verklaar ik bij ..................................... (verwijzing naar de gewenste godsdienst)</text:p>
      <text:h text:style-name="ifm_p_font.bold_mt.5.08mm_page.keep-with-next_ifm" text:outline-level="6">Eed van de Werkorganisatie Duivenvoorde</text:h>
      <text:p text:style-name="ifm_p_mt.4.23mm_indent.0.13in_ifm">1.  Ik zweer dat ik noch direct noch indirect, in welke vorm dan ook, valse informatie heb verstrekt in verband met het verkrijgen van mijn dienstverband.</text:p>
      <text:p text:style-name="ifm_p_indent.0.13in_ifm">2.  Ik zweer dat ik tot het verkrijgen van mijn dienstverband niemand iets heb geschonken of beloofd en dat ik dit ook niet zal gaan doen.</text:p>
      <text:p text:style-name="ifm_p_indent.0.13in_ifm">3.  Ik zweer dat ik plichtsgetrouw en nauwgezet de mij opgedragen taken zal vervullen en dat ik daarbij de Grondwet en alle overige wettelijke regelingen van ons land en van ........................ zal eerbiedigen.</text:p>
      <text:p text:style-name="ifm_p_indent.0.13in_ifm">4.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zweer dat ik mij als goed ambtenaar zal gedragen, dat ik zorgvuldig, integer en betrouwbaar zal zijn, dat ik niets zal doen dat het aanzien van het ambt zal schaden.</text:p>
      <text:p text:style-name="ifm_p_indent.0.13in_ifm">6.  Ik zweer dat ik zorgvuldig zal omgaan met ....................................... eigendommen.</text:p>
      <text:p text:style-name="ifm_p_mt.3.76mm_indent.0.13in_ifm">«Zo waarlijk helpe mij God almachtig»</text:p>
      <text:h text:style-name="ifm_p_font.bold_mt.5.08mm_page.keep-with-next_ifm" text:outline-level="6">Belofte van de Werkorganisatie Duivenvoorde</text:h>
      <text:p text:style-name="ifm_p_mt.4.23mm_indent.0.13in_ifm">1.  Ik verklaar dat ik noch direct noch indirect, in welke vorm dan ook, valse informatie heb verstrekt in verband met het verkrijgen van mijn dienstverband.</text:p>
      <text:p text:style-name="ifm_p_indent.0.13in_ifm">2.  Ik verklaar dat ik tot het verkrijgen van mijn dienstverband niemand iets heb geschonken of beloofd en dat ik dit ook niet zal gaan doen.</text:p>
      <text:p text:style-name="ifm_p_indent.0.13in_ifm">3.  Ik verklaar dat ik plichtsgetrouw en nauwgezet de mij opgedragen taken zal vervullen en dat ik daarbij de Grondwet en alle overige wettelijke regelingen van ons land en van ..................... zal eerbiedigen.</text:p>
      <text:p text:style-name="ifm_p_indent.0.13in_ifm">4.  Ik verklaa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verklaar dat ik mij als goed ambtenaar zal gedragen, dat ik zorgvuldig, integer en betrouwbaar zal zijn, dat ik niets zal doen dat het aanzien van het ambt zal schaden.</text:p>
      <text:p text:style-name="ifm_p_indent.0.13in_ifm">6.  Ik verklaar dat ik zorgvuldig zal omgaan met ................................. eigendommen.</text:p>
      <text:p text:style-name="ifm_p_mt.3.76mm_indent.0.13in_ifm">«Dat verklaar en beloof ik»</text:p>
      <text:h text:style-name="ifm_p_font.bold_mt.5.08mm_page.keep-with-next_ifm" text:outline-level="6">Eed bij de Werkorganisatie HLTsamen (Hillegom, Lisse en Teylingen)</text:h>
      <text:p text:style-name="ifm_p_mt.4.23mm_indent.0.13in_ifm">«Ik zweer dat ik:</text:p>
      <text:p text:style-name="ifm_p_indent.0.13in_ifm">•  mij aan de Grondwet en alle overige wetten van ons land zal houden;</text:p>
      <text:p text:style-name="ifm_p_indent.0.13in_ifm">•  nauwgezet de aan mij opgedragen werkzaamheden zal vervullen en daarbij de belangen van ....................................... zo goed mogelijk zal behartigen;</text:p>
      <text:p text:style-name="ifm_p_indent.0.13in_ifm">•  zorgvuldig omga met informatie. Ik ben mij ervan bewust dat dit ook informatie kan zijn dat een vertrouwelijk karakter heeft;</text:p>
      <text:p text:style-name="ifm_p_indent.0.13in_ifm">•  eerlijk, integer en transparant zal handelen en mij daarbij zal houden aan de gedragscode van .........................</text:p>
      <text:p text:style-name="ifm_p_mt.3.76mm_indent.0.13in_ifm">Zo waarlijk helpe mij God almachtig.»</text:p>
      <text:h text:style-name="ifm_p_font.bold_mt.5.08mm_page.keep-with-next_ifm" text:outline-level="6">Belofte bij de Werkorganisatie HLTsamen (Hillegom, Lisse en Teylingen)</text:h>
      <text:p text:style-name="ifm_p_mt.4.23mm_indent.0.13in_ifm">«Ik beloof dat ik:</text:p>
      <text:p text:style-name="ifm_p_indent.0.13in_ifm">•  mij aan de Grondwet en alle overige wetten van ons land zal houden;</text:p>
      <text:p text:style-name="ifm_p_indent.0.13in_ifm">•  nauwgezet de aan mij opgedragen werkzaamheden zal vervullen en daarbij de belangen van ................................................ zo goed mogelijk zal behartigen;</text:p>
      <text:p text:style-name="ifm_p_indent.0.13in_ifm">•  zorgvuldig omga met informatie. Ik ben mij ervan bewust dat dit ook informatie kan zijn dat een vertrouwelijk karakter heeft;</text:p>
      <text:p text:style-name="ifm_p_indent.0.13in_ifm">•  eerlijk, integer en transparant zal handelen en mij daarbij zal houden aan de gedragscode van .......................................................</text:p>
      <text:p text:style-name="ifm_p_mt.3.76mm_indent.0.13in_ifm">Dat verklaar en beloof ik.»</text:p>
      <text:h text:style-name="ifm_p_font.bold_mt.5.08mm_page.keep-with-next_ifm" text:outline-level="6">Eed van Werkplein Hart van West-Brabant</text:h>
      <text:p text:style-name="ifm_p_mt.4.23mm_indent.0.13in_ifm">Ik zweer als ambtenaar plechtig het volgende:</text:p>
      <text:p text:style-name="ifm_p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Zo waarlijk helpe mij God Almachtig.</text:p>
      <text:h text:style-name="ifm_p_font.bold_mt.5.08mm_page.keep-with-next_ifm" text:outline-level="6">Belofte van Werkplein Hart van West-Brabant</text:h>
      <text:p text:style-name="ifm_p_mt.4.23mm_indent.0.13in_ifm">Ik beloof als ambtenaar plechtig het volgende:</text:p>
      <text:p text:style-name="ifm_p_indent.0.13in_ifm">Ik zal de gerechtigheid dienen.</text:p>
      <text:p text:style-name="ifm_p_indent.0.13in_ifm">Ik zal trouw zijn aan de Grondwet en de overige wetten van het Rijk.</text:p>
      <text:p text:style-name="ifm_p_indent.0.13in_ifm">Ik zal onpartijdig handelen en de democratische beginselen en procedures respecteren.</text:p>
      <text:p text:style-name="ifm_p_indent.0.13in_ifm">Ik ben loyaal ten opzichte van de bestuursorganen van ........................... en het door hen vastgestelde beleid.</text:p>
      <text:p text:style-name="ifm_p_indent.0.13in_ifm">Ik zal van de overheidsmacht die mij is toevertrouwd geen misbruik maken.</text:p>
      <text:p text:style-name="ifm_p_indent.0.13in_ifm">Ik zal zorgvuldig omgaan met informatie.</text:p>
      <text:p text:style-name="ifm_p_indent.0.13in_ifm">Ik zal de geloofwaardigheid van het ambt niet schaden.</text:p>
      <text:p text:style-name="ifm_p_indent.0.13in_ifm">Ik zal het vertrouwen dat de burger in mij mag stellen, niet beschamen.</text:p>
      <text:p text:style-name="ifm_p_indent.0.13in_ifm">Ik zal me een zelfstandig oordeel vormen over de morele juistheid van mijn handelen.</text:p>
      <text:p text:style-name="ifm_p_indent.0.13in_ifm">Ik zal mij ook voor het overige als een goed ambtenaar en volgens de geldende normen op het gebied van integriteit gedragen.</text:p>
      <text:p text:style-name="ifm_p_mt.3.76mm_indent.0.13in_ifm">Dat verklaar en beloof ik.</text:p>
      <text:h text:style-name="ifm_p_font.bold_mt.5.08mm_page.keep-with-next_ifm" text:outline-level="5">Hoofdstuk VII ZBO’s</text:h>
      <text:h text:style-name="ifm_p_font.bold_mt.5.08mm_page.keep-with-next_ifm" text:outline-level="6">Eed en belofte van de AFM (Autoriteit financiële markten)</text:h>
      <text:p text:style-name="ifm_p_mt.4.23mm_indent.0.13in_ifm">«Ik zweer/beloof dat ik als werknemer van [...]:</text:p>
      <text:p text:style-name="ifm_p_indent.0.13in_ifm">–  de Grondwet, de overige wetten en de internationale verdragen waar Nederland partij bij is zal eerbiedigen;</text:p>
      <text:p text:style-name="ifm_p_indent.0.13in_ifm">–  zorgvuldig, integer en betrouwbaar zal zijn bij de uitoefening van mijn functie;</text:p>
      <text:p text:style-name="ifm_p_indent.0.13in_ifm">–  de mij opgedragen taken plichtsgetrouw en nauwgezet zal vervullen;</text:p>
      <text:p text:style-name="ifm_p_indent.0.13in_ifm">–  bij de uitoefening van mijn functie alle betrokken belangen zorgvuldig zal wegen;</text:p>
      <text:p text:style-name="ifm_p_indent.0.13in_ifm">–  geen misbruik zal maken van de bevoegdheden die mij uit hoofde van mijn functie zijn toevertrouwd;</text:p>
      <text:p text:style-name="ifm_p_indent.0.13in_ifm">–  zaken die mij vertrouwelijk ter kennis komen of waarvan ik het vertrouwelijke karakter moet inzien, geheim zal houden, tenzij ik vanuit mijn functie tot mededeling verplicht ben;</text:p>
      <text:p text:style-name="ifm_p_indent.0.13in_ifm">–  geen valse informatie heb verstrekt in verband met het verkrijgen van mijn functie;</text:p>
      <text:p text:style-name="ifm_p_indent.0.13in_ifm">–  tot het verkrijgen van mijn functie aan niemand iets heb geschonken of beloofd en dat ik dit ook niet zal gaan doen;</text:p>
      <text:p text:style-name="ifm_p_indent.0.13in_ifm">–  tot het verkrijgen van mijn functie van niemand giften heb aanvaard en dat ik dit ook niet zal gaan doen.</text:p>
      <text:p text:style-name="ifm_p_mt.3.76mm_indent.0.13in_ifm">Zo waarlijk helpe mij God Almachtig! /Dat verklaar en beloof ik!»</text:p>
      <text:h text:style-name="ifm_p_font.bold_mt.5.08mm_page.keep-with-next_ifm" text:outline-level="6">Eed en belofte van het CBR (Centraal Bureau Rijvaardigheidsbewijzen)</text:h>
      <text:p text:style-name="ifm_p_mt.4.23mm_indent.0.13in_ifm">Als ambtenaar van .........lever ik direct of indirect een bijdrage aan de verkeersveiligheid. Daar ben ik trots op. Ik ben me er in mijn dagelijkse werk van bewust dat .........de enige organisatie is binnen Nederland waar onze klanten terecht kunnen voor de diensten en producten die wij leveren.</text:p>
      <text:p text:style-name="ifm_p_mt.3.76mm_indent.0.13in_ifm">Daarom zweer/beloof ik het volgende:</text:p>
      <text:p text:style-name="ifm_p_indent.0.13in_ifm">Ik ben zorgvuldig, behandel mijn klanten en collega’s met respect en waarborg hun privacy. Ik weet dat ik tijdens mijn werk over informatie van klanten en collega’s kan beschikken die vertrouwelijk is en onder geheimhouding vallen. Die informatie is veilig bij mij en zal ik niet delen wanneer daar vanuit mijn functie geen noodzaak voor is. Dat geldt ook wanneer ik niet meer voor ....... werkzaam ben.</text:p>
      <text:p text:style-name="ifm_p_indent.0.13in_ifm">De klanten en de collega’s mogen er op vertrouwen dat ik mijn besluiten zonder vooroordeel neem en niet partijdig ben. Ik kom altijd objectief tot een besluit. Persoonlijke belangen hebben geen invloed op de uitvoering van mijn taken.</text:p>
      <text:p text:style-name="ifm_p_indent.0.13in_ifm">Ik neem als ambtenaar geen geschenken of geldbedragen aan. Ik maak geen misbruik van mijn positie en maak het vertrouwen dat de klant in mij stelt waar. Ik streef er naar alle schijn van belangenverstrengeling te voorkomen. Ik heb daarom ook geen nevenactiviteiten die mijn werk kunnen beïnvloeden of ........ kunnen schaden.</text:p>
      <text:p text:style-name="ifm_p_indent.0.13in_ifm">Ik zal de belangen en het aanzien van ........ niet schaden. Buiten en tijdens mijn werk neem ik de verkeersveiligheid in acht door onder meer nooit onder invloed van alcohol of drugs als bestuurder van een motorvoertuig aan het verkeer deel te nemen.</text:p>
      <text:p text:style-name="ifm_p_mt.3.76mm_indent.0.13in_ifm">Zo waarlijk helpe mij God Almachtig.</text:p>
      <text:p text:style-name="ifm_p_indent.0.13in_ifm">of:</text:p>
      <text:p text:style-name="ifm_p_indent.0.13in_ifm">Dat verklaar en beloof ik.</text:p>
      <text:h text:style-name="ifm_p_font.bold_mt.5.08mm_page.keep-with-next_ifm" text:outline-level="6">Eed en belofte van het Centraal Orgaan voor Kwaliteitsaangelegenheden in de Zuivel</text:h>
      <text:p text:style-name="ifm_p_mt.4.23mm_indent.0.13in_ifm">Ik zweer/beloof, dat ik trouw zal zijn aan de Koning en dat ik de Grondwet en alle overige wetten van ons land zal eerbiedigen.</text:p>
      <text:p text:style-name="ifm_p_indent.0.13in_ifm">Ik zweer/beloof, dat ik direct noch indirect in welke vorm dan ook valse informatie heb</text:p>
      <text:p text:style-name="ifm_p_indent.0.13in_ifm">gegeven voor het verkrijgen van mijn aanstelling.</text:p>
      <text:p text:style-name="ifm_p_indent.0.13in_ifm">Ik zweer/beloof, dat ik voor het verkrijgen van mijn aanstelling niemand iets heb</text:p>
      <text:p text:style-name="ifm_p_indent.0.13in_ifm">geschonken of beloofd en dat ook niet zal gaan doen.</text:p>
      <text:p text:style-name="ifm_p_indent.0.13in_ifm">Ik zweer/beloof, dat ik voor het verkrijgen van mijn aanstelling van niemand giften heb</text:p>
      <text:p text:style-name="ifm_p_indent.0.13in_ifm">aanvaard en dat ik dat aan niemand beloften hebt gedaan en dat ook niet zal gaan doen.</text:p>
      <text:p text:style-name="ifm_p_indent.0.13in_ifm">Ik zweer/beloof, dat ik plichtsgetrouw en nauwgezet de mij opgedragen taken zal</text:p>
      <text:p text:style-name="ifm_p_indent.0.13in_ifm">vervullen en de zaken die ik uit hoofde van mijn functie vertrouwelijk ter kennis komen</text:p>
      <text:p text:style-name="ifm_p_indent.0.13in_ifm">of waarvan ik het vertrouwelijke karakter moet inzien, geheim zal houden voor anderen</text:p>
      <text:p text:style-name="ifm_p_indent.0.13in_ifm">dan die personen aan wie ik ambtshalve tot mededeling verplicht ben.</text:p>
      <text:p text:style-name="ifm_p_indent.0.13in_ifm">Ik zweer/beloof dat ik mij zal gedragen zoals een goed ambtenaar betaamt, zorgvuldig,</text:p>
      <text:p text:style-name="ifm_p_indent.0.13in_ifm">onkreukbaar en betrouwbaar zal zijn en niets zal doen dat het aanzien van mijn ambt zal</text:p>
      <text:p text:style-name="ifm_p_indent.0.13in_ifm">schaden.</text:p>
      <text:p text:style-name="ifm_p_mt.3.76mm_indent.0.13in_ifm">«Zo waarlijk helpe mij God Almachtig!» of:</text:p>
      <text:p text:style-name="ifm_p_indent.0.13in_ifm">«Zo waarlijk helpe mij Allah, de Erbarmer, de Barmhartige» of:</text:p>
      <text:p text:style-name="ifm_p_indent.0.13in_ifm">«Dat verklaar en beloof ik!»</text:p>
      <text:h text:style-name="ifm_p_font.bold_mt.5.08mm_page.keep-with-next_ifm" text:outline-level="6">Eed en belofte van het Centraal Orgaan opvang asielzoekers</text:h>
      <text:p text:style-name="ifm_p_mt.4.23mm_indent.0.13in_ifm">Ik zweer/beloof dat ik als werknemer van .................................:</text:p>
      <text:p text:style-name="ifm_p_indent.0.13in_ifm">•  de Grondwet, de overige wetten en de internationale verdragen waar Nederland partij bij is zal eerbiedigen;</text:p>
      <text:p text:style-name="ifm_p_indent.0.13in_ifm">•  geen misbruik zal maken van de overheidsmacht, die mij is toevertrouwd en dat ik het vertrouwen, dat anderen in mij mogen stellen, niet zal beschamen;</text:p>
      <text:p text:style-name="ifm_p_indent.0.13in_ifm">•  geen misbruik zal maken van de bevoegdheden die mij uit hoofde van mijn functie zijn toevertrouwd;</text:p>
      <text:p text:style-name="ifm_p_indent.0.13in_ifm">•  geen valse informatie heb verstrekt in verband met het verkrijgen van mijn functie;</text:p>
      <text:p text:style-name="ifm_p_indent.0.13in_ifm">•  voor het verkrijgen van mijn functie aan niemand giften heb aanvaard, iets heb geschonken of beloofd en dat ik dit ook niet zal gaan doen;</text:p>
      <text:p text:style-name="ifm_p_indent.0.13in_ifm">•  zorgvuldig, integer en betrouwbaar zal zijn bij de uitoefening van mijn functie;</text:p>
      <text:p text:style-name="ifm_p_indent.0.13in_ifm">•  bekend ben met de missie, visie en kernwaarden en de gedragscode van ........................... en daarnaar zal handelen.</text:p>
      <text:p text:style-name="ifm_p_mt.3.76mm_indent.0.13in_ifm">Zo waarlijk helpe mij God Almachtig! /Dat verklaar en beloof ik!</text:p>
      <text:h text:style-name="ifm_p_font.bold_mt.5.08mm_page.keep-with-next_ifm" text:outline-level="6">Eed en belofte van de Kamer van Koophandel</text:h>
      <text:p text:style-name="ifm_p_mt.4.23mm_indent.0.13in_ifm">Ik zweer/verklaar en beloof als ambtenaar in dienst van ............ het volgende:</text:p>
      <text:p text:style-name="ifm_p_indent.0.13in_ifm">1.  Ik heb noch direct, noch indirect in welke vorm dan ook valse informatie verstrekt in verband met het verkrijgen van mijn aanstelling;</text:p>
      <text:p text:style-name="ifm_p_indent.0.13in_ifm">2.  Ik heb tot het verkrijgen van mijn aanstelling aan niemand iets geschonken of beloofd en ik zal dit ook niet gaan doen;</text:p>
      <text:p text:style-name="ifm_p_indent.0.13in_ifm">3.  Ik zal trouw zijn aan de Grondwet en de overige wetten van het Rijk en deze naleven;</text:p>
      <text:p text:style-name="ifm_p_indent.0.13in_ifm">4.  Ik zal onpartijdig handelen en hierbij de democratische beginselen en procedures respecteren;</text:p>
      <text:p text:style-name="ifm_p_indent.0.13in_ifm">5.  Ik ben loyaal ten opzichte van ................................. en het door haar vastgestelde beleid en ik zal trouw meewerken aan de uitvoering daarvan;</text:p>
      <text:p text:style-name="ifm_p_indent.0.13in_ifm">6.  Ik zal plichtsgetrouw en nauwgezet mijn taken vervullen;</text:p>
      <text:p text:style-name="ifm_p_indent.0.13in_ifm">7.  Ik zal zaken die mij in mijn functie vertrouwelijk ter kennis komen of waarvan ik het vertrouwelijke karakter moet inzien, geheimhouden voor anderen dan die personen aan wie ik ambtshalve tot mededeling verplicht ben;</text:p>
      <text:p text:style-name="ifm_p_indent.0.13in_ifm">8.  Ik zal mij gedragen zoals een goed ambtenaar betaamt, ik zal zorgvuldig, onkreukbaar en betrouwbaar zijn, mij houden aan de integriteitsregels van ................................. en ik zal niets doen dat het aanzien van het ambt zal schaden;</text:p>
      <text:p text:style-name="ifm_p_indent.0.13in_ifm">9.  Ik zal het vertrouwen, dat ..........................., de ondernemer en de burger in mij mag stellen, niet beschamen;</text:p>
      <text:p text:style-name="ifm_p_indent.0.13in_ifm">10.  Ik zal me een zelfstandig oordeel vormen over de morele juistheid van mijn handelen. Bij twijfel neem ik contact op met het bevoegd gezag van ..................................</text:p>
      <text:p text:style-name="ifm_p_mt.3.76mm_indent.0.13in_ifm">Zo waarlijk helpe mij God Almachtig! /Dat verklaar en beloof ik!</text:p>
      <text:h text:style-name="ifm_p_font.bold_mt.5.08mm_page.keep-with-next_ifm" text:outline-level="6">Eed en belofte van Naktuinbouw</text:h>
      <text:p text:style-name="ifm_p_mt.4.23mm_indent.0.13in_ifm">Ik ken de regels voor integriteit, zoals vastgelegd in de Gedragscode van ..........</text:p>
      <text:p text:style-name="ifm_p_indent.0.13in_ifm">Ik ben integer en onafhankelijk en ga zorgvuldig met informatie om.</text:p>
      <text:p text:style-name="ifm_p_indent.0.13in_ifm">Ik houd mij aan de Gedragscode van ............</text:p>
      <text:p text:style-name="ifm_p_mt.3.76mm_indent.0.13in_ifm">Zo waarlijk helpe mij God Almachtig!/ Dat verklaar en beloof ik!</text:p>
      <text:h text:style-name="ifm_p_font.bold_mt.5.08mm_page.keep-with-next_ifm" text:outline-level="6">Eed en belofte van De Nederlandsche Bank N.V.</text:h>
      <text:p text:style-name="ifm_p_mt.4.23mm_indent.0.13in_ifm">Ik zweer/beloof dat ik als werknemer van ....................................:</text:p>
      <text:p text:style-name="ifm_p_indent.0.13in_ifm">–  de Grondwet, de overige wetten en de internationale verdragen waar Nederland partij bij is zal eerbiedigen;</text:p>
      <text:p text:style-name="ifm_p_indent.0.13in_ifm">–  zorgvuldig, integer en betrouwbaar zal zijn bij de uitoefening van mijn functie;</text:p>
      <text:p text:style-name="ifm_p_indent.0.13in_ifm">–  de mij opgedragen taken plichtsgetrouw en nauwgezet zal vervullen;</text:p>
      <text:p text:style-name="ifm_p_indent.0.13in_ifm">–  bij de uitoefening van mijn functie alle betrokken belangen zorgvuldig zal wegen;</text:p>
      <text:p text:style-name="ifm_p_indent.0.13in_ifm">–  geen misbruik zal maken van de bevoegdheden die mij uit hoofde van mijn functie zijn toevertrouwd;</text:p>
      <text:p text:style-name="ifm_p_indent.0.13in_ifm">–  zaken die mij vertrouwelijk ter kennis komen of waarvan ik het vertrouwelijke karakter moet inzien, geheim zal houden, tenzij ik vanuit mijn functie tot mededeling verplicht ben;</text:p>
      <text:p text:style-name="ifm_p_indent.0.13in_ifm">–  geen valse informatie heb verstrekt in verband met het verkrijgen van mijn functie;</text:p>
      <text:p text:style-name="ifm_p_indent.0.13in_ifm">–  tot het verkrijgen van mijn functie aan niemand iets heb geschonken of beloofd en dat ik dit ook niet zal gaan doen;</text:p>
      <text:p text:style-name="ifm_p_indent.0.13in_ifm">–  tot het verkrijgen van mijn functie van niemand giften heb aanvaard en dat ik dit ook niet zal gaan doen.</text:p>
      <text:p text:style-name="ifm_p_mt.3.76mm_indent.0.13in_ifm">Zo waarlijk helpe mij God Almachtig! /Dat verklaar en beloof ik!</text:p>
      <text:h text:style-name="ifm_p_font.bold_mt.5.08mm_page.keep-with-next_ifm" text:outline-level="6">Eed en belofte van de Nederlands Register Gerechtelijk Deskundigen</text:h>
      <text:p text:style-name="ifm_p_mt.4.23mm_indent.0.13in_ifm">Ik zweer/beloof dat ik trouw zal zijn aan de Koning, en dat ik de Grondwet en alle overige wetten zal eerbiedigen.</text:p>
      <text:p text:style-name="ifm_p_indent.0.13in_ifm">Ik zweer/verklaar dat ik noch direct, noch indirect in welke vorm dan ook valse informatie heb verstrekt in verband met het verkrijgen van mijn benoeming.</text:p>
      <text:p text:style-name="ifm_p_indent.0.13in_ifm">Ik zweer/verklaar dat ik dat ik tot het verkrijgen van mijn benoeming aan niemand iets heb gegeven of beloofd en dat ik dit ook niet zal gaan doen</text:p>
      <text:p text:style-name="ifm_p_indent.0.13in_ifm">Ik zweer/verklaar dat ik tot het verkrijgen van mijn benoeming van niemand giften heb aanvaard en niemand beloften heb gedaan en dat ik dit ook niet zal gaan doen.</text:p>
      <text:p text:style-name="ifm_p_indent.0.13in_ifm">Ik zweer/beloof dat ik gegevens waarover ik bij de uitoefening van mijn ambt de beschikking krijg en waarvan ik het vertrouwelijke karakter ken of redelijkerwijs moet vermoeden, behoudens voor zover enig wettelijk voorschrift mij tot mededeling verplicht of uit mijn ambt de noodzaak tot mededeling voortvloeit, geheim zal houden.</text:p>
      <text:p text:style-name="ifm_p_indent.0.13in_ifm">Ik zweer/beloof dat ik plichtsgetrouw en nauwgezet de aan mij opgedragen werkzaamheden zal verrichten, dat ik mij zal gedragen zoals een goed ambtenaar betaamt, dat ik zorgvuldig, onkreukbaar en betrouwbaar zal zijn en dat ik niets zal doen dat het aanzien van het ambt zal schaden.</text:p>
      <text:p text:style-name="ifm_p_mt.3.76mm_indent.0.13in_ifm">Zo waarlijk helpe mij God Almachtig! /Dat verklaar en beloof ik!</text:p>
      <text:h text:style-name="ifm_p_font.bold_mt.5.08mm_page.keep-with-next_ifm" text:outline-level="6">Eed en belofte van Staatsbosbeheer</text:h>
      <text:p text:style-name="ifm_p_mt.4.23mm_indent.0.13in_ifm">°  Ik zweer / beloof dat ik mij zal gedragen zoals een goed werknemer van ........................ en een goed ambtenaar betaamt, dat ik zorgvuldig, onkreukbaar en betrouwbaar zal zijn en dat ik niets zal doen dat het aanzien van de organisatie en mijn functie zal schaden.</text:p>
      <text:p text:style-name="ifm_p_indent.0.13in_ifm">°  Ik zweer / beloof dat ik de Grondwet en alle overige wetten van ons land eerbiedigen.</text:p>
      <text:p text:style-name="ifm_p_indent.0.13in_ifm">°  Ik zweer / verklaar dat ik direct, noch indirect in welke vorm dan ook valse informatie heb verstrekt in verband met het verkrijgen van mijn aanstelling.</text:p>
      <text:p text:style-name="ifm_p_indent.0.13in_ifm">°  Ik zweer / verklaar dat ik tot het verkrijgen van mijn aanstelling aan niemand iets heb geschonken of beloofd en dat ik dit ook niet zal gaan doen.</text:p>
      <text:p text:style-name="ifm_p_indent.0.13in_ifm">°  Ik zweer / verklaar dat ik tot het verkrijgen van mijn aanstelling van niemand giften heb aanvaard en aan niemand beloften heb gedaan en dat ik dit ook niet zal gaan doen.</text:p>
      <text:p text:style-name="ifm_p_indent.0.13in_ifm">°  Ik zweer / beloof dat ik plichtsgetrouw en nauwgezet de mij opgedragen taken zal vervullen.</text:p>
      <text:p text:style-name="ifm_p_indent.0.13in_ifm">°  Ik zweer / beloof zal zaken die mij uit hoofde van mijn functie vertrouwelijk ter kennis komen of waarvan ik het vertrouwelijke karakter moet inzien, geheim houden voor anderen dan die personen aan wie ik ambtshalve tot mededeling verplicht ben.</text:p>
      <text:p text:style-name="ifm_p_mt.3.76mm_indent.0.13in_ifm">Zo waarlijk helpe mij God Almachtig/ Dat verklaar en beloof ik!</text:p>
      <text:h text:style-name="ifm_p_font.bold_mt.5.08mm_page.keep-with-next_ifm" text:outline-level="6">Eed en belofte van de Sociale Verzekeringsbank</text:h>
      <text:p text:style-name="ifm_p_mt.4.23mm_indent.0.13in_ifm">Ik zweer/beloof dat ik trouw zal zijn aan de Koning en dat ik de Grondwet en alle overige wetten van ons land zal eerbiedigen;</text:p>
      <text:p text:style-name="ifm_p_indent.0.13in_ifm">Ik zweer/verklaar dat ik noch direct, noch indirect in welke vorm dan ook valse informatie heb verstrekt in verband met het verkrijgen van mijn dienstverband;</text:p>
      <text:p text:style-name="ifm_p_indent.0.13in_ifm">Ik zweer/verklaar dat ik tot het verkrijgen van mijn dienstverband aan niemand iets heb geschonken of beloofd en dat ik dit ook niet zal gaan doen;</text:p>
      <text:p text:style-name="ifm_p_indent.0.13in_ifm">Ik zweer/verklaar dat ik tot het verkrijgen van mijn dienstverband van niemand giften heb aanvaard en aan niemand beloften heb gedaan en dat ik dit ook niet zal gaan doen;</text:p>
      <text:p text:style-name="ifm_p_indent.0.13in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indent.0.13in_ifm">Ik zweer/beloof dat ik ook voor het overige zorgvuldig om zal gaan met informatie en met de eigendommen van ................................;</text:p>
      <text:p text:style-name="ifm_p_indent.0.13in_ifm">Ik zweer/beloof dat ik mij zal gedragen zoals een goed ambtenaar betaamt, dat ik zorgvuldig, onkreukbaar en betrouwbaar zal zijn. Ik zweer/beloof dat ik mij zal houden aan de gedrags- en integriteitsregels zoals ..................................... die heeft vastgesteld en dat ik niets zal doen dat het aanzien van het ambt zal schaden.</text:p>
      <text:p text:style-name="ifm_p_mt.3.76mm_indent.0.13in_ifm">Zo waarlijk helpe mij God Almachtig! / Dat verklaar en beloof ik!</text:p>
      <text:h text:style-name="ifm_p_font.bold_mt.5.08mm_page.keep-with-next_ifm" text:outline-level="6">Eed en belofte van de UWV</text:h>
      <text:p text:style-name="ifm_p_mt.4.23mm_indent.0.13in_ifm">•  Ik zal trouw zijn aan de Grondwet en de overige wetten van het Rijk.</text:p>
      <text:p text:style-name="ifm_p_indent.0.13in_ifm">•  Ik zal onpartijdig handelen en de democratische beginselen en procedures respecteren.</text:p>
      <text:p text:style-name="ifm_p_indent.0.13in_ifm">•  Ik zal zorgvuldig omgaan met informatie.</text:p>
      <text:p text:style-name="ifm_p_indent.0.13in_ifm">•  Ik zal zorgvuldig omgaan met de macht en verantwoordelijkheid die mij vanwege mijn functie is toevertrouwd.</text:p>
      <text:p text:style-name="ifm_p_indent.0.13in_ifm">•  Ik zal mij open en toetsbaar opstellen.</text:p>
      <text:p text:style-name="ifm_p_indent.0.13in_ifm">•  Ik zal betrouwbaar zijn en respectvol omgaan met mensen aan wie wij onze diensten verlenen, belanghebbenden en collega's.</text:p>
      <text:p text:style-name="ifm_p_indent.0.13in_ifm">•  Ik zal mij inspannen om het vertrouwen dat in mij wordt gesteld te behouden en te bevorderen.</text:p>
      <text:p text:style-name="ifm_p_indent.0.13in_ifm">•  Ik realiseer mij dat mijn handelen onderdeel is van het handelen van ... en zal niets doen dat het aanzien van ... zal schaden.</text:p>
      <text:p text:style-name="ifm_p_indent.0.13in_ifm">•  Ik zal mij houden aan de gedragsregels zoals die zijn vastgelegd in de ... gedragscode «.............................».</text:p>
      <text:p text:style-name="ifm_p_mt.3.76mm_indent.0.13in_ifm">Dat verklaar en beloof ik.</text:p>
      <text:p text:style-name="ifm_p_indent.0.13in_ifm">of:</text:p>
      <text:p text:style-name="ifm_p_indent.0.13in_ifm">Zo waarlijk helpe mij God Almachtig.</text:p>
      <text:p text:style-name="ifm_p_indent.0.13in_ifm">of:</text:p>
      <text:p text:style-name="ifm_p_indent.0.13in_ifm">Zo waarlijk helpe mij Allah de Erbarmer, de Barmhartige.</text:p>
      <text:p text:style-name="ifm_p_mt.3.76mm_indent.0.13in_ifm">of:</text:p>
      <text:p text:style-name="ifm_p_indent.0.13in_ifm">Zo waarlijk, als het woord van de bhagavad gita, helpe mij Shri Krishna.</text:p>
      <text:h text:style-name="ifm_p_font.bold_mt.5.08mm_page.keep-with-next_ifm" text:outline-level="6">Eed van de Waarderingskamer</text:h>
      <text:p text:style-name="ifm_p_mt.4.23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tot het verkrijgen van mijn dienstverband van niemand giften heb aanvaard en aan niemand belofte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 dat ik mij zal gedragen zoals een goed ambtenaar betaamt, dat ik zorgvuldig, onkreukbaar en betrouwbaar zal zijn en dat ik niets zal doen dat het aanzien van het ambt zal schaden.</text:p>
      <text:p text:style-name="ifm_p_mt.3.76mm_indent.0.13in_ifm">Zo waarlijk helpe mij God Almachtig!</text:p>
      <text:h text:style-name="ifm_p_font.bold_mt.5.08mm_page.keep-with-next_ifm" text:outline-level="6">Belofte van de Waarderingskamer</text:h>
      <text:p text:style-name="ifm_p_mt.4.23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Hoofdlijnen van het besluit</text:h>
      <text:p text:style-name="ifm_p_mt.4.23mm_indent.0.13in_ifm">Dit besluit dient ter uitvoering van de delegatiebepalingen van de Ambtenarenwet 2017. Uitgangspunt bij de vaststelling van dit besluit is dat het geen wijzigingen ten opzichte van de huidige situatie met zich brengt. Opgemerkt zij dat waar op grond van de Ambtenarenwet provincies, gemeenten en waterschappen verordenende bevoegdheden hadden, zij dat niet meer hebben op grond van de Ambtenarenwet 2017. Bij de uitwerking van de delegatiebepalingen van de Ambtenarenwet 2017 is derhalve ook rekening gehouden met de regelgeving die provincies, gemeenten en waterschappen hadden op grond van de Ambtenarenwet.</text:p>
      <text:p text:style-name="ifm_p_mt.3.76mm_indent.0.13in_ifm">Een voorbeeld daarvan is de op grond van artikel 1, tweede lid, van de Ambtenarenwet 2017 aangewezen functies. Degenen die deze functies bekleden en geen arbeidsovereenkomst hebben met de overheidswerkgever waarvoor ze deze functies uitoefenen, zijn door de aanwijzing toch ambtenaar in de zin van de Ambtenarenwet 2017. Het gaat om functies die, voordat de Wet normalisering rechtspositie ambtenaren (Wnra) in werking trad, bekleed werden door ambtenaren in de zin van de Ambtenarenwet. De overheidswerkgevers gebruiken in de regel om verschillende redenen constructies voor deze functionarissen, die niet kunnen worden omgezet in een arbeidsovereenkomst, omdat zij voor hun werkzaamheden geen vergoeding krijgen of de vergoeding daarvoor niet kwalificeert als loon in de zin van artikel 610 van Boek 7 van het Burgerlijk Wetboek. Zonder aanwijzing bij algemene maatregel van bestuur zouden deze functionarissen niet onder de Ambtenarenwet 2017 vallen. Vanwege de aan de functies klevende bevoegdheden zou dit onwenselijk zijn. In de artikelsgewijze toelichting wordt nader toegelicht om welke functies het gaat.</text:p>
      <text:p text:style-name="ifm_p_mt.3.76mm_indent.0.13in_ifm">Daarnaast bevat dit besluit nadere regels met betrekking tot de soorten persoonsgegevens die op grond van artikel 3a van de Ambtenarenwet 2017 in het kader van een onderzoek naar de geschiktheid en de bekwaamheid voor een functie als ambtenaar kunnen worden verwerkt. Ook hier is aangesloten bij de bevoegdheden die de Ambtenarenwet en de daarop gebaseerde regelgeving van het Rijk, de provincies, de gemeenten en de waterschappen boden. Het is immers de bedoeling dat de bestaande wettelijke mogelijkheden bestendigd kunnen worden.</text:p>
      <text:p text:style-name="ifm_p_mt.3.76mm_indent.0.13in_ifm">Verder worden op grond van artikel 7 van de Ambtenarenwet 2017 bij algemene maatregel van bestuur formulieren vastgesteld voor het afleggen van de eed of belofte. Hiertoe strekt artikel 5 in samenhang met de bijlage van het onderhavige besluit. Ook hier is aansluiting gezocht bij de bestaande praktijk bij alle overheidswerkgevers. Dat heeft geleid tot een aanzienlijk aantal formulieren. Overigens komt het voor dat in specifieke wetgeving ook teksten voor de eed of belofte zijn opgenomen voor specifieke functies, zoals de secretaris van de Algemene Rekenkamer. In die gevallen is er geen keuze en dient de tekst van de wet te worden aangehouden.</text:p>
      <text:p text:style-name="ifm_p_mt.3.76mm_indent.0.13in_ifm">Op grond van artikel 5, tweede lid, van de Ambtenarenwet 2017 zijn enkele nadere regels gesteld met betrekking tot de plicht van overheidswerkgevers om zorg te dragen voor de aflegging van de eed of belofte door ambtenaren bij hun indiensttreding.</text:p>
      <text:p text:style-name="ifm_p_mt.3.76mm_indent.0.13in_ifm">Ten slotte worden in artikel 6 van dit besluit functies aangewezen op grond van artikel 13a van de wet. Dit betreft functies binnen de centrale overheid ten aanzien waarvan bij koninklijk besluit besloten wordt tot het aangaan van een arbeidsovereenkomst.</text:p>
      <text:h text:style-name="ifm_p_font.bold_mt.5.08mm_page.keep-with-next_ifm" text:outline-level="5">2.<text:s/>Consultatie</text:h>
      <text:p text:style-name="ifm_p_mt.4.23mm_indent.0.13in_ifm">Een concept van dit besluit en de nota van toelichting zijn formeel voor advies voorgelegd aan betrokken organisaties. Hierop zijn adviezen ontvangen van het Interprovinciaal Overleg (IPO, paragraaf 2.1) de Vereniging van Nederlandse Gemeenten (VNG, paragraaf 2.2) en de Autoriteit Persoonsgegevens (paragraaf 2.3). Een concept van dit besluit en de nota van toelichting zijn van 7 mei 2019 tot en met 7 juni 2019 in openbare internetconsultatie geweest. Hierop zijn 19 reacties ontvangen. Er zijn reacties ontvangen van individuele gemeenten en andere overheidswerkgevers (paragraaf 2.4).</text:p>
      <text:h text:style-name="ifm_p_font.italic_mt.5.08mm_page.keep-with-next_ifm" text:outline-level="6">2.1<text:s/>IPO</text:h>
      <text:p text:style-name="ifm_p_mt.4.23mm_indent.0.13in_ifm">Het IPO is van mening dat de artikelen 3 en 4 voor de verwerking van persoonsgegevens minder ruimte bieden dan de Ambtenarenwet en de daarop gebaseerde rechtspositieregelingen van de provincies boden. De oorzaak daarvan is, zo meent het IPO, dat persoonsgegevens nu uitsluitend in het kader van de bekwaamheid en geschiktheid voor de functie mogen worden verwerkt. Dat strookt niet met de intentie om de Wnra beleidsarm te implementeren. Verwerking van persoonsgegevens zou ook voor andere doelen mogelijk moeten zijn. Daarbij denkt het IPO aan de verwerking van gegevens over het lidmaatschap van een vakbond voor het toekennen van vakbondsverlof. Het IPO stelt daarom voor een artikel 4a toe te voegen, dat het mogelijk maakt verwerking van bijzondere persoonsgegevens indien noodzakelijk mogelijk te maken, indien bij cao afspraken zijn gemaakt over de verwerking en de grenzen van goed werkgeverschap niet worden overschreden.</text:p>
      <text:p text:style-name="ifm_p_mt.3.76mm_indent.0.13in_ifm">Artikel 3a Ambtenarenwet 2017 biedt de grondslag voor de verwerking van persoonsgegevens in het kader van het onderzoek naar de geschiktheid en de bekwaamheid en geeft opdracht daarover bij algemene maatregel van bestuur nadere regels te stellen. In de artikelen 3 en 4 van het onderhavige besluit is dat gebeurd. Nu de wet geen andere doelen toestaat voor de verwerking van persoonsgegevens kan dat niet op het niveau van een algemene maatregel van bestuur alsnog worden uitgebreid naar het verwerken van persoonsgegevens met een ander doel. Daar zou bij de door IPO gewenste toevoeging sprake van zijn.</text:p>
      <text:p text:style-name="ifm_p_mt.3.76mm_indent.0.13in_ifm">Daarnaast is de gevraagde aanpassing van het besluit op andere juridische gronden niet mogelijk. De overheid dient ook in het privaatrechtelijk verkeer met burgers de grondrechten te respecteren.<text:note text:id="n1" text:note-class="footnote"><text:note-citation text:label="1 ">1</text:note-citation><text:note-body><text:p text:style-name="ifm_p_font.normal_size.6.93pt_mt..5mm_indent.-0.1161in_mleft.0.1161in_ifm"><text:span text:style-name="ifm_span_font.italic_size.6.93pt_ifm">Kamerstukken II</text:span> 1975/76, 13 872, 3, p. 15.</text:p></text:note-body></text:note> Dat betekent dat voor een beperking van grondrechten van burgers (in dit geval ambtenaren) er een specifiek formeel-wettelijke grondslag moet zijn. Uitvoeringswetgeving kan daar nadere uitwerking aan geven, indien de wet (voldoende ingekaderd) daartoe de bevoegdheid geeft. Uitbreiding van de mogelijkheden om bijzondere persoonsgegevens te verwerken kan derhalve niet op de door IPO voorgestelde wijze worden geregeld bij cao, ook niet als de wetgever dat zou bepalen. Daarmee zou immers alsnog de mogelijkheid worden geschapen om bij overeenkomst de grondrechten van burgers in te perken. Juist dit heeft de grondwetgever destijds willen voorkomen.</text:p>
      <text:p text:style-name="ifm_p_mt.3.76mm_indent.0.13in_ifm">Om bovenstaande redenen is de door IPO gewenste aanpassing niet doorgevoerd.</text:p>
      <text:h text:style-name="ifm_p_font.italic_mt.5.08mm_page.keep-with-next_ifm" text:outline-level="6">2.2<text:s/>VNG</text:h>
      <text:h text:style-name="ifm_p_font.roman_mt.5.08mm_page.keep-with-next_ifm" text:outline-level="7">2.2.1<text:s/>onbezoldigde functionarissen en functionarissen die geen loon ontvangen</text:h>
      <text:p text:style-name="ifm_p_mt.4.23mm_indent.0.13in_ifm">In artikel 2, onderdeel f, van dit besluit wordt de buitengewoon ambtenaar van de burgerlijke stand aangewezen als functie die, ondanks het ontbreken van de voor een arbeidsovereenkomst vereiste aanspraak op loon, onder het bereik van de Ambtenarenwet 2017 wordt gebracht. De VNG, en ook een aantal individuele gemeenten, hebben gevraagd waarom alleen de buitengewoon ambtenaar van de burgerlijke stand in artikel 2 wordt aangewezen, en waarom de (gewone) ambtenaar van de burgerlijke stand zoals bedoeld in artikel 1:16, eerste lid, eerste volzin, van het Burgerlijk Wetboek, niet wordt aangewezen.</text:p>
      <text:p text:style-name="ifm_p_mt.3.76mm_indent.0.13in_ifm">In artikel 1:16, derde lid, eerste volzin, van het Burgerlijk Wetboek, is bepaald: «Ambtenaar van de burgerlijke stand van een gemeente kan slechts zijn een ambtenaar in dienst van die gemeente of een andere gemeente.» Het Burgerlijk Wetboek stelt dus als vereiste dat de ambtenaar van de burgerlijke stand een ambtenaar is in dienst van een gemeente. Ambtenaren van de burgerlijke stand moesten dus een aanstelling bij een gemeente hebben. Die aanstelling wordt op grond van de Wnra omgezet in een arbeidsovereenkomst en in de toekomst zullen ambtenaren van de burgerlijke stand een arbeidsovereenkomst moeten hebben met een gemeente.</text:p>
      <text:p text:style-name="ifm_p_mt.3.76mm_indent.0.13in_ifm">In algemene zin vraagt de VNG of het nog mogelijk is dat functies die in wetgeving worden genoemd, maar die niet in artikel 2 van het Uitvoeringsbesluit worden opgenomen, worden bekleed door medewerkers die extern worden ingehuurd zonder dat ze een arbeidsovereenkomst hebben bij de gemeente of een andere overheid. De VNG noemt als voorbeeld de gemeentearchivaris en een interim-gemeentesecretaris. In reactie op de internetconsultatie geeft de gemeente Tilburg aan, dat zij de functie van gemeentearchivaris mist in artikel 2. De (gemeente)archivaris en de interim-secretaris zijn niet in artikel 2 aangewezen als functie, waarvan degene die de functie uitoefent ambtenaar is ondanks dat diegene met een overheidswerkgever is overeengekomen een functie te vervullen zonder aanspraak op loon als bedoeld in artikel 610 van Boek 7 van het Burgerlijk Wetboek.<text:note text:id="n2" text:note-class="footnote"><text:note-citation text:label="2 ">2</text:note-citation><text:note-body><text:p text:style-name="ifm_p_font.normal_size.6.93pt_mt..5mm_indent.-0.1161in_mleft.0.1161in_ifm">In de praktijk wordt een dergelijke functionaris ook wel aangeduid als «onbezoldigd ambtenaar».</text:p></text:note-body></text:note> Voor aanwijzing in artikel 2 komen functies in aanmerking waaraan de wet openbaar gezag toekent en die structureel zonder aanspraak op loon worden uitgeoefend. Het is namelijk onwenselijk als dergelijke functionarissen structureel niet onder de Ambtenarenwet 2017 vallen. De toelichting bij artikel 2 is in die zin aangescherpt. Functies waaraan de wet openbaar gezagtaken attribueert en die incidenteel worden uitgeoefend zonder aanspraak op loon, worden dan ook niet in dit artikel aangewezen.</text:p>
      <text:p text:style-name="ifm_p_indent.0.13in_ifm">Er zijn geen aanwijzingen dat de functie van gemeentearchivaris een functie betreft die met ingang van het moment van inwerkingtreding van de Wnra structureel wordt uitgeoefend zonder aanspraak op loon. Voor de interim-gemeentesecretaris geldt dit evenmin. Een gemeentearchivaris had voorheen vaak een aanstelling bij een gemeente of bijvoorbeeld een gemeenschappelijke regeling. Een secretaris had een aanstelling bij de gemeente. Die aanstelling wordt op grond van de Wnra omgezet in een arbeidsovereenkomst, en het worden daarmee ambtenaren. In de Aanpassingswet Wnra is geregeld, dat de archivaris en de secretaris daarnaast worden aangewezen in hun functie. Voor overgangssituaties is het mogelijk om betrokkene louter aan te wijzen. Externe inhuur is in die situatie dus mogelijk. Betrokkenen zijn dan echter geen ambtenaar in de zin van de Ambtenarenwet 2017. Het is onwenselijk als die situatie gedurende langere tijd bestaat. Voor specifiek de archivaris geldt echter, dat in artikel 32, eerste lid, van de Archiefwet geregeld dat in het geval er geen gemeentearchivaris is, dat de functie wordt uitgeoefend door de secretaris.</text:p>
      <text:h text:style-name="ifm_p_font.roman_mt.5.08mm_page.keep-with-next_ifm" text:outline-level="7">2.2.2<text:s/>artikelen 3 en 4 (keuring en VOG)</text:h>
      <text:p text:style-name="ifm_p_mt.4.23mm_indent.0.13in_ifm">De VNG constateert dat de artikelen 3 en 4 van het Uitvoeringsbesluit, die het verwerken van persoonsgegevens regelen, geen veranderingen teweegbrengen ten aanzien van het wettelijke systeem zoals dat voor gemeenten gold voorafgaand aan de inwerkingtreding van de Wnra. Het is inderdaad zo dat geen inhoudelijke wijzigingen ten opzichte van de geldende regelgeving zijn beoogd. De VNG adviseert om artikel 4, tweede lid, te schrappen. Daarnaast adviseert zij om in het eerste lid de zinsnede te schrappen die regelt dat voor functies, waarvoor op grond van het derde lid justitiële gegevens kunnen worden verwerkt, geen verklaring omtrent gedrag mag worden verwerkt. Beide adviezen zijn overgenomen, zij het dat de opmerkingen bij het eerste lid heeft geleid tot een wijziging van het derde lid (oud). De gemeente Rotterdam gaat in haar reactie op de internetconsultatie ook op in op de bij het eerste lid gesignaleerde problematiek, en vraagt daarbij in het bijzonder aandacht voor de buitengewoon opsporingsambtenaar. Deze kwestie wordt behandeld in paragraaf 2.4, waar de consultatiereactie van de gemeente Rotterdam aan de orde komt.</text:p>
      <text:h text:style-name="ifm_p_font.italic_mt.5.08mm_page.keep-with-next_ifm" text:outline-level="6">2.3<text:s/>Autoriteit Persoonsgegevens</text:h>
      <text:p text:style-name="ifm_p_mt.4.23mm_indent.0.13in_ifm">De Autoriteit Persoonsgegevens (hierna: AP) adviseert om artikel 3, onder b, van dit besluit te schrappen. Naar het oordeel van de AP zijn er geen passende wettelijke waarborgen omtrent psychologisch onderzoek. Daarnaast zou deze bepaling tot gevolg kunnen hebben dat overheidswerkgevers dit opvatten als een brede autorisatie, zonder dat de door de Algemene Verordening Gegevensbescherming (hierna: AVG) vereiste afwegingen zijn gemaakt en zonder dat voorzien is in de bijbehorende waarborgen.</text:p>
      <text:p text:style-name="ifm_p_mt.3.76mm_indent.0.13in_ifm">Het uitgangspunt van de grondwetgever is dat de overheid ook in het privaatrechtelijk verkeer met burgers de grondrechten dient te respecteren.<text:note text:id="n3" text:note-class="footnote"><text:note-citation text:label="3 ">3</text:note-citation><text:note-body><text:p text:style-name="ifm_p_font.normal_size.6.93pt_mt..5mm_indent.-0.1161in_mleft.0.1161in_ifm"><text:span text:style-name="ifm_span_font.italic_size.6.93pt_ifm">Kamerstukken II</text:span> 1975/76, 13 872, 3, p. 15.</text:p></text:note-body></text:note> Dat betekent dat voor een beperking van grondrechten van burgers (in dit geval ambtenaren) er een specifieke grondslag in de formele wet gegeven dient te zijn. Uitvoeringswetgeving kan daar nadere uitwerking aan geven, indien de wet (voldoende ingekaderd) daartoe de bevoegdheid geeft.</text:p>
      <text:p text:style-name="ifm_p_mt.3.76mm_indent.0.13in_ifm">Voor het verwerken van bijzondere categorieën van persoonsgegevens dient er een specifieke grondslag in de formele wet te zijn gegeven. Artikel 3a van de Ambtenarenwet 2017 en artikel 3, onder b, van dit besluit biedt die grondslag voor gegevens verkregen uit rapporten naar aanleiding van psychologisch onderzoek.</text:p>
      <text:p text:style-name="ifm_p_mt.3.76mm_indent.0.13in_ifm">Deze grondslag was voorheen opgenomen in artikel 9, vierde lid, onderdeel a, van het ARAR (ter uitvoering van artikel 125, eerste lid, onderdeel b, van de Ambtenarenwet). In lijn met het uitgangspunt van een beleidsneutrale invoering van de Wnra, is deze grondslag nu in artikel 3, onder b, van dit besluit opgenomen. Het betreft dan ook een beleidsneutrale voortzetting van reeds bestaande wetgeving. Hierbij zijn geen inhoudelijke wijzigingen beoogd; de bepaling biedt dan ook niet meer ruimte dan er voorheen was.</text:p>
      <text:p text:style-name="ifm_p_mt.3.76mm_indent.0.13in_ifm">Het artikellid bevat uitdrukkelijk geen vrijbrief of «brede autorisatie» om psychologische onderzoeken in het kader van het onderzoek naar de geschiktheid en bekwaamheid voor ambtelijke functies toe te passen. Net als voorheen het geval was, zijn de normen van de AVG onverkort van toepassing, en kan een overheidswerkgever slechts overgaan tot een dergelijk onderzoek als aan die normen wordt voldaan. De toelichting bij artikel 3 is naar aanleiding van het advies van de AP aangevuld om dat te benadrukken.</text:p>
      <text:h text:style-name="ifm_p_font.italic_mt.5.08mm_page.keep-with-next_ifm" text:outline-level="6">2.4<text:s/>Internetconsultatie</text:h>
      <text:p text:style-name="ifm_p_mt.4.23mm_indent.0.13in_ifm">Een aantal gemeenten, en andere overheidswerkgevers als bedoeld in artikel 2 van de Ambtenarenwet 2017, hebben in de consultatiereactie een formulier voor het afleggen van de eed of belofte toegestuurd. De formulieren zijn ingevoegd in de bijlage bij artikel 5.</text:p>
      <text:p text:style-name="ifm_p_mt.3.76mm_indent.0.13in_ifm">Daarnaast hebben een aantal individuele gemeenten vragen gesteld.</text:p>
      <text:p text:style-name="ifm_p_mt.3.76mm_indent.0.13in_ifm">De gemeente Tilburg geeft aan de functie van gemeentearchivaris te missen in artikel 2 van het besluit. Deze vraag is reeds behandeld in paragraaf 2.2.1, aangezien de VNG dezelfde vraag stelde.</text:p>
      <text:p text:style-name="ifm_p_mt.3.76mm_indent.0.13in_ifm">De gemeente Tholen en de gemeente Noordwijk hebben aangegeven de ambtenaar van de burgerlijke stand te missen in artikel 2 van het conceptbesluit. Zie paragraaf 2.2.1 voor de beantwoording van dezelfde vraag van de VNG.</text:p>
      <text:p text:style-name="ifm_p_mt.3.76mm_indent.0.13in_ifm">De gemeente Krimpen aan den IJssel merkt op dat het verkrijgen van een verklaring omtrent het gedrag voorheen geregeld was in artikel 2:2 van het CAR-UWO en dat de gemeente de verkrijging van de verklaring omtrent het gedrag op het moment van inwerkingtreding van de Wnra zelf regelt als onderdeel van een personeelshandboek. Het verwerken van een verklaring omtrent het gedrag kan worden gezien als een beperking van het recht op de persoonlijke levenssfeer en daarom is voor de overheidswerkgever een specifieke formeel wettelijke grondslag voorzien. De Wet justitiële en strafvorderlijke gegevens regelt wanneer een verklaring omtrent gedrag wordt verstrekt. Ook overheidswerkgevers zijn gebonden aan de eisen die de Wet justitiële en strafvorderlijke gegevens stelt. Zo is in artikel 34, eerste lid, van die wet bepaald dat de aanvraag voor een verklaring omtrent het gedrag niet in behandeling wordt genomen, indien een onderzoek naar het gedrag van de aanvrager kennelijk niet noodzakelijk is om, gelet op het doel van de aanvraag, een risico voor de samenleving te beperken. De toelichting bij artikel 4 van dit besluit is in deze lijn aangevuld. Artikel 4 van het onderhavige besluit regelt vervolgens de verwerking daarvan. Deze normen zijn wettelijk geregeld, en in een personeelshandboek kan niet van de wet worden afgeweken. Het staat de gemeente wel vrij om in het personeelshandboek aan te geven hoe wordt omgegaan met de verklaring omtrent het gedrag en bijvoorbeeld voor welke functies deze wordt gevergd van een kandidaat.</text:p>
      <text:p text:style-name="ifm_p_mt.3.76mm_indent.0.13in_ifm">De gemeente Rotterdam maakt twee opmerkingen bij de voorgestelde artikelen 3 en 4. De ene opmerking betreft het verzoek om artikel 4, tweede lid, van het conceptbesluit te schrappen, nu dat lid gaat over het vergen van een verklaring omtrent het gedrag, en niet om de verwerking daarvan. Dit is ook door VNG gegeven en dit is opgevolgd: zie paragraaf 2.2.2 voor een nadere toelichting.</text:p>
      <text:p text:style-name="ifm_p_mt.3.76mm_indent.0.13in_ifm">Daarnaast heeft de gemeente Rotterdam een opmerking over artikel 4, eerste lid, van het conceptbesluit waarin is opgenomen dat er geen verklaring omtrent het gedrag mag worden verwerkt indien sprake is van een functie waarvoor op grond van het derde lid concrete justitiële gegevens worden verwerkt.</text:p>
      <text:p text:style-name="ifm_p_mt.3.76mm_indent.0.13in_ifm">De gemeente Rotterdam signaleert dat deze bepaling problemen voor de uitvoering oplevert. De gemeente Rotterdam noemt ter voorbeeld de buitengewoon opsporingsambtenaar (boa).</text:p>
      <text:p text:style-name="ifm_p_mt.3.76mm_indent.0.13in_ifm">In artikel 24, onderdeel a, van het Besluit justitiële en strafvorderlijke gegevens is bepaald dat justitiële gegevens desgevraagd worden verstrekt aan de minister van Justitie ten behoeve van het nemen van de beslissingen over de betrouwbaarheid van een boa. Dit betekent, dat deze gegevens niet aan de werkgever worden verstrekt en dat deze dus ook niet door de werkgever kunnen worden verwerkt. De verwijzing in artikel 4, tweede lid, naar de artikelen 23 tot en met 28 van het Besluit justitiële en strafvorderlijke gegevens is in verband hiermee aangepast. Dit betekent ook, dat de werkgever van een (beoogd) buitengewoon opsporingsambtenaar een verklaring omtrent gedrag kan verwerken. De toelichting op artikel 4, tweede lid, is op dit punt aangescherpt.</text:p>
      <text:h text:style-name="ifm_p_font.bold_mt.5.08mm_page.keep-with-next_ifm" text:outline-level="5">3.<text:s/>Regeldruk en bestuurlijke lasten</text:h>
      <text:p text:style-name="ifm_p_mt.4.23mm_indent.0.13in_ifm">Onderhavig besluit ziet op rechten en plichten van overheidswerkgevers en de bij hen in dienst zijnde ambtenaren en heeft derhalve geen gevolgen voor burgers of bedrijven. Ook voor de overheidswerkgevers brengt dit besluit geen nieuwe materiële uitvoeringslasten, omdat het uitgangspunt is de bestaande situatie zoveel mogelijk in stand te houden. De bestuurlijke lasten die voortvloeien uit het feit dat ambtenaren voortaan een arbeidsovereenkomst krijgen in plaats van een aanstelling vloeien voort uit de Ambtenarenwet 2017 zelf en niet uit dit uitvoeringsbesluit. Het besluit is voorgelegd aan het Adviescollege toetsing regeldruk. Dat adviescollege deelt de hier weergegeven analyse en de conclusie dat het besluit geen gevolgen voor regeldruk heeft.</text:p>
      <text:h text:style-name="ifm_p_font.bold_mt.5.08mm_page.keep-with-next_ifm" text:outline-level="4">II.<text:s/>Artikelsgewijs</text:h>
      <text:h text:style-name="ifm_p_font.bold_mt.5.08mm_page.keep-with-next_ifm" text:outline-level="5">Artikel 2</text:h>
      <text:h text:style-name="ifm_p_font.italic_mt.5.08mm_page.keep-with-next_ifm" text:outline-level="6">Algemeen</text:h>
      <text:p text:style-name="ifm_p_mt.4.23mm_indent.0.13in_ifm">Op grond van artikel 1, eerste lid, van de Ambtenarenwet 2017 is een ambtenaar degene die krachtens arbeidsovereenkomst naar Nederlands recht met een overheidswerkgever werkzaam is. Maakt hij geen aanspraak op loon, dan kwalificeert de overeenkomst tussen hem en de overheidswerkgever niet als arbeidsovereenkomst. Hiervan kan bijvoorbeeld sprake zijn bij detacheringsconstructies, waarbij de uitlenende partij geen overheidswerkgever is. De betrokkene valt daardoor niet onder het bereik van het eerste lid. Hij is dan toch ambtenaar in de zin van de Ambtenarenwet 2017, wanneer zijn functie op grond van artikel 1, tweede lid, van die wet bij algemene maatregel van bestuur is aangewezen. Dat lid bepaalt dat tevens ambtenaar is degene die met een overheidswerkgever is overeengekomen een functie te vervullen zonder aanspraak op loon als bedoeld in artikel 610 van Boek 7 van het Burgerlijk Wetboek<text:note text:id="n4" text:note-class="footnote"><text:note-citation text:label="4 ">4</text:note-citation><text:note-body><text:p text:style-name="ifm_p_font.normal_size.6.93pt_mt..5mm_indent.-0.1161in_mleft.0.1161in_ifm">In de praktijk wordt een dergelijke functionaris ook wel aangeduid als «onbezoldigd ambtenaar».</text:p></text:note-body></text:note> die is aangewezen bij algemene maatregel van bestuur. Het gaat hierbij om functies waaraan de wet openbaar gezagtaken attribueert en die structureel geen aanspraak op loon hebben. Het is namelijk onwenselijk als dergelijke functionarissen structureel niet onder de Ambtenarenwet 2017 vallen. Met het structurele karakter wordt bedoeld, dat het gaat om functies die op grote schaal worden uitgeoefend zonder aanspraak op loon in de zin van artikel 610 van Boek 7 van het Burgerlijk Wetboek. Functies waaraan de wet openbaar gezagtaken attribueert en die incidenteel worden uitgeoefend zonder aanspraak op loon, worden niet in dit artikel aangewezen.</text:p>
      <text:p text:style-name="ifm_p_mt.3.76mm_indent.0.13in_ifm">Dat door aanwijzing van deze functies de betreffende functionarissen onder de Ambtenarenwet 2017 worden gebracht is van belang, omdat een overheidswerkgever alleen grondrechten beperkende maatregelen kan treffen, indien daarvoor een specifieke wettelijke grondslag is. De Ambtenarenwet 2017 biedt die grondslag.</text:p>
      <text:p text:style-name="ifm_p_mt.3.76mm_indent.0.13in_ifm">De wettelijke geheimhoudingsplicht van artikel 2:5 van de Algemene wet bestuursrecht is van toepassing op een ieder die betrokken is bij de uitvoering van een overheidstaak.</text:p>
      <text:h text:style-name="ifm_p_font.italic_mt.5.08mm_page.keep-with-next_ifm" text:outline-level="6">Onderdeel a</text:h>
      <text:p text:style-name="ifm_p_mt.4.23mm_indent.0.13in_ifm">Onbezoldigde medewerkers, behorend tot het personeel van de buitenlandse dienst (met name honoraire consulaire ambtenaren), hadden op grond van de (oude) Ambtenarenwet de status van ambtenaar en vielen onder de Ambtenarenwet. Deze medewerkers zouden zonder aanwijzing op grond van artikel 1, tweede lid, van de Ambtenarenwet 2017, geen ambtenaar meer zijn, omdat zij geen arbeidsovereenkomst met een overheidswerkgever hebben. De bepalingen over geheimhouding en integriteit dienen evenwel ook op hen van toepassing te blijven en zij dienen de eed of belofte af te leggen. Daarom worden de functies van de hoofden van consulaire posten als functies als bedoeld in artikel 1, tweede lid, van de Ambtenarenwet 2017 aangewezen.</text:p>
      <text:h text:style-name="ifm_p_font.italic_mt.5.08mm_page.keep-with-next_ifm" text:outline-level="6">Onderdelen b en c</text:h>
      <text:p text:style-name="ifm_p_mt.4.23mm_indent.0.13in_ifm">Op grond van artikel 227a, eerste lid, van de Provinciewet geschieden de heffing en invordering van provinciale belastingen met toepassing van de Algemene wet inzake rijksbelastingen, de Invorderingswet 1990 en de Kostenwet invordering rijksbelastingen als waren die belastingen provinciale belastingen. In artikel 227a, tweede lid, worden de functionarissen vermeld die met betrekking tot de provinciale belastingen de bevoegdheden uitoefenen op grond van de genoemde wetten. Zo worden de bevoegdheden van de ontvanger uitgeoefend door de provincieambtenaar belast met de invordering van provinciale belastingen en die van belastingdeurwaarder door de daartoe aangewezen provincieambtenaar. Artikel 231, eerste en tweede lid, van de Gemeentewet bevat vergelijkbare bepalingen met betrekking tot de gemeentelijke belastingen en artikel 123, tweede en derde lid, van de Waterschapswet met betrekking tot de belastingen van de waterschappen. Deze functionarissen oefenen deze bevoegdheden in de regel uit, zonder dat ze (rechtsreeks) in dienst zijn van de betreffende gemeente of provincie. Het betreft evenwel uitoefening van openbaar gezag taken. De betreffende functionarissen dienen derhalve, evenals ze nu onder de Ambtenarenwet vallen, onder de Ambtenarenwet 2017 te vallen.</text:p>
      <text:h text:style-name="ifm_p_font.italic_mt.5.08mm_page.keep-with-next_ifm" text:outline-level="6">Onderdelen d en e</text:h>
      <text:p text:style-name="ifm_p_mt.4.23mm_indent.0.13in_ifm">De handhaving van met name bijzondere wetgeving en verordeningen van provincies, gemeenten, waterschappen en openbare lichamen als bedoeld in de Wet gemeenschappelijke regelingen (waaronder bijvoorbeeld omgevingsdiensten), is opgedragen aan een scala van niet alleen publiekrechtelijke, maar in sommige gevallen ook privaatrechtelijke organisaties. Indien nodig kan aan werknemers van zo’n organisatie opsporingsbevoegdheid worden toegekend; zij zijn dan «boa» (buitengewoon opsporingsambtenaar). Het gaat hier om de boa, bedoeld in artikel 142 van het Wetboek van Strafvordering en het daarop gebaseerde Besluit buitengewoon opsporingsambtenaar. Een particuliere functionaris kan onder voorwaarden voor de domeinen I (openbare ruimte), III (onderwijs) en IV (openbaar vervoer) als boa worden ingezet ten behoeve van de uitoefening van de opsporingsbevoegdheden. Op grond van de Beleidsregels Buitengewoon Opsporingsambtenaar (Stcrt. 10 juli 2017, nr. 36058) moet voor alle drie de domeinen onder meer worden voldaan aan de voorwaarde dat de ingehuurde boa door de gemeente op naam benoemd is als onbezoldigd ambtenaar van deze gemeente, zodat deze onder het ambtenarenrecht valt.</text:p>
      <text:p text:style-name="ifm_p_mt.3.76mm_indent.0.13in_ifm">Daarnaast worden ook werknemers van particuliere instanties ingehuurd die geen opsporingsbevoegdheid hebben, maar ten aanzien van wie het wel van belang is dat de Ambtenarenwet 2017 van toepassing is, omdat zij openbaar gezag taken hebben. Hieronder vallen op rijksniveau de toezichthouders, die op grond van artikel 5.10, eerste lid, van de Wet algemene bepalingen omgevingsrecht zijn aangewezen. Voorbeelden van (mogelijk) onbezoldigde toezichthouders op decentraal niveau zijn de sociaal rechercheur, de leerplichtambtenaar, de tunnelwachter, de parkeercontroleur, de toezichthouder BRP (basisregistratie personen), de toezichthouder kindcentra en de milieutoezichthouder.</text:p>
      <text:p text:style-name="ifm_p_mt.3.76mm_indent.0.13in_ifm">Door de aanwijzing in artikel 2 van de functies van toezichthouder en buitengewoon opsporingsambtenaar kan door een overheidswerkgever met ingehuurde werknemers ter uitvoering van publiekrechtelijke taken een overeenkomst zonder aanspraak op loon worden gesloten waarmee zij ambtenaar worden in de zin van de Ambtenarenwet 2017.</text:p>
      <text:h text:style-name="ifm_p_font.italic_mt.5.08mm_page.keep-with-next_ifm" text:outline-level="6">Onderdeel f</text:h>
      <text:p text:style-name="ifm_p_mt.4.23mm_indent.0.13in_ifm">Op grond van artikel 16 van Boek 1 van het Burgerlijk Wetboek zijn er in elke gemeente twee of meer ambtenaren van de burgerlijke stand en kunnen daarenboven een of meer ambtenaren van de burgerlijke stand worden belast met het verrichten van bepaalde taken. Ambtenaar van de burgerlijke stand kan slechts zijn een ambtenaar in dienst van die gemeente of een andere gemeente. Buitengewoon ambtenaar van de burgerlijke stand kan mede een persoon zijn die geen ambtenaar in gemeentelijke dienst is. Door de aanwijzing in artikel 2 van het onderhavige besluit van de functie van buitengewoon ambtenaar van de burgerlijke stand valt de persoon die deze functie zonder daarvoor aanspraak te maken op loon uitoefent onder het bereik van de Ambtenarenwet 2017. Een buitengewoon ambtenaar van de burgerlijke stand die een onkostenvergoeding ontvangt, valt ook onder het bereik van deze bepaling, aangezien een onkostenvergoeding niet kwalificeert als loon.</text:p>
      <text:h text:style-name="ifm_p_font.italic_mt.5.08mm_page.keep-with-next_ifm" text:outline-level="6">Onderdeel g</text:h>
      <text:p text:style-name="ifm_p_mt.4.23mm_indent.0.13in_ifm">De gemeentelijke lijkschouwer is een arts die als zodanig is benoemd door het College van burgemeester en wethouders. Een gemeentelijk lijkschouwer is veelal verbonden aan een Gemeenschappelijke, Gemeentelijke of Gewestelijke Gezondheidsdienst (GGD). In dat geval valt de lijkschouwer onder het bereik van de Ambtenarenwet 2017. Een GGD wordt op grond van artikel 14, eerste en tweede lid, van de Wet publieke gezondheidszorg ondergebracht bij een gemeenschappelijke regeling opgericht openbaar lichaam. Een GGD is daarmee overheidswerkgever. Andere constructies komen evenwel ook veel voor. Door aanwijzing van deze functie in artikel 2 valt een gemeentelijke lijkschouwer altijd onder het bereik van de Ambtenarenwet 2017, ook als hij niet in dienst is van een GGD.</text:p>
      <text:h text:style-name="ifm_p_font.bold_mt.5.08mm_page.keep-with-next_ifm" text:outline-level="5">Artikel 3 en 4 Verwerking van persoonsgegevens</text:h>
      <text:h text:style-name="ifm_p_font.italic_mt.5.08mm_page.keep-with-next_ifm" text:outline-level="6">Algemeen</text:h>
      <text:p text:style-name="ifm_p_mt.4.23mm_indent.0.13in_ifm">In artikel 3a van de Ambtenarenwet 2017 is geregeld, dat overheidswerkgevers in het kader van het onderzoek naar geschiktheid en bekwaamheid voor een ambtelijke functie bijzondere persoonsgegevens en persoonsgegevens van strafrechtelijke aard kunnen verwerken. Eveneens is daar geregeld, dat bij algemene maatregel van bestuur nadere regels worden gesteld met betrekking tot de soorten persoonsgegevens die kunnen worden verwerkt. De artikelen 3 en 4 geven aan die laatste opdracht tot nadere regelgeving uitvoering. Artikel 3 stelt nadere regels over het verwerken van persoonsgegevens over gezondheid; artikel 4 stelt nadere regels over het verwerken van persoonsgegevens van strafrechtelijke aard.</text:p>
      <text:p text:style-name="ifm_p_mt.3.76mm_indent.0.13in_ifm">Met deze bepalingen is de rechtsgrond voor de verwerking van persoonsgegevens als bedoeld in artikel 6, eerste lid, onder e, van de Algemene Verordening Gegevensbescherming (hierna: AVG) vastgesteld. Daarbij wordt toepassing gegeven aan artikel 9, tweede lid, onder h, AVG voor wat betreft het verwerken van gegevens over gezondheid en aangesloten bij artikel 33, eerste lid, onder a, en tweede lid, onder a, van de Uitvoeringswet AVG voor wat betreft de persoonsgegevens van strafrechtelijke aard.</text:p>
      <text:p text:style-name="ifm_p_mt.3.76mm_indent.0.13in_ifm">De regelgeving, die direct voorafgaand aan het tijdstip van inwerkingtreding van de Wnra bestond, is beleidsneutraal overgezet. Wel is hierbij rekening gehouden met de eisen die de AVG stelt aan regelgeving met betrekking tot de verwerking van persoonsgegevens over gezondheid en van strafrechtelijke aard. Daarnaast is ook rekening gehouden met hetgeen voorheen op decentraal niveau met betrekking tot de verwerking van deze persoonsgegevens was geregeld. Decentrale overheden hadden op grond van artikel 125, tweede lid, van de Ambtenarenwet, zoals dat luidde op de dag voorafgaand aan het tijdstip van inwerkingtreding van de Wnra, de bevoegdheid om bij verordening nadere regels te stellen. Met de inwerkingtreding van de Wnra hebben zij die bevoegdheid niet meer. Nadere regels kunnen uitsluitend bij algemene maatregel van bestuur worden gegeven. Deze bepalingen dekken dus de bepalingen die eerder over deze onderwerpen waren opgenomen in (met name artikel 9 van) het ARAR en in voornoemde decentrale verordeningen.</text:p>
      <text:h text:style-name="ifm_p_font.italic_mt.5.08mm_page.keep-with-next_ifm" text:outline-level="6">Verwerking van persoonsgegevens over gezondheid (artikel 3)</text:h>
      <text:p text:style-name="ifm_p_mt.4.23mm_indent.0.13in_ifm">In dit artikel zijn bestaande regels over het verwerken van persoonsgegevens over gezondheid in het kader van de beoordeling van de geschiktheid en bekwaamheid voor een functie samengebracht. Artikel 3 bevat uitdrukkelijk geen vrijbrief of «brede autorisatie» om geneeskundige onderzoeken of psychologische onderzoeken in het kader van het onderzoek naar de geschiktheid en bekwaamheid voor ambtelijke functies toe te passen. Net als voorheen het geval was, zijn de normen van de AVG onverkort van toepassing, en kan een overheidswerkgever slechts overgaan tot een dergelijk onderzoek als aan die normen wordt voldaan.</text:p>
      <text:p text:style-name="ifm_p_mt.3.76mm_indent.0.13in_ifm">Indien noodzakelijk kan de overheidswerkgever gegevens verwerken uit een medisch advies, dat de bedrijfsarts naar aanleiding van een geneeskundig onderzoek uitbrengt. Daarnaast kan de overheidswerkgever, indien noodzakelijk, gegevens uit een psychologisch onderzoek verwerken. Bij dat laatste gaat het veelal om assessments die door externe bureaus worden uitgevoerd. Ook deze gegevens zijn vaak te kwalificeren als persoonsgegevens over gezondheid.<text:note text:id="n5" text:note-class="footnote"><text:note-citation text:label="5 ">5</text:note-citation><text:note-body><text:p text:style-name="ifm_p_font.normal_size.6.93pt_mt..5mm_indent.-0.1161in_mleft.0.1161in_ifm"><text:span text:style-name="ifm_span_font.italic_size.6.93pt_ifm">Kamerstukken</text:span>
                           <text:span text:style-name="ifm_span_font.italic_size.6.93pt_ifm">II</text:span> 1997/98, 25 892, 3, p. 101 en 102.</text:p></text:note-body></text:note></text:p>
      <text:p text:style-name="ifm_p_mt.3.76mm_indent.0.13in_ifm">Een geneeskundig onderzoek met als doel om de bekwaamheid en geschiktheid voor een functie vast te stellen met het oog op het aangaan of het wijzigen van een dienstverband, betreft een keuring in de zin van artikel 1, onderdeel a, onder 1, van de Wet op de medische keuringen. De in die wet en daarop gebaseerde regelgeving neergelegde regels met betrekking tot medische keuring zijn van toepassing op het geneeskundig onderzoek, bedoeld in het onderhavige besluit. Keuringen in verband met het aangaan en wijzigen van een dienstverband worden op grond van artikel 4, eerste lid, van de Wet op de medische keuringen slechts verricht indien aan de vervulling van de functie bijzondere eisen op het punt van de medische geschiktheid moeten worden gesteld. Zo geldt op grond van artikel 4, tweede lid, van de Wet op de medische keuringen de eis, dat de keuring pas plaatsvindt nadat alle overige beoordelingen van de geschiktheid van de aspirant-werknemer hebben plaatsgevonden en de werkgever op grond daarvan voornemens is een dienstverband aan te gaan. In het Algemeen Rijksambtenarenreglement was in artikel 9, tiende lid, dezelfde eis neergelegd. Deze hoeft gelet op de Wet op de medische keuringen niet terug te komen.</text:p>
      <text:h text:style-name="ifm_p_font.italic_mt.5.08mm_page.keep-with-next_ifm" text:outline-level="6">Verwerking van persoonsgegevens van strafrechtelijke aard (artikel 4)</text:h>
      <text:p text:style-name="ifm_p_mt.4.23mm_indent.0.13in_ifm">In dit artikel zijn bestaande regels over het verwerken van persoonsgegevens van strafrechtelijke aard in het kader van de beoordeling van de geschiktheid en bekwaamheid voor een functie samengebracht.</text:p>
      <text:p text:style-name="ifm_p_mt.3.76mm_indent.0.13in_ifm">In dit artikel worden drie categorieën van screening voor ambtelijke functies genoemd, met een variërende zwaarte. Een zwaardere screening brengt een grotere inbreuk op het grondrecht van eerbiediging van de persoonlijke levenssfeer van de kandidaat met zich mee. In oplopende mate van zwaarte, zijn die categorieën van screening als volgt: 1) het vergen van een verklaring omtrent het gedrag, 2) het verwerken van justitiële gegevens, die op grond van de artikelen 23, 25, 26 en 27 van het Besluit justitiële en strafvorderlijke gegevens aan een werkgever worden verstrekt, en 3) het doen verrichten van een veiligheidsonderzoek als bedoeld in de Wet veiligheidsonderzoeken.</text:p>
      <text:p text:style-name="ifm_p_mt.3.76mm_indent.0.13in_ifm">Dit artikel biedt de grondslagen die benodigd zijn om de gegevens, verkregen uit de eerste twee categorieën van screening, te verwerken. Het verwerken van gegevens in het kader van veiligheidsonderzoeken is niet in dit artikel geregeld. Dit is reeds geregeld in de Wet veiligheidsonderzoeken en daarop gebaseerde regelgeving. Daar is ook geregeld voor welke functies een veiligheidsonderzoek aangewezen is.</text:p>
      <text:p text:style-name="ifm_p_mt.3.76mm_indent.0.13in_ifm">Om een verklaring omtrent het gedrag te mogen vergen van een kandidaat, dient een overheidswerkgever af te wegen of het verwerken van de verklaring omtrent het gedrag noodzakelijk is om, gelet op het doel van de aanvraag, een risico voor de samenleving te beperken. Dit vloeit voort uit artikel 34, eerste lid, Wet justitiële en strafvorderlijke gegevens, waaruit blijkt dat de aanvraag niet in behandeling wordt genomen, als niet aan dat vereiste is voldaan.</text:p>
      <text:p text:style-name="ifm_p_mt.3.76mm_indent.0.13in_ifm">In de in het tweede lid omschreven gevallen mogen justitiële gegevens worden verwerkt. Het gaat om functies die geen vertrouwensfunctie zijn, maar die wel bijzondere eisen stellen aan de integriteit of de verantwoordelijkheid van degene die de functie vervult en indien een zwaarwegend belang dit vordert. De gebruikte formulering is ontleend aan artikel 9, zevende lid, ARAR. Artikel 9, zevende lid, ARAR bood vervolgens grondslag om die gegevens vervolgens te verwerken. Die grondslag is overgenomen in artikel 4, tweede lid, van het onderhavige besluit. Het gaat hierbij om justitiële gegevens, die op grond van de artikelen 23, 25, 26 en 27 van het Besluit justitiële en strafvorderlijke gegevens aan de werkgever van een (beoogde) functionaris mogen worden verstrekt. Het tweede lid ziet logischerwijs niet op justitiële gegevens die aan een ander worden verstrekt. Het verbod in het eerste lid, dat in een dergelijk geval de werkgever geen verklaring omtrent gedrag mag verwerken, ziet alleen op de gevallen waarin een overheidswerkgever zelf justitiële gegevens mag ontvangen en verwerken.</text:p>
      <text:h text:style-name="ifm_p_font.bold_mt.5.08mm_page.keep-with-next_ifm" text:outline-level="5">Artikel 5 Afleggen van de eed of belofte</text:h>
      <text:h text:style-name="ifm_p_font.italic_mt.5.08mm_page.keep-with-next_ifm" text:outline-level="6">Algemeen</text:h>
      <text:p text:style-name="ifm_p_mt.4.23mm_indent.0.13in_ifm">Artikel 7 van de Ambtenarenwet 2017 verplicht de ambtenaar de eed of belofte af te leggen overeenkomstig een formulier, dat bij algemene maatregel van bestuur wordt vastgesteld. Soms volgt de verplichting tot het afleggen van een eed of belofte niet alleen uit de Ambtenarenwet 2017 (zie bijvoorbeeld artikel 16, tweede lid, van de Leerplichtwet 1969 met betrekking tot de beëdiging van leerplichtambtenaren en artikel 1:16, vierde en vijfde lid, Burgerlijk Wetboek voor de ambtenaren of buitengewoon ambtenaren van de burgerlijke stand). Voor het personeel van publiekrechtelijke organisaties, zoals zelfstandige bestuursorganen, volgt dit in een aantal gevallen ook uit de desbetreffende instellingswet. Indien bij of krachtens die wet een formulier is vastgesteld (zoals in artikel 9 van de Leerplichtregeling 1995), vindt het afleggen van de eed of belofte uiteraard plaats overeenkomstig dat formulier. Hier geldt het uitgangspunt dat een lex specialis voorgaat op de lex generalis, de Ambtenarenwet 2017. De desbetreffende formulieren zijn daarom niet in de bijlage bij dit besluit opgenomen.</text:p>
      <text:h text:style-name="ifm_p_font.italic_mt.5.08mm_page.keep-with-next_ifm" text:outline-level="6">Eerste lid</text:h>
      <text:p text:style-name="ifm_p_mt.4.23mm_indent.0.13in_ifm">Op grond van artikel 7 van de Ambtenarenwet 2017 wordt het formulier dat de overheidswerkgever voor het laten afleggen van de eed of belofte moet gebruiken vastgesteld bij algemene maatregel van bestuur. In het kader van de implementatie van de Wnra is een inventarisatie gemaakt van de formulieren die vóór de inwerkingtreding van de Ambtenarenwet 2017 bij overheidsorganisaties werden gebruikt. Deze formulieren zijn opgenomen in de bijlage bij dit besluit.</text:p>
      <text:p text:style-name="ifm_p_mt.3.76mm_indent.0.13in_ifm">In de voormalige formulieren was meestal een verklaring opgenomen dat betrokkene niets onoorbaars heeft gedaan voor het verkrijgen van zijn aanstelling (bijvoorbeeld geen valse informatie heeft verstrekt, geen schenkingen of beloften heeft gedaan). De term «aanstelling» kan echter niet meer worden gebruikt voor ambtenaren die na inwerkingtreding van de Wnra in dienst treden. Daarom zijn de formulieren die in de bijlage zijn opgenomen in die zin aangepast, dat «aanstelling» vervangen is door «dienstverband». In een enkel geval was ook sprake van de term «aangesteld» («om tot ambtenaar te worden aangesteld»). Dan is die term vervangen door «aangenomen» of «in dienst genomen».</text:p>
      <text:p text:style-name="ifm_p_mt.3.76mm_indent.0.13in_ifm">In artikel 10, eerste lid, van de Wet gebruik Friese taal is bepaald dat hij die ter uitvoering van een wettelijk voorschrift mondeling een eed, belofte of bevestiging moet afleggen, bevoegd is in plaats van de wettelijk voorgeschreven woorden de daarmee in de Friese taal overeenkomende woorden uit te spreken. Deze bepaling kent geen territoriale begrenzing: ook buiten de provincie Friesland is het toegestaan om de eed of belofte in het Fries af te leggen.</text:p>
      <text:p text:style-name="ifm_p_mt.3.76mm_indent.0.13in_ifm">Het is daarom niet nodig dit in dit besluit te regelen. Dat laat onverlet dat in de bijlage ook formulieren in het Fries zijn opgenomen. Artikel 10 van de Wet gebruik Friese taal richt zich alleen tot degene die de eed of belofte moet afleggen en dus de woorden ter bekrachtiging moet uitspreken. Wanneer er voor gekozen wordt dat ook degene die de eed of belofte afneemt dat in het Fries doet, kan een van de formulieren in het Fries worden gekozen.</text:p>
      <text:h text:style-name="ifm_p_font.italic_mt.5.08mm_page.keep-with-next_ifm" text:outline-level="6">Tweede lid</text:h>
      <text:p text:style-name="ifm_p_mt.4.23mm_indent.0.13in_ifm">Ten aanzien van elk formulier is aangegeven voor welke ambtenaren of door welke overheidswerkgever tot de inwerkingtreding van dit besluit een soortgelijk formulier werd gebruikt. Hiervoor is gekozen om overheidswerkgevers in staat te stellen de formulieren die zij altijd hebben gehanteerd voor het afleggen van de eed of belofte door hun ambtenaren snel te herkennen. Het verplicht een overheidswerkgever dus niet om van dat specifieke formulier gebruik te maken. Hij kan kiezen uit alle formulieren die in de bijlage staan. Het gekozen formulier moet uiteraard wel passend zijn. Zo komt een formulier dat is toegespitst op een specifieke functie (zoals die van honorair consulair ambtenaar) niet in aanmerking voor het laten afleggen van de eed of belofte door een ambtenaar die niet voor die functie is aangenomen. Een formulier in de Friese taal is niet passend buiten de provincie Friesland<text:note text:id="n6" text:note-class="footnote"><text:note-citation text:label="6 ">6</text:note-citation><text:note-body><text:p text:style-name="ifm_p_font.normal_size.6.93pt_mt..5mm_indent.-0.1161in_mleft.0.1161in_ifm">Buiten de provincie Friesland kan degene die de eed of belofte aflegt de woorden ter bekrachtiging wel in het Fries uitspreken.</text:p></text:note-body></text:note>.</text:p>
      <text:h text:style-name="ifm_p_font.italic_mt.5.08mm_page.keep-with-next_ifm" text:outline-level="6">Derde lid</text:h>
      <text:p text:style-name="ifm_p_mt.4.23mm_indent.0.13in_ifm">Essentieel onderdeel van het afleggen van de eed of belofte is de zogenaamde bekrachtigingsformulering. Hiermee worden de woorden bedoeld die de ambtenaar uitspreekt om de eed of belofte persoonlijk te bekrachtigen. Niet alle formulieren bevatten een bekrachtigingsformulering en sommige formulieren bevatten alleen een formulering voor de eed of juist alleen voor de belofte. Voor die situaties is in artikel 5, derde lid, geregeld dat de ambtenaar de mogelijkheid heeft om de eed of de belofte af te leggen met bekrachtiging door de woorden «Zo waarlijk helpe mij God, Almachtig» respectievelijk de woorden «Dat verklaar en beloof ik» (vangnetbepaling). De bekrachtigingsformulering kan ook in het Fries worden uitgesproken. Zie hiervoor ook hetgeen in de toelichting op het eerste lid over het gebruik van het Fries is opgemerkt.</text:p>
      <text:h text:style-name="ifm_p_font.bold_mt.5.08mm_page.keep-with-next_ifm" text:outline-level="5">Artikel 6</text:h>
      <text:p text:style-name="ifm_p_mt.4.23mm_indent.0.13in_ifm">In artikel 6 zijn functies aangewezen op grond van artikel 13a van de wet. Dit betreft functies binnen de Staat ten aanzien waarvan bij koninklijk besluit besloten moet worden tot het aangaan van een arbeidsovereenkomst. De grondslag daarvoor was gelegen in rechtspositiebesluiten, die met de inwerkingtreding van artikel I van de Wnra vervielen, waardoor ook de grondslag voor het koninklijk besluit verviel. Met het door de Aanpassingswet Wnra in de Ambtenarenwet 2017 ingevoegde artikel 13a werd voorzien in een nieuwe grondslag voor de koninklijk besluiten voor deze functies. Het gaat hier om functies die behoren tot de Topmanagementgroep en de hoofden van permanente vertegenwoordigingen van het Koninkrijk bij internationale organisaties. Die tweede groep betreft niet de ambassadeurs, consuls-generaal en honorair consuls. Voor hen is in artikel 1 van de Consulaire Wet een voorziening getroffen.<text:note text:id="n7" text:note-class="footnote"><text:note-citation text:label="7 ">7</text:note-citation><text:note-body><text:p text:style-name="ifm_p_font.normal_size.6.93pt_mt..5mm_indent.-0.1161in_mleft.0.1161in_ifm">Zie ook de toelichting bij het ingevoegde artikel 13a van de Ambtenarenwet 2017, bij de toelichting op artikel 2.18, onderdeel A, onder 4, van de Aanpassingswet Wnra (Stb. 2019, 173).</text:p></text:note-body></text:note></text:p>
      <text:h text:style-name="ifm_p_font.bold_mt.5.08mm_page.keep-with-next_ifm" text:outline-level="5">Artikel 7</text:h>
      <text:p text:style-name="ifm_p_mt.4.23mm_indent.0.13in_ifm">Dit besluit treedt in werking op een bij koninklijk besluit te bepalen tijdstip. Dit tijdstip zal hetzelfde zijn als het tijdstip, waarop artikel I van de Wnra in werking treedt. Dit is voorzien op 1 januari 2020.</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september 2019 tot uitvoering van de Ambtenarenwet 2017 (Uitvoeringsbesluit Ambtenarenwet 2017)</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 tweede lid, 3a, tweede lid, 5, tweede lid, 7 en 13a van de Ambtenarenwet 2017</meta:user-defined>
    <meta:user-defined meta:name="OVERHEID.TaxonomieBeleidsagenda/OVERHEID.category">Bestuur | Organisatie en beleid</meta:user-defined>
    <meta:user-defined meta:name="DCTERMS.relation"/>
    <meta:user-defined meta:name="DC.title">Besluit van 30 september 2019 tot uitvoering van de Ambtenarenwet 2017 (Uitvoeringsbesluit Ambtenarenwet 2017)</meta:user-defined>
    <meta:user-defined meta:name="DCTERMS.W3CDTF/OVERHEIDop.jaargang">2019</meta:user-defined>
    <meta:user-defined meta:name="OVERHEIDop.StbID/DC.identifier">stb-2019-346</meta:user-defined>
    <meta:user-defined meta:name="OVERHEIDop.publicationIssue">346</meta:user-defined>
    <meta:user-defined meta:name="DCTERMS.alternative">Uitvoeringsbesluit Ambtenarenwet 2017</meta:user-defined>
    <meta:user-defined meta:name="DCTERMS.W3CDTF/OVERHEIDop.datumOndertekening">2019-09-30</meta:user-defined>
    <meta:user-defined meta:name="DCTERMS.W3CDTF/DCTERMS.available">2019-10-21</meta:user-defined>
    <meta:user-defined meta:name="DCTERMS.W3CDTF/DCTERMS.issued">2019-10-21</meta:user-defined>
    <meta:user-defined meta:name="OVERHEIDop.Ruimtelijkplan/OVERHEIDop.bekendmakingBetreffendePlan"/>
    <meta:user-defined meta:name="OVERHEIDop.behandeldDossier">13872;3</meta:user-defined>
    <meta:user-defined meta:name="OVERHEIDop.behandeldDossier">25892;3</meta:user-defined>
    <meta:user-defined meta:name="OVERHEIDop.adviesRvS">W04.19.0229/I</meta:user-defined>
  </office:meta>
</office:document-meta>
</file>