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6</text:h>
      <text:p text:style-name="ifm_p_font.bold_size.13pt_lspace.-.1pt_mt.3.76mm_ifm">Besluit van 27 november 2018 tot vaststelling van het tijdstip van inwerkingtreding van de Wijzigingswet financiële markten 2018 en van artikel III, onderdeel A, van de Wet aanvullende maatregelen accountantsorganis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0 november 2018, 2018-0000179210, directie Financiële Markten;</text:p>
      <text:p text:style-name="ifm_p_indent.0.13in_ifm">Gelet op de artikelen XII van de Wijzigingswet financiële markten 2018 en VII van de Wet aanvullende maatregelen accountantsorganisaties;</text:p>
      <text:p text:style-name="ifm_p_mt.3.76mm_indent.0.13in_ifm">Hebben goedgevonden en verstaan:</text:p>
      <text:h text:style-name="ifm_p_font.bold_mt.3.76mm_page.keep-with-next_ifm" text:outline-level="2">Enig<text:s/>artikel</text:h>
      <text:p text:style-name="ifm_p_mt.3.76mm_indent.0.13in_ifm">Met ingang van 1 januari 2019 treden in werking:</text:p>
      <text:p text:style-name="ifm_p_indent.0.13in_ifm">a.  de Wijzigingswet financiële markten 2018, met uitzondering van artikel I, onderdeel Ga;</text:p>
      <text:p text:style-name="ifm_p_indent.0.13in_ifm">b.  artikel III, onderdeel A, van de Wet aanvullende maatregelen accountantsorganisaties.</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7 november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negen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6</text:p><text:p text:style-name="frillblok">'s-Gravenhage 2018</text:p></draw:text-box></draw:frame></text:p>
      <text:h text:style-name="ifm_p_font.bold_mt.5.08mm_page.break-before_ifm" text:outline-level="3">NOTA VAN TOELICHTING</text:h>
      <text:p text:style-name="ifm_p_mt.4.23mm_indent.0.13in_ifm">Dit besluit regelt de inwerkingtreding per 1 januari 2019 van de Wijzigingswet financiële markten 2018 alsmede van artikel III, onderdeel A, van de Wet aanvullende maatregelen accountantsorganisaties. Dat onderdeel bepaalt dat de vervaltermijn voor tuchtklachten tegen accountants wordt verlengd naar tien jaar.<text:note text:id="n1" text:note-class="footnote"><text:note-citation text:label="1 ">1</text:note-citation><text:note-body><text:p text:style-name="ifm_p_font.normal_size.6.93pt_mt..5mm_indent.-0.1161in_mleft.0.1161in_ifm">Kamerstukken II 2016/17, 34 677, nr. 15.</text:p></text:note-body></text:note> In artikel XIA van de Wijzigingswet financiële markten 2018 is overgangsrecht opgenomen met betrekking tot deze verlenging van de vervaltermijn.<text:note text:id="n2" text:note-class="footnote"><text:note-citation text:label="2 ">2</text:note-citation><text:note-body><text:p text:style-name="ifm_p_font.normal_size.6.93pt_mt..5mm_indent.-0.1161in_mleft.0.1161in_ifm">Kamerstukken II 2017/18, 34 859, nr. 5.</text:p></text:note-body></text:note> Hiermee wordt voorkomen dat klachten die naar huidig recht reeds «verjaard» zijn, door de verlenging van de vervaltermijn weer zouden kunnen herleven. Met het oog op de benodigde voorbereidingen zal in de inwerkingtreding van artikel I, onderdeel Ga, van de Wijzigingswet financiële markten 2018 op een later moment worden voorzi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november 2018 tot vaststelling van het tijdstip van inwerkingtreding van de Wijzigingswet financiële markten 2018 en van artikel III, onderdeel A, van de Wet aanvullende maatregelen accountantsorganisaties</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XII van de Wijzigingswet financiële markten 2018 en VII van de Wet aanvullende maatregelen accountantsorganisaties;</meta:user-defined>
    <meta:user-defined meta:name="OVERHEID.TaxonomieBeleidsagenda/OVERHEID.category">Financiën | Organisatie en beleid</meta:user-defined>
    <meta:user-defined meta:name="DC.title">Besluit van 27 november 2018 tot vaststelling van het tijdstip van inwerkingtreding van de Wijzigingswet financiële markten 2018 en van artikel III, onderdeel A, van de Wet aanvullende maatregelen accountantsorganisaties</meta:user-defined>
    <meta:user-defined meta:name="DCTERMS.W3CDTF/OVERHEIDop.jaargang">2018</meta:user-defined>
    <meta:user-defined meta:name="OVERHEIDop.StbID/DC.identifier">stb-2018-486</meta:user-defined>
    <meta:user-defined meta:name="OVERHEIDop.publicationIssue">486</meta:user-defined>
    <meta:user-defined meta:name="DCTERMS.alternative"/>
    <meta:user-defined meta:name="DCTERMS.W3CDTF/OVERHEIDop.datumOndertekening">2018-11-27</meta:user-defined>
    <meta:user-defined meta:name="DCTERMS.W3CDTF/DCTERMS.available">2018-12-19</meta:user-defined>
    <meta:user-defined meta:name="DCTERMS.W3CDTF/DCTERMS.issued">2018-12-19</meta:user-defined>
    <meta:user-defined meta:name="OVERHEIDop.behandeldDossier">34677;15</meta:user-defined>
    <meta:user-defined meta:name="OVERHEIDop.behandeldDossier">34859;5</meta:user-defined>
  </office:meta>
</office:document-meta>
</file>