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35</text:h>
      <text:p text:style-name="ifm_p_font.bold_size.13pt_lspace.-.1pt_mt.3.76mm_ifm">Besluit van 12 juli 2018, houdende vaststelling van het tijdstip van inwerkingtreding van de 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 (Stb. 2018, 58) alsmede van de artikelen IV, onderdeel C, en VIA, onderdeel A, van de Reparatiewet BZK 2018 (Stb. 2018, 10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1 juli 2018, nr. 2018-0000336212;</text:p>
      <text:p text:style-name="ifm_p_indent.0.13in_ifm">Gelet op artikel VI van de 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 (Stb. 2018, 58) en artikel XIX van de Reparatiewet BZK 2018 (Stb. 2018, 106);</text:p>
      <text:p text:style-name="ifm_p_mt.3.76mm_indent.0.13in_ifm">Hebben goedgevonden en verstaan:</text:p>
      <text:h text:style-name="ifm_p_font.bold_mt.3.76mm_page.keep-with-next_ifm" text:outline-level="2">Enig<text:s/>artikel</text:h>
      <text:p text:style-name="ifm_p_mt.3.76mm_indent.0.13in_ifm">Met ingang van 1 augustus 2018 treden in werking:</text:p>
      <text:p text:style-name="ifm_p_indent.0.13in_ifm">a.  de 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 (Stb. 2018, 58), en </text:p>
      <text:p text:style-name="ifm_p_indent.0.13in_ifm">b.  de artikelen IV, onderdeel C, en VIA, onderdeel A, van de Reparatiewet BZK 2018 (Stb. 2018, 106).</text:p>
      <text:p text:style-name="ifm_p_mt.3.76mm_indent.0.13in_ifm">Onze Minister van Binnenlandse Zaken is belast met de uitvoering van dit besluit dat met de daarbij behorende nota van toelichting in het Staatsblad zal worden geplaatst.</text:p>
      <text:p text:style-name="ifm_p_mt.3.76mm_page.keep-with-next_ifm">Wassenaar, 12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35</text:p><text:p text:style-name="frillblok">'s-Gravenhage 2018</text:p></draw:text-box></draw:frame></text:p>
      <text:h text:style-name="ifm_p_font.bold_mt.5.08mm_page.break-before_ifm" text:outline-level="3">NOTA VAN TOELICHTING</text:h>
      <text:p text:style-name="ifm_p_mt.4.23mm_indent.0.13in_ifm">Met onderhavig besluit wordt de inwerkingtreding vastgesteld van de 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 (Stb. 2018, 58) (hierna: de wijzigingswet). Op hetzelfde moment treden in werking enkele artikelen van de Reparatiewet BZK 2018 die samenhangen met de wijzigingswet. Het betreft artikel IV, onderdeel C, waarmee in de Kieswet een nieuw artikel Ya 28a wordt vastgesteld en artikel VIA, onderdeel A, waarmee artikel 2, zesde lid, van de Tijdelijke wet taakverwaarlozing Sint Eustatius wordt gewijzigd. Voor de inwerkingtreding van de overige artikelen van de Reparatiewet BZK 2018 wordt verwezen naar Stb. 2018, 159.</text:p>
      <text:p text:style-name="ifm_p_mt.3.76mm_indent.0.13in_ifm">Het besluit van 28 juni 2018 tot wijziging van het Kiesbesluit en het Rechtspositiebesluit politieke gezagdragers BES in verband met de introductie van kiescolleges voor de Eerste Kamer voor de Caribische openbare lichamen ten behoeve van de verkiezing van de leden van de Eerste Kamer is inmiddels vastgesteld. De inwerkingtreding van dat besluit is gekoppeld aan de inwerkingtreding van de wijzigingswet; aldus zal dat besluit eveneens op 1 augustus 2018 in werking tred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houdende vaststelling van het tijdstip van inwerkingtreding van de 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 (Stb. 2018, 58) alsmede van de artikelen IV, onderdeel C, en VIA, onderdeel A, van de Reparatiewet BZK 2018 (Stb. 2018, 106)</dc:title>
    <meta:user-defined meta:name="OVERHEID.Ministerie/DC.creator">Ministerie van Binnenlandse Zaken en Koninkrijksrelaties</meta:user-defined>
    <meta:user-defined meta:name="OVERHEIDop.versieInformatie"/>
    <meta:user-defined meta:name="OVERHEIDop.ketenID">8110</meta:user-defined>
    <meta:user-defined meta:name="OVERHEIDop.Staatsblad/DC.type">Klein Koninklijk Besluit</meta:user-defined>
    <meta:user-defined meta:name="OVERHEIDop.StbID/DCTERMS.isRequiredBy"/>
    <meta:user-defined meta:name="DCTERMS.W3CDTF/OVERHEIDop.materieelUitgewerkt">2018-08-02</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De Nederlandse Antillen en Aruba</meta:user-defined>
    <meta:user-defined meta:name="DC.title">Besluit van 12 juli 2018, houdende vaststelling van het tijdstip van inwerkingtreding van de 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 (Stb. 2018, 58) alsmede van de artikelen IV, onderdeel C, en VIA, onderdeel A, van de Reparatiewet BZK 2018 (Stb. 2018, 106)</meta:user-defined>
    <meta:user-defined meta:name="DCTERMS.W3CDTF/OVERHEIDop.jaargang">2018</meta:user-defined>
    <meta:user-defined meta:name="OVERHEIDop.StbID/DC.identifier">stb-2018-235</meta:user-defined>
    <meta:user-defined meta:name="OVERHEIDop.publicationIssue">235</meta:user-defined>
    <meta:user-defined meta:name="DCTERMS.alternative"/>
    <meta:user-defined meta:name="DCTERMS.W3CDTF/OVERHEIDop.datumOndertekening">2018-07-12</meta:user-defined>
    <meta:user-defined meta:name="DCTERMS.W3CDTF/DCTERMS.available">2018-07-20</meta:user-defined>
    <meta:user-defined meta:name="DCTERMS.W3CDTF/DCTERMS.issued">2018-07-20</meta:user-defined>
  </office:meta>
</office:document-meta>
</file>