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32</text:h>
      <text:p text:style-name="ifm_p_font.bold_size.13pt_lspace.-.1pt_mt.3.76mm_ifm">Besluit van 12 juli 2018, tot vaststelling van het tijdstip van inwerkingtreding van het besluit van 12 juli 2018, houdende wijziging van het Besluit leveringszekerheid Elektriciteitswet 1998, het Besluit leveringszekerheid Gaswet, het Besluit vergunning levering elektriciteit aan kleinverbruikers en het Besluit vergunning levering gas aan kleinverbruikers in verband met het versterken van de positie van leveranciers bij restverdeling (Stb. 2018, 23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0 juli 2018, nr. WJZ / 18161345;</text:p>
      <text:p text:style-name="ifm_p_indent.0.13in_ifm">Gelet op artikel V van het besluit van 12 juli 2018, houdende wijziging van het Besluit leveringszekerheid Elektriciteitswet 1998, het Besluit leveringszekerheid Gaswet, het Besluit vergunning levering elektriciteit aan kleinverbruikers en het Besluit vergunning levering gas aan kleinverbruikers in verband met het versterken van de positie van leveranciers bij restverdeling (Stb. 2018, 231);</text:p>
      <text:p text:style-name="ifm_p_mt.3.76mm_indent.0.13in_ifm">Hebben goedgevonden en verstaan:</text:p>
      <text:h text:style-name="ifm_p_font.bold_mt.3.76mm_page.keep-with-next_ifm" text:outline-level="2">Enig<text:s/>artikel</text:h>
      <text:p text:style-name="ifm_p_mt.3.76mm_indent.0.13in_ifm">Het besluit van 12 juli 2018 houdende wijziging van het Besluit leveringszekerheid Elektriciteitswet 1998, het Besluit leveringszekerheid Gaswet, het Besluit vergunning levering elektriciteit aan kleinverbruikers en het Besluit vergunning levering gas aan kleinverbruikers in verband met het versterken van de positie van leveranciers bij restverdeling (Stb. 2018, 231) treedt in werking met ingang van 1 oktober 2018.</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Wassenaar, 12 juli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32</text:p><text:p text:style-name="frillblok">'s-Gravenhage 2018</text:p></draw:text-box></draw:frame></text:p>
      <text:h text:style-name="ifm_p_font.bold_mt.5.08mm_page.break-before_ifm" text:outline-level="3">NOTA VAN TOELICHTING</text:h>
      <text:p text:style-name="ifm_p_mt.4.23mm_indent.0.13in_ifm">Met dit besluit is de inwerkingtreding geregeld van het besluit van 12 juli 2018, houdende wijziging van het Besluit leveringszekerheid Elektriciteitswet 1998, het Besluit leveringszekerheid Gaswet, het Besluit vergunning levering elektriciteit aan kleinverbruikers en het Besluit vergunning levering gas aan kleinverbruikers (Stb. 2018, 231). De hiervoor genoemde vier besluiten zijn gewijzigd om verbetering door te voeren van de beschikbaarheid en overdraagbaarheid van klantgegevens die relevant zijn voor leveranciers die klanten moeten overnemen van (andere) leveranciers, die vanwege faillissement of andere redenen niet in staat zijn om aan de leveringsplicht te voldoen.</text:p>
      <text:p text:style-name="ifm_p_mt.3.76mm_indent.0.13in_ifm">Dit besluit treedt in werking met ingang van 1 oktober 2018. Daarmee wordt afgeweken van het vaste verandermoment voor een algemene maatregel van bestuur (1 januari of 1 juli). Voor 1 oktober 2018 (in plaats van 1 januari 2019) is gekozen omdat deze eerdere inwerkingtreding gerechtvaardigd is vanwege het belang van klanten van een energieleverancier die vanwege een faillissement of andere redenen niet langer in staat is om aan zijn plicht tot levering te voldoen en tevens in het belang is van de leveranciers die de verplichting overnemen.</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li 2018, tot vaststelling van het tijdstip van inwerkingtreding van het besluit van 12 juli 2018, houdende wijziging van het Besluit leveringszekerheid Elektriciteitswet 1998, het Besluit leveringszekerheid Gaswet, het Besluit vergunning levering elektriciteit aan kleinverbruikers en het Besluit vergunning levering gas aan kleinverbruikers in verband met het versterken van de positie van leveranciers bij restverdeling (Stb. 2018, 231)</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12 juli 2018, tot vaststelling van het tijdstip van inwerkingtreding van het besluit van 12 juli 2018, houdende wijziging van het Besluit leveringszekerheid Elektriciteitswet 1998, het Besluit leveringszekerheid Gaswet, het Besluit vergunning levering elektriciteit aan kleinverbruikers en het Besluit vergunning levering gas aan kleinverbruikers in verband met het versterken van de positie van leveranciers bij restverdeling (Stb. 2018, 231)</meta:user-defined>
    <meta:user-defined meta:name="DCTERMS.W3CDTF/OVERHEIDop.jaargang">2018</meta:user-defined>
    <meta:user-defined meta:name="OVERHEIDop.StbID/DC.identifier">stb-2018-232</meta:user-defined>
    <meta:user-defined meta:name="OVERHEIDop.publicationIssue">232</meta:user-defined>
    <meta:user-defined meta:name="DCTERMS.alternative"/>
    <meta:user-defined meta:name="DCTERMS.W3CDTF/OVERHEIDop.datumOndertekening">2018-07-12</meta:user-defined>
    <meta:user-defined meta:name="DCTERMS.W3CDTF/DCTERMS.available">2018-07-20</meta:user-defined>
    <meta:user-defined meta:name="DCTERMS.W3CDTF/DCTERMS.issued">2018-07-20</meta:user-defined>
  </office:meta>
</office:document-meta>
</file>