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81</text:h>
      <text:p text:style-name="ifm_p_font.bold_size.13pt_lspace.-.1pt_mt.3.76mm_ifm">Besluit van 28 maart 2018 tot vaststelling van het tijdstip van inwerkingtreding van artikel 14 van de Wet van 2 december 2015, houdende bepalingen verband houdende met de instelling van de rechtsopvolgers van in Nederland gevestigde internationale of geïnternationaliseerde straftribunalen (Stb. 2015, 47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27 maart 2018, directie Wetgeving en Juridische Zaken, nr. 2229158;</text:p>
      <text:p text:style-name="ifm_p_indent.0.13in_ifm">Gelet op artikel 18 van de Wet van 2 december 2015, houdende bepalingen verband houdende met de instelling van de rechtsopvolgers van in Nederland gevestigde internationale of geïnternationaliseerde straftribunalen (Stb. 2015, 47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14 van de Wet van 2 december 2015, houdende bepalingen verband houdende met de instelling van de rechtsopvolgers van in Nederland gevestigde internationale of geïnternationaliseerde straftribunalen (Stb. 2015, 477) treedt in werking met ingang van 1 juli 2018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Wassenaar, 28 maart 2018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eenentwintigste</text:span> jun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8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8 maart 2018 tot vaststelling van het tijdstip van inwerkingtreding van artikel 14 van de Wet van 2 december 2015, houdende bepalingen verband houdende met de instelling van de rechtsopvolgers van in Nederland gevestigde internationale of geïnternationaliseerde straftribunalen (Stb. 2015, 477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8 van de Wet van 2 december 2015, houdende bepalingen verband houdende met de instelling van de rechtsopvolgers van in Nederland gevestigde internationale of geïnternationaliseerde straftribunalen (Stb. 2015, 477)</meta:user-defined>
    <meta:user-defined meta:name="OVERHEID.TaxonomieBeleidsagenda/OVERHEID.category">Recht | Strafrecht</meta:user-defined>
    <meta:user-defined meta:name="DC.title">Besluit van 28 maart 2018 tot vaststelling van het tijdstip van inwerkingtreding van artikel 14 van de Wet van 2 december 2015, houdende bepalingen verband houdende met de instelling van de rechtsopvolgers van in Nederland gevestigde internationale of geïnternationaliseerde straftribunalen (Stb. 2015, 477)</meta:user-defined>
    <meta:user-defined meta:name="DCTERMS.W3CDTF/OVERHEIDop.jaargang">2018</meta:user-defined>
    <meta:user-defined meta:name="OVERHEIDop.StbID/DC.identifier">stb-2018-181</meta:user-defined>
    <meta:user-defined meta:name="OVERHEIDop.publicationIssue">181</meta:user-defined>
    <meta:user-defined meta:name="DCTERMS.alternative"/>
    <meta:user-defined meta:name="DCTERMS.W3CDTF/OVERHEIDop.datumOndertekening">2018-03-28</meta:user-defined>
    <meta:user-defined meta:name="DCTERMS.W3CDTF/DCTERMS.available">2018-06-21</meta:user-defined>
    <meta:user-defined meta:name="DCTERMS.W3CDTF/DCTERMS.issued">2018-06-21</meta:user-defined>
  </office:meta>
</office:document-meta>
</file>