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7</text:h>
      <text:p text:style-name="ifm_p_font.bold_size.13pt_lspace.-.1pt_mt.3.76mm_ifm">Besluit van 7 oktober 2017, houdende vaststelling van het tijdstip van inwerkingtreding van artikel I, onderdelen A, H en I van het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3 oktober 2017, nr. IenM/BSK-2017/226369, Hoofddirectie Bestuurlijke en Juridische Zaken;</text:p>
      <text:p text:style-name="ifm_p_indent.0.13in_ifm">Gelet op artikel III van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text:p>
      <text:p text:style-name="ifm_p_mt.3.76mm_indent.0.13in_ifm">Hebben goedgevonden en verstaan:</text:p>
      <text:h text:style-name="ifm_p_font.bold_mt.3.76mm_page.keep-with-next_ifm" text:outline-level="2">Enig<text:s/>artikel</text:h>
      <text:p text:style-name="ifm_p_mt.3.76mm_indent.0.13in_ifm">De onderdelen A, H en I van artikel I van het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 treden in werking met ingang van de dag na de datum van uitgifte van het Staatsblad waarin dit beslui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7 oktober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7</text:p><text:p text:style-name="frillblok">'s-Gravenhage 2017</text:p></draw:text-box></draw:frame></text:p>
      <text:h text:style-name="ifm_p_font.bold_mt.5.08mm_page.break-before_ifm" text:outline-level="3">NOTA VAN TOELICHTING</text:h>
      <text:p text:style-name="ifm_p_mt.4.23mm_indent.0.13in_ifm">Dit koninklijk besluit voorziet in de inwerkingtreding van onderdelen van het besluit van 16 maart 2016 tot wijziging van het Besluit burgerluchthavens (Stb. 2016, 120).</text:p>
      <text:p text:style-name="ifm_p_indent.0.13in_ifm">Het betreft een vrijstelling van de verplichting om van een luchthaven gebruik te maken voor bepaalde soorten luchtvaartuigen.</text:p>
      <text:p text:style-name="ifm_p_indent.0.13in_ifm">Met de inwerkingtreding van die onderdelen van het wijzigingsbesluit is gewacht totdat er eveneens veiligheidsvoorschriften zouden worden verbonden aan de vrijstelling. Die vrijstellingsvoorschriften zijn uitgewerkt in een ministeriële regeling die op hetzelfde moment in werking treedt als het onderhavige besluit. Daarmee is het kader compleet.</text:p>
      <text:p text:style-name="ifm_p_mt.3.76mm_indent.0.13in_ifm">Van de vaste verandermomenten wordt afgeweken omdat er aanmerkelijke lasten mee worden voorkomen. De sector is bovendien op de hoogte gebracht van de op handen zijnde inwerkingtreding.</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oktober 2017, houdende vaststelling van het tijdstip van inwerkingtreding van artikel I, onderdelen A, H en I van het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meta:user-defined>
    <meta:user-defined meta:name="OVERHEID.TaxonomieBeleidsagenda/OVERHEID.category">Verkeer | Luchtvaart</meta:user-defined>
    <meta:user-defined meta:name="DC.title">Besluit van 7 oktober 2017, houdende vaststelling van het tijdstip van inwerkingtreding van artikel I, onderdelen A, H en I van het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meta:user-defined>
    <meta:user-defined meta:name="DCTERMS.W3CDTF/OVERHEIDop.jaargang">2017</meta:user-defined>
    <meta:user-defined meta:name="OVERHEIDop.StbID/DC.identifier">stb-2017-387</meta:user-defined>
    <meta:user-defined meta:name="OVERHEIDop.publicationIssue">387</meta:user-defined>
    <meta:user-defined meta:name="DCTERMS.alternative"/>
    <meta:user-defined meta:name="DCTERMS.W3CDTF/OVERHEIDop.datumOndertekening">2017-10-07</meta:user-defined>
    <meta:user-defined meta:name="DCTERMS.W3CDTF/DCTERMS.available">2017-10-20</meta:user-defined>
    <meta:user-defined meta:name="DCTERMS.W3CDTF/DCTERMS.issued">2017-10-20</meta:user-defined>
  </office:meta>
</office:document-meta>
</file>