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79</text:h>
      <text:p text:style-name="ifm_p_font.bold_size.13pt_lspace.-.1pt_mt.3.76mm_ifm">Besluit van 13 juni 2017, houdende vaststelling van het tijdstip van inwerkingtreding van de Wet van 5 oktober 2016 tot wijziging van de Wet gebruik burgerservicenummer in de zorg, de Wet marktordening gezondheidszorg en de Zorgverzekeringswet (cliëntenrechten bij elektronische verwerking van gegevens) (Stb. 2016, 3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juni 2017, kenmerk 1140107-164276-WJZ;</text:p>
      <text:p text:style-name="ifm_p_indent.0.13in_ifm">Gelet op Artikel IX van de Wet van 5 oktober 2016 tot wijziging van de Wet gebruik burgerservicenummer in de zorg, de Wet marktordening gezondheidszorg en de Zorgverzekeringswet (cliëntenrechten bij elektronische verwerking van gegevens) (Stb. 2016, 373);</text:p>
      <text:p text:style-name="ifm_p_mt.3.76mm_indent.0.13in_ifm">Hebben goedgevonden en verstaan:</text:p>
      <text:h text:style-name="ifm_p_font.bold_mt.3.76mm_page.keep-with-next_ifm" text:outline-level="2">Enig<text:s/>Artikel</text:h>
      <text:p text:style-name="ifm_p_mt.3.76mm_indent.0.13in_ifm">De Wet van 5 oktober 2016 tot wijziging van de Wet gebruik burgerservicenummer in de zorg, de Wet marktordening gezondheidszorg en de Zorgverzekeringswet (cliëntenrechten bij elektronische verwerking van gegevens) (Stb. 2016, 373) treedt in werking met ingang van 1 juli 2017, met uitzondering van de artikelen 15a, tweede lid, 15b, 15c, tweede lid, 15d en 15e van artikel II, onderdeel B.</text:p>
      <text:p text:style-name="ifm_p_mt.3.76mm_indent.0.13in_ifm">Onze Minister van Volksgezondheid, Welzijn en Sport, is belast met de uitvoering van dit besluit, dat in het Staatsblad zal worden geplaatst.</text:p>
      <text:p text:style-name="ifm_p_mt.3.76mm_page.keep-with-next_ifm">Wassenaar, 13 juni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 zevenentwintigste </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79</text:p><text:p text:style-name="frillblok">'s-Gravenhage 2017</text:p></draw:text-box></draw:frame></text:p>
      <text:h text:style-name="ifm_p_font.bold_mt.5.08mm_page.break-before_ifm" text:outline-level="3">NOTA VAN TOELICHTING</text:h>
      <text:p text:style-name="ifm_p_mt.4.23mm_indent.0.13in_ifm">Dit besluit regelt de inwerkingtreding van de Wet cliëntenrechten bij elektronische verwerking van gegevens. In de nadere memorie van antwoord (Kamerstukken I, 33 509, nr. J) is voor de inwerkingtreding van deze wet een groeimodel vastgelegd. Dit betekent dat voor een aantal bepalingen de inwerkingtreding wordt uitgesteld tot 3 jaar na de inwerkingtreding van deze wet. Artikel 15b zal niet in werking tred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uni 2017, houdende vaststelling van het tijdstip van inwerkingtreding van de Wet van 5 oktober 2016 tot wijziging van de Wet gebruik burgerservicenummer in de zorg, de Wet marktordening gezondheidszorg en de Zorgverzekeringswet (cliëntenrechten bij elektronische verwerking van gegevens) (Stb. 2016, 373)</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X</meta:user-defined>
    <meta:user-defined meta:name="OVERHEID.TaxonomieBeleidsagenda/OVERHEID.category">Zorg en gezondheid | Organisatie en beleid</meta:user-defined>
    <meta:user-defined meta:name="DC.title">Besluit van 13 juni 2017, houdende vaststelling van het tijdstip van inwerkingtreding van de Wet van 5 oktober 2016 tot wijziging van de Wet gebruik burgerservicenummer in de zorg, de Wet marktordening gezondheidszorg en de Zorgverzekeringswet (cliëntenrechten bij elektronische verwerking van gegevens) (Stb. 2016, 373)</meta:user-defined>
    <meta:user-defined meta:name="DCTERMS.W3CDTF/OVERHEIDop.jaargang">2017</meta:user-defined>
    <meta:user-defined meta:name="OVERHEIDop.StbID/DC.identifier">stb-2017-279</meta:user-defined>
    <meta:user-defined meta:name="OVERHEIDop.publicationIssue">279</meta:user-defined>
    <meta:user-defined meta:name="DCTERMS.alternative"/>
    <meta:user-defined meta:name="DCTERMS.W3CDTF/OVERHEIDop.datumOndertekening">2017-06-13</meta:user-defined>
    <meta:user-defined meta:name="DCTERMS.W3CDTF/DCTERMS.available">2017-06-27</meta:user-defined>
    <meta:user-defined meta:name="DCTERMS.W3CDTF/DCTERMS.issued">2017-06-27</meta:user-defined>
    <meta:user-defined meta:name="OVERHEIDop.behandeldDossier">33509;J</meta:user-defined>
  </office:meta>
</office:document-meta>
</file>