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09</text:h>
      <text:p text:style-name="ifm_p_font.bold_size.13pt_lspace.-.1pt_mt.3.76mm_ifm">Besluit van 14 maart 2017 tot vaststelling van het tijdstip van inwerkingtreding van het Besluit van 14 maart 2017 tot wijziging van het Besluit stimulering duurzame energieproductie in verband met de uitsluiting van subsidie in geval van negatieve elektriciteitsprijz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0 maart 2017, nr. WJZ / 17035048;</text:p>
      <text:p text:style-name="ifm_p_indent.0.13in_ifm">Gelet op artikel III van het Besluit van 14 maart 2017 tot wijziging van het Besluit stimulering duurzame energieproductie in verband met de uitsluiting van subsidie in geval van negatieve elektriciteitsprijzen en enkele andere wijzigingen;</text:p>
      <text:p text:style-name="ifm_p_mt.3.76mm_indent.0.13in_ifm">Hebben goedgevonden en verstaan:</text:p>
      <text:h text:style-name="ifm_p_font.bold_mt.3.76mm_page.keep-with-next_ifm" text:outline-level="2">Enig<text:s/>artikel</text:h>
      <text:p text:style-name="ifm_p_mt.3.76mm_indent.0.13in_ifm">Het Besluit van 14 maart 2017 tot wijziging van het Besluit stimulering duurzame energieproductie in verband met de uitsluiting van subsidie in geval van negatieve elektriciteitsprijzen en enkele andere wijzigingen treedt in werking met ingang van 1 april 2017.</text:p>
      <text:p text:style-name="ifm_p_mt.3.76mm_indent.0.13in_ifm">Onze Minister van Economische Zaken is belast met de uitvoering van dit besluit, dat in het Staatsblad zal worden geplaatst.</text:p>
      <text:p text:style-name="ifm_p_mt.3.76mm_page.keep-with-next_ifm">Wassenaar, 14 maart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0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17 tot vaststelling van het tijdstip van inwerkingtreding van het Besluit van 14 maart 2017 tot wijziging van het Besluit stimulering duurzame energieproductie in verband met de uitsluiting van subsidie in geval van negatieve elektriciteitsprijzen en enkele andere wijzigingen</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14 maart 2017 tot vaststelling van het tijdstip van inwerkingtreding van het Besluit van 14 maart 2017 tot wijziging van het Besluit stimulering duurzame energieproductie in verband met de uitsluiting van subsidie in geval van negatieve elektriciteitsprijzen en enkele andere wijzigingen</meta:user-defined>
    <meta:user-defined meta:name="DCTERMS.W3CDTF/OVERHEIDop.jaargang">2017</meta:user-defined>
    <meta:user-defined meta:name="OVERHEIDop.StbID/DC.identifier">stb-2017-109</meta:user-defined>
    <meta:user-defined meta:name="OVERHEIDop.publicationIssue">109</meta:user-defined>
    <meta:user-defined meta:name="DCTERMS.alternative"/>
    <meta:user-defined meta:name="DCTERMS.W3CDTF/OVERHEIDop.datumOndertekening">2017-03-14</meta:user-defined>
    <meta:user-defined meta:name="DCTERMS.W3CDTF/DCTERMS.available">2017-03-24</meta:user-defined>
    <meta:user-defined meta:name="DCTERMS.W3CDTF/DCTERMS.issued">2017-03-24</meta:user-defined>
  </office:meta>
</office:document-meta>
</file>