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8</text:h>
      <text:p text:style-name="ifm_p_font.bold_size.13pt_lspace.-.1pt_mt.3.76mm_ifm">Wet van 28 september 2016 inzake wijziging van de begrotingsstaat van de overige Hoge Colleges van Staat en de Kabinetten van de Gouverneurs (IIB)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8</text:p><text:p text:style-name="frillblok">'s-Gravenhage 2016</text:p></draw:text-box></draw:frame></text:p>
      <text:p text:style-name="ifm_p_mt.3.76mm_page.break-before_indent.0.13in_ifm"><text:span text:style-name="ifm_span_font.bold_ifm">Wijziging begrotingsstaat van de overige Hoge Colleges van Staat en de Kabinetten van de Gouverneurs (IIB) voor het jaar 2016</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109.302</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7.83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inzake wijziging van de begrotingsstaat van de overige Hoge Colleges van Staat en de Kabinetten van de Gouverneurs (IIB) voor het jaar 2016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inzake wijziging van de begrotingsstaat van de overige Hoge Colleges van Staat en de Kabinetten van de Gouverneurs (IIB) voor het jaar 2016 (wijziging samenhangende met de Voorjaarsnota)</meta:user-defined>
    <meta:user-defined meta:name="DCTERMS.W3CDTF/OVERHEIDop.jaargang">2016</meta:user-defined>
    <meta:user-defined meta:name="OVERHEIDop.StbID/DC.identifier">stb-2016-468</meta:user-defined>
    <meta:user-defined meta:name="OVERHEIDop.publicationIssue">468</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85-IIB</meta:user-defined>
  </office:meta>
</office:document-meta>
</file>