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96</text:h>
      <text:p text:style-name="ifm_p_font.bold_size.13pt_lspace.-.1pt_mt.3.76mm_ifm">Besluit van 22 april 2016 tot inwerkingtreding van de Wet Huis voor klokkenluider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19 april 2016, nr. 2016-0000189039;</text:p>
      <text:p text:style-name="ifm_p_indent.0.13in_ifm">Gelet op artikel 22 van de Wet Huis voor klokkenluider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Huis voor klokkenluiders treedt in werking met ingang van 1 juli 2016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22 april 2016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venentwintigste</text:span> me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96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22 april 2016 tot inwerkingtreding van de Wet Huis voor klokkenluiders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22 van de Wet Huis voor klokkenluiders</meta:user-defined>
    <meta:user-defined meta:name="OVERHEID.TaxonomieBeleidsagenda/OVERHEID.category">Werk | Arbeidsomstandigheden</meta:user-defined>
    <meta:user-defined meta:name="DC.title">Besluit van 22 april 2016 tot inwerkingtreding van de Wet Huis voor klokkenluiders</meta:user-defined>
    <meta:user-defined meta:name="DCTERMS.W3CDTF/OVERHEIDop.jaargang">2016</meta:user-defined>
    <meta:user-defined meta:name="OVERHEIDop.StbID/DC.identifier">stb-2016-196</meta:user-defined>
    <meta:user-defined meta:name="OVERHEIDop.publicationIssue">196</meta:user-defined>
    <meta:user-defined meta:name="DCTERMS.alternative"/>
    <meta:user-defined meta:name="DCTERMS.W3CDTF/OVERHEIDop.datumOndertekening">2016-04-22</meta:user-defined>
    <meta:user-defined meta:name="DCTERMS.W3CDTF/DCTERMS.available">2016-05-27</meta:user-defined>
    <meta:user-defined meta:name="DCTERMS.W3CDTF/DCTERMS.issued">2016-05-27</meta:user-defined>
  </office:meta>
</office:document-meta>
</file>