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33</text:h>
      <text:p text:style-name="ifm_p_font.bold_size.13pt_lspace.-.1pt_mt.3.76mm_ifm">Besluit van 16 maart 2015 tot wijziging van het Besluit Herinneringsmedaille Humanitaire hulpverlening bij Rampen in verband met de hulpverlening in West-Afrik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12 maart 2015, nr. BS2015001486, directie juridische zaken, cluster wet- en regelgeving;</text:p>
      <text:p text:style-name="ifm_p_mt.3.76mm_indent.0.13in_ifm">Hebben goedgevonden en verstaan:</text:p>
      <text:h text:style-name="ifm_p_font.bold_mt.7.52mm_page.keep-with-next_ifm" text:outline-level="2">ARTIKEL<text:s/>I</text:h>
      <text:p text:style-name="ifm_p_font.roman_mt.3.76mm_indent.0.13in_ifm">Na artikel 10f van het Besluit Herinneringsmedaille Humanitaire hulpverlening bij Rampen wordt een artikel ingevoegd, luidende:</text:p>
      <text:h text:style-name="ifm_p_font.bold_mt.3.76mm_page.keep-with-next_ifm" text:outline-level="2">Artikel<text:s/>10g</text:h>
      <text:p text:style-name="ifm_p_mt.3.76mm_indent.0.13in_ifm">In verband met de hulpverlening in Nederlands militair verband bij de leniging van de nood van slachtoffers van de ebola-epidemie in West-Afrika in de periode 6 november 2014 tot en met 24 januari 2015 wordt de gesp «West-Afrika 2014» ingesteld.</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Onze Minister van Defensie is belast met de uitvoering van dit besluit dat in het Staatsblad zal worden geplaatst.</text:p>
      <text:p text:style-name="ifm_p_mt.3.76mm_page.keep-with-next_ifm">Wassenaar, 16 maart 2015</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tweed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33</text:p><text:p text:style-name="frillblok">'s-Gravenhage 2015</text:p></draw:text-box></draw:frame></text:p>
      <text:h text:style-name="ifm_p_font.bold_mt.5.08mm_page.break-before_ifm" text:outline-level="3">NOTA VAN TOELICHTING</text:h>
      <text:p text:style-name="ifm_p_mt.4.23mm_indent.0.13in_ifm">In 2014 brak een ebola-epidemie uit in West-Afrika. Het virus eiste duizenden slachtoffers en dreigde samenlevingen te ontwrichten. Om de gevolgen van deze ramp te beperken stelden de Europese Unie (EU) en internationale (hulp)organisaties medisch personeel en financiële en materiële middelen ter beschikking. Bij deze hulpverlening is ook de Nederlandse krijgsmacht ingezet.</text:p>
      <text:p text:style-name="ifm_p_mt.3.76mm_indent.0.13in_ifm">Op 6 november 2014 vertrok marineschip de Karel Doorman naar verschillende landen aan de West-Afrikaanse kust, beladen met goederen als mobiele laboratoria en veldhospitalen, generatoren, beschermende kleding, transportmiddelen en voedsel. Daarnaast bood het schip in de Golf van Guinee logistieke ondersteuning. Op 12 december 2014 volgde een tweede transport.</text:p>
      <text:p text:style-name="ifm_p_mt.3.76mm_indent.0.13in_ifm">De wijziging van het Besluit Herinneringsmedaille Humanitaire hulpverlening bij rampen strekt ertoe om personen die in West-Afrika deel uitmakend van of tezamen met de krijgsmacht daadwerkelijk hulp hebben verleend aan slachtoffers van de ebola-epidemie en daarbij in alle opzichten een goede plichtsbetrachting en een goed gedrag hebben betoond, in aanmerking te brengen voor een herinneringsmedaille.</text:p>
      <text:p text:style-name="ifm_p_mt.3.76mm_indent.0.13in_ifm">De gesp die bij de herinneringsmedaille hoort, wordt voorzien van het opschrift «West-Afrika 2014», naar het gebied waar de operatie plaatsvond en het tijdstip van aanvang.</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6 maart 2015 tot wijziging van het Besluit Herinneringsmedaille Humanitaire hulpverlening bij Rampen in verband met de hulpverlening in West-Afrika</dc:title>
    <meta:user-defined meta:name="OVERHEIDop.ketenID"/>
    <meta:user-defined meta:name="OVERHEIDop.versieInformatie"/>
    <meta:user-defined meta:name="OVERHEID.Ministerie/DC.creator">Ministerie van Defens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6 maart 2015 tot wijziging van het Besluit Herinneringsmedaille Humanitaire hulpverlening bij Rampen in verband met de hulpverlening in West-Afrika</meta:user-defined>
    <meta:user-defined meta:name="DCTERMS.W3CDTF/OVERHEIDop.jaargang">2015</meta:user-defined>
    <meta:user-defined meta:name="OVERHEIDop.StbID/DC.identifier">stb-2015-133</meta:user-defined>
    <meta:user-defined meta:name="OVERHEIDop.publicationIssue">133</meta:user-defined>
    <meta:user-defined meta:name="DCTERMS.alternative"/>
    <meta:user-defined meta:name="DCTERMS.W3CDTF/OVERHEIDop.datumOndertekening">2015-03-16</meta:user-defined>
    <meta:user-defined meta:name="DCTERMS.W3CDTF/DCTERMS.available">2015-04-02</meta:user-defined>
    <meta:user-defined meta:name="DCTERMS.W3CDTF/DCTERMS.issued">2015-04-02</meta:user-defined>
  </office:meta>
</office:document-meta>
</file>