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00</text:h>
      <text:p text:style-name="ifm_p_font.bold_size.13pt_lspace.-.1pt_mt.3.76mm_ifm">Wet van 4 februari 2015 tot wijziging van de Telecommunicatiewet (wijziging artikel 11.7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een doelmatige bescherming van het recht op een persoonlijke levenssfeer van gebruikers van elektronische communicatienetwerken nodig is gebleken de uitzondering op de informatieplicht en het toestemmingsvereiste te verruimen naar andere situaties waarbij de opslag of toegang tot informatie op het randapparaat van een gebruiker geen of geringe gevolgen heeft voor de persoonlijke levenssfeer van betrokkene;</text:p>
      <text:p text:style-name="ifm_p_indent.0.13in_ifm">Zo is het, dat Wij, de Afdeling advisering van de Raad van State gehoord, hebben goedgevonden en verstaan, gelijk Wij goedvinden en verstaan bij deze:</text:p>
      <text:h text:style-name="ifm_p_font.bold_mt.7.52mm_page.keep-with-next_ifm" text:outline-level="2">ARTIKEL<text:s/>I</text:h>
      <text:p text:style-name="ifm_p_font.roman_mt.3.76mm_indent.0.13in_ifm">Artikel 11.7a van de Telecommunicatiewet komt te luiden:</text:p>
      <text:h text:style-name="ifm_p_font.bold_mt.3.76mm_page.keep-with-next_ifm" text:outline-level="2">Artikel<text:s/>11.7a</text:h>
      <text:p text:style-name="ifm_p_mt.3.76mm_indent.0.13in_ifm">1.  Onverminderd de Wet bescherming persoonsgegevens is het via een elektronisch communicatienetwerk opslaan van of toegang verkrijgen tot informatie in de randapparatuur van een gebruiker, alleen toegestaan op voorwaarde dat de betrokken gebruiker:</text:p>
      <text:p text:style-name="ifm_p_indent.0.13in_ifm">a.  is voorzien van duidelijke en volledige informatie overeenkomstig de Wet bescherming persoonsgegevens, in ieder geval over de doeleinden waarvoor deze informatie wordt gebruikt, en</text:p>
      <text:p text:style-name="ifm_p_indent.0.13in_ifm">b.  daarvoor toestemming heeft verleend.</text:p>
      <text:p text:style-name="ifm_p_indent.0.13in_ifm">2.  De in het eerste lid, onder a en b, genoemde vereisten zijn ook van toepassing in het geval op een andere wijze dan door middel van een elektronisch communicatienetwerk wordt bewerkstelligd dat via een elektronisch communicatienetwerk informatie wordt opgeslagen of toegang wordt verleend tot op het randapparaat opgeslagen informatie.</text:p>
      <text:p text:style-name="ifm_p_indent.0.13in_ifm">3.  Het bepaalde in het eerste lid is niet van toepassing indien het de opslag of toegang betreft:</text:p>
      <text:p text:style-name="ifm_p_indent.0.13in_ifm">a.  met als uitsluitend doel de communicatie over een elektronisch communicatienetwerk uit te voeren,</text:p>
      <text:p text:style-name="ifm_p_indent.0.13in_ifm">b.  die strikt noodzakelijk is om de door de abonnee of gebruiker gevraagde dienst van de informatiemaatschappij te leveren of – mits dit geen of geringe gevolgen heeft voor de persoonlijke levenssfeer van de betrokken abonnee of gebruiker – om informatie te verkrijgen over de kwaliteit of effectiviteit van een geleverde dienst van de informatiemaatschappij.</text:p>
      <text:p text:style-name="ifm_p_indent.0.13in_ifm">4.  Een handeling als bedoeld in het eerste lid, die tot doel heeft gegevens over het gebruik van verschillende diensten van de informatiemaatschappij door de gebruiker of de abonnee te verzamelen, combineren of analyseren zodat de betrokken gebruiker of abonnee anders behandeld kan worden, wordt vermoed een verwerking van persoonsgegevens te zijn, als bedoeld in artikel 1, onderdeel b, van de Wet bescherming persoonsgegevens.</text:p>
      <text:p text:style-name="ifm_p_indent.0.13in_ifm">5.  De toegang van de gebruiker tot een dienst van de informatiemaatschappij die wordt geleverd door of namens een krachtens publiekrecht ingestelde rechtspersoon wordt niet afhankelijk gemaakt van het verlenen van toestemming als bedoeld in het eerste lid.</text:p>
      <text:p text:style-name="ifm_p_indent.0.13in_ifm">6.  Bij of krachtens algemene maatregel van bestuur kunnen in overeenstemming met Onze Minister van Veiligheid en Justitie nadere regels worden gegeven met betrekking tot de in het eerste lid, onder a en b, genoemde vereisten en de in het derde lid genoemde uitzonderingen. Het College bescherming persoonsgegevens wordt om advies gevraagd over een ontwerp van bedoelde algemene maatregel van bestuur.</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9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februari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tiende</text:span> maart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10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februari 2015 tot wijziging van de Telecommunicatiewet (wijziging artikel 11.7a)</dc:title>
    <meta:user-defined meta:name="OVERHEIDop.ketenID"/>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Wet van 4 februari 2015 tot wijziging van de Telecommunicatiewet (wijziging artikel 11.7a)</meta:user-defined>
    <meta:user-defined meta:name="DCTERMS.W3CDTF/OVERHEIDop.jaargang">2015</meta:user-defined>
    <meta:user-defined meta:name="OVERHEIDop.StbID/DC.identifier">stb-2015-100</meta:user-defined>
    <meta:user-defined meta:name="OVERHEIDop.publicationIssue">100</meta:user-defined>
    <meta:user-defined meta:name="DCTERMS.alternative"/>
    <meta:user-defined meta:name="DCTERMS.W3CDTF/OVERHEIDop.datumOndertekening">2015-02-04</meta:user-defined>
    <meta:user-defined meta:name="DCTERMS.W3CDTF/DCTERMS.available">2015-03-10</meta:user-defined>
    <meta:user-defined meta:name="DCTERMS.W3CDTF/DCTERMS.issued">2015-03-10</meta:user-defined>
    <meta:user-defined meta:name="OVERHEIDop.behandeldDossier">33902</meta:user-defined>
  </office:meta>
</office:document-meta>
</file>