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8</text:h>
      <text:p text:style-name="ifm_p_font.bold_size.13pt_lspace.-.1pt_mt.3.76mm_ifm">Besluit van 6 september 2012, houdende vaststelling van het tijdstip van inwerkingtreding van het Besluit van 3 juli 2012, tot wijziging van het Luchthavenindelingbesluit Schiphol in verband met het nieuwe justitieel complex en nieuwbouw van de Koninklijke Marechaussee op Schiphol (Stb. 2012, 3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31 augustus 2012, nr. IENM/BSK-2012/170400, Hoofddirectie Bestuurlijke en Juridische Zaken, gedaan mede namens Onze Minister van Veiligheid en Justitie;</text:p>
      <text:p text:style-name="ifm_p_indent.0.13in_ifm">Gelet op artikel II van het Besluit van 3 juli 2012, tot wijziging van het Luchthavenindelingbesluit Schiphol in verband met het nieuwe justitieel complex en nieuwbouw van de Koninklijke Marechaussee op Schiphol (Stb. 2012, 367);</text:p>
      <text:p text:style-name="ifm_p_mt.3.76mm_indent.0.13in_ifm">Hebben goedgevonden en verstaan:</text:p>
      <text:h text:style-name="ifm_p_font.bold_mt.3.76mm_page.keep-with-next_ifm" text:outline-level="2">Enig<text:s/>artikel</text:h>
      <text:p text:style-name="ifm_p_mt.3.76mm_indent.0.13in_ifm">Het Besluit van 3 juli 2012, tot wijziging van het Luchthavenindelingbesluit Schiphol in verband met het nieuwe justitieel complex en nieuwbouw van de Koninklijke Marechaussee op Schiphol (Stb. 2012, 367) treedt in werking met ingang van 22 september 2012.</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6 september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een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8</text:p><text:p text:style-name="frillblok">'s-Gravenhage 2012</text:p></draw:text-box></draw:frame></text:p>
      <text:h text:style-name="ifm_p_font.bold_mt.5.08mm_page.break-before_ifm" text:outline-level="3">NOTA VAN TOELICHTING</text:h>
      <text:p text:style-name="ifm_p_mt.4.23mm_indent.0.13in_ifm">Op 21 augustus 2012 is gepubliceerd het Besluit van 3 juli 2012, tot wijziging van het Luchthavenindelingbesluit Schiphol in verband met het nieuwe justitieel complex en nieuwbouw van de Koninklijke Marechaussee op Schiphol (Stb. 2012, 367). Deze wijziging beoogt het nieuwe complex van het Ministerie van Veiligheid en Justitie en de nieuwe kazerne van de Koninklijke Marechaussee voor het district Schiphol toe te voegen aan het aangewezen luchthavengebied. Dat is noodzakelijk om de Koninklijke Marechaussee in afdoende mate de bevoegdheid te geven binnen deze nieuwe locaties, daarbuiten op het luchthavengebied en tussen de locaties (vervoer) de (parket)politietaken uit te voeren, conform artikel 6, eerste lid, onder c, van de Politiewet 1993.</text:p>
      <text:p text:style-name="ifm_p_mt.3.76mm_indent.0.13in_ifm">De datum van inwerkingtreding van dit besluit is in het onderhavige besluit gesteld op 22 september 2012. Daarmee wordt afgeweken van de vaste verandermomenten die voor de wijziging van algemene maatregelen van bestuur worden gehanteerd, omdat het complex al vóór het eerstvolgende verandermoment, zijnde 1 januari 2013, in gebruik wordt genom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6 september 2012, houdende vaststelling van het tijdstip van inwerkingtreding van het Besluit van 3 juli 2012, tot wijziging van het Luchthavenindelingbesluit Schiphol in verband met het nieuwe justitieel complex en nieuwbouw van de Koninklijke Marechaussee op Schiphol (Stb. 2012, 367)</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wijziging Luchthavenindelingbesluit Schiphol ivm nieuwe justitieel complex en nieuwbouw van de Koninklijke Marechaussee op Schiphol</meta:user-defined>
    <meta:user-defined meta:name="OVERHEID.TaxonomieBeleidsagenda/OVERHEID.category">Verkeer | Luchtvaart</meta:user-defined>
    <meta:user-defined meta:name="DC.title">Besluit van 6 september 2012, houdende vaststelling van het tijdstip van inwerkingtreding van het Besluit van 3 juli 2012, tot wijziging van het Luchthavenindelingbesluit Schiphol in verband met het nieuwe justitieel complex en nieuwbouw van de Koninklijke Marechaussee op Schiphol (Stb. 2012, 367)</meta:user-defined>
    <meta:user-defined meta:name="DCTERMS.W3CDTF/OVERHEIDop.jaargang">2012</meta:user-defined>
    <meta:user-defined meta:name="OVERHEIDop.StbID/DC.identifier">stb-2012-418</meta:user-defined>
    <meta:user-defined meta:name="OVERHEIDop.publicationIssue">418</meta:user-defined>
    <meta:user-defined meta:name="DCTERMS.alternative"/>
    <meta:user-defined meta:name="DCTERMS.W3CDTF/OVERHEIDop.datumOndertekening">2012-09-06</meta:user-defined>
    <meta:user-defined meta:name="DCTERMS.W3CDTF/DCTERMS.available">2012-09-21</meta:user-defined>
    <meta:user-defined meta:name="DCTERMS.W3CDTF/DCTERMS.issued">2012-09-21</meta:user-defined>
  </office:meta>
</office:document-meta>
</file>