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03</text:h>
      <text:p text:style-name="ifm_p_font.bold_size.13pt_lspace.-.1pt_mt.3.76mm_ifm">Besluit van 10 september 2012 tot vaststelling van het tijdstip van inwerkingtreding van enkele onderdelen van de Wet van 12 juni 2009, houdende wijziging van de Wet op de lijkbezorging (Stb. 3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Binnenlandse Zaken en Koninkrijksrelaties van 4 september 2012, 2012-0000500200, CZW/S&amp;B;</text:p>
      <text:p text:style-name="ifm_p_indent.0.13in_ifm">Gelet op artikel III van de Wet van 12 juni 2009, houdende wijziging van de Wet op de lijkbezorging (Stb. 320);</text:p>
      <text:p text:style-name="ifm_p_mt.3.76mm_indent.0.13in_ifm">Hebben goedgevonden en verstaan:</text:p>
      <text:h text:style-name="ifm_p_font.bold_mt.3.76mm_page.keep-with-next_ifm" text:outline-level="2">Enig<text:s/>artikel</text:h>
      <text:p text:style-name="ifm_p_mt.3.76mm_indent.0.13in_ifm">Het in artikel I, onderdeel E, opgenomen tweede, derde en vierde lid van artikel 10a, en artikel I, onderdelen V en W van de Wet van 12 juni 2009, houdende wijziging van de Wet op de lijkbezorging (Stb. 320), treden in werking met ingang van 1 oktober 2012.</text:p>
      <text:p text:style-name="ifm_p_mt.3.76mm_indent.0.13in_ifm">Onze Minister van Binnenlandse Zaken en Koninkrijksrelaties is belast met de uitvoering van dit besluit dat in het Staatsblad zal worden geplaatst.</text:p>
      <text:p text:style-name="ifm_p_mt.3.76mm_page.keep-with-next_ifm">’s-Gravenhage, 10 september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veertiend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03</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10 september 2012 tot vaststelling van het tijdstip van inwerkingtreding van enkele onderdelen van de Wet van 12 juni 2009, houdende wijziging van de Wet op de lijkbezorging (Stb. 320)</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12 juni 2009, houdende wijziging van de Wet op de lijkbezorging (Stb. 320)</meta:user-defined>
    <meta:user-defined meta:name="OVERHEID.TaxonomieBeleidsagenda/OVERHEID.category">Recht | Burgerlijk recht</meta:user-defined>
    <meta:user-defined meta:name="DC.title">Besluit van 10 september 2012 tot vaststelling van het tijdstip van inwerkingtreding van enkele onderdelen van de Wet van 12 juni 2009, houdende wijziging van de Wet op de lijkbezorging (Stb. 320)</meta:user-defined>
    <meta:user-defined meta:name="DCTERMS.W3CDTF/OVERHEIDop.jaargang">2012</meta:user-defined>
    <meta:user-defined meta:name="OVERHEIDop.StbID/DC.identifier">stb-2012-403</meta:user-defined>
    <meta:user-defined meta:name="OVERHEIDop.publicationIssue">403</meta:user-defined>
    <meta:user-defined meta:name="DCTERMS.alternative"/>
    <meta:user-defined meta:name="DCTERMS.W3CDTF/OVERHEIDop.datumOndertekening">2012-09-10</meta:user-defined>
    <meta:user-defined meta:name="DCTERMS.W3CDTF/DCTERMS.available">2012-09-14</meta:user-defined>
    <meta:user-defined meta:name="DCTERMS.W3CDTF/DCTERMS.issued">2012-09-14</meta:user-defined>
  </office:meta>
</office:document-meta>
</file>