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2</text:h>
      <text:p text:style-name="ifm_p_font.bold_size.13pt_lspace.-.1pt_mt.3.76mm_ifm">Wet van 23 maart 2012 tot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de Richtlijn 2010/18/EU van de Raad van 8 maart 2010 (PbEU 2010, L 68) tot uitvoering van de door BUSINESSEUROPE, UEAPME, het CEEP en het EVV gesloten herziene raamovereenkomst en tot intrekking van Richtlijn 96/34/EG het noodzakelijk maakt de Wet arbeid en zorg en de Arbeidstijden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arbeid en zorg wordt na artikel 6:1 een artikel met opschrift ingevoegd, luidende:</text:p>
      <text:h text:style-name="ifm_p_font.bold_mt.3.76mm_page.keep-with-next_ifm" text:outline-level="2">Artikel<text:s/>6:1a<text:s/>Bescherming tegen benadeling</text:h>
      <text:p text:style-name="ifm_p_mt.3.76mm_indent.0.13in_ifm">De werkgever mag de werknemer niet benadelen wegens de omstandigheid dat de werknemer in of buiten rechte het recht op verlof, bedoeld in artikel 6:1, geldend maakt of ter zake bijstand heeft verleend.</text:p>
      <text:h text:style-name="ifm_p_font.bold_mt.7.52mm_page.keep-with-next_ifm" text:outline-level="2">ARTIKEL<text:s/>II</text:h>
      <text:p text:style-name="ifm_p_font.roman_mt.3.76mm_indent.0.13in_ifm">In de Arbeidstijdenwet wordt na artikel 4:1a een artikel met opschrift ingevoegd, luidende:</text:p>
      <text:h text:style-name="ifm_p_font.bold_mt.3.76mm_page.keep-with-next_ifm" text:outline-level="2">Artikel<text:s/>4:1b<text:s/>Tijdelijke aanpassing arbeidstijdpatroon na ouderschapsverlof</text:h>
      <text:p text:style-name="ifm_p_mt.3.76mm_indent.0.13in_ifm">1.  De werknemer kan de werkgever verzoeken om aanpassing van zijn arbeidstijdpatroon, voor de periode van een jaar dan wel een andere tussen hen overeengekomen periode, na afloop van de periode waarin het volledige voor de werknemer geldende ouderschapsverlof, bedoeld in hoofdstuk 6 van de Wet arbeid en zorg, is opgenomen.</text:p>
      <text:p text:style-name="ifm_p_indent.0.13in_ifm">2.  Het verzoek wordt ten minste drie maanden voor de afloop van het ouderschapsverlof schriftelijk gedaan.</text:p>
      <text:p text:style-name="ifm_p_indent.0.13in_ifm">3.  De werkgever beslist op het verzoek uiterlijk vier weken voor de afloop van het ouderschapsverlof.</text:p>
      <text:p text:style-name="ifm_p_indent.0.13in_ifm">4.  Van het tweede en derde lid kan worden afgeweken bij collectieve regeling. Elk beding waarbij op een andere wijze dan in de eerste zin is aangegeven wordt afgeweken van het tweede of derde lid, is nietig.</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e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3 maart 2012 tot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Wet van 23 maart 2012 tot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meta:user-defined>
    <meta:user-defined meta:name="DCTERMS.W3CDTF/OVERHEIDop.jaargang">2012</meta:user-defined>
    <meta:user-defined meta:name="OVERHEIDop.StbID/DC.identifier">stb-2012-152</meta:user-defined>
    <meta:user-defined meta:name="OVERHEIDop.publicationIssue">152</meta:user-defined>
    <meta:user-defined meta:name="DCTERMS.alternative"/>
    <meta:user-defined meta:name="DCTERMS.W3CDTF/OVERHEIDop.datumOndertekening">2012-03-23</meta:user-defined>
    <meta:user-defined meta:name="DCTERMS.W3CDTF/DCTERMS.available">2012-04-11</meta:user-defined>
    <meta:user-defined meta:name="DCTERMS.W3CDTF/DCTERMS.issued">2012-04-11</meta:user-defined>
    <meta:user-defined meta:name="OVERHEIDop.behandeldDossier">33107</meta:user-defined>
    <meta:user-defined meta:name="SDU.pskey">STB14703</meta:user-defined>
  </office:meta>
</office:document-meta>
</file>