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48</text:p>
      <text:p text:style-name="publicatie-titel.end">28 november 2011</text:p>
      <text:h text:outline-level="1" text:style-name="staatsblad_kop">Besluit van 18 november 2011, houdende wijziging van het Besluit stimulering duurzame energieproductie
         </text:h>
      <text:p text:style-name="wij">Wij Beatrix, bij de gratie Gods, Koningin der Nederlanden, Prinses van Oranje-Nassau, enz. enz. enz.</text:p>
      <text:p text:style-name="considerans.al">Op de voordracht van Onze Minister van Economische Zaken, Landbouw en Innovatie van 1 juli 2011, nr. WJZ / 11099982;</text:p>
      <text:p text:style-name="considerans.al">Gelet op artikel 3 van de Kaderwet EZ-subsidies;</text:p>
      <text:p text:style-name="considerans.al">De Afdeling advisering van de Raad van State gehoord (advies van 20 oktober 2011 no. W15.11.0258/IV);</text:p>
      <text:p text:style-name="considerans.al">Gezien het nader rapport van Onze Minister van Economische Zaken, Landbouw en Innovatie van 14 november 2011, nr. WJZ / 11159414;</text:p>
      <text:p text:style-name="afkondiging">Hebben goedgevonden en verstaan:</text:p>
      <text:h text:outline-level="3" text:style-name="wijzig-artikel_kop">ARTIKEL I
            </text:h>
      <text:p text:style-name="wat">Het Besluit stimulering duurzame energieproductie wordt als volgt gewijzigd:</text:p>
      <text:p text:style-name="lid"><text:span text:style-name="lidnr">A<text:tab/></text:span></text:p>
      <text:p text:style-name="wat">Artikel 1 wordt als volgt gewijzigd:</text:p>
      <text:p text:style-name="wat-labeled">1. In het eerste lid, onderdeel a, wordt na «aardwarmte,» ingevoegd: omgevingswarmte, osmose,.
                  </text:p>
      <text:p text:style-name="wat-labeled">2. Het eerste lid, onderdeel g, komt te luiden:
                  </text:p>
      <text:section text:name="artikeltekst.d2497e442" text:style-name="wijziging.block">
        <text:p text:style-name="definition.term">g. hernieuwbare warmte:
                        </text:p>
        <text:p text:style-name="definition.description">warmte, opgewekt in een productie-installatie die uitsluitend gebruik maakt van hernieuwbare energiebronnen, alsmede warmte,
                              opgewekt met hernieuwbare energiebronnen in een hybride productie-installatie waarin ook andere energiebronnen worden gebruikt,
                              met uitzondering van warmte die afkomstig is van accumulatiesystemen;.
                           </text:p>
      </text:section>
      <text:p text:style-name="wat-labeled">3. In het eerste lid, onderdeel h, wordt «elektriciteit opgewekt door middel van warmtekrachtkoppeling» telkens vervangen door:
                     hernieuwbare warmte.
                  </text:p>
      <text:p text:style-name="wat-labeled">4. Het eerste lid, onderdeel m, vervalt onder verlettering van onderdelen n en o tot onderdelen m en n.
                  </text:p>
      <text:p text:style-name="wat-labeled">5. Er wordt een lid toegevoegd, luidende:
                  </text:p>
      <text:section text:name="artikeltekst.d2497e484" text:style-name="wijziging.block">
        <text:list text:style-name="list-style-1">
          <text:list-item text:start-value="3">
            <text:p text:style-name="list.single"> Bij ministeriële regeling wordt bepaald wat onder nuttig gebruik van hernieuwbare warmte wordt verstaan.
                           </text:p>
          </text:list-item>
        </text:list>
      </text:section>
      <text:p text:style-name="lid"><text:span text:style-name="lidnr">B<text:tab/></text:span></text:p>
      <text:p text:style-name="wat">In het opschrift van paragraaf 2 wordt «elektriciteit opgewekt door middel van warmtekrachtkoppeling» vervangen door: hernieuwbare
                  warmte.
               </text:p>
      <text:p text:style-name="lid"><text:span text:style-name="lidnr">C<text:tab/></text:span></text:p>
      <text:p text:style-name="wat">Artikel 2 wordt als volgt gewijzigd:</text:p>
      <text:p text:style-name="wat-labeled">1. Voor de tekst wordt de aanduiding «1.» geplaatst.
                  </text:p>
      <text:p text:style-name="wat-labeled">2. Het eerste lid (nieuw), onderdeel c, komt te luiden:
                  </text:p>
      <text:section text:name="artikeltekst.d2497e534" text:style-name="wijziging.block">
        <text:list text:style-name="list-style-2">
          <text:list-item text:start-value="3">
            <text:p text:style-name="list.single">de productie van hernieuwbare warmte aan een producent van hernieuwbare warmte om gedurende een bepaalde periode het verschil
                              tussen de gemiddelde kostprijs van deze hernieuwbare warmte en de relevante gemiddelde marktprijs van warmte geheel of gedeeltelijk
                              te compenseren.
                           </text:p>
          </text:list-item>
        </text:list>
      </text:section>
      <text:p text:style-name="wat-labeled">3. Er worden drie leden toegevoegd, luidende:
                  </text:p>
      <text:section text:name="artikeltekst.d2497e556" text:style-name="wijziging.block">
        <text:list text:style-name="list-style-3">
          <text:list-item text:start-value="2">
            <text:p text:style-name="list.start"> Bij ministeriële regeling wordt, na overleg met Onze Minister van Financiën, per categorie productie-installaties een afzonderlijk
                              subsidieplafond of voor meerdere categorieën tezamen één subsidieplafond vastgesteld voor het verlenen van subsidies voor
                              de productie van hernieuwbare elektriciteit, hernieuwbaar gas of hernieuwbare warmte.
                           </text:p>
          </text:list-item>
          <text:list-item text:start-value="3">
            <text:p text:style-name="list.cont"> Bij ministeriële regeling wordt de wijze van verdeling van een subsidieplafond bepaald.
                           </text:p>
          </text:list-item>
          <text:list-item text:start-value="4">
            <text:p text:style-name="list.end"> Bij ministeriële regeling kunnen perioden worden vastgesteld waarbinnen de aanvragen ontvangen moeten zijn.
                           </text:p>
          </text:list-item>
        </text:list>
      </text:section>
      <text:p text:style-name="lid"><text:span text:style-name="lidnr">D<text:tab/></text:span></text:p>
      <text:p text:style-name="wat">Artikel 3 wordt als volgt gewijzigd:</text:p>
      <text:p text:style-name="wat-labeled">1. In het eerste lid, aanhef, tweede lid, aanhef, derde lid, aanhef, vierde lid, aanhef, vijfde lid, aanhef en zevende lid,
                     aanhef, wordt «als bedoeld in artikel 2» vervangen door: als bedoeld in artikel 2, eerste lid,.
                  </text:p>
      <text:p text:style-name="wat-labeled">2. Het eerste lid, onderdeel a, komt te luiden:
                  </text:p>
      <text:section text:name="artikeltekst.d2497e613" text:style-name="wijziging.block">
        <text:list text:style-name="list-style-4">
          <text:list-item text:start-value="1">
            <text:p text:style-name="list.single">het een productie-installatie betreft die behoort een bij ministeriële regeling aangewezen categorie productie-installaties
                              en waarvan voor het eerst geproduceerde hernieuwbare warmte nuttig zal worden gebruikt;.
                           </text:p>
          </text:list-item>
        </text:list>
      </text:section>
      <text:p text:style-name="wat-labeled">3. In het eerste lid, onderdeel b, tweede lid, onderdeel b, derde lid, onderdeel b, en vierde lid, onderdeel a, wordt «uitgebreid»
                     vervangen door: uitgebreid in capaciteit.
                  </text:p>
      <text:p text:style-name="wat-labeled">4. In het eerste lid, onderdeel d, wordt «wordt geproduceerd door middel van biomassa of waarmee elektriciteit wordt opgewekt
                     door middel van warmtekrachtkoppeling» vervangen door: hernieuwbaar gas, hernieuwbare warmte of hernieuwbare warmte en hernieuwbare
                     elektriciteit wordt geproduceerd door middel van biomassa.
                  </text:p>
      <text:p text:style-name="wat-labeled">5. Het tweede lid, onderdeel a, en derde lid, onderdeel a, komen te luiden:
                  </text:p>
      <text:section text:name="artikeltekst.d2497e652" text:style-name="wijziging.block">
        <text:list text:style-name="list-style-5">
          <text:list-item text:start-value="1">
            <text:p text:style-name="list.single">het een productie-installatie betreft die behoort tot een bij ministeriële regeling aangewezen categorie productie-installaties
                              waarmee hernieuwbare elektriciteit hernieuwbaar gas, hernieuwbare warmte of hernieuwbare warmte en hernieuwbare elektriciteit
                              wordt geproduceerd door middel van biomassa;.
                           </text:p>
          </text:list-item>
        </text:list>
      </text:section>
      <text:p text:style-name="wat-labeled">6. Aan het tweede lid wordt onder vervanging van de punt aan het slot van onderdeel c door een puntkomma, een onderdeel toegevoegd,
                     luidende:
                  </text:p>
      <text:section text:name="artikeltekst.d2497e674" text:style-name="wijziging.block">
        <text:list text:style-name="list-style-6">
          <text:list-item text:start-value="4">
            <text:p text:style-name="list.single">het een productie-installatie betreft die behoort een bij ministeriële regeling aangewezen categorie productie-installaties
                              en waarvan voor het eerst geproduceerde hernieuwbare warmte nuttig zal worden gebruikt.
                           </text:p>
          </text:list-item>
        </text:list>
      </text:section>
      <text:p text:style-name="wat-labeled">7. Het derde lid, onderdeel f, vervalt onder vervanging van de puntkomma aan het slot van onderdeel c door een punt.
                  </text:p>
      <text:p text:style-name="wat-labeled">8. In het vierde lid, onderdeel c, wordt na «betreft» ingevoegd: die behoort tot een bij ministeriële regeling aangewezen categorie
                     productie-installaties en.
                  </text:p>
      <text:p text:style-name="wat-labeled">9. In het vierde lid, onderdeel d, wordt «warmtekrachtkoppeling betreft» vervangen door: de productie van hernieuwbare warmte
                     en hernieuwbare elektriciteit betreft die behoort tot een bij ministeriële regeling aangewezen categorie productie-installaties
                     en.
                  </text:p>
      <text:p text:style-name="wat-labeled">10. In het zevende lid wordt na «hernieuwbare elektriciteit» ingevoegd: of hernieuwbare warmte.
                  </text:p>
      <text:p text:style-name="lid"><text:span text:style-name="lidnr">E<text:tab/></text:span></text:p>
      <text:p text:style-name="wat">Artikel 4 wordt als volgt gewijzigd:</text:p>
      <text:p text:style-name="wat-labeled">1. Voor de tekst wordt de aanduiding «1.» geplaatst.
                  </text:p>
      <text:p text:style-name="wat-labeled">2. In het eerste lid (nieuw) wordt «artikel 2» vervangen door: artikel 2, eerste lid.
                  </text:p>
      <text:p text:style-name="wat-labeled">3. Er wordt een lid toegevoegd, luidende:
                  </text:p>
      <text:section text:name="artikeltekst.d2497e755" text:style-name="wijziging.block">
        <text:list text:style-name="list-style-7">
          <text:list-item text:start-value="2">
            <text:p text:style-name="list.start"> De beschikking tot verlenen van een subsidie voor een productie-installatie voor de productie van hernieuwbare elektriciteit
                              of hernieuwbare elektriciteit en hernieuwbare warmte met een nominaal vermogen gelijk aan of groter dan 125 MW:
                           </text:p>
            <text:list>
              <text:list-item text:start-value="1">
                <text:p text:style-name="list.start">wordt verleend onder de opschortende voorwaarde dat goedkeuring wordt verkregen van de Europese Commissie in het kader van
                                    staatssteun;
                                 </text:p>
              </text:list-item>
              <text:list-item text:start-value="2">
                <text:p text:style-name="list.end">kan worden gewijzigd ter verkrijging van de goedkeuring van de Europese Commissie in het kader van staatssteun.
                                 </text:p>
              </text:list-item>
            </text:list>
          </text:list-item>
        </text:list>
      </text:section>
      <text:p text:style-name="lid"><text:span text:style-name="lidnr">F<text:tab/></text:span></text:p>
      <text:p text:style-name="wat">In artikel 5 wordt «elektriciteit opgewekt door middel van warmtekrachtkoppeling» vervangen door: hernieuwbare warmte.</text:p>
      <text:p text:style-name="lid"><text:span text:style-name="lidnr">G<text:tab/></text:span></text:p>
      <text:p text:style-name="wat">Artikel 6 wordt als volgt gewijzigd:</text:p>
      <text:p text:style-name="wat-labeled">1. Het eerste lid komt te luiden:
                  </text:p>
      <text:section text:name="artikeltekst.d2497e816" text:style-name="wijziging.block">
        <text:list text:style-name="list-style-8">
          <text:list-item text:start-value="1">
            <text:p text:style-name="list.single"> De periode waarover subsidie wordt verstrekt vangt aan op de door de subsidie-ontvanger in de aanvraag aangegeven datum,
                              met dien verstande dat de periode waarover subsidie wordt verstrekt niet later aanvangt dan binnen de op grond van artikel
                              61, eerste lid, vastgestelde termijn waarbinnen de productie-installatie in gebruik moet worden genomen.
                           </text:p>
          </text:list-item>
        </text:list>
      </text:section>
      <text:p text:style-name="wat-labeled">2. In het tweede lid wordt «een jaar na het oorspronkelijke tijdstip van aanvang» vervangen door: binnen de op grond van artikel
                     61, eerste lid, vastgestelde termijn.
                  </text:p>
      <text:p text:style-name="wat-labeled">3. Het derde lid vervalt.
                  </text:p>
      <text:p text:style-name="lid"><text:span text:style-name="lidnr">H<text:tab/></text:span></text:p>
      <text:p text:style-name="wat">Aan artikel 7 wordt een volzin toegevoegd, luidende:</text:p>
      <text:section text:name="artikeltekst.d2497e859" text:style-name="wijziging.block">
        <text:p text:style-name="artikeltekst">Indien een categorie productie-installaties bij ministeriële regeling is aangewezen als een categorie productie-installaties
                        als bedoeld in de artikelen 15, tweede lid, tweede volzin, 23, tweede lid, tweede volzin, 32, tweede lid, tweede volzin, 40
                        tweede lid, tweede volzin, 48, tweede lid, tweede volzin, of 55, tweede lid, tweede volzin, kan Onze Minister op verzoek van
                        de subsidie-ontvanger de periode waarover subsidie wordt verstrekt met maximaal een jaar verlengen om het ongebruikte aantal
                        kWh, Nm<text:span text:style-name="superscript">3</text:span> aardgasequivalent of GJ dat voor subsidie in aanmerking komt, te produceren.
                     </text:p>
      </text:section>
      <text:p text:style-name="lid"><text:span text:style-name="lidnr">I<text:tab/></text:span></text:p>
      <text:p text:style-name="wat">Artikel 8 wordt als volgt gewijzigd:</text:p>
      <text:p text:style-name="wat-labeled">1. In het eerste lid vervalt «, na overleg met Onze Minister van Volkshuisvesting, Ruimtelijke Ordening en Milieubeheer en Onze
                     Minister van Landbouw, Natuur en Voedselkwaliteit,».
                  </text:p>
      <text:p text:style-name="wat-labeled">2. Het tweede lid komt te luiden:
                  </text:p>
      <text:section text:name="artikeltekst.d2497e894" text:style-name="wijziging.block">
        <text:list text:style-name="list-style-9">
          <text:list-item text:start-value="2">
            <text:p text:style-name="list.single"> Bij ministeriële regeling kan worden bepaald dat de subsidieverstrekking voor een categorie productie-installaties wordt
                              beperkt tot producenten die zijn aangesloten op een elektriciteitsnet via een aansluiting met een totale maximale doorlaatwaarde
                              van meer dan 3*80 A.
                           </text:p>
          </text:list-item>
        </text:list>
      </text:section>
      <text:p text:style-name="lid"><text:span text:style-name="lidnr">J<text:tab/></text:span></text:p>
      <text:p text:style-name="wat">In artikel 9 wordt «artikel 8, tweede lid» vervangen door: artikel 2, derde lid.</text:p>
      <text:p text:style-name="lid"><text:span text:style-name="lidnr">K<text:tab/></text:span></text:p>
      <text:p text:style-name="wat">Artikel 10 vervalt.</text:p>
      <text:p text:style-name="lid"><text:span text:style-name="lidnr">L<text:tab/></text:span></text:p>
      <text:p text:style-name="wat">Artikel 12 wordt als volgt gewijzigd:</text:p>
      <text:p text:style-name="wat-labeled">1. Aan het eerste lid wordt een volzin toegevoegd, luidende:
                  </text:p>
      <text:section text:name="artikeltekst.d2497e947" text:style-name="wijziging.block">
        <text:p text:style-name="artikeltekst">Bij regeling van Onze Minister kan een aparte basiselektriciteitsprijs per kWh worden vastgesteld voor elektriciteit die niet
                        op een elektriciteitsnet wordt ingevoed.
                     </text:p>
      </text:section>
      <text:p text:style-name="wat-labeled">2. Er wordt een lid toegevoegd, luidende:
                  </text:p>
      <text:section text:name="artikeltekst.d2497e961" text:style-name="wijziging.block">
        <text:list text:style-name="list-style-10">
          <text:list-item text:start-value="4">
            <text:p text:style-name="list.single"> Indien op grond van het eerste lid een aparte basiselektriciteitsprijs per kWh wordt vastgesteld voor elektriciteit die niet
                              op een elektriciteitsnet wordt ingevoed dan geldt voor het aantal kWh dat niet op een elektriciteitsnet is ingevoed bij de
                              toepassing van het derde lid en de artikelen 13, 14, eerste lid, onderdeel a, en tweede lid, en 16 de basiselektriciteitsprijs
                              of elektriciteitsprijs voor niet op een elektriciteitsnet ingevoede elektriciteit.
                           </text:p>
          </text:list-item>
        </text:list>
      </text:section>
      <text:p text:style-name="lid"><text:span text:style-name="lidnr">M<text:tab/></text:span></text:p>
      <text:p text:style-name="wat">In artikel 14, tweede lid, wordt «en met de onbalanskosten» vervangen door: en de onbalanskosten.</text:p>
      <text:p text:style-name="lid"><text:span text:style-name="lidnr">N<text:tab/></text:span></text:p>
      <text:p text:style-name="wat">Artikel 15 wordt als volgt gewijzigd:</text:p>
      <text:p text:style-name="wat-labeled">1. Aan het tweede lid worden twee volzinnen toegevoegd, luidende:
                  </text:p>
      <text:section text:name="artikeltekst.d2497e1003" text:style-name="wijziging.block">
        <text:p text:style-name="artikeltekst">Bij ministeriële regeling kan voor een categorie productie-installaties worden bepaald dat indien in een jaar minder kWh is
                        geproduceerd dan het aantal kWh dat het betreffende jaar voor subsidie in aanmerking komt, het verschil in kWh bij het aantal
                        kWh dat het volgende jaar voor subsidie in aanmerking komt wordt opgeteld. Bij ministeriële regeling kan een maximum, dat
                        per jaar kan verschillen, worden gesteld aan het aantal kWh dat opgeteld wordt bij het aantal kWh dat het volgende jaar voor
                        subsidie in aanmerking komt.
                     </text:p>
      </text:section>
      <text:p text:style-name="wat-labeled">2. In het vierde lid wordt «op de eigen installatie heeft ingevoed» vervangen door: op een installatie, met uitzondering van
                     de productie-installatie, heeft ingevoed.
                  </text:p>
      <text:p text:style-name="lid"><text:span text:style-name="lidnr">O<text:tab/></text:span></text:p>
      <text:p text:style-name="wat">In artikel 17 wordt «artikel 8, tweede lid» vervangen door: artikel 2, derde lid.</text:p>
      <text:p text:style-name="lid"><text:span text:style-name="lidnr">P<text:tab/></text:span></text:p>
      <text:p text:style-name="wat">Artikel 18 vervalt.</text:p>
      <text:p text:style-name="lid"><text:span text:style-name="lidnr">Q<text:tab/></text:span></text:p>
      <text:p text:style-name="wat">Artikel 20 wordt als volgt gewijzigd:</text:p>
      <text:p text:style-name="wat-labeled">1. Aan het eerste lid wordt een volzin toegevoegd, luidende:
                  </text:p>
      <text:section text:name="artikeltekst.d2497e1056" text:style-name="wijziging.block">
        <text:p text:style-name="artikeltekst">Bij regeling van Onze Minister kan een aparte basiselektriciteitsprijs per kWh worden vastgesteld voor elektriciteit die niet
                        op een elektriciteitsnet wordt ingevoed.
                     </text:p>
      </text:section>
      <text:p text:style-name="wat-labeled">2. Er wordt een lid toegevoegd, luidende:
                  </text:p>
      <text:section text:name="artikeltekst.d2497e1070" text:style-name="wijziging.block">
        <text:list text:style-name="list-style-11">
          <text:list-item text:start-value="4">
            <text:p text:style-name="list.single"> Indien op grond van het eerste lid een aparte basiselektriciteitsprijs per kWh worden vastgesteld voor elektriciteit die
                              niet op een elektriciteitsnet wordt ingevoed dan geldt voor het aantal kWh dat niet op een elektriciteitsnet is ingevoed bij
                              de toepassing van het derde lid en de artikelen 21, tweede lid, 22, eerste lid, onderdeel a, en tweede lid, en 24 de basiselektriciteitsprijs
                              of elektriciteitsprijs voor niet op een elektriciteitsnet ingevoede elektriciteit.
                           </text:p>
          </text:list-item>
        </text:list>
      </text:section>
      <text:p text:style-name="lid"><text:span text:style-name="lidnr">R<text:tab/></text:span></text:p>
      <text:p text:style-name="wat">In artikel 22, tweede lid, wordt «en met de onbalanskosten» vervangen door: en de onbalanskosten.</text:p>
      <text:p text:style-name="lid"><text:span text:style-name="lidnr">S<text:tab/></text:span></text:p>
      <text:p text:style-name="wat">Artikel 23 wordt als volgt gewijzigd:</text:p>
      <text:p text:style-name="wat-labeled">1. In het eerste lid, onderdeel a, onder 2°, wordt «basisbedrag» vervangen door: tenderbedrag.
                  </text:p>
      <text:p text:style-name="wat-labeled">2. Aan het tweede lid worden twee volzinnen toegevoegd, luidende:
                  </text:p>
      <text:section text:name="artikeltekst.d2497e1120" text:style-name="wijziging.block">
        <text:p text:style-name="artikeltekst">Bij ministeriële regeling kan voor een categorie productie-installaties worden bepaald dat indien in een jaar minder kWh is
                        geproduceerd dan het aantal kWh dat het betreffende jaar voor subsidie in aanmerking komt, het verschil in kWh bij het aantal
                        kWh dat het volgende jaar voor subsidie in aanmerking komt wordt opgeteld. Bij ministeriële regeling kan een maximum, dat
                        per jaar kan verschillen, worden gesteld aan het aantal kWh dat opgeteld wordt bij het aantal kWh dat het volgende jaar voor
                        subsidie in aanmerking komt.
                     </text:p>
      </text:section>
      <text:p text:style-name="wat-labeled">3. In het vierde lid wordt «op de eigen installatie heeft ingevoed» vervangen door: op een installatie, met uitzondering van
                     de productie-installatie, heeft ingevoed.
                  </text:p>
      <text:p text:style-name="lid"><text:span text:style-name="lidnr">T<text:tab/></text:span></text:p>
      <text:p text:style-name="wat">In artikel 24a, eerste lid, wordt «artikel 2, onderdeel a» vervangen door: artikel 2, eerste lid, onderdeel a.</text:p>
      <text:p text:style-name="lid"><text:span text:style-name="lidnr">U<text:tab/></text:span></text:p>
      <text:p text:style-name="wat">Artikel 25 wordt als volgt gewijzigd:</text:p>
      <text:p text:style-name="wat-labeled">1. In het eerste lid vervalt «, na overleg met Onze Minister van Volkshuisvesting, Ruimtelijke Ordening en Milieubeheer en Onze
                     Minister van Landbouw, Natuur en Voedselkwaliteit,».
                  </text:p>
      <text:p text:style-name="wat-labeled">2. Het tweede lid alsmede de aanduiding «1.» voor het eerste lid vervallen.
                  </text:p>
      <text:p text:style-name="lid"><text:span text:style-name="lidnr">V<text:tab/></text:span></text:p>
      <text:p text:style-name="wat">In artikel 26 wordt «artikel 25, tweede lid» vervangen door: artikel 2, derde lid.</text:p>
      <text:p text:style-name="lid"><text:span text:style-name="lidnr">W<text:tab/></text:span></text:p>
      <text:p text:style-name="wat">Artikel 27 vervalt.</text:p>
      <text:p text:style-name="lid"><text:span text:style-name="lidnr">X<text:tab/></text:span></text:p>
      <text:p text:style-name="wat">In de artikelen 28, eerste, tweede en derde lid, 29, eerste lid, 31, derde lid, 32, eerste lid, onderdeel a, onder 1°, tweede
                  lid, eerste volzin, en derde lid, 33, 36, eerste, tweede en derde lid, 37, eerste lid, 39, derde lid, 40, eerste lid, onderdeel
                  a, onder 1°, tweede lid, eerste volzin, en derde lid, 41 en 67, tweede lid, wordt telkens na «Nm<text:span text:style-name="superscript">3</text:span> aardgasequivalent» ingevoegd: of GJ.
               </text:p>
      <text:p text:style-name="lid"><text:span text:style-name="lidnr">Y<text:tab/></text:span></text:p>
      <text:p text:style-name="wat">In de artikelen 29, eerste lid, 30, 31, eerste lid, onderdeel a, 33, 37, eerste en tweede lid, 38, tweede lid, 39, eerste
                  lid, onderdeel a, en 41 wordt «basisgasprijs» telkens vervangen door: basisenergieprijs.
               </text:p>
      <text:p text:style-name="lid"><text:span text:style-name="lidnr">Z<text:tab/></text:span></text:p>
      <text:p text:style-name="wat">Artikel 29, tweede lid, komt te luiden:</text:p>
      <text:section text:name="artikeltekst.d2497e1227" text:style-name="wijziging.block">
        <text:list text:style-name="list-style-12">
          <text:list-item text:start-value="2">
            <text:p text:style-name="list.single"> De hoogte van de basisenergieprijs bedraagt tweederde van de lange termijn gasprijs voor de betreffende toepassing van het
                              gas.
                           </text:p>
          </text:list-item>
        </text:list>
      </text:section>
      <text:p text:style-name="lid"><text:span text:style-name="lidnr">AA<text:tab/></text:span></text:p>
      <text:p text:style-name="wat">In artikel 31, eerste lid, onderdeel a, tweede lid en vijfde lid, en artikel 39, eerste lid, onderdeel a, tweede lid en vijf
                  lid, wordt «gasprijs» telkens vervangen door: energieprijs.
               </text:p>
      <text:p text:style-name="lid"><text:span text:style-name="lidnr">BB<text:tab/></text:span></text:p>
      <text:p text:style-name="wat">Aan het slot van artikel 31, tweede lid, en artikel 39, tweede lid, wordt ingevoegd: voor de betreffende toepassing van het
                  gas.
               </text:p>
      <text:p text:style-name="lid"><text:span text:style-name="lidnr">CC<text:tab/></text:span></text:p>
      <text:p text:style-name="wat">Artikel 32 wordt als volgt gewijzigd:</text:p>
      <text:p text:style-name="wat-labeled">1. In artikel 32, eerste lid, onderdeel a, onder 1°, vervalt «of heeft laten invoeden».
                  </text:p>
      <text:p text:style-name="wat-labeled">2. Aan het tweede lid wordt een volzin toegevoegd, luidende:
                  </text:p>
      <text:section text:name="artikeltekst.d2497e1288" text:style-name="wijziging.block">
        <text:p text:style-name="artikeltekst">Bij ministeriële regeling kan voor een categorie productie-installaties worden bepaald dat indien in een jaar minder Nm<text:span text:style-name="superscript">3</text:span> aardgasequivalent of GJ is geproduceerd dan het aantal Nm<text:span text:style-name="superscript">3</text:span> aardgasequivalent of GJ dat het betreffende jaar voor subsidie in aanmerking komt, het verschil in Nm<text:span text:style-name="superscript">3</text:span> aardgasequivalent of GJ bij het aantal Nm<text:span text:style-name="superscript">3</text:span> aardgasequivalent of GJ dat het volgende jaar voor subsidie in aanmerking komt wordt opgeteld. Bij ministeriële regeling
                        kan een maximum, dat per jaar kan verschillen, worden gesteld aan het aantal Nm<text:span text:style-name="superscript">3</text:span> aardgasequivalent of GJ dat opgeteld wordt bij het aantal Nm<text:span text:style-name="superscript">3</text:span> aardgasequivalent of GJ dat het volgende jaar voor subsidie in aanmerking komt.
                     </text:p>
      </text:section>
      <text:p text:style-name="wat-labeled">3. Er worden twee leden toegevoegd, luidende:
                  </text:p>
      <text:section text:name="artikeltekst.d2497e1321" text:style-name="wijziging.block">
        <text:list text:style-name="list-style-13">
          <text:list-item text:start-value="4">
            <text:p text:style-name="list.start"> Bij ministeriële regeling kan voor een categorie productie-installaties worden bepaald dat bij de toepassing van het eerste
                              lid, onderdeel a, ten eerste, wordt opgeteld het aantal Nm<text:span text:style-name="superscript">3</text:span> aardgasequivalent dat in elk kalenderjaar voor subsidie in aanmerking komt die een producent van hernieuwbaar gas in dat
                              kalenderjaar heeft geproduceerd en op een gasnet heeft laten invoeden.
                           </text:p>
          </text:list-item>
          <text:list-item text:start-value="5">
            <text:p text:style-name="list.cont"> Bij ministeriële regeling kan voor een categorie productie-installaties worden bepaald dat voor de berekening van de subsidie
                              in afwijking van het eerste lid, onderdeel a, ten eerste, wordt genomen het aantal GJ dat in elk kalenderjaar voor subsidie
                              in aanmerking komt en waarvoor de producent kan aantonen dat de producent met zijn productie-installatie voor hernieuwbaar
                              gas in het betreffende kalenderjaar een hoeveelheid hernieuwbaar gas heeft geproduceerd:
                           </text:p>
            <text:list>
              <text:list-item text:start-value="1">
                <text:p text:style-name="list.cont">waarmee hernieuwbare warmte is geproduceerd die nuttig is gebruikt of
                                 </text:p>
              </text:list-item>
              <text:list-item text:start-value="2">
                <text:p text:style-name="list.end">waarmee hernieuwbare warmte die nuttig is gebruikt en hernieuwbare elektriciteit is geproduceerd, waarvoor garanties van oorsprong zijn verstrekt die aantonen dat een hoeveelheid hernieuwbare
                                    elektriciteit is geproduceerd en op een elektriciteitsnet is ingevoed of een hoeveelheid hernieuwbare warmte is geproduceerd
                                    en nuttig is gebruikt, of waarvoor garanties van oorsprong voor niet-netlevering, bedoeld in artikel 1 van de Regeling garanties
                                    van oorsprong voor duurzame elektriciteit, zijn verstrekt die aantonen dat in het betreffende kalenderjaar een hoeveelheid
                                    hernieuwbare elektriciteit is geproduceerd en op een installatie, met uitzondering van de productie-installatie, is ingevoed.
                                 </text:p>
              </text:list-item>
            </text:list>
          </text:list-item>
        </text:list>
      </text:section>
      <text:p text:style-name="lid"><text:span text:style-name="lidnr">DD<text:tab/></text:span></text:p>
      <text:p text:style-name="wat">In artikel 34 wordt «artikel 25, tweede lid» vervangen door: artikel 2, derde lid.</text:p>
      <text:p text:style-name="lid"><text:span text:style-name="lidnr">EE<text:tab/></text:span></text:p>
      <text:p text:style-name="wat">Artikel 35 vervalt.</text:p>
      <text:p text:style-name="lid"><text:span text:style-name="lidnr">FF<text:tab/></text:span></text:p>
      <text:p text:style-name="wat">Artikel 40 wordt als volgt gewijzigd:</text:p>
      <text:p text:style-name="wat-labeled">1. In het eerste lid, onderdeel a, onder 1°, vervalt «of heeft laten invoeden».
                  </text:p>
      <text:p text:style-name="wat-labeled">2. In het eerste lid, onderdeel a, onder 2°, wordt «basisbedrag» vervangen door: tenderbedrag.
                  </text:p>
      <text:p text:style-name="wat-labeled">3. Aan het tweede lid worden twee volzinnen toegevoegd, luidende:
                  </text:p>
      <text:section text:name="artikeltekst.d2497e1421" text:style-name="wijziging.block">
        <text:p text:style-name="artikeltekst">Bij ministeriële regeling kan voor een categorie productie-installaties worden bepaald dat indien in een jaar minder Nm<text:span text:style-name="superscript">3</text:span> aardgasequivalent of GJ is geproduceerd dan het aantal Nm<text:span text:style-name="superscript">3</text:span> aardgasequivalent of GJ dat het betreffende jaar voor subsidie in aanmerking komt, het verschil in Nm<text:span text:style-name="superscript">3</text:span> aardgasequivalent of GJ bij het aantal Nm<text:span text:style-name="superscript">3</text:span> aardgasequivalent of GJ dat het volgende jaar voor subsidie in aanmerking komt wordt opgeteld. Bij ministeriële regeling
                        kan een maximum, dat per jaar kan verschillen, worden gesteld aan het aantal Nm<text:span text:style-name="superscript">3</text:span> aardgasequivalent of GJ dat opgeteld wordt bij het aantal Nm<text:span text:style-name="superscript">3</text:span> aardgasequivalent of GJ dat het volgende jaar voor subsidie in aanmerking komt.
                     </text:p>
      </text:section>
      <text:p text:style-name="wat-labeled">4. Er worden twee leden toegevoegd, luidende:
                  </text:p>
      <text:section text:name="artikeltekst.d2497e1455" text:style-name="wijziging.block">
        <text:list text:style-name="list-style-14">
          <text:list-item text:start-value="4">
            <text:p text:style-name="list.cont"> Bij ministeriële regeling kan voor een categorie productie-installaties worden bepaald dat bij de toepassing van het eerste
                              lid, onderdeel a, ten eerste, wordt opgeteld het aantal Nm<text:span text:style-name="superscript">3</text:span> aardgasequivalent dat in elk kalenderjaar voor subsidie in aanmerking komt die een producent van hernieuwbaar gas in dat
                              kalenderjaar heeft geproduceerd en op een gasnet heeft laten invoeden.
                           </text:p>
          </text:list-item>
          <text:list-item text:start-value="5">
            <text:p text:style-name="list.cont"> Bij ministeriële regeling kan voor een categorie productie-installaties worden bepaald dat voor de berekening van de subsidie
                              in afwijking van het eerste lid, onderdeel a, ten eerste, wordt genomen het aantal GJ dat in elk kalenderjaar voor subsidie
                              in aanmerking komt en waarvoor de producent kan aantonen dat de producent met zijn productie-installatie voor hernieuwbaar
                              gas in het betreffende kalenderjaar een hoeveelheid hernieuwbaar gas heeft geproduceerd:
                           </text:p>
            <text:list>
              <text:list-item text:start-value="1">
                <text:p text:style-name="list.cont">waarmee hernieuwbare warmte is geproduceerd die nuttig is gebruikt of
                                 </text:p>
              </text:list-item>
              <text:list-item text:start-value="2">
                <text:p text:style-name="list.end">waarmee hernieuwbare warmte die nuttig is gebruikt en hernieuwbare elektriciteit is geproduceerd, waarvoor garanties van oorsprong zijn verstrekt die aantonen dat een hoeveelheid hernieuwbare
                                    elektriciteit is geproduceerd en op een elektriciteitsnet is ingevoed of een hoeveelheid hernieuwbare warmte is geproduceerd
                                    en nuttig is gebruikt, of waarvoor garanties van oorsprong voor niet-netlevering, bedoeld in artikel 1 van de Regeling garanties
                                    van oorsprong voor duurzame elektriciteit, zijn verstrekt die aantonen dat in het betreffende kalenderjaar een hoeveelheid
                                    hernieuwbare elektriciteit is geproduceerd en op een installatie, met uitzondering van de productie-installatie, is ingevoed.
                                 </text:p>
              </text:list-item>
            </text:list>
          </text:list-item>
        </text:list>
      </text:section>
      <text:p text:style-name="lid"><text:span text:style-name="lidnr">GG<text:tab/></text:span></text:p>
      <text:p text:style-name="wat">Het opschrift van paragraaf 5 komt te luiden:</text:p>
      <text:section text:name="wijzig-divisie.d2497e1514" text:style-name="wijzig-divisie">
        <text:h text:outline-level="4" text:style-name="wijzig-divisie_kop">§ 5. Subsidie voor hernieuwbare warmte en gecombineerde opwekking van hernieuwbare elektriciteit en hernieuwbare warmte
                     </text:h>
      </text:section>
      <text:p text:style-name="lid"><text:span text:style-name="lidnr">HH<text:tab/></text:span></text:p>
      <text:p text:style-name="wat">Artikel 42 komt te luiden:</text:p>
      <text:section text:name="artikel.d2497e1535" text:style-name="wijziging.block">
        <text:h text:outline-level="4" text:style-name="artikel_kop">Artikel 42
                     </text:h>
        <text:p text:style-name="artikel">Bij regeling van Onze Minister kunnen categorieën productie-installaties die hernieuwbare warmte of hernieuwbare elektriciteit
                        en hernieuwbare warmte produceren worden aangewezen waarvoor subsidie kan worden verleend.
                     </text:p>
      </text:section>
      <text:p text:style-name="lid"><text:span text:style-name="lidnr">II<text:tab/></text:span></text:p>
      <text:p text:style-name="wat">In artikel 43 wordt «artikel 42, tweede lid» vervangen door: artikel 2, derde lid.</text:p>
      <text:p text:style-name="lid"><text:span text:style-name="lidnr">JJ<text:tab/></text:span></text:p>
      <text:p text:style-name="wat">De artikelen 44 tot en met 49 komen te luiden:</text:p>
      <text:section text:name="artikel.d2497e1568" text:style-name="wijziging.block">
        <text:h text:outline-level="4" text:style-name="artikel_kop">Artikel 44
                     </text:h>
        <text:list text:style-name="list-style-15">
          <text:list-item text:start-value="1">
            <text:p text:style-name="list.start"> Bij regeling van Onze Minister, na overleg met Onze Minister van Financiën, wordt per categorie productie-installaties een
                              basisbedrag per GJ vastgesteld voor de subsidie voor de productie van hernieuwbare warmte of hernieuwbare warmte en hernieuwbare
                              elektriciteit.
                           </text:p>
          </text:list-item>
          <text:list-item text:start-value="2">
            <text:p text:style-name="list.cont"> Het basisbedrag bedraagt ten hoogste de gemiddelde kosten per GJ voor het produceren van hernieuwbare warmte of hernieuwbare
                              warmte en hernieuwbare elektriciteit per categorie productie-installaties.
                           </text:p>
          </text:list-item>
          <text:list-item text:start-value="3">
            <text:p text:style-name="list.cont"> Voor de GJ die voor subsidie in aanmerking komen kunnen verschillende basisbedragen gelden die zijn gerelateerd aan:
                           </text:p>
            <text:list>
              <text:list-item text:start-value="1">
                <text:p text:style-name="list.cont">de hoeveelheid geproduceerde GJ die voor subsidie in aanmerking komt;
                                 </text:p>
              </text:list-item>
              <text:list-item text:start-value="2">
                <text:p text:style-name="list.cont">het aantal vollasturen van de productie-installatie;
                                 </text:p>
              </text:list-item>
              <text:list-item text:start-value="3">
                <text:p text:style-name="list.end">het rendement van de productie-installatie.
                                 </text:p>
              </text:list-item>
            </text:list>
          </text:list-item>
        </text:list>
      </text:section>
      <text:section text:name="artikel.d2497e1629" text:style-name="wijziging.block">
        <text:h text:outline-level="4" text:style-name="artikel_kop">Artikel 45
                     </text:h>
        <text:list text:style-name="list-style-16">
          <text:list-item text:start-value="1">
            <text:p text:style-name="list.start"> Bij regeling van Onze Minister, na overleg met Onze Minister van Financiën, wordt ten behoeve van de correctie van het basisbedrag,
                              bedoeld in artikel 44 en de vaststelling van het bedrag dat de subsidie ten hoogste bedraagt, bedoeld in artikel 49, een basisenergieprijs
                              per GJ vastgesteld die kan verschillen per categorie productie-installaties of per soort toepassing van de energie.
                           </text:p>
          </text:list-item>
          <text:list-item text:start-value="2">
            <text:p text:style-name="list.cont"> Binnen een categorie productie-installaties kunnen verschillende basisenergieprijzen gelden die gerelateerd zijn aan de hoeveelheid
                              geproduceerde GJ die voor subsidie in aanmerking komt.
                           </text:p>
          </text:list-item>
          <text:list-item text:start-value="3">
            <text:p text:style-name="list.end"> Indien op grond van het eerste lid aparte basisprijzen per GJ worden vastgesteld per soort toepassing van energie geldt voor
                              het aantal GJ met een soort toepassing bij de toepassing van de artikelen 46, 47, eerste lid, onderdeel a, en tweede lid,
                              en 49 de basisenergieprijs of energieprijs voor de betreffende soort toepassing.
                           </text:p>
          </text:list-item>
        </text:list>
      </text:section>
      <text:section text:name="artikel.d2497e1663" text:style-name="wijziging.block">
        <text:h text:outline-level="4" text:style-name="artikel_kop">Artikel 46
                     </text:h>
        <text:p text:style-name="artikel">Het basisbedrag, bedoeld in artikel 44, en de basisenergieprijs, bedoeld in artikel 45, die gelden op het moment van aanvraag
                        van de subsidie, gelden gedurende de gehele periode waarover subsidie wordt verstrekt.
                     </text:p>
      </text:section>
      <text:section text:name="artikel.d2497e1673" text:style-name="wijziging.block">
        <text:h text:outline-level="4" text:style-name="artikel_kop">Artikel 47
                     </text:h>
        <text:list text:style-name="list-style-17">
          <text:list-item text:start-value="1">
            <text:p text:style-name="list.start"> Voor elke subsidie-ontvanger geldt dat het basisbedrag in elk kalenderjaar van de periode waarover subsidie wordt verstrekt
                              wordt gecorrigeerd met:
                           </text:p>
            <text:list>
              <text:list-item text:start-value="1">
                <text:p text:style-name="list.start">de energieprijs of, indien de energieprijs lager is dan de in artikel 45 bedoelde basisenergieprijs, de in artikel 45 bedoelde
                                    basisenergieprijs;
                                 </text:p>
              </text:list-item>
              <text:list-item text:start-value="2">
                <text:p text:style-name="list.cont">de waarde van garanties van oorsprong;
                                 </text:p>
              </text:list-item>
              <text:list-item text:start-value="3">
                <text:p text:style-name="list.cont">andere bij ministeriële regeling vast te stellen correcties die een substantiële invloed hebben op het verschil tussen de
                                    gemiddelde kostprijs van hernieuwbare warmte of hernieuwbare warmte en hernieuwbare elektriciteit en de relevante gemiddelde
                                    marktprijs van warmte of warmte en elektriciteit en die voortvloeien uit maatregelen van de overheid.
                                 </text:p>
              </text:list-item>
            </text:list>
          </text:list-item>
          <text:list-item text:start-value="2">
            <text:p text:style-name="list.cont"> De energieprijs, bedoeld in het eerste lid, onderdeel a, bedraagt de relevante gemiddelde waarde voor de betreffende soort
                              energie.
                           </text:p>
          </text:list-item>
          <text:list-item text:start-value="3">
            <text:p text:style-name="list.cont"> In de beschikking tot subsidieverlening kan Onze Minister bepalen dat, in aanvulling op het eerste lid, het basisbedrag wordt
                              gecorrigeerd met een bedrag per GJ in verband met de opbrengsten die voor de subsidie-ontvanger voortvloeien uit het systeem
                              van verhandelbare broeikasgasemissierechten, bedoeld in titel 16.2 van de Wet milieubeheer.
                           </text:p>
          </text:list-item>
          <text:list-item text:start-value="4">
            <text:p text:style-name="list.cont"> Bij ministeriële regeling worden jaarlijks voor 1 april de in het eerste en derde lid bedoelde correcties voor het voorgaande
                              kalenderjaar vastgesteld, die kunnen verschillen per categorie productie-installaties en binnen een categorie productie-installaties
                              indien op grond van artikel 45 verschillende basisenergieprijzen voor een categorie productie-installaties zijn vastgesteld.
                           </text:p>
          </text:list-item>
          <text:list-item text:start-value="5">
            <text:p text:style-name="list.cont"> Ten behoeve van de voorschotverlening worden bij ministeriële regeling jaarlijks voor 1 november de in het eerste en derde
                              lid bedoelde correcties voor het volgende kalenderjaar vastgesteld, die kunnen verschillen per categorie productie-installaties
                              en binnen een categorie productie-installaties indien op grond van artikel 45 verschillende basisenergieprijzen voor een categorie
                              productie-installaties zijn vastgesteld en waarbij voor de energieprijs de gemiddelde waarde in de periode 1 oktober tot en
                              met 30 september voorafgaand aan het kalenderjaar wordt gehanteerd. Indien na 1 november bij ministeriële regeling een andere
                              categorie productie-installaties wordt aangewezen waarvoor subsidie kan worden aangevraagd, worden de in het eerste en derde
                              lid bedoelde correcties ten behoeve van de voorschotverlening voor die categorie productie-installaties bij die ministeriële
                              regeling vastgesteld.
                           </text:p>
          </text:list-item>
          <text:list-item text:start-value="6">
            <text:p text:style-name="list.cont"> Indien een productie-installatie geheel of gedeeltelijk bestaat uit gebruikte materialen, kan Onze Minister in de beschikking
                              tot subsidieverlening een correctie op het ingevolge het eerste lid geldende bedrag vaststellen.
                           </text:p>
          </text:list-item>
          <text:list-item text:start-value="7">
            <text:p text:style-name="list.cont"> Indien een productie-installatie ingrijpend wordt gerenoveerd, kan Onze Minister in de beschikking tot subsidieverlening
                              een correctie op het ingevolge het eerste lid geldende bedrag vaststellen.
                           </text:p>
          </text:list-item>
          <text:list-item text:start-value="8">
            <text:p text:style-name="list.end"> Indien het ingevolge het eerste, derde, zesde of zevende lid geldende bedrag negatief is, bedraagt het bedrag nul.
                           </text:p>
          </text:list-item>
        </text:list>
      </text:section>
      <text:section text:name="artikel.d2497e1775" text:style-name="wijziging.block">
        <text:h text:outline-level="4" text:style-name="artikel_kop">Artikel 48
                     </text:h>
        <text:list text:style-name="list-style-18">
          <text:list-item text:start-value="1">
            <text:p text:style-name="list.start"> De subsidie die een subsidie-ontvanger ontvangt wordt bepaald door:
                           </text:p>
            <text:list>
              <text:list-item text:start-value="1">
                <text:p text:style-name="list.start">met elkaar te vermenigvuldigen:
                                 </text:p>
                <text:list>
                  <text:list-item text:start-value="1">
                    <text:p text:style-name="list.start">het aantal GJ dat in elk kalenderjaar voor subsidie in aanmerking komt en waarvoor garanties van oorsprong aantonen dat de
                                          producent met zijn productie-installatie voor hernieuwbare warmte en hernieuwbare elektriciteit in het betreffende kalenderjaar
                                          een hoeveelheid hernieuwbare warmte heeft geproduceerd die nuttig is gebruikt en hernieuwbare elektriciteit heeft geproduceerd
                                          en op een elektriciteitsnet heeft ingevoed, met
                                       </text:p>
                  </text:list-item>
                  <text:list-item text:start-value="2">
                    <text:p text:style-name="list.cont">het voor het betreffende kalenderjaar op basis van artikel 47 geldende gecorrigeerde basisbedrag, en
                                       </text:p>
                  </text:list-item>
                </text:list>
              </text:list-item>
              <text:list-item text:start-value="2">
                <text:p text:style-name="list.cont">de overeenkomstig onderdeel a berekende bedragen voor ieder kalenderjaar van de periode waarover subsidie wordt verstrekt
                                    bij elkaar op te tellen.
                                 </text:p>
              </text:list-item>
            </text:list>
          </text:list-item>
          <text:list-item text:start-value="2">
            <text:p text:style-name="list.cont"> Het aantal GJ dat jaarlijks voor subsidie in aanmerking komt bedraagt ten hoogste het in de beschikking tot subsidieverlening
                              vastgestelde maximum aantal GJ dat per jaar kan verschillen en dat gebaseerd is op het vermogen van de installatie en het
                              aantal vollasturen. Bij ministeriële regeling kan voor een categorie productie-installaties worden bepaald dat indien in een
                              jaar minder GJ is geproduceerd dan het aantal GJ dat het betreffende jaar voor subsidie in aanmerking komt, het verschil in
                              GJ bij het aantal GJ dat het volgende jaar voor subsidie in aanmerking komt wordt opgeteld. Bij ministeriële regeling kan
                              een maximum, dat per jaar kan verschillen, worden gesteld aan het aantal GJ dat opgeteld wordt bij het aantal GJ dat het volgende
                              jaar voor subsidie in aanmerking komt.
                           </text:p>
          </text:list-item>
          <text:list-item text:start-value="3">
            <text:p text:style-name="list.cont"> Bij ministeriële regeling kan ten behoeve van de berekening van het maximum aantal GJ, bedoeld in het tweede lid, voor een
                              categorie van productie-installaties een maximum aantal vollasturen worden bepaald.
                           </text:p>
          </text:list-item>
          <text:list-item text:start-value="4">
            <text:p text:style-name="list.cont"> Indien een subsidie-ontvanger uitsluitend hernieuwbare warmte produceert wordt voor de berekening van de subsidie in afwijking
                              van het eerste lid, onderdeel a, ten eerste, genomen het aantal GJ dat in elk kalenderjaar voor subsidie in aanmerking komt
                              en waarvoor de producent kan aantonen dat hij met zijn productie-installatie voor hernieuwbare warmte in het betreffende kalenderjaar
                              een hoeveelheid hernieuwbare warmte heeft geproduceerd die nuttig is gebruikt.
                           </text:p>
          </text:list-item>
          <text:list-item text:start-value="5">
            <text:p text:style-name="list.end"> Indien een subsidie-ontvanger hernieuwbare warmte en hernieuwbare elektriciteit produceert met een bij ministeriële regeling aangewezen productie-installatie, wordt bij de toepassing
                              van het eerste lid, onderdeel a, ten eerste, opgeteld het aantal GJ dat in elk kalenderjaar voor subsidie in aanmerking komt
                              en waarvoor garanties van oorsprong voor niet-netlevering, bedoeld in artikel 1 van de Regeling garanties van oorsprong voor
                              duurzame elektriciteit zijn verstrekt die aantonen dat de producent met zijn productie-installatie in het betreffende kalenderjaar
                              een hoeveelheid hernieuwbare elektriciteit heeft geproduceerd en op de eigen installatie heeft ingevoed.
                           </text:p>
          </text:list-item>
        </text:list>
      </text:section>
      <text:section text:name="artikel.d2497e1866" text:style-name="wijziging.block">
        <text:h text:outline-level="4" text:style-name="artikel_kop">Artikel 49
                     </text:h>
        <text:p text:style-name="artikel">De subsidie bedraagt ten hoogste het verschil tussen het basisbedrag, bedoeld in artikel 44, en de basisenergieprijs, bedoeld
                        in artikel 45, vermenigvuldigd met het in de beschikking tot subsidieverlening voor de gehele periode waarover subsidie wordt
                        verstrekt bepaald maximum aantal GJ.
                     </text:p>
      </text:section>
      <text:p text:style-name="lid"><text:span text:style-name="lidnr">KK<text:tab/></text:span></text:p>
      <text:p text:style-name="wat">In artikel 50 wordt «artikel 42, tweede lid» vervangen door: artikel 2, derde lid.</text:p>
      <text:p text:style-name="lid"><text:span text:style-name="lidnr">LL<text:tab/></text:span></text:p>
      <text:p text:style-name="wat">De artikelen 51 tot en met 55 komen te luiden:</text:p>
      <text:section text:name="artikel.d2497e1899" text:style-name="wijziging.block">
        <text:h text:outline-level="4" text:style-name="artikel_kop">Artikel 51
                     </text:h>
        <text:list text:style-name="list-style-19">
          <text:list-item text:start-value="1">
            <text:p text:style-name="list.start"> Bij de aanvraag tot subsidieverlening wordt door de producent een tenderbedrag per GJ opgegeven. Bij een gebundelde aanvraag
                              is het door de producent opgegeven tenderbedrag van toepassing op alle aanvragen die deel uitmaken van de gebundelde aanvraag.
                           </text:p>
          </text:list-item>
          <text:list-item text:start-value="2">
            <text:p text:style-name="list.cont"> Bij regeling van Onze Minister, na overleg met Onze Minister van Financiën, wordt per categorie productie-installaties een
                              maximum tenderbedrag per GJ voor hernieuwbare warmte of hernieuwbare warmte en hernieuwbare elektriciteit bepaald.
                           </text:p>
          </text:list-item>
          <text:list-item text:start-value="3">
            <text:p text:style-name="list.end"> Het maximum tenderbedrag bedraagt maximaal de gemiddelde kosten per GJ voor het produceren van hernieuwbare warmte of hernieuwbare
                              warmte en hernieuwbare elektriciteit per categorie van productie-installaties.
                           </text:p>
          </text:list-item>
        </text:list>
      </text:section>
      <text:section text:name="artikel.d2497e1933" text:style-name="wijziging.block">
        <text:h text:outline-level="4" text:style-name="artikel_kop">Artikel 52
                     </text:h>
        <text:list text:style-name="list-style-20">
          <text:list-item text:start-value="1">
            <text:p text:style-name="list.start"> Bij regeling van Onze Minister, na overleg met Onze Minister van Financiën, wordt ten behoeve van de correctie van het tenderbedrag,
                              bedoeld in artikel 54, en de vaststelling van het bedrag dat de subsidie ten hoogste bedraagt, bedoeld in artikel 55a, een
                              basisenergieprijs per GJ vastgesteld die kan verschillen per categorie productie-installaties of per soort toepassing van
                              de warmte.
                           </text:p>
          </text:list-item>
          <text:list-item text:start-value="2">
            <text:p text:style-name="list.cont"> Binnen een categorie productie-installaties kunnen verschillende basisenergieprijzen gelden die gerelateerd zijn aan de hoeveelheid
                              geproduceerde GJ die voor subsidie in aanmerking komt.
                           </text:p>
          </text:list-item>
          <text:list-item text:start-value="3">
            <text:p text:style-name="list.end"> Indien op grond van het eerste lid aparte basisprijzen per GJ worden vastgesteld per soort toepassing van warmte geldt voor
                              het aantal GJ met een soort toepassing bij de toepassing van de artikelen 53, 54, eerste lid, onderdeel a, en tweede lid,
                              en 55a de basisenergieprijs of energieprijs voor de betreffende soort toepassing.
                           </text:p>
          </text:list-item>
        </text:list>
      </text:section>
      <text:section text:name="artikel.d2497e1967" text:style-name="wijziging.block">
        <text:h text:outline-level="4" text:style-name="artikel_kop">Artikel 53
                     </text:h>
        <text:list text:style-name="list-style-21">
          <text:list-item text:start-value="1">
            <text:p text:style-name="list.start"> Het door de producent opgegeven tenderbedrag, bedoeld in artikel 51, eerste lid, geldt gedurende de gehele periode waarover
                              subsidie wordt verstrekt.
                           </text:p>
          </text:list-item>
          <text:list-item text:start-value="2">
            <text:p text:style-name="list.end"> De basisenergieprijs of basisenergieprijzen, bedoeld in artikel 52, die gelden op het moment van aanvraag van de subsidie,
                              gelden gedurende de gehele periode waarover subsidie wordt verstrekt.
                           </text:p>
          </text:list-item>
        </text:list>
      </text:section>
      <text:section text:name="artikel.d2497e1993" text:style-name="wijziging.block">
        <text:h text:outline-level="4" text:style-name="artikel_kop">Artikel 54
                     </text:h>
        <text:list text:style-name="list-style-22">
          <text:list-item text:start-value="1">
            <text:p text:style-name="list.start"> Voor elke subsidie-ontvanger geldt dat het tenderbedrag in elk kalenderjaar van de periode waarover subsidie wordt verstrekt
                              wordt gecorrigeerd met:
                           </text:p>
            <text:list>
              <text:list-item text:start-value="1">
                <text:p text:style-name="list.start">de energieprijs of, indien de energieprijs lager is dan de in artikel 52 bedoelde basisenergieprijs, de in artikel 52 bedoelde
                                    basisenergieprijs;
                                 </text:p>
              </text:list-item>
              <text:list-item text:start-value="2">
                <text:p text:style-name="list.cont">de waarde van de garanties van oorsprong;
                                 </text:p>
              </text:list-item>
              <text:list-item text:start-value="3">
                <text:p text:style-name="list.cont">andere bij ministeriële regeling vast te stellen correcties die een substantiële invloed hebben op het verschil tussen de
                                    gemiddelde kostprijs van hernieuwbare warmte en de relevante gemiddelde marktprijs van warmte en die voortvloeien uit maatregelen
                                    van de overheid.
                                 </text:p>
              </text:list-item>
            </text:list>
          </text:list-item>
          <text:list-item text:start-value="2">
            <text:p text:style-name="list.cont"> De energieprijs, bedoeld in het eerste lid, onderdeel a, bedraagt de relevante gemiddelde waarde voor de betreffende soort
                              energie.
                           </text:p>
          </text:list-item>
          <text:list-item text:start-value="3">
            <text:p text:style-name="list.cont"> In de beschikking tot subsidieverlening kan Onze Minister bepalen dat, in aanvulling op het eerste lid, het tenderbedrag
                              wordt gecorrigeerd met een bedrag per GJ opbrengsten die voor de subsidie-ontvanger voortvloeien uit het systeem van verhandelbare
                              broeikasgasemissierechten, bedoeld in titel 16.2 van de Wet milieubeheer.
                           </text:p>
          </text:list-item>
          <text:list-item text:start-value="4">
            <text:p text:style-name="list.cont"> Bij ministeriële regeling worden jaarlijks voor 1 april de in het eerste en derde lid bedoelde correcties voor het voorgaande
                              kalenderjaar vastgesteld, die kunnen verschillen per categorie productie-installaties en binnen een categorie productie-installaties
                              indien op grond van artikel 52 verschillende basisenergieprijzen voor een categorie productie-installaties zijn vastgesteld.
                           </text:p>
          </text:list-item>
          <text:list-item text:start-value="5">
            <text:p text:style-name="list.cont"> Ten behoeve van de voorschotverlening worden bij ministeriële regeling jaarlijks voor 1 november de in het eerste en derde
                              lid bedoelde correcties voor het volgende kalenderjaar vastgesteld, die kunnen verschillen per categorie productie-installaties
                              en binnen een categorie productie-installaties indien op grond van artikel 52 verschillende basisenergieprijzen voor een categorie
                              productie-installaties zijn vastgesteld en waarbij voor de energieprijs de gemiddelde waarde in de periode 1 oktober tot en
                              met 30 september voorafgaand aan het kalenderjaar wordt gehanteerd. Indien na 1 november bij ministeriële regeling een andere
                              categorie productie-installaties wordt aangewezen waarvoor subsidie kan worden aangevraagd, worden de in het eerste en derde
                              lid bedoelde correcties ten behoeve van de voorschotverlening voor die categorie productie-installaties bij die ministeriële
                              regeling vastgesteld.
                           </text:p>
          </text:list-item>
          <text:list-item text:start-value="6">
            <text:p text:style-name="list.end"> Indien het ingevolge het eerste of derde lid geldende bedrag negatief is, bedraagt het bedrag nul.
                           </text:p>
          </text:list-item>
        </text:list>
      </text:section>
      <text:section text:name="artikel.d2497e2081" text:style-name="wijziging.block">
        <text:h text:outline-level="4" text:style-name="artikel_kop">Artikel 55
                     </text:h>
        <text:list text:style-name="list-style-23">
          <text:list-item text:start-value="1">
            <text:p text:style-name="list.start"> De subsidie die een subsidie-ontvanger ontvangt wordt bepaald door:
                           </text:p>
            <text:list>
              <text:list-item text:start-value="1">
                <text:p text:style-name="list.start">met elkaar te vermenigvuldigen:
                                 </text:p>
                <text:list>
                  <text:list-item text:start-value="1">
                    <text:p text:style-name="list.start">het aantal GJ dat in elk kalenderjaar voor subsidie in aanmerking komt en waarvoor garanties van oorsprong aantonen dat de
                                          producent met zijn productie-installatie voor hernieuwbare warmte en hernieuwbare elektriciteit in het betreffende kalenderjaar
                                          een hoeveelheid hernieuwbare warmte heeft geproduceerd die nuttig is gebruikt en hernieuwbare elektriciteit heeft geproduceerd
                                          en op een elektriciteitsnet heeft ingevoed, met
                                       </text:p>
                  </text:list-item>
                  <text:list-item text:start-value="2">
                    <text:p text:style-name="list.cont">het voor het betreffende kalenderjaar op basis van artikel 54 geldende gecorrigeerde tenderbedrag, en
                                       </text:p>
                  </text:list-item>
                </text:list>
              </text:list-item>
              <text:list-item text:start-value="2">
                <text:p text:style-name="list.cont">de overeenkomstig onderdeel a berekende bedragen voor ieder kalenderjaar van de periode waarover subsidie wordt verstrekt
                                    bij elkaar op te tellen.
                                 </text:p>
              </text:list-item>
            </text:list>
          </text:list-item>
          <text:list-item text:start-value="2">
            <text:p text:style-name="list.cont"> Het aantal GJ dat jaarlijks voor subsidie in aanmerking komt bedraagt ten hoogste het in de beschikking tot subsidieverlening
                              vastgestelde maximum aantal GJ dat per jaar kan verschillen en dat gebaseerd is op het vermogen van de installatie en het
                              aantal vollasturen. Bij ministeriële regeling kan voor een categorie productie-installaties worden bepaald dat indien in een
                              jaar minder GJ is geproduceerd dan het aantal GJ dat het betreffende jaar voor subsidie in aanmerking komt, het verschil in
                              GJ bij het aantal GJ dat het volgende jaar voor subsidie in aanmerking komt wordt opgeteld. Bij ministeriële regeling kan
                              een maximum, dat per jaar kan verschillen, worden gesteld aan het aantal GJ dat opgeteld wordt bij het aantal GJ dat het volgende
                              jaar voor subsidie in aanmerking komt.
                           </text:p>
          </text:list-item>
          <text:list-item text:start-value="3">
            <text:p text:style-name="list.cont"> Bij ministeriële regeling kan ten behoeve van de berekening van het maximum aantal GJ, bedoeld in het tweede lid voor een
                              categorie productie-installaties een maximum aantal vollasturen worden bepaald.
                           </text:p>
          </text:list-item>
          <text:list-item text:start-value="4">
            <text:p text:style-name="list.cont"> Indien een subsidie-ontvanger uitsluitend hernieuwbare warmte produceert wordt voor de berekening van de subsidie in afwijking
                              van het eerste lid, onderdeel a, ten eerste, genomen het aantal GJ dat in elk kalenderjaar voor subsidie in aanmerking komt
                              en waarvoor de producent kan aantonen dat de producent met zijn productie-installatie voor hernieuwbare warmte in het betreffende
                              kalenderjaar een hoeveelheid hernieuwbare warmte heeft geproduceerd die nuttig is gebruikt.
                           </text:p>
          </text:list-item>
          <text:list-item text:start-value="5">
            <text:p text:style-name="list.end"> Indien een subsidie-ontvanger hernieuwbare warmte en hernieuwbare elektriciteit produceert met een bij ministeriële regeling aangewezen productie-installatie, wordt bij de toepassing
                              van het eerste lid, onderdeel a, ten eerste, opgeteld het aantal GJ dat in elk kalenderjaar voor subsidie in aanmerking komt
                              en waarvoor garanties van oorsprong voor niet-netlevering, bedoeld in artikel 1 van de Regeling garanties van oorsprong voor
                              duurzame elektriciteit zijn verstrekt die aantonen dat de producent met zijn productie-installatie in het betreffende kalenderjaar
                              een hoeveelheid hernieuwbare elektriciteit heeft geproduceerd en op de eigen installatie heeft ingevoed.
                           </text:p>
          </text:list-item>
        </text:list>
      </text:section>
      <text:p text:style-name="lid"><text:span text:style-name="lidnr">MM<text:tab/></text:span></text:p>
      <text:p text:style-name="wat">Na artikel 55 wordt een artikel ingevoegd, luidende:</text:p>
      <text:section text:name="artikel.d2497e2184" text:style-name="wijziging.block">
        <text:h text:outline-level="4" text:style-name="artikel_kop">Artikel 55a
                     </text:h>
        <text:p text:style-name="artikel">De subsidie bedraagt ten hoogste het verschil tussen het tenderbedrag, bedoeld in artikel 51, en de basisenergieprijs, bedoeld
                        in artikel 52, vermenigvuldigd met het in de beschikking tot subsidieverlening voor de gehele periode waarover subsidie wordt
                        verstrekt bepaald maximum aantal GJ.
                     </text:p>
      </text:section>
      <text:p text:style-name="lid"><text:span text:style-name="lidnr">NN<text:tab/></text:span></text:p>
      <text:p text:style-name="wat">Artikel 56 wordt als volgt gewijzigd:</text:p>
      <text:p text:style-name="wat-labeled">1. In het eerste lid, derde volzin, wordt na «per openstellingsperiode» ingevoegd: of per kalenderjaar.
                  </text:p>
      <text:p text:style-name="wat-labeled">2. In het tweede lid, onderdeel b, wordt na «kWh» ingevoegd: , GJ.
                  </text:p>
      <text:p text:style-name="wat-labeled">3. Het tweede lid, onderdeel c, komt te luiden:
                  </text:p>
      <text:section text:name="artikeltekst.d2497e2229" text:style-name="wijziging.block">
        <text:list text:style-name="list-style-24">
          <text:list-item text:start-value="3">
            <text:p text:style-name="list.single">de voor de productie-installatie verleende vergunningen krachtens de Wet algemene bepalingen omgevingsrecht, de Wet beheer
                              rijkswaterstaatswerken, hoofdstuk 6, paragraaf 6, van het Waterbesluit of de Mijnbouwwet;.
                           </text:p>
          </text:list-item>
        </text:list>
      </text:section>
      <text:p text:style-name="lid"><text:span text:style-name="lidnr">OO<text:tab/></text:span></text:p>
      <text:p text:style-name="wat">In artikel 57, eerste lid, onderdelen a en b, wordt «elektriciteit opgewekt door middel van warmtekrachtkoppeling» vervangen
                  door: hernieuwbare warmte.
               </text:p>
      <text:p text:style-name="lid"><text:span text:style-name="lidnr">PP<text:tab/></text:span></text:p>
      <text:p text:style-name="wat">Artikel 58 wordt als volgt gewijzigd:</text:p>
      <text:p text:style-name="wat-labeled">1. Het tweede lid komt te luiden:
                  </text:p>
      <text:section text:name="artikeltekst.d2497e2271" text:style-name="wijziging.block">
        <text:list text:style-name="list-style-25">
          <text:list-item text:start-value="2">
            <text:p text:style-name="list.single"> Indien honorering van alle aanvragen die op één dag zijn ontvangen ertoe zou leiden dat het beschikbare subsidieplafond zou
                              worden overschreden, worden steeds de aanvragen om subsidie met het laagste basisbedrag in één decimaal omgerekend naar euro
                              per GJ geacht eerder te zijn ontvangen. Indien honorering van alle aanvragen om subsidie met hetzelfde basisbedrag in één
                              decimaal die op één dag zijn ontvangen ertoe zou leiden dat het beschikbare subsidieplafond zou worden overschreden, stelt
                              Onze Minister de volgorde van ontvangst van deze aanvragen vast door middel van loting.
                           </text:p>
          </text:list-item>
        </text:list>
      </text:section>
      <text:p text:style-name="wat-labeled">2. Onder vernummering van het derde en vierde lid tot vierde en vijfde lid, wordt een lid ingevoegd, luidende:
                  </text:p>
      <text:section text:name="artikeltekst.d2497e2293" text:style-name="wijziging.block">
        <text:list text:style-name="list-style-26">
          <text:list-item text:start-value="3">
            <text:p text:style-name="list.single"> Bij ministeriële regeling wordt voor de omrekening van Nm<text:span text:style-name="superscript">3</text:span> aardgasequivalent naar GJ een omrekenfactor vastgesteld.
                           </text:p>
          </text:list-item>
        </text:list>
      </text:section>
      <text:p text:style-name="wat-labeled">3. Het vijfde lid (nieuw) komt te luiden:
                  </text:p>
      <text:section text:name="artikeltekst.d2497e2318" text:style-name="wijziging.block">
        <text:list text:style-name="list-style-27">
          <text:list-item text:start-value="5">
            <text:p text:style-name="list.start"> Bij de toepassing van het tweede lid:
                           </text:p>
            <text:list>
              <text:list-item text:start-value="1">
                <text:p text:style-name="list.start">wordt bij de vergelijking van de basisbedragen het basisbedrag van een productie-installatie voor de productie van hernieuwbare
                                    elektriciteit met behulp van windenergie gedeeld door 1,25;
                                 </text:p>
              </text:list-item>
              <text:list-item text:start-value="2">
                <text:p text:style-name="list.cont">wordt een gebundelde aanvraag behandeld als één aanvraag, waarbij als basisbedrag geldt het basisbedrag van de aanvraag met
                                    het hoogste basisbedrag van de bundel;
                                 </text:p>
              </text:list-item>
              <text:list-item text:start-value="3">
                <text:p text:style-name="list.end">worden bij de loting alle op de betreffende dag ontvangen aanvragen met hetzelfde basisbedrag in één decimaal betrokken.
                                 </text:p>
              </text:list-item>
            </text:list>
          </text:list-item>
        </text:list>
      </text:section>
      <text:p text:style-name="lid"><text:span text:style-name="lidnr">QQ<text:tab/></text:span></text:p>
      <text:p text:style-name="wat">Aan artikel 59, eerste lid, wordt, onder vervanging van de punt aan het slot van onderdeel c door een puntkomma, een onderdeel
                  toegevoegd, luidende:
               </text:p>
      <text:section text:name="artikeltekst.d2497e2372" text:style-name="wijziging.block">
        <text:list text:style-name="list-style-28">
          <text:list-item text:start-value="4">
            <text:p text:style-name="list.single">één of meer bij of krachtens de Wet algemene bepalingen omgevingsrecht, hoofdstuk 6, paragraaf 6, van het Waterbesluit, de
                              Wet beheer rijkswaterstaatswerken of de Mijnbouwwet voor de productie-installatie vereiste vergunningen niet zijn verleend.
                           </text:p>
          </text:list-item>
        </text:list>
      </text:section>
      <text:p text:style-name="lid"><text:span text:style-name="lidnr">RR<text:tab/></text:span></text:p>
      <text:p text:style-name="wat">Artikel 60 wordt als volgt gewijzigd:</text:p>
      <text:p text:style-name="wat-labeled">1. Het eerste lid, onderdeel a komt te luiden:
                  </text:p>
      <text:section text:name="artikeltekst.d2497e2404" text:style-name="wijziging.block">
        <text:list text:style-name="list-style-29">
          <text:list-item text:start-value="1">
            <text:p text:style-name="list.single">voor hernieuwbare elektriciteit, hernieuwbaar gas of hernieuwbare warmte het tenderbedrag per kWh, Nm<text:span text:style-name="superscript">3</text:span> aardgasequivalent of GJ lager is;.
                           </text:p>
          </text:list-item>
        </text:list>
      </text:section>
      <text:p text:style-name="wat-labeled">2. Het eerste lid, onderdeel b, vervalt, onder verlettering van onderdelen c en d tot b en c.
                  </text:p>
      <text:p text:style-name="wat-labeled">3. In het eerste lid, onderdeel c (nieuw), wordt «en hernieuwbaar gas» vervangen door: , hernieuwbaar gas of hernieuwbare warmte.
                  </text:p>
      <text:p text:style-name="wat-labeled">4. Het eerste lid, onderdeel e vervalt, onder vervanging van de puntkomma aan het slot van onderdeel c (nieuw) door een punt.
                  </text:p>
      <text:p text:style-name="lid"><text:span text:style-name="lidnr">SS<text:tab/></text:span></text:p>
      <text:p text:style-name="wat">In artikel 61, vierde lid, wordt «artikel 3, eerste lid, onderdeel e» vervangen door: artikel 3, eerste lid, onderdeel d.</text:p>
      <text:p text:style-name="lid"><text:span text:style-name="lidnr">TT<text:tab/></text:span></text:p>
      <text:p text:style-name="wat">Aan artikel 62, derde lid, wordt een volzin toegevoegd, luidende:</text:p>
      <text:section text:name="artikeltekst.d2497e2470" text:style-name="wijziging.block">
        <text:p text:style-name="artikeltekst">Een ontheffing wordt niet verleend voor zover dit zou inhouden dat de subsidie-ontvanger de productie-installatie later in
                        gebruik neemt dan een jaar na de dag waarop krachtens artikel 61, eerste lid, de productie-installatie in gebruik dient te
                        zijn genomen.
                     </text:p>
      </text:section>
      <text:p text:style-name="lid"><text:span text:style-name="lidnr">UU<text:tab/></text:span></text:p>
      <text:p text:style-name="wat">In artikel 63, eerste lid, onderdeel a, wordt «en elektriciteit opgewekt door middel van warmtekrachtkoppeling» vervangen
                  door: of hernieuwbare warmte.
               </text:p>
      <text:p text:style-name="lid"><text:span text:style-name="lidnr">VV<text:tab/></text:span></text:p>
      <text:p text:style-name="wat">In artikel 66, tweede lid, wordt «aan een subsidie-ontvanger die elektriciteit door middel van warmtekrachtkoppeling opwekt»
                  vervangen door: aan een subsidie-ontvanger die hernieuwbare elektriciteit en hernieuwbare warmte produceert.
               </text:p>
      <text:p text:style-name="lid"><text:span text:style-name="lidnr">WW<text:tab/></text:span></text:p>
      <text:p text:style-name="wat">Artikel 67 wordt als volgt gewijzigd:</text:p>
      <text:p text:style-name="wat-labeled">1. In het eerste lid, onderdeel b, wordt «artikel 14, vierde lid, dan wel artikel 22, vierde lid» vervangen door: artikel 14,
                     zesde lid, dan wel artikel 22, zesde lid.
                  </text:p>
      <text:p text:style-name="wat-labeled">2. In het eerste lid wordt «artikel 14, derde lid, dan wel artikel 22, derde lid» vervangen door: artikel 14, vijfde lid, dan
                     wel artikel 22, vijfde lid.
                  </text:p>
      <text:p text:style-name="wat-labeled">3. In het tweede lid, onderdeel b, wordt «artikel 31, vierde lid, dan wel artikel 39, vierde lid» vervangen door: artikel 31,
                     vijfde lid, dan wel artikel 39, vijfde lid.
                  </text:p>
      <text:p text:style-name="wat-labeled">4. In het tweede lid wordt «artikel 31, derde lid, dan wel artikel 39, derde lid» vervangen door: artikel 31, vierde lid, dan
                     wel artikel 39, vierde lid.
                  </text:p>
      <text:p text:style-name="wat-labeled">5. Het derde lid komt te luiden:
                  </text:p>
      <text:section text:name="artikeltekst.d2497e2549" text:style-name="wijziging.block">
        <text:list text:style-name="list-style-30">
          <text:list-item text:start-value="3">
            <text:p text:style-name="list.start"> Een voorschot aan een subsidie-ontvanger die hernieuwbare warmte of hernieuwbare warmte en hernieuwbare elektriciteit produceert
                              bedraagt het product van:
                           </text:p>
            <text:list>
              <text:list-item text:start-value="1">
                <text:p text:style-name="list.start">het in de beschikking tot subsidieverlening per kalenderjaar vastgestelde maximum aantal GJ en
                                 </text:p>
              </text:list-item>
              <text:list-item text:start-value="2">
                <text:p text:style-name="list.cont">het basisbedrag dan wel het tenderbedrag verminderd met de op grond van artikel 47, vijfde lid, dan wel artikel 54, vijfde
                                    lid, vastgestelde correcties,
                                 </text:p>
              </text:list-item>
            </text:list>
            <text:p text:style-name="list.end">met dien verstande dat in het daaropvolgende kalenderjaar de hoogte van het voorschot wordt vastgesteld op basis van het in
                              het voorgaande kalenderjaar feitelijk geproduceerde en voor subsidie in aanmerking komend aantal GJ en het gecorrigeerde bedrag,
                              bedoeld in artikel 47, vierde lid, dan wel artikel 54, vierde lid.
                           </text:p>
          </text:list-item>
        </text:list>
      </text:section>
      <text:p text:style-name="wat-labeled">6. In het vierde lid wordt na «aantal kWh» ingevoegd: , GJ.
                  </text:p>
      <text:p text:style-name="lid"><text:span text:style-name="lidnr">XX<text:tab/></text:span></text:p>
      <text:p text:style-name="wat">Artikel 68 wordt als volgt gewijzigd:</text:p>
      <text:p text:style-name="wat-labeled">1. In het eerste lid, aanhef, wordt «artikel 67, eerste en tweede lid» vervangen door: artikel 67, eerste, tweede en derde lid.
                  </text:p>
      <text:p text:style-name="wat-labeled">2. In het eerste lid, onderdeel a, wordt na «aantal kWh» ingevoegd: , GJ.
                  </text:p>
      <text:p text:style-name="wat-labeled">3. Het eerste lid, onderdeel b, komt te luiden:
                  </text:p>
      <text:section text:name="artikeltekst.d2497e2627" text:style-name="wijziging.block">
        <text:list text:style-name="list-style-31">
          <text:list-item text:start-value="2">
            <text:p text:style-name="list.single">het basisbedrag dan wel het tenderbedrag verminderd met de op grond van de artikelen 14, zesde lid, 31, vijfde lid, of 47,
                              vijfde lid, dan wel de artikelen 22, zesde lid, 39, vijfde lid, of 54, vijfde lid,vastgestelde correcties.
                           </text:p>
          </text:list-item>
        </text:list>
      </text:section>
      <text:p text:style-name="wat-labeled">4. Het derde lid vervalt, onder vernummering van het vierde lid tot derde lid.
                  </text:p>
      <text:p text:style-name="lid"><text:span text:style-name="lidnr">YY<text:tab/></text:span></text:p>
      <text:p text:style-name="wat">Na artikel 72 wordt een artikel ingevoegd, luidende:</text:p>
      <text:section text:name="artikel.d2497e2663" text:style-name="wijziging.block">
        <text:h text:outline-level="4" text:style-name="artikel_kop">Artikel 73
                     </text:h>
        <text:p text:style-name="artikel">Voor een productie-installatie voor de productie van hernieuwbaar gas waarvoor subsidie is verstrekt op basis van een aanvraag
                        om subsidie die is ingediend in 2011 wordt bij de toepassing van het artikel 32, eerste lid, onderdeel a, ten eerste, of artikel
                        40, eerste lid, onderdeel a, ten eerste, opgeteld het aantal Nm<text:span text:style-name="superscript">3</text:span> aardgasequivalent dat in elk kalenderjaar voor subsidie in aanmerking komt die een producent van hernieuwbaar gas in dat
                        kalenderjaar heeft geproduceerd en op een gasnet heeft laten invoeden.
                     </text:p>
      </text:section>
      <text:h text:outline-level="3" text:style-name="artikel_kop">ARTIKEL II
               </text:h>
      <text:p text:style-name="artikel">De artikelen van dit besluit treden in werking op een bij koninklijk besluit te bepalen tijdstip, dat voor verschillende artikelen
                  of onderdelen daarvan verschillend kan worden vastgesteld.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18 november 2011</text:p>
      <text:p text:style-name="koning">Beatrix</text:p>
      <text:p text:style-name="ondertekening">De Minister van Economische Zaken, Landbouw en Innovatie,</text:p>
      <text:p text:style-name="ondertekening.end">M. J. M. Verhagen </text:p>
      <text:p text:style-name="uitgifte.end">Uitgegeven de <text:span text:style-name="cur">achtentwintigste</text:span> november 2011
               </text:p>
      <text:p text:style-name="uitgifte">De Minister van Veiligheid en Justitie,</text:p>
      <text:p text:style-name="uitgifte.end">I. W. Opstelten </text:p>
      <text:h text:outline-level="2" text:style-name="nota-toelichting_kop">NOTA VAN TOELICHTING
            </text:h>
      <text:h text:outline-level="3" text:style-name="divisiekop1">I. Algemeen
            </text:h>
      <text:h text:outline-level="4" text:style-name="divisiekop2">1. Doel en aanleiding
            </text:h>
      <text:p text:style-name="nota-toelichting">Met het onderhavige besluit wordt het Besluit stimulering duurzame energieproductie (verder het Besluit SDE) op een aantal
               punten gewijzigd. Aanleiding hiervoor is de in het regeerakkoord aangekondigde invoering van de SDE+, de toezegging aan de
               Tweede Kamer om de productie van hernieuwbare warmte toe te voegen aan de subsidiabele activiteiten in de SDE+ en het eigen
               verbruik van zelfopgewekte energie te stimuleren. Voorts wordt het Besluit op een aantal punten gewijzigd ter vereenvoudiging
               van de uitvoering.
            </text:p>
      <text:h text:outline-level="4" text:style-name="divisiekop2">2. Inhoud van het besluit
            </text:h>
      <text:h text:outline-level="5" text:style-name="divisiekop3">2.1 Wijzingen die voortvloeien uit de SDE+
            </text:h>
      <text:p text:style-name="nota-toelichting">In het regeerakkoord is opgenomen dat de Europese doelen voor een duurzame energievoorziening leidend zijn. Die doelen houden
               voor Nederland in dat in 2020 14% van het energieverbruik afkomstig dient te zijn uit hernieuwbare energiebronnen. Via de
               SDE+ wordt op een kosteneffectieve wijze stappen gezet richting deze doelen. Om met het beschikbare subsidiebudget zoveel
               mogelijk productie van hernieuwbare energie te stimuleren concurreren de verschillende duurzame energietechnologieën met elkaar
               onder één subsidieplafond. De mogelijkheid om subsidie aan te vragen wordt opgedeeld in fases, waarbij de goedkoopste technieken
               en projecten het eerst aan bod komen. Om dit mogelijk te maken voorziet deze wijziging van het Besluit SDE in de mogelijkheid
               om één subsidieplafond vast te stellen voor de verstrekking van subsidie voor de productie van hernieuwbare elektriciteit,
               hernieuwbaar gas en hernieuwbare warmte.
            </text:p>
      <text:p text:style-name="nota-toelichting">Bij de verdeling van het beschikbare budget kan gekozen worden tussen verdeling op volgorde van binnenkomst en op volgorde
               van basisbedrag. Wanneer verdeeld wordt op volgorde van binnenkomst wordt, op de dag waarop de honorering van aanvragen leidt
               tot overschrijding van het subsidieplafond, geloot om te bepalen welke aanvragen voor subsidie in aanmerking komen. In geval
               van loting geldt dat het wenselijk is om goedkopere projecten voorrang te geven op duurdere projecten. Om die reden wordt
               met dit besluit de lotingsprocedure herzien zodat voortaan projecten die voor een lager basisbedrag subsidie aanvragen geacht
               worden eerder te zijn binnengekomen en er alleen nog geloot hoeft te worden tussen projecten die voor hetzelfde basisbedrag
               aanvragen.
            </text:p>
      <text:p text:style-name="nota-toelichting">In het Besluit SDE was een paragraaf opgenomen over het stimuleren van de gecombineerde productie van elektriciteit en warmte
               uit niet-hernieuwbare energiebronnen middels warmtekracht installaties (WKK), dat het kader schetste voor subsidiëring. Deze
               paragraaf is nu vervangen door een paragraaf over de subsidiëring van hernieuwbare warmte. De reden hiervoor is dat een fossiel
               gestookte WKK alleen meetelt voor het Europese streefdoel voor energiebesparing en niet voor het verplichte Europese doel
               betreffende hernieuwbare energie. De SDE+ richt zich alleen op de stimulering van de productie van hernieuwbare energie. Voor
               de stimulering van energiebesparing wordt ingezet op generieke prikkels middels de energieinvesteringsaftrek en een gelijk
               speelveld voor warmtekrachtkoppeling en andere energiebesparende technieken. Net als deze alternatieven is warmtekrachtkoppeling
               immers een middel om energie te besparen. Het blijft overigens wel mogelijk om subsidie aan te vragen voor de gecombineerde
               opwekking van elektriciteit en warmte, maar uitsluitend als hiervoor hernieuwbare energiebronnen worden ingezet zoals biomassa,
               biogas of aardwarmte.
            </text:p>
      <text:h text:outline-level="5" text:style-name="divisiekop3">2.2 Hernieuwbare warmte als nieuwe hoofdcategorie
            </text:h>
      <text:p text:style-name="nota-toelichting">Warmte kan een aanzienlijke bijdrage leveren aan het realiseren van 14% hernieuwbare energie in 2020. Tot op heden werd alleen
               een stimulans gegeven om binnen de hoofdcategorie hernieuwbare elektriciteit de vrijkomende restwarmte nuttig in te zetten
               middels de zogenaamde «warmtestaffel». Met onderhavig besluit wordt hernieuwbare warmte als een nieuwe hoofdcategorie geïntroduceerd. Een
               belangrijk voordeel is dat met het toevoegen van hernieuwbare warmteproductie aan de SDE+ alle hernieuwbare energieroutes
               worden bediend en voor de subsidieaanvrager een level playing field ontstaat. De productie van duurzame warmte wordt op eenzelfde
               wijze gestimuleerd als hernieuwbare elektriciteit en hernieuwbaar gas. Op grond van de bepalingen over hernieuwbare warmte worden zowel installaties die
               uitsluitend hernieuwbare warmte opwekken als installaties met gecombineerde opwekking van hernieuwbare elektriciteit en warmte
               gestimuleerd.
            </text:p>
      <text:h text:outline-level="6" text:style-name="divisiekop4">2.2.1 Basisbedrag, basisprijs en correctiebedragen
            </text:h>
      <text:p text:style-name="nota-toelichting">Het basisbedrag wordt op basis van een deskundigenadvies, dat in overleg met marktpartijen tot stand komt, zodanig gekozen
               dat het maximaal de gemiddelde kosten per energie-eenheid reflecteert. Onder de gemiddelde kosten wordt verstaan het gemiddelde
               van de kosten van de binnen de betreffende categorie gangbare (nieuwe) productie-installaties, waarbij in de kosten een factor
               voor het door de producent te behalen rendement is verdisconteerd. Daarbij zal het rendement nooit hoger worden gesteld dan
               de steunregels van de Europese Unie toestaan. Ingeval van keuze voor de tendersystematiek wordt geen basisbedrag vastgesteld,
               maar dient de subsidie-aanvrager in plaats daarvan aan te geven voor welk bedrag hij een productie-installatie wil exploiteren.
               Wel wordt een maximumbedrag vastgesteld. Het bedrag wordt dan tenderbedrag genoemd. Het basisbedrag en het door de producent
               opgegeven tenderbedrag geldt voor de gehele voor subsidie in aanmerking komende periode.
            </text:p>
      <text:p text:style-name="nota-toelichting">Net als voor hernieuwbare elektriciteit en hernieuwbaar gas worden ook voor hernieuwbare warmte basisprijzen vastgesteld bij
               ministeriële regeling. De SDE+ subsidieert het verschil tussen het basisbedrag (de kosten) en het correctiebedrag (de opbrengsten
               uit de geproduceerde energie). Als de energieprijzen echter onder de basisprijs zakken, dan stijgt de subsidie niet langer
               mee om het verschil te vergoeden. Dit voorkomt dat voor een project veel meer middelen gereserveerd moeten worden dan er waarschijnlijk
               tijdens de looptijd uitgekeerd zouden worden. De basisprijzen gelden voor de gehele periode waarover subsidie wordt verleend.
               Voor beschikkingen voor uitsluitend opwekking van hernieuwbare warmte geldt alleen de basiswarmteprijs. Voor beschikkingen
               voor de gecombineerde opwekking van elektriciteit en warmte geldt een basisprijs die is gebaseerd op de basisprijs voor elektriciteit,
               de basisprijs voor warmte en de aandelen van elektriciteit en warmte in de totale energieproductie van de referentie-installatie.
               Bij het vaststellen van de basisprijzen zal de expertise van deskundigen worden ingeschakeld.
            </text:p>
      <text:p text:style-name="alineagroep">Ten behoeve van de voorschotverlening worden jaarlijks voor 1 november de voorlopige correcties op het basisbedrag en het
                  tenderbedrag voor het daaropvolgende jaar vastgesteld. Deze correcties zijn gebaseerd op de werkelijke energieprijsontwikkelingen
                  in de periode 1 oktober tot en met 30 september voorafgaand aan het jaar waarvoor ze zullen worden toegepast. Jaarlijks voor
                  1 april worden de definitieve correcties vastgesteld voor het afgelopen kalenderjaar om achteraf aan de hand daarvan en op
                  basis van de werkelijke energieproductie de verleende voorschotten te herberekenen. De belangrijkste correctie is de warmteprijs
                  of, bij gecombineerde opwek, de prijs die is gebaseerd op elektriciteit en warmte en de aandelen van elektriciteit en warmte
                  in de totale energieproductie van de referentie-installatie.
               </text:p>
      <text:p text:style-name="alineagroep.end">Bij het vaststellen van de correctiebedragen voor hernieuwbare warmte kunnen voorts correcties worden vastgesteld voor de
                  waarde van garanties van oorsprong en certificaten. Garanties van oorsprong kunnen een waarde krijgen, bijvoorbeeld bij een
                  mogelijke introductie van een afnameverplichting van bepaalde vormen van hernieuwbare energie. Ook kunnen correcties voor
                  de CO<text:span text:style-name="subscript">2</text:span>-prijs worden vastgesteld, bijvoorbeeld ingeval in de toekomst producenten van hernieuwbare energie CO<text:span text:style-name="subscript">2</text:span>-rechten toegekend krijgen die een marktwaarde vertegenwoordigen of ingeval CO<text:span text:style-name="subscript">2</text:span>-rechten reeds toegekend zijn (bijvoorbeeld ingeval van grootschalige elektriciteitscentrales). Tot slot kunnen andere nu
                  nog niet concreet te benoemen correcties worden vastgesteld, maar uitsluitend indien deze voortvloeien uit nieuwe maatregelen
                  van de overheid en ze een substantiële invloed hebben op het verschil tussen de gemiddelde kostprijs van de geproduceerde
                  energie en de relevante gemiddelde marktprijs van elektriciteit of gas. Deze correcties zullen pas worden toegepast op het
                  moment dat de betreffende factoren daadwerkelijk een marktwaarde vertegenwoordigen.
               </text:p>
      <text:p text:style-name="nota-toelichting">Voor de correctiebedragen geldt eenzelfde onderscheid als bij de basisprijzen. Voor de productie van uitsluitend warmte uit
               hernieuwbare bronnen geldt een correctie op basis van de relevante gemiddelde warmteprijs. Omdat de markt voor warmte regionaal
               van aard is, in tegenstelling tot de markten voor elektriciteit en gas, ontbreekt een handelsplatform en daarmee een voor
               aanvragers en overheid transparante prijsstelling voor warmte. Niettemin kan de marktwaarde van warmte op een transparante
               manier benaderd worden door de warmteprijs te baseren op de relevante gemiddelde gasprijs. De achterliggende gedachte daarbij
               is dat partijen zonder duurzame opwekking doorgaans met behulp van aardgas in hun warmtebehoefte voorzien. Macro-economisch
               gezien zullen afnemers van warmte nooit meer betalen dan de situatie waarin ze zelf met behulp van aardgas de warmte zouden
               opwekken.
            </text:p>
      <text:p text:style-name="nota-toelichting">Voor de gecombineerde opwekking van elektriciteit en warmte geldt een correctie die, net als de basisprijs voor gecombineerde
               opwekking, is gebaseerd op de elektriciteitsprijs, de warmteprijs en de aandelen van elektriciteit en warmte in de totale
               energieproductie van de referentie-installatie.
            </text:p>
      <text:h text:outline-level="6" text:style-name="divisiekop4">2.2.2 Bepalen jaarlijkse subsidietarief
            </text:h>
      <text:p text:style-name="nota-toelichting">Bij hernieuwbare warmte en gecombineerde opwekking van hernieuwbare elektriciteit en warmte wordt het basisbedrag vastgesteld per energie-eenheid (€/GJ). Het subsidiebedrag is het basisbedrag
               (in €/GJ) min het correctiebedrag voor warmte (eveneens in €/GJ). Het correctiebedrag wordt bij ministeriële regeling vastgesteld.
               Echter, indien het correctiebedrag lager is dan de in de beschikking vastgelegde basisprijs, zal deze basisprijs als correctiebedrag
               worden gebruikt bij de berekening van de subsidie. Indien het aldus vastgestelde subsidietarief negatief is, wordt het subsidietarief
               voor dat kalenderjaar op nul gesteld.
            </text:p>
      <text:p text:style-name="nota-toelichting">Bij ministeriële regeling kan voor een categorie productie-installatie worden bepaald dat ook subsidie kan worden verstrekt
               indien de productie-installatie geheel of gedeeltelijk bestaat uit gebruikte materialen. Indien het gaat om een productie-installatie
               die geheel of gedeeltelijk bestaat uit gebruikte materialen, kan in de subsidiebeschikking een verdere correctie op het subsidietarief
               worden vastgesteld. De totale kosten van een dergelijke productie-installatie zullen immers lager liggen dan bij een volledig
               nieuwe installatie. Indien het op basis van de bovenstaande systematiek vastgestelde subsidietarief negatief is, wordt het
               subsidietarief voor dat kalenderjaar op nul gesteld.
            </text:p>
      <text:h text:outline-level="6" text:style-name="divisiekop4">2.2.3 Bepalen jaarlijkse subsidie
            </text:h>
      <text:p text:style-name="nota-toelichting">De subsidie per kalenderjaar is gelijk aan het conform de bovenstaande systematiek vastgestelde subsidietarief vermenigvuldigd
               met het aantal werkelijk geproduceerde energie-eenheden (in GJ) dat voor subsidie in aanmerking komt. Daarbij wordt de in
               de subsidiebeschikking genoemde maximale subsidiabele productie per jaar als bovengrens gehanteerd. Bij ministeriële regeling
               kan ten behoeve van de berekening van deze maximale subsidiabele productie per categorie productie-installaties een maximaal
               aantal vollasturen worden bepaald.
            </text:p>
      <text:h text:outline-level="6" text:style-name="divisiekop4">2.2.4 Certificering van duurzame warmteproductie
            </text:h>
      <text:p text:style-name="nota-toelichting">Om de productie aan te tonen wordt bij elektriciteit gebruik gemaakt van, in de Elektriciteitswet 1998 vastgelegde, garanties
               van oorsprong (hierna: GvO’s). Deze GvO’s worden uitgegeven door CertiQ. Voor groen gas zijn er certificaten, uitgegeven door
               Vertogas. Ook voor duurzame warmte moet er een basis zijn om subsidie te kunnen uitkeren.
            </text:p>
      <text:p text:style-name="nota-toelichting">De basis voor gecombineerde opwekking van duurzame warmte en elektriciteit wordt de bestaande GvO voor elektriciteit. Op deze
               GvO wordt, indien van toepassing, naast de opgewekte elektriciteit ook de opgewekte warmte vermeld. Dit werd al in de SDE
               toegepast wanneer er sprake was van warmtebenutting.
            </text:p>
      <text:p text:style-name="nota-toelichting">Er ontbreekt een wettelijke grondslag om voor uitsluitend hernieuwbare warmteproductie van de bestaande GvO gebruik te maken.
               Ook bij uitsluitend hernieuwbare warmte is certificering wenselijk om een onderscheid te kunnen maken tussen nuttig aangewende
               hernieuwbare warmte en warmte opgewekt uit fossiele bronnen. Het aantonen van dit onderscheid is van belang omdat de productie
               van hernieuwbare warmte kan bijdragen aan het realiseren van een schone en betrouwbare energievoorziening. Het certificeren
               van hernieuwbare warmte wordt als een dienst van algemeen economisch belang in de zin van het Europese recht gezien, met inbegrip
               van het opzetten en inrichten van een daartoe geschikt certificeringsysteem.
            </text:p>
      <text:p text:style-name="nota-toelichting">Gezien de ervaring van CertiQ bij het verstrekken van GvO’s inclusief vermelding van opgewekte warmte, is CertiQ de geschikte
               partij om de certificering van hernieuwbare warmte uit te voeren. In afwachting van wettelijke verankering zal een tijdelijke
               voorziening worden getroffen om CertiQ hiervoor aan te wijzen. Met betrekking tot het meten van de productie van hernieuwbare
               warmte zullen regels worden gesteld in de Algemene uitvoeringsregeling stimulering duurzame energieproductie.
            </text:p>
      <text:h text:outline-level="5" text:style-name="divisiekop3">2.3 Eigen verbruik
            </text:h>
      <text:p text:style-name="nota-toelichting">Het eigen verbruik van zelfopgewekte duurzame energie telt binnen de Europese systematiek mee voor de duurzame energiedoelstelling.
               Voorheen werd bij het meetellen van duurzame energieproductie aan de nationale doelstelling alleen gekeken naar hernieuwbare
               energie die aan een net werd geleverd. Het subsidiabel stellen van eigen verbruik bij alle elektriciteits- en warmtecategorieën,
               geeft een belangrijke impuls aan de verduurzaming van de energiehuishouding van partijen. Hiermee wordt tevens tegemoet gekomen
               aan de wens van de sector om ruw biogas te stimuleren. Het ruwe biogas kan immers worden ingezet voor de eigen productie van
               hernieuwbare elektriciteit, hernieuwbaar gas of hernieuwbare warmte.
            </text:p>
      <text:p text:style-name="nota-toelichting">Vanzelfsprekend moet oneigenlijk gebruik worden voorkomen. Oneigenlijk gebruik wordt hier voorkomen door als voorwaarde te
               hanteren dat de energie «nuttig» moet worden aangewend. Voor hernieuwbare warmte zal hiervoor de lijst van nuttige warmte
               worden gebruikt die afkomstig is uit de Regeling garanties van oorsprong voor duurzame elektriciteit.
            </text:p>
      <text:h text:outline-level="5" text:style-name="divisiekop3">2.4 Overige wijzigingen die de uitvoering van de SDE+ verbeteren
            </text:h>
      <text:h text:outline-level="6" text:style-name="divisiekop4">2.4.1 Onbenutte vollasturen meenemen naar een volgend jaar
            </text:h>
      <text:p text:style-name="nota-toelichting">Door onvoorziene omstandigheden kan het voorkomen dat een installatie in een jaar de subsidiabele productie niet volledig
               kan benutten. Financiers zien dit als een risico. Door het meenemen van onbenutte subsidiabele productie mogelijk te maken
               verbetert het risicoprofiel van projecten, waardoor het eenvoudiger wordt projecten gefinancierd te krijgen, zonder dat de
               hoeveelheid toegekende subsidie wijzigt. Daarom kunnen voortaan bij ministeriële regeling categorieën productie-installaties
               worden aangewezen die onbenutte subsidiabele productie naar een volgend jaar mogen meenemen. Bij ministeriële regeling kan
               een maximum worden gesteld aan de hoeveelheid onbenutte subsidiabele productie dat kan worden meegenomen naar een volgend
               jaar. Dit maximum kan per jaar verschillen. Projecten kunnen aan het einde van de subsidieduur op verzoek van de subsidie-ontvanger
               een extra jaar de tijd krijgen om de ongebruikte subsidiabele productie alsnog te realiseren.
            </text:p>
      <text:h text:outline-level="6" text:style-name="divisiekop4">2.4.2 Vereiste vergunningen als afwijsgrond opnemen
            </text:h>
      <text:p text:style-name="alineagroep">Het is belangrijk aanvragers zo snel mogelijk uitsluitsel te geven over de subsidieaanvraag. De termijn die hiervoor in het
                  Besluit SDE is vastgelegd is dertien weken. Voor een vlotte procedure van afhandelen is het van belang zo snel mogelijk te
                  starten met de inhoudelijke beoordeling van de aanvraag. Voordat de inhoudelijke beoordeling kan plaatsvinden moet middels
                  een volledigheidstoets worden vastgesteld of een aanvraag ontvankelijk is. Een aanvraag was pas volledig en dus ontvankelijk
                  als alle vragen van het aanvraagformulier zijn beantwoord, het formulier ondertekend is en alle juiste bijlagen aanwezig zijn.
                  Omdat de minimale eisen aan een aanvraag in het Besluit SDE ook zagen op inhoudelijke aspecten, zoals dat de vergunningen
                  afgegeven moesten zijn door het bevoegde gezag, werd de volledigheidstoets onnodig belast. Met name het controleren op de
                  juistheid van vergunningen of de vraag of een vergunning vereist is leverde in de praktijk vertraging op in het afhandelingsproces.
                  De controle moet zorgvuldig gebeuren. Bij projecten die foutieve vergunningen aanleveren bij de subsidieaanvraag is er immers
                  minder zekerheid over de realisatie van het project.
               </text:p>
      <text:p text:style-name="alineagroep.end">Om die reden worden middels dit besluit de inhoudelijke eisen aan vergunningen omgevormd tot afwijzingsgronden. De volledigheidstoets
                  ziet er dan alleen nog op of het formulier volledig is ingevuld en of de bijlagen, waaronder verkregen vergunningen, zijn
                  bijgevoegd. De juistheid van de vergunningen en de vraag of een vergunning vereist is spelen dan slechts een rol bij de inhoudelijke
                  beoordeling van de aanvraag. Zo nodig kan dit leiden tot afwijzing van de aanvraag.
               </text:p>
      <text:h text:outline-level="6" text:style-name="divisiekop4">2.4.3 Warmte- en elektriciteitshubs mogelijk maken
            </text:h>
      <text:p text:style-name="nota-toelichting">Met ingang van 2011 is het mogelijk om een verzameling van productie-installaties van ruw biogas die met gezamenlijke faciliteiten
               het gas opwerken en invoeden op het gasnet binnen de SDE+ te subsidiëren. Met onderhavige wijziging wordt deze optie uitgebreid
               naar de productie van hernieuwbare warmte en gecombineerde opwekking van hernieuwbare elektriciteit en warmte. Dat betekent
               dat een groep productie-installaties van ruw biogas gezamenlijk gebruik kunnen maken van faciliteiten voor de opwekking van
               hernieuwbare elektriciteit en of hernieuwbare warmte. Hierdoor kunnen de kosten voor dergelijke faciliteiten onder meerdere
               ruw biogasproducenten worden gedragen. De producent dient zorg te dragen voor het op juiste wijze meten van de productie,
               waardoor aangetoond kan worden hoeveel gas ingevoed wordt op de gemeenschappelijke faciliteit. Tevens dient de producent afspraken
               te maken met de exploitant van de gemeenschappelijke faciliteit over het registreren van de opgewekte hernieuwbare elektriciteit
               en of hernieuwbare warmte.
            </text:p>
      <text:h text:outline-level="6" text:style-name="divisiekop4">2.4.4 Startdatum subsidie
            </text:h>
      <text:p text:style-name="nota-toelichting">Voor subsidie-aanvragers blijft het inschatten van de juiste startdatum van projecten op het moment van aanvraag lastig. Met
               ingang van 2011 is het mogelijk gemaakt de startdatum drie maal te wijzigen. Ook werd voor bepaalde productiecategorieën mogelijk
               gemaakt de werkelijke startdatum van productie op te geven. Aangezien deze laatste maatregel vooral bedoeld was om de administratieve
               lasten voor particulieren te beperken en inmiddels de SDE+ niet meer voor deze doelgroep openstaat, komt deze mogelijkheid
               te vervallen. De procedure voor het bepalen van de startdatum subsidie wordt daarmee als volgt: op het moment van aanvraag
               moet de subsidie-aanvrager de startdatum voor subsidie opgeven. Om de subsidie-aanvrager te stimuleren een zo realistisch
               mogelijke datum op te geven zonder dat de datum strategisch wordt gekozen, is de grens van uitstel met maximaal een jaar vervallen.
               Een zo realistisch mogelijke startdatum is wenselijk vanwege het voorspellen van de kasuitgaven voor de SDE+. Wel is als voorwaarde
               opgenomen dat de periode waarover subsidie wordt verstrekt niet later aanvangt dan de datum waarop de productie-installatie
               in gebruik dient te worden genomen.
            </text:p>
      <text:h text:outline-level="6" text:style-name="divisiekop4">2.4.5 Verschillende basisprijzen en correcties
            </text:h>
      <text:p text:style-name="nota-toelichting">Bij de berekening van de hoogte van de subsidie worden de inkomsten uit de verkoop van energie afgetrokken van het basisbedrag.
               Ten behoeve van die berekening worden per categorie productie-installaties een basisprijs en een correctie vastgesteld. Het
               Besluit SDE is op dit punt uitgebreid met de mogelijkheid om voor een categorie meer dan één basisprijs en meer dan één correctie
               te bepalen. Dit is nodig omdat de marktwaarde van warmte verschilt per gebruiker en praktische toepassing. Een GJ warmte is
               bijvoorbeeld meer waard voor een huishouden dan voor een industriële grootverbruiker. De verklaring hiervoor ligt in het feit
               dat voor een huishouden hogere gastarieven gelden dan voor grootverbruikers. Om een passende hoeveelheid subsidie te kunnen
               geven hoort dat verschil tot uitdrukking te komen in de basisprijzen en de correcties.
            </text:p>
      <text:h text:outline-level="4" text:style-name="divisiekop2">3. Administratieve lasten
            </text:h>
      <text:p text:style-name="nota-toelichting">De wijzigingen die met het onderhavige besluit worden doorgevoerd hebben geen gevolgen voor de administratieve lasten voor
               bedrijven of burgers.
            </text:p>
      <text:p text:style-name="nota-toelichting">Bij het subsidiabel stellen van hernieuwbare warmte is aangesloten bij de bestaande praktijk voor het verstrekken van subsidie
               aan hernieuwbare elektriciteit en gas. Het aanvragen van subsidie voor deze categorieën is inmiddels een beproefde werkwijze
               met relatief lage lasten voor de aanvrager. Bovendien maken meer en meer aanvragers gebruik van het digitale aanvraagloket.
               De administratieve lasten voor de aanvrager worden in belangrijke mate veroorzaakt in de aanmeldingsfase. De jaren erop dient
               men slechts te rapporteren over de duurzaamheid van de gebruikte biomassa en zullen de administratieve lasten beperkt zijn.
            </text:p>
      <text:p text:style-name="nota-toelichting">Ook ten aanzien van het subsidiëren van zelfopgewekte energie is geen wijziging van administratieve lasten te verwachten.
               In de oude situatie toen er nog geen sprake was van het subsidiëren van eigen gebruikte energie moesten producenten ook jaarlijks
               de productiegegevens doorgeven.
            </text:p>
      <text:p text:style-name="nota-toelichting">De maatregelen die worden genomen ter verbetering van de uitvoering van de SDE+ zoals het opnemen van de vereiste vergunningen
               als afwijsgrond en de procedure voor het opgeven van de startdatum van de subsidie door de subsidie-aanvrager leveren geen
               extra handelingen op voor subsidie-aanvragers.
            </text:p>
      <text:p text:style-name="nota-toelichting">De administratieve lasten per € 100 miljoen subsidiebudget blijven voor alle categorieën, exclusief zon-pv, € 172.370,–. Uitgedrukt
               in een percentage is dit maximaal circa 0,17%.
            </text:p>
      <text:p text:style-name="nota-toelichting">Er zijn geen gevolgen voor de inhoudelijke nalevingkosten voor bedrijven.</text:p>
      <text:h text:outline-level="4" text:style-name="divisiekop2">4. Staatssteun
            </text:h>
      <text:p text:style-name="nota-toelichting">In 2007 is het Besluit SDE aangemeld bij en goedgekeurd door de Europese Commissie onder steunmaatregel nr. N 478/2007 – Nederland
               «Stimulering van duurzame energie, wijziging en verlenging van de MEP-regeling (M 707/02) en MEP stimulering warmtekrachtkoppeling
               (N 543/05)». Daarbij is het Besluit SDE getoetst op staatssteunaspecten. Omdat enkele wijzigingen in dit besluit, zoals de
               introductie van de mogelijkheid om hernieuwbare warmte te stimuleren, een nieuwe melding bij de Europese Commissie vereisen,
               is dit besluit aangemeld. De inwerkingtreding van dit besluit zal afhangen van het moment waarop goedkeuring wordt verkregen
               voor de steunmaatregel door de Europese Commissie.
            </text:p>
      <text:h text:outline-level="3" text:style-name="divisiekop1">II. Artikelen
            </text:h>
      <text:h text:outline-level="4" text:style-name="divisiekop2">Artikel I, onderdeel A
            </text:h>
      <text:p text:style-name="alineagroep">De definitie van warmtekrachtkoppeling wordt vervangen door hernieuwbare warmte in verband met het verdwijnen van de paragraaf
                  over subsidiëring van warmtekrachtkoppeling en de introductie van subsidie voor hernieuwbare warmte. De subsidiëring van warmtekrachtkoppeling
                  is niet langer wenselijk, omdat dit alleen meetelt voor de doelen rond energiebesparing en niet voor de doelen voor de productie
                  van hernieuwbare energie. De productie van hernieuwbare warmte telt wel mee voor de doelen betreffende hernieuwbare energie
                  (zie paragraaf 2.2 van de algemene toelichting).
               </text:p>
      <text:p text:style-name="alineagroep.end">Door het hele Besluit SDE is warmtekrachtkoppeling vervangen door hernieuwbare warmte. Afhankelijk van de aard van de bepaling
                  gaat het daarbij om de productie van uitsluitend hernieuwbare warmte en/of om de gecombineerde opwekking van hernieuwbare
                  warmte en hernieuwbare elektriciteit.
               </text:p>
      <text:p text:style-name="nota-toelichting">Daarnaast is bepaald dat bij ministeriële regeling wordt bepaald wat onder nuttig gebruik van hernieuwbare warmte zal worden
               verstaan. Het uitgangspunt hiervoor zal zijn wat in de Regeling garanties van oorsprong voor duurzame elektriciteit als nuttige
               gebruik van warmte wordt verstaan.
            </text:p>
      <text:p text:style-name="alineagroep">Een vorm van hernieuwbare warmte die mogelijk bij ministeriële regeling zal worden aangewezen is warmte uit warmtepompen en/of
                  bodemenergiesystemen, zoals warmte-koudeopslag. Dergelijke systemen maken in sommige gevallen gebruik van omgevingswarmte:
                  warmte die aanwezig is in de buitenlucht of in oppervlaktewater. Deze omgevingswarmte is doorgaans weliswaar afkomstig van
                  zonne-energie, maar toch gaat het om twee verschillende soorten energie. Om onduidelijkheid te voorkomen is ervoor gekozen
                  omgevingsenergie apart te noemen als hernieuwbare energiebron.
               </text:p>
      <text:p text:style-name="alineagroep.end">Voorts is als osmose toegevoegd als hernieuwbare energiebron. Bij osmose wordt energie geproduceerd uit het verschil in zoutconcentratie
                  tussen twee watermassa’s. In 2011 is osmose voor het eerst op grond van artikel 1, tweede lid, van het Besluit SDE aangewezen
                  als hernieuwbare energiebron. Door deze wijziging wordt de aanwijzing van osmose als hernieuwbare energiebron in het Besluit
                  SDE verankerd.
               </text:p>
      <text:h text:outline-level="4" text:style-name="divisiekop2">Artikel I, onderdeel C
            </text:h>
      <text:p text:style-name="nota-toelichting">Het is wenselijk om één subsidieplafond voor alle categorieën van hernieuwbare elektriciteit, hernieuwbaar gas en hernieuwbare
               warmte te kunnen vaststellen (zie paragraaf 2.1 van de algemene toelichting). Om die reden zijn de bepalingen over het subsidieplafond
               van de specifieke paragrafen over hernieuwbare elektriciteit, hernieuwbaar gas en hernieuwbare warmte naar de algemene paragraaf
               verplaatst. Dit laat de mogelijkheid onverlet om in een voorkomend geval toch een apart subsidieplafond voor één of meerdere
               categorieën te kunnen vaststellen.
            </text:p>
      <text:h text:outline-level="4" text:style-name="divisiekop2">Artikel I, onderdeel D
            </text:h>
      <text:p text:style-name="nota-toelichting">Artikel 3 van het Besluit SDE bevat bepalingen over de cumulatie van verschillende subsidies. Door de wijziging van artikel
               2 zouden de onderdelen a van het eerste, tweede en derde lid een andere betekenis krijgen. Het is niet de bedoeling dat productie-installaties
               voor de gecombineerde opwekking van hernieuwbare elektriciteit en hernieuwbare warmte na afloop van een subsidieperiode zonder
               voorbehoud opnieuw voor subsidie in aanmerking zouden komen. Immers, de subsidie die wordt verstrekt is toegesneden op de
               situatie van nieuwe productie-installaties. Met de wijziging van artikel 3 wordt voorkomen dat een dergelijke situatie zich
               voor zou doen. Wel voorziet artikel 3 in de mogelijkheid om bij ministeriële regeling speciale categorieën aan te wijzen voor
               productie-installaties die reeds eerder subsidie hebben ontvangen. Dat kan wenselijk zijn bij productie-installaties die biomassa
               gebruiken en alleen subsidie nodig hebben voor de meerkosten van de biomassa ten opzichte van fossiele brandstoffen om rendabel
               hernieuwbare energie te kunnen blijven produceren. Tevens kan het aan de orde zijn dat voor het eerst de door de productie-installatie
               geproduceerde hernieuwbare warmte nuttig zal worden gebruikt waarvoor een relatief kleine investering nodig is. Bij ministeriële
               regeling kan voor deze situaties voorzien worden in een aparte categorie met een lager basisbedrag dan voor nieuwe productie-installaties
               nodig is.
            </text:p>
      <text:h text:outline-level="4" text:style-name="divisiekop2">Artikel I, onderdeel E
            </text:h>
      <text:p text:style-name="nota-toelichting">Aan artikel 4 is een lid toegevoegd om in lijn met punt 160 van de Communautaire richtsnoeren inzake staatssteun voor milieubescherming
               (2008/C 82/01) de beschikking tot subsidieverlening afhankelijk te maken van goedkeuring van de steun door de Europese Commissie
               bij productie-installaties met een capaciteit van 125 MW of meer. Op grond van de genoemde richtsnoeren is er voor dit soort
               projecten namelijk een nadere beoordeling van de Europese Commissie noodzakelijk, naast de eerdere goedkeuring van de Europese
               Commissie inzake staatssteun van het Besluit SDE en de goedkeuring van dit besluit (zie paragraaf 4 van de algemene toelichting).
               Vooralsnog werd dit geregeld in de betreffende subsidiebeschikkingen, maar het vastleggen van de opschortende voorwaarde en
               de mogelijkheid tot wijziging van de beschikking in algemeen verbindende voorschriften is een betere waarborg voor de naleving
               van het Europese recht.
            </text:p>
      <text:h text:outline-level="4" text:style-name="divisiekop2">Artikel I, onderdeel G
            </text:h>
      <text:p text:style-name="nota-toelichting">Artikel 6 van het Besluit SDE gaat over de start van de periode waarover subsidie wordt verstrekt. De periode vangt niet direct
               na de beschikking tot subsidieverlening aan, omdat de productie-installatie dan nog gebouwd moet worden. De subsidieaanvrager
               moet in de aanvraag aangeven wanneer de periode waarover subsidie wordt verstrekt aanvangt. In de uitvoering is gebleken dat
               de bestaande formulering van artikel 6 aanleiding gaf tot onduidelijkheid. In de eerste plaats was onduidelijk wat de verhouding
               was tussen de mogelijkheid in artikel 6, tweede lid, van het Besluit SDE voor het opschorten van het begin van periode waarover
               subsidie wordt verstrekt en de termijn in artikel 61 van het Besluit SDE waarbinnen de productie-installatie verplicht in
               gebruik moet zijn genomen. Daarnaast is gebleken dat de begrenzing tot maximaal een jaar opschorting van de start van de periode
               waarover subsidie wordt verstrekt aanleiding gaf aan subsidieaanvragers om in de aanvraag de start van de periode zo laat
               mogelijk te kiezen. Hierdoor nam de voorspelbaarheid van de kasuitgaven met betrekking tot de SDE af en waren aanvragen minder
               realistisch. Om die reden is de grens van opschorting met maximaal een jaar komen te vervallen. Zie ook paragraaf 2.4.4 van
               de algemene toelichting.
            </text:p>
      <text:h text:outline-level="4" text:style-name="divisiekop2">Artikel I, onderdeel H
            </text:h>
      <text:p text:style-name="nota-toelichting">Op grond van artikel 7 van het Besluit SDE wordt de maximale periode waarover subsidie wordt verstrekt vastgesteld. Door de
               wijziging van artikel 7 wordt het mogelijk om op verzoek van de subsidie-ontvanger die periode met maximaal een jaar te verlengen,
               opdat de ongebruikte subsidiabele productie alsnog gerealiseerd kan worden. Zie ook paragraaf 2.4.1 van de algemene toelichting.
            </text:p>
      <text:h text:outline-level="4" text:style-name="divisiekop2">Artikel I, onderdeel I
            </text:h>
      <text:p text:style-name="alineagroep">Door wijzigingen in de taakverdeling tussen ministers is het overleg over de totstandkoming van de jaarlijkse aanwijzingsregeling
                  voor categorieën productie-installaties die voor subsidie in aanmerking gekomen met de Minister van Volkshuisvesting, Ruimtelijke
                  ordening en Milieu en de Minister van Landbouw, Natuur en Voedselkwaliteit komen te vervallen.
               </text:p>
      <text:p text:style-name="alineagroep.end">Voorts is opgenomen dat de subsidie voor een categorie productie-installaties kan worden beperkt tot producten met grootverbruikersaansluitingen.
                  De reden hiervoor is dat kleinverbruikers gebruik kunnen maken van saldering met de aan hen geleverde elektriciteit, waardoor
                  de vergoeding voor de elektriciteit hoger is dan voor grootverbruikers en er geen energiebelasting hoeft te worden betaald.
                  Hierdoor is er een verschil tussen welk basisbedrag er zou moeten gelden voor kleinverbruikers en welk basisbedrag dient te
                  gelden voor grootverbruikers. Om in de ministeriële regeling rekening te kunnen houden met dit gegeven en overstimulering
                  te voorkomen is er een mogelijkheid opgenomen om subsidie te beperken tot grootverbruikers.
               </text:p>
      <text:h text:outline-level="4" text:style-name="divisiekop2">Artikel I, onderdelen J en K
            </text:h>
      <text:p text:style-name="nota-toelichting">Artikel 9 wordt aangepast en in artikel 10 vervalt de uitbreiding van het algemene artikel 2 met bepalingen over het subsidieplafond
               en de verdeling daarvan. Zie ook de toelichting op artikel I, onderdeel C.
            </text:p>
      <text:h text:outline-level="4" text:style-name="divisiekop2">Artikel I, onderdeel L
            </text:h>
      <text:p text:style-name="nota-toelichting">Elektriciteit die niet op een elektriciteitsnet wordt ingevoed heeft doorgaans een andere waarde dan elektriciteit die wel
               op een elektriciteitsnet wordt ingevoed. Dit wordt veroorzaakt door transporttarieven en energiebelasting die gelden voor
               elektriciteit die over een elektriciteitsnet worden getransporteerd. Om die reden is het wenselijk om ten behoeve van de berekening
               van de subsidie met een aparte basisprijs en correctie te werken voor elektriciteit die niet op een elektriciteitsnet is ingevoed.
               Met deze wijziging van artikel 12 wordt in deze mogelijkheid voorzien. Zie ook paragraaf 2.4.6 van de algemene toelichting.
            </text:p>
      <text:h text:outline-level="4" text:style-name="divisiekop2">Artikel I, onderdeel N
            </text:h>
      <text:p text:style-name="alineagroep">Aan artikel 15, tweede lid, van het Besluit SDE wordt een zin toegevoegd, waardoor ongebruikte subsidiabele productie meegenomen
                  kan worden naar een volgend jaar indien dat bij ministeriële regeling is bepaald. In paragraaf 2.4.1 van de algemene toelichting
                  is dit nader toegelicht.
               </text:p>
      <text:p text:style-name="alineagroep.end">Voorts is de bepaling over de mogelijkheid om subsidie te verstrekken voor productie van hernieuwbare elektriciteit die voor
                  eigen gebruik wordt gebruikt verduidelijkt. Niet langer hoeft het om een eigen installatie te gaan en verduidelijkt is dat
                  onder eigen gebruik niet wordt verstaan de op de productie-installatie ingevoede elektriciteit. Hiermee is de bepaling over
                  subsidiëring van de productie van hernieuwbare elektriciteit voor eigen gebruik in lijn met de Regeling garanties van oorsprong
                  voor duurzame elektriciteit.
               </text:p>
      <text:h text:outline-level="4" text:style-name="divisiekop2">Artikel I, onderdelen O en P
            </text:h>
      <text:p text:style-name="nota-toelichting">Artikel 17 wordt aangepast en artikel 18 vervalt als gevolg van de uitbreiding van het algemene artikel 2 met bepalingen over
               het subsidieplafond en de verdeling daarvan. Zie ook de toelichting op artikel I, onderdeel C.
            </text:p>
      <text:h text:outline-level="4" text:style-name="divisiekop2">Artikel I, onderdeel Q
            </text:h>
      <text:p text:style-name="nota-toelichting">Elektriciteit die niet op een elektriciteitsnet wordt ingevoed heeft doorgaans een andere waarde dan elektriciteit die op
               wel op een elektriciteitsnet wordt ingevoed. Dit wordt veroorzaakt door transporttarieven en energiebelasting die gelden voor
               elektriciteit die over een elektriciteitsnet worden getransporteerd. Om die reden is het wenselijk om ten behoeve van de berekening
               van de subsidie met een aparte basisprijs en correctie te werken voor elektriciteit die niet op een elektriciteitsnet is ingevoed.
               Met deze wijziging van artikel 20 wordt in deze mogelijkheid voorzien. Zie ook paragraaf 2.4.6 van de algemene toelichting.
            </text:p>
      <text:h text:outline-level="4" text:style-name="divisiekop2">Artikel I, onderdeel S
            </text:h>
      <text:p text:style-name="alineagroep">Aan artikel 23, tweede lid, van het Besluit SDE wordt een zin toegevoegd, waardoor ongebruikte subsidiabele productie meegenomen
                  kan worden naar een volgend jaar indien dat bij ministeriële regeling is bepaald. In paragraaf 2.4.1 van de algemene toelichting
                  is dit nader toegelicht.
               </text:p>
      <text:p text:style-name="alineagroep.end">Voorts is de bepaling over de mogelijkheid om subsidie te verstrekken voor productie van hernieuwbare elektriciteit die voor
                  eigen gebruik wordt gebruikt, verduidelijkt. Niet langer hoeft het om een eigen installatie te gaan en verduidelijkt is dat
                  onder eigen gebruik niet wordt verstaan de op de productie-installatie ingevoede elektriciteit. Hiermee is de bepaling over
                  subsidiëring van de productie van hernieuwbare elektriciteit voor eigen gebruik in lijn met de Regeling garanties van oorsprong
                  voor duurzame elektriciteit.
               </text:p>
      <text:h text:outline-level="4" text:style-name="divisiekop2">Artikel I, onderdeel U tot en met W
            </text:h>
      <text:p text:style-name="alineagroep">Door wijzigingen in de taakverdeling tussen ministers is het overleg over de totstandkoming van de jaarlijkse aanwijzingsregeling
                  voor categorieën productie-installaties die voor subsidie in aanmerking gekomen met de Minister van Volkshuisvesting, Ruimtelijke
                  ordening en Milieu en de Minister van Landbouw, Natuur en Voedselkwaliteit komen te vervallen in artikel 25 van het Besluit
                  SDE.
               </text:p>
      <text:p text:style-name="alineagroep.end">Artikel 26 wordt aangepast en artikel 27 vervalt als gevolg van de uitbreiding van het algemene artikel 2 met bepalingen over
                  het subsidieplafond en de verdeling daarvan. Zie ook de toelichting op artikel I, onderdeel C.
               </text:p>
      <text:h text:outline-level="4" text:style-name="divisiekop2">Artikel I, onderdelen X tot en met CC
            </text:h>
      <text:p text:style-name="alineagroep">In de paragraaf over subsidiëring van de productie van hernieuwbaar gas worden bepalingen gewijzigd ten behoeve van de stimulering
                  van de productie van hernieuwbaar gas in groen gas hubs. Door de wijziging van artikel 32 wordt het mogelijk om subsidie te
                  krijgen voor de productie van hernieuwbaar gas dat wordt gebruikt om hernieuwbare warmte te produceren of dat wordt gebruikt
                  voor de gecombineerde opwekking van hernieuwbare warmte en hernieuwbare elektriciteit. Om subsidie te krijgen voor deze opties
                  moet wel bij ministeriële regeling zijn bepaald dat het mogelijk is om hier subsidie voor te krijgen. Omdat ingeval van de
                  productie van hernieuwbare warmte of gecombineerde opwekking het hernieuwbare gas niet opgewerkt hoeft te worden naar aardgaskwaliteit
                  is er geen sprake van subsidie voor een aantal Nm<text:span text:style-name="superscript">3</text:span> aardgasequivalent. Om die reden is in de paragraaf 4 steeds toegevoegd dat er ook gewerkt kan worden met GJ en is (basis)gasprijs
                  vervangen door (basis)energieprijs.
               </text:p>
      <text:p text:style-name="alineagroep">Ten slotte is door de wijziging het alleen mogelijk om subsidie te krijgen voor het laten invoeden van hernieuwbaar gas op
                  een gasnet indien dat bij ministeriële regeling is bepaald.
               </text:p>
      <text:p text:style-name="alineagroep.end">Zie ook paragraaf 2.4.3 van de algemene toelichting.</text:p>
      <text:h text:outline-level="4" text:style-name="divisiekop2">Artikel I, onderdelen DD en EE
            </text:h>
      <text:p text:style-name="nota-toelichting">Artikel 34 wordt aangepast en artikel 35 vervalt als gevolg van de uitbreiding van het algemene artikel 2 met bepalingen over
               het subsidieplafond en de verdeling daarvan. Zie ook de toelichting op artikel I, onderdeel C.
            </text:p>
      <text:h text:outline-level="4" text:style-name="divisiekop2">Artikel I, onderdeel FF
            </text:h>
      <text:p text:style-name="alineagroep">In de paragraaf over subsidiëring van de productie van hernieuwbaar gas worden bepalingen gewijzigd ten behoeve van de stimulering
                  van de productie van hernieuwbaar gas in groen gas hubs. Door de wijziging van artikel 40 wordt het mogelijk om subsidie te
                  krijgen voor de productie van hernieuwbaar gas dat wordt gebruikt om hernieuwbare warmte te produceren of dat wordt gebruikt
                  voor de gecombineerde opwekking van hernieuwbare warmte en hernieuwbare elektriciteit. Om subsidie te krijgen voor deze opties
                  moet wel bij ministeriële regeling zijn bepaald dat het mogelijk is om hier subsidie voor te krijgen.
               </text:p>
      <text:p text:style-name="alineagroep">Daarnaast is door de wijziging het alleen mogelijk om subsidie te krijgen voor het laten invoeden van hernieuwbaar gas op
                  een gasnet indien dat bij ministeriële regeling is bepaald.
               </text:p>
      <text:p text:style-name="alineagroep.end">Zie ook paragraaf 2.4.3 van de algemene toelichting.</text:p>
      <text:h text:outline-level="4" text:style-name="divisiekop2">Artikel I, onderdelen GG tot en met MM
            </text:h>
      <text:p text:style-name="nota-toelichting">Paragraaf 5 van het Besluit SDE wordt gewijzigd van een paragraaf over subsidiëring van warmtekrachtkoppeling in een paragraaf
               over de subsidiëring van de productie van hernieuwbare warmte en de gecombineerde opwekking van hernieuwbare warmte en hernieuwbare
               elektricieit. De opzet van de nieuwe paragraaf 5 is hetzelfde als de paragrafen over de subsidiëring van hernieuwbare elektriciteit
               en hernieuwbaar gas, met dien verstande dat de grootheid waarmee gerekend wordt bij hernieuwbare warmte GJ is. Voor een uitgebreide
               toelichting op de subsidiëring van hernieuwbare warmte en gecombineerde opwekking van hernieuwbare warmte en hernieuwbare
               elektriciteit wordt verwezen naar paragraaf 2.2 van de algemene toelichting.
            </text:p>
      <text:h text:outline-level="4" text:style-name="divisiekop2">Artikel I, onderdeel NN
            </text:h>
      <text:p text:style-name="alineagroep">In artikel 56 van het Besluit SDE wordt de regel verduidelijkt die ziet op niet-ontvankelijkheid van een aanvraag indien er
                  voor het adres waarop de productie-installatie wordt geplaatst voor dezelfde categorie reeds een aanvraag is binnengekomen.
                  Naast dat dit per openstellingsperiode kan gelden wordt toegevoegd dat deze ontvankelijkheidseis ook voor het hele kalenderjaar
                  kan gelden, ongeacht het aantal openstellingsperioden.
               </text:p>
      <text:p text:style-name="alineagroep.end">Voorts worden de inhoudelijke eisen aan eventueel bijgevoegde vergunningen uit de ontvankelijkheidseisen gehaald. De inhoudelijke
                  eisen aan de vergunningen worden omgevormd tot een afwijzingsgrond. Zie ook paragraaf 2.4.2 van de algemene toelichting.
               </text:p>
      <text:h text:outline-level="4" text:style-name="divisiekop2">Artikel I, onderdeel PP
            </text:h>
      <text:p text:style-name="alineagroep">De wijze waarop het subsidieplafond wordt verdeeld indien wordt gekozen voor verdeling van het subsidieplafond op volgorde
                  van binnenkomst wordt gewijzigd. In plaats van het loten met alle aanvragen die zijn binnengekomen op de dag waarop het subsidieplafond
                  wordt overschreden wordt er eerst onderscheid gemaakt in het basisbedrag waarvoor subsidie wordt aangevraagd. Aanvragen met
                  een lager basisbedrag worden geacht eerder te zijn binnengekomen. Alleen de aanvragen die hetzelfde basisbedrag betreffen
                  hoeven onderling te loten indien niet alle aanvragen binnen het subsidieplafond kunnen worden gehonoreerd. Om de basisbedragen
                  te vergelijken moeten alle basisbedragen worden omgerekend in euro per GJ, is bepaald dat de vergelijking wordt gemaakt op
                  basis van bedragen met één decimaal en zijn er in het vijfde lid enkele regels opgenomen voor gebundelde aanvragen en voor
                  het omgaan met de windfactor bij aanvragen met betrekking tot windenergie. Hierbij is het nodig om rekening te houden met
                  de mate waarin de geproduceerde energiedrager meetelt voor Nederlands duurzame energiedoelstelling. Dit hangt af van rekenregels
                  die in Europees verband worden afgesproken. Om daarop in te kunnen spelen worden de omrekenfactoren bij ministeriële regeling
                  vastgesteld. Zie ook paragraaf 2.1 van de algemene toelichting.
               </text:p>
      <text:p text:style-name="alineagroep.end">Voorts is de procedure van loting nader ingevuld. In een recente uitspraak (LJN BO5764) heeft het College van Beroep voor
                  het bedrijfsleven (CBb) bepaald dat de huidige lotingsprocedure niet in lijn zou zijn met het Besluit SDE. Die procedure heeft
                  als uitgangspunt dat alle aanvragen worden geloot, terwijl het CBb in haar uitspraak heeft bepaald dat alleen ontvankelijke
                  aanvragen mogen worden meegeloot. Het nadeel van een dergelijke werkwijze is dat alle aanvragen op ontvankelijkheid moeten
                  worden beoordeeld alvorens er geloot kan worden. Dit terwijl er mogelijk een groot gedeelte van de aanvragen niet in aanmerking
                  komt voor subsidie, omdat het subsidieplafond ontoereikend is. Dit geeft onnodige uitvoeringslasten. Om die reden is opgenomen
                  dat alle binnengekomen aanvragen met hetzelfde basisbedrag worden meegeloot, opdat er geen discussie meer kan zijn over hoe
                  de lotingsprocedure moet worden doorlopen.
               </text:p>
      <text:h text:outline-level="4" text:style-name="divisiekop2">Artikel I, onderdeel QQ
            </text:h>
      <text:p text:style-name="nota-toelichting">De inhoudelijke eisen aan de vergunningen worden omgevormd van een ontvankelijkheidseis tot een afwijzingsgrond. Zie ook paragraaf
               2.4.2 van de algemene toelichting.
            </text:p>
      <text:h text:outline-level="4" text:style-name="divisiekop2">Artikel I, onderdeel TT
            </text:h>
      <text:p text:style-name="nota-toelichting">Artikel 62, derde lid, van het Besluit SDE bevat een mogelijkheid om ontheffing te verlenen voor het vertragen, essentieel
               wijzigen of stopzetten van het plan voor de realisatie en exploitatie van de productie-installatie. De verhouding van deze ontheffingsmogelijkheid
               met de aanvang van de periode waarover subsidie wordt verstrekt (artikel 6 van het Besluit SDE) en de verplichting om binnen
               een bepaalde termijn de productie-installatie in gebruik te nemen (artikel 61 van het Besluit SDE) was echter onduidelijk.
               Om die reden is de verhouding tussen die artikelen verduidelijkt door een wijziging van artikel 6 van het Besluit SDE en een
               wijziging van artikel 62, derde lid. Op grond van de toevoeging aan het derde lid wordt duidelijk dat ontheffing van het plan
               verleend kan worden buiten de periode waarin de productie-installatie in gebruik dient te worden genomen. Echter, dit is gemaximeerd
               tot een jaar buiten de periode waarin de productie-installatie in gebruik dient te worden genomen. Op grond van artikel 6
               geldt echter wel dat de periode waarover subsidie wordt verstrekt aanvangt op het moment dat de productie-installatie op grond
               van artikel 61 in gebruik dient te zijn genomen, ongeacht of er ontheffing is verleend van het plan.
            </text:p>
      <text:h text:outline-level="4" text:style-name="divisiekop2">Artikel I, onderdelen WW en XX
            </text:h>
      <text:p text:style-name="alineagroep">De verwijzingen voor de berekening van de voorschotten klopten niet meer door een eerdere wijziging van het Besluit SDE. Met
                  deze wijziging van de artikel 67 en 68 van het Besluit SDE wordt dit hersteld.
               </text:p>
      <text:p text:style-name="alineagroep.end">Voorts wordt in artikel 67 en 68 van het Besluit SDE voorzien in berekening van de voorschotten betreffende hernieuwbare warmte
                  en gecombineerde opwekking van hernieuwbare warmte en hernieuwbare elektriciteit.
               </text:p>
      <text:h text:outline-level="4" text:style-name="divisiekop2">Artikel I, onderdeel YY
            </text:h>
      <text:p text:style-name="nota-toelichting">In artikel 73 wordt voorzien in overgangsrecht voor productie-installaties die onderdeel zijn van een groen gas hub en in 2011 subsidie hebben gekregen. Door de wijziging in paragraaf 4 van
               het Besluit SDE kan er alleen nog subsidie worden verkregen voor het laten invoeden van gas op een gasnet indien dat bij ministeriële
               regeling is bepaald. Voor de betreffende categorieën is dat echter niet gedaan, omdat dat op het betreffende moment niet nodig
               was. Om die reden wordt voorzien in overgangsrecht, zodat blijvend subsidie kan worden verkregen voor het laten invoeden van
               hernieuwbaar gas op een gasnet.
            </text:p>
      <text:h text:outline-level="4" text:style-name="divisiekop2">Artikel II
            </text:h>
      <text:p text:style-name="nota-toelichting">De inwerkingtreding van dit besluit wordt bij koninklijk besluit geregeld en kan verschillen per artikel of onderdelen daarvan.
               De reden hiervoor is dat de inwerkingtreding van dit besluit zal afhangen van het moment waarop goedkeuring wordt verkregen
               voor de steunmaatregel door de Europese Commissie (zie paragraaf 4 van de algemene toelichting).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