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24</text:p>
      <text:p text:style-name="publicatie-titel.end">29 juni 2011</text:p>
      <text:h text:outline-level="1" text:style-name="staatsblad_kop">Besluit van 27 juni 2011, houdende vaststelling van het tijdstip van inwerkingtreding van artikelen en onderdelen van de Evaluatiewet
            modernisering rechterlijke organisatie en de Wet van 19 mei 2011 tot wijziging van de Evaluatiewet modernisering rechterlijke
            organisatie in verband met de behandeling van vreemdelingenzaken en enkele wetstechnische aanpassingen (Stb. 2011, 256)
         </text:h>
      <text:p text:style-name="wij">Wij Beatrix, bij de gratie Gods, Koningin der Nederlanden, Prinses van Oranje-Nassau, enz. enz. enz.</text:p>
      <text:p text:style-name="considerans.al">Op de voordracht van Onze Minister van Veiligheid en Justitie van 17 juni 2011, nr. 5700318/11/6;</text:p>
      <text:p text:style-name="considerans.al">Gelet op artikel XXIII van de Evaluatiewet modernisering rechterlijke organisatie en artikel III van de Wet van 19 mei 2011
               tot wijziging van de Evaluatiewet modernisering rechterlijke organisatie in verband met de behandeling van vreemdelingenzaken
               en enkele wetstechnische aanpassingen (Stb. 2011, 256);
            </text:p>
      <text:p text:style-name="afkondiging">Hebben goedgevonden en verstaan:</text:p>
      <text:h text:outline-level="3" text:style-name="artikel_kop">Enig artikel
               </text:h>
      <text:p text:style-name="artikel">Met ingang van 1 juli 2011 treden in werking:</text:p>
      <text:list text:style-name="list-style-1">
        <text:list-item text:start-value="1">
          <text:p text:style-name="list.start">de volgende artikelen dan wel onderdelen van de Evaluatiewet modernisering rechterlijke organisatie:
                     </text:p>
          <text:list>
            <text:list-item text:start-value="1">
              <text:p text:style-name="list.start">artikel I, onderdelen A, C, D, aanhef en subonderdeel 1, H, M, aanhef en subonderdeel 3, R, S, Sa, U, voor zover het betreft
                              de invoeging van artikel 62b, V, aanhef en onderdeel 1, W, aanhef en onderdeel 1, X, Y, Z, AA, CC, DD, met uitzondering van
                              artikel 106, eerste lid, tweede volzin, en EE;
                           </text:p>
            </text:list-item>
            <text:list-item text:start-value="2">
              <text:p text:style-name="list.cont">artikel II;
                           </text:p>
            </text:list-item>
            <text:list-item text:start-value="3">
              <text:p text:style-name="list.cont">artikel III, onderdelen A, C, E, F, G, H, I, K, L en M;
                           </text:p>
            </text:list-item>
            <text:list-item text:start-value="4">
              <text:p text:style-name="list.cont">de artikelen IV tot en met IX;
                           </text:p>
            </text:list-item>
            <text:list-item text:start-value="5">
              <text:p text:style-name="list.cont">artikel X, voor zover het betreft de volgende zinsnede: In artikel 3, aanhef, van de Beroepswet wordt «de afdelingen 1, 2
                              en 6» vervangen door «de afdelingen 1, 1A, 2 en 6»;
                           </text:p>
            </text:list-item>
            <text:list-item text:start-value="6">
              <text:p text:style-name="list.cont">artikel XI, aanhef, voor zover het betreft de volgende zinsnede: In artikel 4, aanhef, van de Wet bestuursrechtspraak bedrijfsorganisatie
                              wordt «de afdelingen 1, 2 en 6» vervangen door «de afdelingen 1, 1A, 2 en 6»;
                           </text:p>
            </text:list-item>
            <text:list-item text:start-value="7">
              <text:p text:style-name="list.cont">de artikelen XII tot en met XX;
                           </text:p>
            </text:list-item>
            <text:list-item text:start-value="8">
              <text:p text:style-name="list.cont">de artikelen XXII, XXIII en XXIV;
                           </text:p>
            </text:list-item>
          </text:list>
        </text:list-item>
        <text:list-item text:start-value="2">
          <text:p text:style-name="list.end">de Wet van 19 mei 2011 tot wijziging van de Evaluatiewet modernisering rechterlijke organisatie in verband met de behandeling
                        van vreemdelingenzaken en enkele wetstechnische aanpassingen (Stb. 2011, 256), met uitzondering van artikel I, onderdeel A, en artikel II, onderdelen D en E.
                     </text:p>
        </text:list-item>
      </text:list>
      <text:p text:style-name="slotformulering">Onze Minister van Veiligheid en Justitie is belast met de uitvoering van dit besluit, dat met de daarbij behorende nota van
                  toelichting in het Staatsblad zal worden geplaatst.
               </text:p>
      <text:p text:style-name="dagtekening">’s-Gravenhage, 27 juni 2011</text:p>
      <text:p text:style-name="koning">Beatrix</text:p>
      <text:p text:style-name="ondertekening">De Minister van Veiligheid en Justitie,</text:p>
      <text:p text:style-name="ondertekening.end">I. W. Opstelten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p text:style-name="alineagroep">Overeenkomstig de van regeringswege gedane toezegging aan de Eerste Kamer bij de mondelinge behandeling van het wetsvoorstel
                  Evaluatiewet modernisering rechterlijke organisatie zal die wet per 1 juli 2011 slechts gedeeltelijk in werking treden. Voor
                  een overzicht van onderwerpen die nog niet in werking treden, wordt kortheidshalve verwezen naar de brief van de Minister
                  van Veiligheid van Justitie aan de Eerste Kamer van 16 mei 2011 (Kamerstukken I 2010/11, 32 021, F).
               </text:p>
      <text:p text:style-name="alineagroep">Van inwerkingtreding worden eveneens nog uitgezonderd de bepalingen inzake het aanwijzen van een ander gerecht waarnaar bij
                  tijdelijk gebrek aan voldoende zittingscapaciteit zaken kunnen worden verwezen (nieuwe artikelen 46a en 62a Wet op de rechterlijke
                  organisatie). Om deze bepalingen in werking te kunnen laten treden, is een juridisch-technische aanpassing van het Besluit
                  nevennevestigings- en nevenzittingsplaatsen noodzakelijk. Die aanpassing zal binnenkort in procedure worden gebracht.
               </text:p>
      <text:p text:style-name="alineagroep.end">Via het onderhavige besluit worden in werking gesteld: de uitbreiding van de competentie van de kantonrechter, de ressortelijke
                  herindeling, definitieve voorzieningen voor het klachtrecht en enkele kleinere onderwerp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