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2300*"/>
    </style:style>
    <style:style style:family="table-column" style:name="table.1.col3">
      <style:table-column-properties style:rel-column-width="2400*"/>
    </style:style>
    <style:style style:family="table-column" style:name="table.1.col4">
      <style:table-column-properties style:rel-column-width="2300*"/>
    </style:style>
    <style:style style:family="table-column" style:name="table.1.col5">
      <style:table-column-properties style:rel-column-width="23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2300*"/>
    </style:style>
    <style:style style:family="table-column" style:name="table.2.col3">
      <style:table-column-properties style:rel-column-width="2300*"/>
    </style:style>
    <style:style style:family="table-column" style:name="table.2.col4">
      <style:table-column-properties style:rel-column-width="2300*"/>
    </style:style>
    <style:style style:family="table-column" style:name="table.2.col5">
      <style:table-column-properties style:rel-column-width="23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office:automatic-styles>
  <office:body>
    <office:text>
      <text:p text:style-name="publicatie-titel">Staatsblad 2011, 102</text:p>
      <text:p text:style-name="publicatie-titel.end">28 februari 2011</text:p>
      <text:h text:outline-level="1" text:style-name="staatsblad_kop">Besluit van 21 februari 2011 tot wijziging van het Besluit milieueffectrapportage en het Besluit omgevingsrecht (reparatie
            en modernisering milieueffectrapportage)
         </text:h>
      <text:p text:style-name="wij">Wij Beatrix, bij de gratie Gods, Koningin der Nederlanden, Prinses van Oranje-Nassau, enz. enz. enz.</text:p>
      <text:p text:style-name="considerans.al">Op de voordracht van Onze Minister van Infrastructuur en Milieu, van 20 december 2010, nr. BJZ2011032485, Directie Bestuurlijke
               en Juridische Zaken, gedaan mede namens de Staatssecretaris van Economische Zaken, Landbouw en Innovatie en de Staatssecretaris
               van Onderwijs, Cultuur en Wetenschap;
            </text:p>
      <text:p text:style-name="considerans.al">Gelet op de artikelen 1.1, derde lid, en 7.2 van de Wet milieubeheer en de artikelen 1.1, derde lid, 2.1, eerste lid, onder
               i, 2.4, tweede lid, 2.8, eerste lid, 2.17 en 3.9, derde lid, van de Wet algemene bepalingen omgevingsrecht;
            </text:p>
      <text:p text:style-name="considerans.al">De Raad van State gehoord (advies van 10 februari 2011, nr. W14.10.0572/IV);</text:p>
      <text:p text:style-name="considerans.al">Gezien het nader rapport van Onze Minister van Infrastructuur en Milieu van 18 februari 2011, nr. BJZ2011036821, Directie
               Bestuurlijke en Juridische Zaken, uitgebracht mede namens de Staatssecretaris van Economische Zaken, Landbouw en Innovatie
               en de Staatssecretaris van Onderwijs, Cultuur en Wetenschap;
            </text:p>
      <text:p text:style-name="afkondiging">Hebben goedgevonden en verstaan:</text:p>
      <text:h text:outline-level="3" text:style-name="wijzig-artikel_kop">ARTIKEL I
            </text:h>
      <text:p text:style-name="wat">Het Besluit milieueffectrapportage wordt als volgt gewijzigd:</text:p>
      <text:p text:style-name="lid"><text:span text:style-name="lidnr">A<text:tab/></text:span></text:p>
      <text:p text:style-name="wat">Artikel 2 wordt als volgt gewijzigd:</text:p>
      <text:p text:style-name="wat-labeled">1. Aan het eerste lid, wordt, onder vervanging van de punt aan het eind van de zin door een komma, toegevoegd: met uitzondering
                     van activiteiten die uitsluitend of hoofdzakelijk dienen voor het ontwikkelen en beproeven van nieuwe methoden of producten
                     en die niet langer dan twee jaar worden gebruikt.
                  </text:p>
      <text:p text:style-name="wat-labeled">2. Aan het tweede lid, wordt, onder vervanging van de punt aan het eind van de eerste volzin door een komma, toegevoegd: alsmede
                     activiteiten die in onderdeel C van de bijlage zijn omschreven en die uitsluitend of hoofdzakelijk dienen voor het ontwikkelen
                     en beproeven van nieuwe methoden of producten en die niet langer dan twee jaar worden gebruikt.
                  </text:p>
      <text:p text:style-name="wat-labeled">3. Het  vijfde lid komt te luiden:
                  </text:p>
      <text:section text:name="artikeltekst.d12717e580" text:style-name="wijziging.block">
        <text:list text:style-name="list-style-1">
          <text:list-item text:start-value="5">
            <text:p text:style-name="list.start"> Voor zover in de bijlage, onderdeel C, bij een categorie van activiteiten categorieën van gevallen zijn aangegeven, geldt
                              de verplichting tot het maken van een milieueffectrapport in zodanige gevallen. Voor zover in de bijlage, onderdeel D, bij
                              een categorie van activiteiten categorieën van gevallen zijn aangegeven, geldt de verplichting tot het toepassen van de artikelen
                              7.16 tot en met 7.19 van de wet:
                           </text:p>
            <text:list>
              <text:list-item text:start-value="1">
                <text:p text:style-name="list.start">in zodanige gevallen en
                                 </text:p>
              </text:list-item>
              <text:list-item text:start-value="2">
                <text:p text:style-name="list.end">in overige gevallen waarin op grond van selectiecriteria als bedoeld in bijlage III bij de EEG-richtlijn milieu-effectbeoordeling
                                    niet kan worden uitgesloten dat de activiteit belangrijke nadelige gevolgen voor het milieu kan hebben. Hiervan zijn uitgezonderd
                                    de categorieën D 49.1, D 49.2 en D 49.3 van de bijlage bij dit besluit.
                                 </text:p>
              </text:list-item>
            </text:list>
          </text:list-item>
        </text:list>
      </text:section>
      <text:p text:style-name="wat-labeled">4. Na het vijfde wordt een lid toegevoegd, luidende:
                  </text:p>
      <text:section text:name="artikeltekst.d12717e622" text:style-name="wijziging.block">
        <text:list text:style-name="list-style-2">
          <text:list-item text:start-value="6">
            <text:p text:style-name="list.single"> Voor de vaststelling of een activiteit valt binnen de in het vijfde lid bedoelde categorieën van gevallen, wordt de totale
                              activiteit beschouwd, inclusief eventuele grensoverschrijdende onderdelen.
                           </text:p>
          </text:list-item>
        </text:list>
      </text:section>
      <text:p text:style-name="lid"><text:span text:style-name="lidnr">B<text:tab/></text:span></text:p>
      <text:p text:style-name="wat">Na artikel 2 wordt een artikel ingevoegd, luidende:</text:p>
      <text:section text:name="artikel.d12717e649" text:style-name="wijziging.block">
        <text:h text:outline-level="4" text:style-name="artikel_kop">Artikel 3
                     </text:h>
        <text:p text:style-name="artikel">Dit besluit is in afwijking van artikel 2 niet van toepassing op activiteiten, plannen of onderdelen van plannen en besluiten
                        die uitsluitend defensiedoeleinden betreffen.
                     </text:p>
      </text:section>
      <text:p text:style-name="lid"><text:span text:style-name="lidnr">C<text:tab/></text:span></text:p>
      <text:p text:style-name="wat">De bijlage wordt als volgt gewijzigd:</text:p>
      <text:p text:style-name="wat-labeled">1. Onderdeel A wordt als volgt gewijzigd:
                  </text:p>
      <text:p text:style-name="wat-labeled">a. De begrippen «hoofdweg», «landelijke spoorweg», «waterweg» en «hoofdvaarweg» en de daarbij behorende begripsomschrijvingen
                     vervallen.
                  </text:p>
      <text:p text:style-name="wat-labeled">b. In de begripsomschrijving onder a, behorende bij het begrip «autoweg», komt de zinsnede «waarop het is verboden te stoppen
                     of te parkeren» te luiden: waarop het is verboden te stoppen en te parkeren.
                  </text:p>
      <text:p text:style-name="wat-labeled">c. Na de definitie van autoweg wordt een definitie van binnenvaarweg en een definitie van installatie opgenomen luidende:
                  </text:p>
      <text:section text:name="artikeltekst.d12717e702" text:style-name="wijziging.block">
        <text:p text:style-name="definition.term">binnenvaarweg:</text:p>
        <text:p text:style-name="definition.description">binnenwater welke kan worden bevaren door schepen;</text:p>
        <text:p text:style-name="definition.term">installatie:</text:p>
        <text:p text:style-name="definition.description">een of meer installaties binnen een inrichting voor zover het de activiteit betreft als bedoeld in kolom 1 van de onderdelen
                              C en D;.
                           </text:p>
      </text:section>
      <text:p text:style-name="wat-labeled">d. Na de definitie van continentaal plat wordt, onder vervanging van de punt aan het eind van de omschrijving van continentaal
                     plat in een puntkomma, de volgende definitie opgenomen:
                  </text:p>
      <text:section text:name="artikeltekst.d12717e734" text:style-name="wijziging.block">
        <text:p text:style-name="definition.term">windturbinepark:</text:p>
        <text:p text:style-name="definition.description">park bestaande uit ten minste drie windturbines;.</text:p>
      </text:section>
      <text:p text:style-name="wat-labeled">2. De onderdelen C en D van de bijlage komen te luiden:
                  </text:p>
      <text:section text:name="wijzig-divisie.d12717e757" text:style-name="wijzig-divisie">
        <text:h text:outline-level="4" text:style-name="wijzig-divisie_kop.kopopmaak_vet">Onderdeel C. Activiteiten, plannen en besluiten, ten aanzien waarvan het maken van een milieueffectrapportage verplicht is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Kolom 1</text:p>
              </table:table-cell>
              <table:table-cell office:value-type="string">
                <text:p text:style-name="Table_20_Heading_Left">Kolom 2</text:p>
              </table:table-cell>
              <table:table-cell office:value-type="string">
                <text:p text:style-name="Table_20_Heading_Left">Kolom 3</text:p>
              </table:table-cell>
              <table:table-cell office:value-type="string">
                <text:p text:style-name="Table_20_Heading_Left">Kolom 4</text:p>
              </table:table-cell>
            </table:table-row>
            <table:table-row>
              <table:table-cell office:value-type="string"/>
              <table:table-cell office:value-type="string">
                <text:p text:style-name="Table_20_Heading_Left">Activiteiten</text:p>
              </table:table-cell>
              <table:table-cell office:value-type="string">
                <text:p text:style-name="Table_20_Heading_Left">Gevallen</text:p>
              </table:table-cell>
              <table:table-cell office:value-type="string">
                <text:p text:style-name="Table_20_Heading_Left">Plannen </text:p>
              </table:table-cell>
              <table:table-cell office:value-type="string">
                <text:p text:style-name="Table_20_Heading_Left">Besluiten </text:p>
              </table:table-cell>
            </table:table-row>
          </table:table-header-rows>
          <table:table-row>
            <table:table-cell office:value-type="string">
              <text:p text:style-name="Table_20_Heading_Left">C 1.1</text:p>
            </table:table-cell>
            <table:table-cell office:value-type="string"/>
            <table:table-cell office:value-type="string"/>
            <table:table-cell office:value-type="string"/>
            <table:table-cell office:value-type="string"/>
          </table:table-row>
          <table:table-row>
            <table:table-cell office:value-type="string">
              <text:p text:style-name="Table_20_Heading_Left">C 1.2</text:p>
            </table:table-cell>
            <table:table-cell office:value-type="string">
              <text:p text:style-name="Table_20_Contents_Left">De aanleg van een autosnelweg of autoweg.</text:p>
            </table:table-cell>
            <table:table-cell office:value-type="string"/>
            <table:table-cell office:value-type="string">
              <text:p text:style-name="Table_20_Contents_Left">Het plan, bedoeld in de artikelen 5 en 8 j° 9, tweede lid, van de Planwet verkeer en vervoer, 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vaststelling van het tracé op grond van de Tracéwet of de Spoedwet wegverbreding door de Minister van Infrastructuur en
                                    Milieu dan wel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C 1.3</text:p>
            </table:table-cell>
            <table:table-cell office:value-type="string">
              <text:p text:style-name="Table_20_Contents_Left">De aanleg, wijziging of uitbreiding van een weg bestaande uit vier of meer rijstroken, of verlegging of verbreding van bestaande
                                    wegen van twee rijstroken of minder tot wegen met vier of meer rijstroken niet zijnde een autosnelweg of autoweg.
                                 </text:p>
            </table:table-cell>
            <table:table-cell office:value-type="string">
              <text:p text:style-name="Table_20_Contents_Left">In gevallen waarin de activiteit betrekking heeft op een weg met een tracélengte van 10 kilometer of meer.</text:p>
            </table:table-cell>
            <table:table-cell office:value-type="string">
              <text:p text:style-name="Table_20_Contents_Left">Het plan, bedoeld in de artikelen 5 en 8 j° 9, tweede lid, van de Planwet verkeer en vervoer, de structuurvisie, bedoeld in
                                    de artikelen 2.1 en 2.2 en 2.3 van de Wet ruimtelijke ordening en het plan, bedoeld in de artikelen 3.1, eerste lid, 3.6,
                                    eerste lid, onderdelen a en b, van die wet.
                                 </text:p>
            </table:table-cell>
            <table:table-cell office:value-type="string">
              <text:p text:style-name="Table_20_Contents_Left">De vaststelling van het tracé op grond van de Tracéwet door de Minister van Infrastructuur en Milieu, dan wel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C 1.4</text:p>
            </table:table-cell>
            <table:table-cell office:value-type="string"/>
            <table:table-cell office:value-type="string"/>
            <table:table-cell office:value-type="string"/>
            <table:table-cell office:value-type="string"/>
          </table:table-row>
          <table:table-row>
            <table:table-cell office:value-type="string">
              <text:p text:style-name="Table_20_Heading_Left">C 1.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text:p>
            </table:table-cell>
            <table:table-cell office:value-type="string">
              <text:p text:style-name="Table_20_Contents_Left">De aanleg, wijziging of uitbreiding van een spoorweg voor spoorverkeer over lange afstand.</text:p>
            </table:table-cell>
            <table:table-cell office:value-type="string"/>
            <table:table-cell office:value-type="string">
              <text:p text:style-name="Table_20_Contents_Left">De structuurvisie, bedoeld in de artikelen 2.1, 2.2, 2.3 van de Wet ruimtelijke ordening en het plan, bedoeld in de artikelen
                                    3.1, eerste lid,3.6, eerste lid, onderdelen a en b, van die wet.
                                 </text:p>
            </table:table-cell>
            <table:table-cell office:value-type="string">
              <text:p text:style-name="Table_20_Contents_Left">De vaststelling van het tracé op grond van de Tracéwet door de Minister van Infrastructuur en Milieu dan wel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C 2.2</text:p>
            </table:table-cell>
            <table:table-cell office:value-type="string"/>
            <table:table-cell office:value-type="string"/>
            <table:table-cell office:value-type="string"/>
            <table:table-cell office:value-type="string"/>
          </table:table-row>
          <table:table-row>
            <table:table-cell office:value-type="string">
              <text:p text:style-name="Table_20_Heading_Left">C 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3</text:p>
            </table:table-cell>
            <table:table-cell office:value-type="string">
              <text:p text:style-name="Table_20_Contents_Left">De aanleg, wijziging of uitbreiding van een binnenvaarweg.</text:p>
            </table:table-cell>
            <table:table-cell office:value-type="string">
              <text:p text:style-name="Table_20_Contents_Left">In gevallen waarin:</text:p>
              <text:p text:style-name="Table_20_Contents_Left">a. de aanleg betrekking heeft op een binnenvaarweg die kan worden bevaren door schepen met een laadvermogen van meer dan 1.350
                                    ton of
                                 </text:p>
              <text:p text:style-name="Table_20_Contents_Left">b. de wijziging of uitbreiding betrekking heeft op:</text:p>
              <text:p text:style-name="Table_20_Contents_Left">1°. een vergroting van het ruimte-oppervlak met 20% of meer van een binnenvaarweg die kan worden bevaren door schepen met
                                    een laadvermogen van meer dan 1.350 ton,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vaststelling van het tracé door de Minister van Infrastructuur en Milieu dan wel bij het ontbreken daarvan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ext:p text:style-name="Table_20_Contents_Left">2°. een structurele verdieping waarbij meer dan 5 miljoen m<text:span text:style-name="superscript">3</text:span> grond wordt verzet, of
                                 </text:p>
            </table:table-cell>
            <table:table-cell office:value-type="string"/>
            <table:table-cell office:value-type="string"/>
          </table:table-row>
          <table:table-row>
            <table:table-cell office:value-type="string"/>
            <table:table-cell office:value-type="string"/>
            <table:table-cell office:value-type="string">
              <text:p text:style-name="Table_20_Contents_Left">3°. een verlegging van het zomerbed over een oppervlakte van 50 hectare of meer.</text:p>
            </table:table-cell>
            <table:table-cell office:value-type="string"/>
            <table:table-cell office:value-type="string"/>
          </table:table-row>
          <table:table-row>
            <table:table-cell office:value-type="string">
              <text:p text:style-name="Table_20_Heading_Left">C 3.2</text:p>
            </table:table-cell>
            <table:table-cell office:value-type="string"/>
            <table:table-cell office:value-type="string"/>
            <table:table-cell office:value-type="string"/>
            <table:table-cell office:value-type="string"/>
          </table:table-row>
          <table:table-row>
            <table:table-cell office:value-type="string">
              <text:p text:style-name="Table_20_Heading_Left">C 3.3</text:p>
            </table:table-cell>
            <table:table-cell office:value-type="string"/>
            <table:table-cell office:value-type="string"/>
            <table:table-cell office:value-type="string"/>
            <table:table-cell office:value-type="string"/>
          </table:table-row>
          <table:table-row>
            <table:table-cell office:value-type="string">
              <text:p text:style-name="Table_20_Heading_Left">C 3.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4</text:p>
            </table:table-cell>
            <table:table-cell office:value-type="string">
              <text:p text:style-name="Table_20_Contents_Left">De aanleg, wijziging of uitbreiding van:</text:p>
              <text:p text:style-name="Table_20_Contents_Left">a. een haven voor de binnenscheepvaart,</text:p>
              <text:p text:style-name="Table_20_Contents_Left">b. een zeehandelshaven, of</text:p>
              <text:p text:style-name="Table_20_Contents_Left">c. een met het land verbonden en buiten een haven gelegen pier voor lossen en laden, met uitzondering van pieren voor veerboten.</text:p>
            </table:table-cell>
            <table:table-cell office:value-type="string">
              <text:p text:style-name="Table_20_Contents_Left">In gevallen waarin:</text:p>
              <text:p text:style-name="Table_20_Contents_Left">a. de aanleg betrekking heeft op:</text:p>
              <text:p text:style-name="Table_20_Contents_Left">1°. een haven die bevaarbaar is voor schepen met een laadvermogen van 1.350 ton of meer, of</text:p>
              <text:p text:style-name="Table_20_Contents_Left">2°. een pier die schepen kan ontvangen met een laadvermogen van meer dan 1.350 ton of</text:p>
              <text:p text:style-name="Table_20_Contents_Left">b. de wijziging of uitbreiding betrekking heeft op een oppervlakte van 100 hectare of meer.</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C 4.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5.1 t/m C 5.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6.1</text:p>
            </table:table-cell>
            <table:table-cell office:value-type="string">
              <text:p text:style-name="Table_20_Contents_Left">De aanleg, de inrichting of het gebruik van een luchthaven als bedoeld in de Wet luchtvaart.</text:p>
            </table:table-cell>
            <table:table-cell office:value-type="string">
              <text:p text:style-name="Table_20_Contents_Left">In gevallen waarin de activiteit betrekking heeft op een luchthaven die de beschikking krijgt over een start- of landingsbaan
                                    met een lengte van 2.100 meter of meer.
                                 </text:p>
            </table:table-cell>
            <table:table-cell office:value-type="string">
              <text:p text:style-name="Table_20_Contents_Left">De structuurvisie, bedoeld in de artikelen 2.2 en 2.3 van de Wet ruimtelijke ordening.</text:p>
            </table:table-cell>
            <table:table-cell office:value-type="string">
              <text:p text:style-name="Table_20_Contents_Left">Ten aanzien van de luchthaven Schiphol een luchthavenindelingbesluit of een luchthavenverkeerbesluit als bedoeld in respectievelijk
                                    de artikelen 8.4 en 8.15 van de Wet luchtvaart.
                                 </text:p>
              <text:p text:style-name="Table_20_Contents_Left">Ten aanzien van een andere luchthaven een luchthavenbesluit als bedoeld in de Wet luchtvaart. </text:p>
            </table:table-cell>
          </table:table-row>
          <table:table-row>
            <table:table-cell office:value-type="string">
              <text:p text:style-name="Table_20_Heading_Left">C 6.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8</text:p>
            </table:table-cell>
            <table:table-cell office:value-type="string">
              <text:p text:style-name="Table_20_Contents_Left">De aanleg, wijziging of uitbreiding van een buisleiding voor het transport van gas, olie of chemicaliën.</text:p>
            </table:table-cell>
            <table:table-cell office:value-type="string">
              <text:p text:style-name="Table_20_Contents_Left">In gevallen waarin de activiteit betrekking heeft op een buisleiding met een diameter van meer dan 80 centimeter en een lengte
                                    van meer dan 40 kilometer.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besluit, bedoeld in de artikelen 94, eerste lid, en 95 van het Mijnbouwbesluit dan wel, bij het ontbreken daarvan,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0.1 t/m 10.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1.1 t/m 11.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2.1, 12.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4</text:p>
            </table:table-cell>
            <table:table-cell office:value-type="string">
              <text:p text:style-name="Table_20_Contents_Left">De oprichting, wijziging of uitbreiding van een installatie voor het fokken, mesten of houden van pluimvee of varkens.</text:p>
            </table:table-cell>
            <table:table-cell office:value-type="string">
              <text:p text:style-name="Table_20_Contents_Left">In gevallen waarin de activiteit betrekking heeft op meer dan:</text:p>
              <text:p text:style-name="Table_20_Contents_Left">1°. 85.000 stuks mesthoenders (Rav<text:span text:style-name="superscript"><text:bookmark-ref text:reference-format="text" text:ref-name="n1">1</text:bookmark-ref></text:span> cat. E 3 t/m 5),
                                 </text:p>
              <text:p text:style-name="Table_20_Contents_Left">2°. 60.000 stuks hennen (Rav cat. E 1 en E2),</text:p>
              <text:p text:style-name="Table_20_Contents_Left">3°. 3.000 stuks mestvarkens (Rav cat. D3)  of</text:p>
              <text:p text:style-name="Table_20_Contents_Left">4°. 900 stuks zeugen (Rav cat. D 1.2 en D 1.3).</text:p>
            </table:table-cell>
            <table:table-cell office:value-type="string">
              <text:p text:style-name="Table_20_Contents_Left">De structuurvisie, bedoeld in de artikelen 2.1, 2.2 en 2.3 van de Wet ruimtelijke ordening, en het plan, bedoeld in de artikelen
                                    3.1, eerste lid, 3.6, eerste lid, onderdelen a en b, van die wet, de vaststelling van het inrichtingsplan, bedoeld in artikel
                                    17 van de Wet inrichting landelijk gebied,  het reconstructieplan, bedoeld in artikel 11 van de Reconstructiewet concentratiegebieden
                                    en het plan bedoeld in artikel 18 van de Reconstructiewet concentratiegebieden.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5.1</text:p>
            </table:table-cell>
            <table:table-cell office:value-type="string">
              <text:p text:style-name="Table_20_Contents_Left">De infiltratie van water in de bodem of onttrekking van grondwater aan de bodem alsmede de wijziging of uitbreiding van bestaande
                                    infiltraties en onttrekkingen.
                                 </text:p>
            </table:table-cell>
            <table:table-cell office:value-type="string">
              <text:p text:style-name="Table_20_Contents_Left">In gevallen waarin de activiteit betrekking heeft op een hoeveelheid water van 10 miljoen m<text:span text:style-name="superscript">3</text:span> of meer per jaar.
                                 </text:p>
            </table:table-cell>
            <table:table-cell office:value-type="string">
              <text:p text:style-name="Table_20_Contents_Left">Het plan, bedoeld in artikel 47 van de Waterleidingwet, de structuurvisie, bedoeld in de artikelen 2.1, 2.2 en 2.3 van de
                                    Wet ruimtelijke ordening, en het plan, bedoeld in de artikelen 3.1, eerste lid, 3.6, eerste lid, onderdelen a en b,van die
                                    wet en het plan, bedoeld in de artikelen 4.1 en 4.4 van de Waterwet.
                                 </text:p>
            </table:table-cell>
            <table:table-cell office:value-type="string">
              <text:p text:style-name="Table_20_Contents_Left">Het besluit, bedoeld in de artikelen 6.4 of 6.5, aanhef en onderdeel b, van de Waterwet,  dan wel het besluit tot vergunningverlening
                                    bedoeld in een verordening van een waterschap.
                                 </text:p>
            </table:table-cell>
          </table:table-row>
          <table:table-row>
            <table:table-cell office:value-type="string">
              <text:p text:style-name="Table_20_Heading_Left">C 15.2</text:p>
            </table:table-cell>
            <table:table-cell office:value-type="string">
              <text:p text:style-name="Table_20_Contents_Left">De aanleg, wijziging of uitbreiding van een stuwdam of andere installatie voor het stuwen of permanent opslaan van water.</text:p>
            </table:table-cell>
            <table:table-cell office:value-type="string">
              <text:p text:style-name="Table_20_Contents_Left">In gevallen waarin de activiteit betrekking heeft op een stuwdam of andere installatie met een capaciteit van meer dan 10
                                    miljoen m<text:span text:style-name="superscript">3</text:span>.
                                 </text:p>
            </table:table-cell>
            <table:table-cell office:value-type="string">
              <text:p text:style-name="Table_20_Contents_Left">Het plan, bedoeld in artikel 47 van de Waterleidingwet, de structuurvisie, bedoeld in de artikelen 2.1, 2.2 en 2.3 van de
                                    Wet ruimtelijke ordening, en het plan, bedoeld in de artikelen 3.1, eerste lid, van die wet en het plan, bedoeld in de artikelen
                                    4.1 en 4.4 van de Waterwet.
                                 </text:p>
            </table:table-cell>
            <table:table-cell office:value-type="string">
              <text:p text:style-name="Table_20_Contents_Left">Het projectplan, bedoeld in artikel 5.4, eerste lid, van de Waterwet, of, indien artikel 5.4, vierde lid, van die wet van
                                    toepassing is, de vaststelling van het tracé op grond van de Tracéwet of de Spoedwet wegverbreding door de Minister van Infrastructuur
                                    en Milieu, dan wel bij het ontbreken daarvan 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6.1</text:p>
            </table:table-cell>
            <table:table-cell office:value-type="string">
              <text:p text:style-name="Table_20_Contents_Left">De ontginning dan wel wijziging of uitbreiding van de ontginning van steengroeven of dagbouwmijnen, met inbegrip van de winning
                                    van oppervlaktedelfstoffen uit de landbodem, anders dan bedoeld in categorie  16.2 of 16.4 van onderdeel C van deze bijlage.
                                 </text:p>
            </table:table-cell>
            <table:table-cell office:value-type="string">
              <text:p text:style-name="Table_20_Contents_Left">In gevallen waarin de activiteit betrekking heeft op een terreinoppervlakte van meer dan 25 hectare.</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besluit, bedoeld in artikel 3 van de Ontgrondingenwet.</text:p>
            </table:table-cell>
          </table:table-row>
          <table:table-row>
            <table:table-cell office:value-type="string">
              <text:p text:style-name="Table_20_Heading_Left">C 16.2</text:p>
            </table:table-cell>
            <table:table-cell office:value-type="string">
              <text:p text:style-name="Table_20_Contents_Left">De winning dan wel wijziging of uitbreiding van de winning van oppervlaktedelfstoffen op de Noordzee (territoriale zee en
                                    continentaal plat), met uitzondering van oppervlaktedelfstoffen als bedoeld in categorie 16.4 van onderdeel C van deze bijlage.
                                 </text:p>
            </table:table-cell>
            <table:table-cell office:value-type="string">
              <text:p text:style-name="Table_20_Contents_Left">In gevallen waarin de activiteit betrekking heeft op:</text:p>
              <text:p text:style-name="Table_20_Contents_Left">1°. een winplaats van 500 hectare of meer dan wel het winnen van 10.000.000 m<text:span text:style-name="superscript">3</text:span> of meer, of
                                 </text:p>
              <text:p text:style-name="Table_20_Contents_Left">2°. enkele winplaatsen, die tezamen 500 hectare of meer omvatten, dan wel 10.000.000 m<text:span text:style-name="superscript">3</text:span> of meer betreffen en in elkaars nabijheid liggen.
                                 </text:p>
            </table:table-cell>
            <table:table-cell office:value-type="string">
              <text:p text:style-name="Table_20_Contents_Left">De structuurvisie, bedoeld in artikel 2.3 van de Wet ruimtelijke ordening en het plan, bedoeld in artikel 4.1 van de Waterwet.</text:p>
            </table:table-cell>
            <table:table-cell office:value-type="string">
              <text:p text:style-name="Table_20_Contents_Left">Het besluit, bedoeld in artikel 3 van de Ontgrondingenwet.</text:p>
            </table:table-cell>
          </table:table-row>
          <table:table-row>
            <table:table-cell office:value-type="string">
              <text:p text:style-name="Table_20_Heading_Left">C 16.3</text:p>
            </table:table-cell>
            <table:table-cell office:value-type="string"/>
            <table:table-cell office:value-type="string"/>
            <table:table-cell office:value-type="string"/>
            <table:table-cell office:value-type="string"/>
          </table:table-row>
          <table:table-row>
            <table:table-cell office:value-type="string">
              <text:p text:style-name="Table_20_Heading_Left">C 16.4</text:p>
            </table:table-cell>
            <table:table-cell office:value-type="string">
              <text:p text:style-name="Table_20_Contents_Left">De turfwinning dan wel wijziging of uitbreiding daarvan.</text:p>
            </table:table-cell>
            <table:table-cell office:value-type="string">
              <text:p text:style-name="Table_20_Contents_Left">In gevallen waarin de activiteit betrekking heeft op een terreinoppervlakte van meer dan 150 hectare.</text:p>
            </table:table-cell>
            <table:table-cell office:value-type="string">
              <text:p text:style-name="Table_20_Contents_Left">De structuurvisie, bedoeld in de artikelen 2.1 en 2.2 van de Wet ruimtelijke ordening, en het plan, bedoeld in de artikelen
                                    3.1, eerste lid, 3.6, eerste lid, onderdelen a en b, van die wet.
                                 </text:p>
            </table:table-cell>
            <table:table-cell office:value-type="string">
              <text:p text:style-name="Table_20_Contents_Left">Het besluit, bedoeld in artikel 3 van de Ontgrondingenwe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7.1</text:p>
            </table:table-cell>
            <table:table-cell office:value-type="string"/>
            <table:table-cell office:value-type="string"/>
            <table:table-cell office:value-type="string"/>
            <table:table-cell office:value-type="string"/>
          </table:table-row>
          <table:table-row>
            <table:table-cell office:value-type="string">
              <text:p text:style-name="Table_20_Heading_Left">C 17.2</text:p>
            </table:table-cell>
            <table:table-cell office:value-type="string">
              <text:p text:style-name="Table_20_Contents_Left">De winning van aardolie en aardgas dan wel de wijziging of uitbreiding daarvan. </text:p>
            </table:table-cell>
            <table:table-cell office:value-type="string">
              <text:p text:style-name="Table_20_Contents_Left">In gevallen waarin de activiteit betrekking heeft op een gewonnen hoeveelheid van:</text:p>
              <text:p text:style-name="Table_20_Contents_Left">1°. meer dan 500 ton aardolie per dag, of</text:p>
              <text:p text:style-name="Table_20_Contents_Left">2°. meer dan 500.000 m<text:span text:style-name="superscript">3</text:span> aardgas per dag.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besluit, bedoeld in artikel 40, tweede lid, van de Mijnbouwwet of een ander besluit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8.1</text:p>
            </table:table-cell>
            <table:table-cell office:value-type="string"/>
            <table:table-cell office:value-type="string"/>
            <table:table-cell office:value-type="string"/>
            <table:table-cell office:value-type="string"/>
          </table:table-row>
          <table:table-row>
            <table:table-cell office:value-type="string">
              <text:p text:style-name="Table_20_Heading_Left">C 18.2</text:p>
            </table:table-cell>
            <table:table-cell office:value-type="string">
              <text:p text:style-name="Table_20_Contents_Left">De oprichting van een installatie bestemd voor de verbranding, de chemische behandeling, het storten of het in de diepe ondergrond
                                    brengen van gevaarlijke afvalstoffen.
                                 </text:p>
            </table:table-cell>
            <table:table-cell office:value-type="string"/>
            <table:table-cell office:value-type="string">
              <text:p text:style-name="Table_20_Contents_Left">Het plan, bedoeld in artikel 10.3 van de wet, 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C 18.3</text:p>
            </table:table-cell>
            <table:table-cell office:value-type="string"/>
            <table:table-cell office:value-type="string"/>
            <table:table-cell office:value-type="string"/>
            <table:table-cell office:value-type="string"/>
          </table:table-row>
          <table:table-row>
            <table:table-cell office:value-type="string">
              <text:p text:style-name="Table_20_Heading_Left">C 18.4</text:p>
            </table:table-cell>
            <table:table-cell office:value-type="string">
              <text:p text:style-name="Table_20_Contents_Left">De oprichting, wijziging of uitbreiding van een installatie bestemd voor de verbranding of de chemische behandeling van niet-gevaarlijke
                                    afvalstoffen.
                                 </text:p>
            </table:table-cell>
            <table:table-cell office:value-type="string">
              <text:p text:style-name="Table_20_Contents_Left">In gevallen waarin de activiteit betrekking heeft op een capaciteit van meer dan 100 ton per dag.</text:p>
            </table:table-cell>
            <table:table-cell office:value-type="string">
              <text:p text:style-name="Table_20_Contents_Left">Het plan, bedoeld in artikel 10.3 van de wet, de structuurvisie, bedoeld in de artikelen 2.1 en 2.2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C 18.5</text:p>
            </table:table-cell>
            <table:table-cell office:value-type="string"/>
            <table:table-cell office:value-type="string"/>
            <table:table-cell office:value-type="string"/>
            <table:table-cell office:value-type="string"/>
          </table:table-row>
          <table:table-row>
            <table:table-cell office:value-type="string">
              <text:p text:style-name="Table_20_Heading_Left">C 18.6</text:p>
            </table:table-cell>
            <table:table-cell office:value-type="string">
              <text:p text:style-name="Table_20_Contents_Left">De oprichting, wijziging of uitbreiding van een  rioolwaterzuiveringsinstallatie die deel uitmaakt van een inrichting als
                                    bedoeld in artikel 3.4, eerste lid, van de Waterwet.
                                 </text:p>
            </table:table-cell>
            <table:table-cell office:value-type="string">
              <text:p text:style-name="Table_20_Contents_Left">In gevallen waarin de activiteit betrekking heeft op een capaciteit van meer dan 150.000 inwonerequivalenten.</text:p>
            </table:table-cell>
            <table:table-cell office:value-type="string">
              <text:p text:style-name="Table_20_Contents_Left">De structuurvisie, bedoeld in de artikelen 2.1, 2.2 en 2.3 van de Wet ruimtelijke ordening, en het plan, bedoeld in de artikelen
                                    3.1, eerste lid, 3.6, eerste lid, onderdelen a en b, van die wet, en het plan, bedoeld in de artikelen 4.1 en 4.4 van de Water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9.1</text:p>
            </table:table-cell>
            <table:table-cell office:value-type="string">
              <text:p text:style-name="Table_20_Contents_Left">De aanleg, wijziging of uitbreiding van werken voor de overbrenging van water tussen stroomgebieden die tot doel heeft eventuele
                                    waterschaarste te voorkomen, met uitzondering van overbrenging van via leidingen aangevoerd drinkwater.
                                 </text:p>
            </table:table-cell>
            <table:table-cell office:value-type="string">
              <text:p text:style-name="Table_20_Contents_Left">In gevallen waarin de activiteit betrekking heeft op een hoeveelheid overgebracht water van meer dan 100 miljoen m<text:span text:style-name="superscript">3</text:span> per jaar.
                                 </text:p>
            </table:table-cell>
            <table:table-cell office:value-type="string">
              <text:p text:style-name="Table_20_Contents_Left">Het plan, bedoeld in artikel 4.1 van de Waterwet.</text:p>
            </table:table-cell>
            <table:table-cell office:value-type="string">
              <text:p text:style-name="Table_20_Contents_Left">Het besluit, bedoeld in artikel 6.5, aanhef en onderdeel c, van de Waterwet, dan wel het projectplan, bedoeld in artikel 5.4,
                                    eerste lid, van de Waterwet, of, indien artikel 5.4, vierde lid, van die wet van toepassing is, de vaststelling van het tracé
                                    op grond van de Tracéwet of de Spoedwet wegverbreding door de Minister van Infrastructuur en Milieu, dan wel het besluit,
                                    bedoeld in een verordening van een waterschap.
                                 </text:p>
            </table:table-cell>
          </table:table-row>
          <table:table-row>
            <table:table-cell office:value-type="string">
              <text:p text:style-name="Table_20_Heading_Left">C 19.2</text:p>
            </table:table-cell>
            <table:table-cell office:value-type="string">
              <text:p text:style-name="Table_20_Contents_Left">De aanleg, wijziging of uitbreiding van werken voor de overbrenging van water tussen stroomgebieden die niet tot doel heeft
                                    eventuele waterschaarste te voorkomen, met uitzondering van overbrenging van via leidingen aangevoerd drinkwater.
                                 </text:p>
            </table:table-cell>
            <table:table-cell office:value-type="string">
              <text:p text:style-name="Table_20_Contents_Left">In gevallen waarin:</text:p>
              <text:p text:style-name="Table_20_Contents_Left">1°. het meerjarig gemiddelde jaardebiet van het bekken waaraan het water wordt onttrokken meer dan 2.000 miljoen m<text:span text:style-name="superscript">3</text:span> bedraagt, en
                                 </text:p>
              <text:p text:style-name="Table_20_Contents_Left">2°. de hoeveelheid overgebracht water 5% van dit debiet overschrijdt.</text:p>
            </table:table-cell>
            <table:table-cell office:value-type="string">
              <text:p text:style-name="Table_20_Contents_Left">Het plan, bedoeld in artikel 4.1 van de Waterwet.</text:p>
            </table:table-cell>
            <table:table-cell office:value-type="string">
              <text:p text:style-name="Table_20_Contents_Left">Het besluit, bedoeld in artikel 6.5, aanhef en onderdeel c, van de Waterwet, dan wel het projectplan, bedoeld in artikel 5.4,
                                    eerste lid, van de Waterwet, of, indien artikel 5.4, vierde lid, van die wet van toepassing is, de vaststelling van het tracé
                                    op grond van de Tracéwet of de Spoedwet wegverbreding door de Minister van Infrastructuur en Milieu, dan wel het besluit,
                                    bedoeld in een verordening van een waterschap.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0.1</text:p>
            </table:table-cell>
            <table:table-cell office:value-type="string">
              <text:p text:style-name="Table_20_Contents_Left">De oprichting van een industriële installatie bestemd voor het vervaardigen van papierpulp uit hout of andere vezelstoffen.</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C 20.2</text:p>
            </table:table-cell>
            <table:table-cell office:value-type="string">
              <text:p text:style-name="Table_20_Contents_Left">De oprichting, wijziging of uitbreiding van een industriële installatie bestemd voor het vervaardigen van papier of karton.</text:p>
            </table:table-cell>
            <table:table-cell office:value-type="string">
              <text:p text:style-name="Table_20_Contents_Left">In gevallen waarin de activiteit betrekking heeft op een productiecapaciteit van meer dan 200 ton per dag.</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1.1</text:p>
            </table:table-cell>
            <table:table-cell office:value-type="string">
              <text:p text:style-name="Table_20_Contents_Left">De oprichting van een installatie bestemd voor de raffinage van ruwe aardolie, met uitzondering van installaties die uitsluitend
                                    smeermiddelen uit ruwe olie vervaardigen.
                                 </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C 21.2</text:p>
            </table:table-cell>
            <table:table-cell office:value-type="string"/>
            <table:table-cell office:value-type="string"/>
            <table:table-cell office:value-type="string"/>
            <table:table-cell office:value-type="string"/>
          </table:table-row>
          <table:table-row>
            <table:table-cell office:value-type="string">
              <text:p text:style-name="Table_20_Heading_Left">C 21.3</text:p>
            </table:table-cell>
            <table:table-cell office:value-type="string">
              <text:p text:style-name="Table_20_Contents_Left">De oprichting van een geïntegreerde hoogoveninstallatie bestemd voor de productie van ruw ijzer of staal.</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C  21.4</text:p>
            </table:table-cell>
            <table:table-cell office:value-type="string">
              <text:p text:style-name="Table_20_Contents_Left">De oprichting van een installatie bestemd voor de winning van ruwe non-ferrometalen uit erts, concentraat of secundaire grondstoffen
                                    met metallurgische, chemische of elektrolytische procédés.
                                 </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C 21.5</text:p>
            </table:table-cell>
            <table:table-cell office:value-type="string">
              <text:p text:style-name="Table_20_Contents_Left">De oprichting van een installatie bestemd voor de winning van asbest alsmede de oprichting, wijziging of uitbreiding van een
                                    installatie bestemd voor de winning, bewerking of verwerking van asbest of asbesthoudende producten.
                                 </text:p>
            </table:table-cell>
            <table:table-cell office:value-type="string">
              <text:p text:style-name="Table_20_Contents_Left">In gevallen waarin de activiteit betrekking heeft op:</text:p>
              <text:p text:style-name="Table_20_Contents_Left">1°. de bewerking of verwerking van asbestcement met een capaciteit van meer dan 20.000 ton eindproduct per jaar,</text:p>
              <text:p text:style-name="Table_20_Contents_Left">2°. de bewerking of verwerking van remvoeringen met een capaciteit van meer dan 50 ton eindproduct per jaar of meer, of</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ext:p text:style-name="Table_20_Contents_Left">3°. de bewerking of verwerking van andere asbesthoudende producten met een verbruik van meer dan 200 ton asbest per jaar.</text:p>
            </table:table-cell>
            <table:table-cell office:value-type="string"/>
            <table:table-cell office:value-type="string"/>
          </table:table-row>
          <table:table-row>
            <table:table-cell office:value-type="string">
              <text:p text:style-name="Table_20_Heading_Left">C 21.6</text:p>
            </table:table-cell>
            <table:table-cell office:value-type="string">
              <text:p text:style-name="Table_20_Contents_Left">De oprichting van een geïntegreerde chemische installatie, dat wil zeggen een installatie voor de fabricage op industriële
                                    schaal van stoffen door chemische omzetting, waarin verscheidene eenheden naast elkaar bestaan en functioneel met elkaar verbonden
                                    zijn, bestemd voor de fabricage van:
                                 </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ext:p text:style-name="Table_20_Contents_Left">a. organische basischemicaliën,</text:p>
            </table:table-cell>
            <table:table-cell office:value-type="string"/>
            <table:table-cell office:value-type="string"/>
            <table:table-cell office:value-type="string"/>
          </table:table-row>
          <table:table-row>
            <table:table-cell office:value-type="string"/>
            <table:table-cell office:value-type="string">
              <text:p text:style-name="Table_20_Contents_Left">b. anorganische basischemicaliën,</text:p>
            </table:table-cell>
            <table:table-cell office:value-type="string"/>
            <table:table-cell office:value-type="string"/>
            <table:table-cell office:value-type="string"/>
          </table:table-row>
          <table:table-row>
            <table:table-cell office:value-type="string"/>
            <table:table-cell office:value-type="string">
              <text:p text:style-name="Table_20_Contents_Left">c. fosfaat-, stikstof- of kaliumhoudende meststoffen (enkelvoudige of samengestelde meststoffen),</text:p>
            </table:table-cell>
            <table:table-cell office:value-type="string"/>
            <table:table-cell office:value-type="string"/>
            <table:table-cell office:value-type="string"/>
          </table:table-row>
          <table:table-row>
            <table:table-cell office:value-type="string"/>
            <table:table-cell office:value-type="string">
              <text:p text:style-name="Table_20_Contents_Left">d. basisproducten voor gewasbescherming en van biociden,</text:p>
            </table:table-cell>
            <table:table-cell office:value-type="string"/>
            <table:table-cell office:value-type="string"/>
            <table:table-cell office:value-type="string"/>
          </table:table-row>
          <table:table-row>
            <table:table-cell office:value-type="string"/>
            <table:table-cell office:value-type="string">
              <text:p text:style-name="Table_20_Contents_Left">e. farmaceutische basisproducten met een chemisch of biologisch procédé, of</text:p>
            </table:table-cell>
            <table:table-cell office:value-type="string"/>
            <table:table-cell office:value-type="string"/>
            <table:table-cell office:value-type="string"/>
          </table:table-row>
          <table:table-row>
            <table:table-cell office:value-type="string"/>
            <table:table-cell office:value-type="string">
              <text:p text:style-name="Table_20_Contents_Left">f. explosiev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2.1</text:p>
            </table:table-cell>
            <table:table-cell office:value-type="string">
              <text:p text:style-name="Table_20_Contents_Left">De oprichting, wijziging of uitbreiding van thermische centrales en andere verbrandingsinstallaties.</text:p>
            </table:table-cell>
            <table:table-cell office:value-type="string">
              <text:p text:style-name="Table_20_Contents_Left">In gevallen waarin de activiteit betrekking heeft op een inrichting met een vermogen van 300 megawatt (thermisch) of meer.</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C 22.2</text:p>
            </table:table-cell>
            <table:table-cell office:value-type="string">
              <text:p text:style-name="Table_20_Contents_Left">De oprichting van een kerncentrale en andere kernreactoren, met inbegrip van de buitengebruikstelling of ontmanteling van
                                    dergelijke centrales of reactoren, met uitzondering van onderzoekinstallaties voor de productie en verwerking van splijt-
                                    en kweekstoffen, met een constant vermogen van ten hoogste 1 thermische kW.
                                 </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C 22.3</text:p>
            </table:table-cell>
            <table:table-cell office:value-type="string">
              <text:p text:style-name="Table_20_Contents_Left">De oprichting van een installatie bestemd voor de opwerking van bestraalde splijtstoffen.</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C   22.4</text:p>
            </table:table-cell>
            <table:table-cell office:value-type="string">
              <text:p text:style-name="Table_20_Contents_Left">De oprichting van een installatie bestemd voor de productie of de verrijking van splijtstoffen.</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3</text:p>
            </table:table-cell>
            <table:table-cell office:value-type="string">
              <text:p text:style-name="Table_20_Contents_Left">De oprichting van een installatie bestemd voor:</text:p>
              <text:p text:style-name="Table_20_Contents_Left">a. de behandeling van bestraalde splijtstoffen of hoog radioactief afval,</text:p>
              <text:p text:style-name="Table_20_Contents_Left">b. de definitieve verwijdering van bestraalde splijtstoffen,</text:p>
              <text:p text:style-name="Table_20_Contents_Left">c. uitsluitend de definitieve verwijdering van radioactief afval, of</text:p>
              <text:p text:style-name="Table_20_Contents_Left">d. uitsluitend de opslag van bestraalde splijtstoffen of radioactief afval op een andere plaats dan het productieterrein.</text:p>
            </table:table-cell>
            <table:table-cell office:value-type="string">
              <text:p text:style-name="Table_20_Contents_Left">Wat betreft de onder d genoemde activiteit in gevallen waarin de activiteit betrekking heeft op de opslag van afval voor een
                                    periode van langer dan 10 jaar.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4</text:p>
            </table:table-cell>
            <table:table-cell office:value-type="string">
              <text:p text:style-name="Table_20_Contents_Left">De aanleg, wijziging of uitbreiding  van een bovengrondse hoogspanningsleiding.</text:p>
            </table:table-cell>
            <table:table-cell office:value-type="string">
              <text:p text:style-name="Table_20_Contents_Left">In gevallen waarin de activiteit betrekking heeft op een leiding met:</text:p>
              <text:p text:style-name="Table_20_Contents_Left">1°. een spanning van 220 kilovolt of meer, en</text:p>
              <text:p text:style-name="Table_20_Contents_Left">2°. een lengte van 15 kilometer of meer.</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5</text:p>
            </table:table-cell>
            <table:table-cell office:value-type="string">
              <text:p text:style-name="Table_20_Contents_Left">De oprichting, wijziging of uitbreiding van een installatie bestemd voor de opslag van aardolie, petrochemische of chemische
                                    producten.
                                 </text:p>
            </table:table-cell>
            <table:table-cell office:value-type="string">
              <text:p text:style-name="Table_20_Contents_Left">In gevallen waarin de activiteit betrekking heeft op een opslagcapaciteit van 200.000 ton of meer.</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6</text:p>
            </table:table-cell>
            <table:table-cell office:value-type="string">
              <text:p text:style-name="Table_20_Contents_Left">De oprichting, wijziging of uitbreiding van een installatie bestemd voor steenkoolvergassing of vloeibaarmaking.</text:p>
            </table:table-cell>
            <table:table-cell office:value-type="string">
              <text:p text:style-name="Table_20_Contents_Left">In gevallen waarin de activiteit betrekking heeft op een installatie met een verwerkingscapacteit van 500 ton steenkolen of
                                    bitumineuze schisten per dag of meer.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7.1</text:p>
            </table:table-cell>
            <table:table-cell office:value-type="string"/>
            <table:table-cell office:value-type="string"/>
            <table:table-cell office:value-type="string"/>
            <table:table-cell office:value-type="string"/>
          </table:table-row>
          <table:table-row>
            <table:table-cell office:value-type="string">
              <text:p text:style-name="Table_20_Heading_Left">C 27.2</text:p>
            </table:table-cell>
            <table:table-cell office:value-type="string"/>
            <table:table-cell office:value-type="string"/>
            <table:table-cell office:value-type="string"/>
            <table:table-cell office:value-type="string"/>
          </table:table-row>
          <table:table-row>
            <table:table-cell office:value-type="string">
              <text:p text:style-name="Table_20_Heading_Left">C 27.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8</text:p>
            </table:table-cell>
            <table:table-cell office:value-type="string"/>
            <table:table-cell office:value-type="string"/>
            <table:table-cell office:value-type="string"/>
            <table:table-cell office:value-type="string"/>
          </table:table-row>
          <table:table-row>
            <table:table-cell office:value-type="string" table:number-columns-spanned="4" table:number-rows-spanned="1">
              <text:p text:style-name="table.note"><text:bookmark-start text:name="n1"/>1<text:bookmark-end text:name="n1"/><text:span text:style-name="table.note">Rav= Regeling ammoniak en veehouderij. Dit is een Regeling op grond van artikel 1 van de Wet ammoniak en veehouderij.</text:span></text:p>
            </table:table-cell>
          </table:table-row>
        </table:table>
        <text:p/>
      </text:section>
      <text:section text:name="wijzig-divisie.d12717e3330" text:style-name="wijzig-divisie">
        <text:h text:outline-level="4" text:style-name="wijzig-divisie_kop.kopopmaak_vet">Onderdeel D. Activiteiten, plannen en besluiten, ten aanzien waarvan de procedure als bedoeld in de artikelen 7.16 tot en
                        met 7.20 van de wet van toepassing is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Kolom 1</text:p>
              </table:table-cell>
              <table:table-cell office:value-type="string">
                <text:p text:style-name="Table_20_Heading_Left">Kolom 2</text:p>
              </table:table-cell>
              <table:table-cell office:value-type="string">
                <text:p text:style-name="Table_20_Heading_Left">Kolom 3 </text:p>
              </table:table-cell>
              <table:table-cell office:value-type="string">
                <text:p text:style-name="Table_20_Heading_Left">Kolom 4</text:p>
              </table:table-cell>
            </table:table-row>
            <table:table-row>
              <table:table-cell office:value-type="string"/>
              <table:table-cell office:value-type="string">
                <text:p text:style-name="Table_20_Heading_Left">Activiteiten</text:p>
              </table:table-cell>
              <table:table-cell office:value-type="string">
                <text:p text:style-name="Table_20_Heading_Left">Gevallen</text:p>
              </table:table-cell>
              <table:table-cell office:value-type="string">
                <text:p text:style-name="Table_20_Heading_Left">Plannen</text:p>
              </table:table-cell>
              <table:table-cell office:value-type="string">
                <text:p text:style-name="Table_20_Heading_Left">Besluiten</text:p>
              </table:table-cell>
            </table:table-row>
          </table:table-header-rows>
          <table:table-row>
            <table:table-cell office:value-type="string">
              <text:p text:style-name="Table_20_Heading_Left">D 1.1</text:p>
            </table:table-cell>
            <table:table-cell office:value-type="string">
              <text:p text:style-name="Table_20_Contents_Left">De wijziging of uitbreiding van een autosnelweg of autoweg.</text:p>
            </table:table-cell>
            <table:table-cell office:value-type="string">
              <text:p text:style-name="Table_20_Contents_Left">In gevallen waarin de activiteit betrekking heeft op een weg met een tracélengte van 5 kilometer of meer.</text:p>
            </table:table-cell>
            <table:table-cell office:value-type="string">
              <text:p text:style-name="Table_20_Contents_Left">Het plan, bedoeld in de artikelen 5 en 8 j° 9, tweede lid, van de Planwet verkeer en vervoer en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vaststelling van het tracé op grond van de Tracéwet of de Spoedwet wegverbreding door de Minister van Infrastructuur en
                                    Milieu, dan wel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D 1.2</text:p>
            </table:table-cell>
            <table:table-cell office:value-type="string">
              <text:p text:style-name="Table_20_Contents_Left">De  wijziging of uitbreiding van een weg bestaande uit vier of meer rijstroken, of verlegging of verbreding van bestaande
                                    wegen van twee rijstroken of minder tot wegen met vier of meer rijstroken niet zijnde een, autosnelweg of autoweg.
                                 </text:p>
            </table:table-cell>
            <table:table-cell office:value-type="string">
              <text:p text:style-name="Table_20_Contents_Left">In gevallen waarin de activiteit betrekking heeft op een weg met een tracélengte van 5 kilometer of meer.</text:p>
            </table:table-cell>
            <table:table-cell office:value-type="string">
              <text:p text:style-name="Table_20_Contents_Left">Het plan, bedoeld in de artikelen 5 en 8 j° 9, tweede lid, van de Planwet verkeer en vervoer, de structuurvisie, bedoeld in
                                    de artikelen 2.1 en 2.2 en 2.3 van de Wet ruimtelijke ordening en het plan, bedoeld in de artikelen 3.1, eerste lid, 3.6,
                                    eerste lid, onderdelen a en b, van die wet.
                                 </text:p>
            </table:table-cell>
            <table:table-cell office:value-type="string">
              <text:p text:style-name="Table_20_Contents_Left">De vaststelling van het tracé op grond van de Tracéwet door de Minister van Infrastructuur en Milieu, dan wel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1</text:p>
            </table:table-cell>
            <table:table-cell office:value-type="string">
              <text:p text:style-name="Table_20_Contents_Left">De aanleg, wijziging of uitbreiding van overladingsstations of faciliteiten voor de overlading tussen vervoerswijzen.</text:p>
            </table:table-cell>
            <table:table-cell office:value-type="string">
              <text:p text:style-name="Table_20_Contents_Left">In gevallen waarin de activiteit betrekking heeft op een oppervlakte van 25 hectare of meer. </text:p>
            </table:table-cell>
            <table:table-cell office:value-type="string">
              <text:p text:style-name="Table_20_Contents_Left">De structuurvisie, bedoeld in de artikelen 2.1, 2.2 en 2.3 van de Wet ruimtelijke ordening en het plan, bedoeld in artikel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D 2.2</text:p>
            </table:table-cell>
            <table:table-cell office:value-type="string">
              <text:p text:style-name="Table_20_Contents_Left">Aanleg, wijziging of uitbreiding van een tramrails, boven- en ondergrondse spoorwegen, zweefspoor en dergelijke bijzondere
                                    constructies.
                                 </text:p>
            </table:table-cell>
            <table:table-cell office:value-type="string">
              <text:p text:style-name="Table_20_Contents_Left">In gevallen waarin de activiteit betrekking heeft op:</text:p>
              <text:p text:style-name="Table_20_Contents_Left">a. de aanleg van een nieuwe trambaan, boven- of ondergrondse spoorweg, zweefspoor of andere bijzondere constructie die over
                                    een lengte van 500 meter of meer op een afstand van 25 meter of meer is gelegen van de grens van de voor tram- of spoorwegdoeleinden
                                    aangewezen bestemming, voor zover deze is gelegen in een gevoelig gebied als bedoeld onder a of b van onderdeel A van deze
                                    bijlage;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vaststelling van het tracé door de Minister van Infrastructuur en Milieu dan wel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ext:p text:style-name="Table_20_Contents_Left">b. de wijziging of uitbreiding van een trambaan, boven- of ondergrondse spoorweg, zweefspoor of andere bijzondere constructie indien deze bestaat uit een uitbreiding van de tram- of spoorweg met één of meer sporen met een aaneengesloten
                                    tracélengte van 5 kilometer of meer en voor zover deze is gelegen in een gevoelig gebied als bedoeld onder a of b van onderdeel
                                    A van deze bijlage.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1</text:p>
            </table:table-cell>
            <table:table-cell office:value-type="string">
              <text:p text:style-name="Table_20_Contents_Left">De aanleg, wijziging of uitbreiding van een binnenvaarweg.</text:p>
            </table:table-cell>
            <table:table-cell office:value-type="string">
              <text:p text:style-name="Table_20_Contents_Left">In gevallen waarin de activiteit betrekking heeft op een binnenvaarweg die:</text:p>
              <text:p text:style-name="Table_20_Contents_Left">1° kan worden bevaren door schepen met een laadvermogen van 900 ton of meer of</text:p>
              <text:p text:style-name="Table_20_Contents_Left">2° een oppervlakte van 25 hectare of meer heeft.</text:p>
            </table:table-cell>
            <table:table-cell office:value-type="string">
              <text:p text:style-name="Table_20_Contents_Left">De structuurvisie, bedoeld in de artikelen 2.1, 2.2 en 2.3 van de Wet ruimtelijke ordening en het plan, bedoeld in artikel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D 3.2</text:p>
            </table:table-cell>
            <table:table-cell office:value-type="string">
              <text:p text:style-name="Table_20_Contents_Left">De aanleg, wijziging of uitbreiding van werken inzake kanalisering of ter beperking van overstromingen, met inbegrip van primaire
                                    waterkeringen en rivierdijken.
                                 </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en het plan, bedoeld in de artikelen 4.1 en 4,4 van de Waterwet.
                                 </text:p>
            </table:table-cell>
            <table:table-cell office:value-type="string">
              <text:p text:style-name="Table_20_Contents_Left">Het projectplan, bedoeld in artikel 5.4, eerste lid, van de Waterwet, of, indien artikel 5.4, vierde lid, van die wet van
                                    toepassing is, de vaststelling van het tracé op grond van de Tracéwet of de Spoedwet wegverbreding door de Minister van Infrastructuur
                                    en Milieu of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text:p>
            </table:table-cell>
            <table:table-cell office:value-type="string">
              <text:p text:style-name="Table_20_Contents_Left">De aanleg, wijziging of uitbreiding van:</text:p>
              <text:p text:style-name="Table_20_Contents_Left">a. een haven voor de binnenscheepvaart,</text:p>
              <text:p text:style-name="Table_20_Contents_Left">b. een zeehandelshaven,</text:p>
              <text:p text:style-name="Table_20_Contents_Left">c. een visserijhaven of</text:p>
              <text:p text:style-name="Table_20_Contents_Left">d. de wijziging of uitbreiding van een met het land verbonden en buiten een haven gelegen pier voor lossen en laden, met uitzondering
                                    van pieren voor veerboten.
                                 </text:p>
            </table:table-cell>
            <table:table-cell office:value-type="string">
              <text:p text:style-name="Table_20_Contents_Left">In gevallen waarin:</text:p>
              <text:p text:style-name="Table_20_Contents_Left">a. de aanleg betrekking heeft op een haven die bevaarbaar is voor schepen met een laadvermogen van 900 ton of meer of</text:p>
              <text:p text:style-name="Table_20_Contents_Left">b. de wijziging of uitbreiding betrekking heeft op een oppervlakte van 100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vaststelling van het besluit tot aanleg dan wel, bij het ontbreken daar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D 4.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5</text:p>
            </table:table-cell>
            <table:table-cell office:value-type="string">
              <text:p text:style-name="Table_20_Contents_Left">Landwinning in zee of de wijziging of uitbreiding daarvan.</text:p>
            </table:table-cell>
            <table:table-cell office:value-type="string">
              <text:p text:style-name="Table_20_Contents_Left">In gevallen waarin de activiteit betrekking heeft op een oppervlakte van 250 hectare of meer.</text:p>
            </table:table-cell>
            <table:table-cell office:value-type="string">
              <text:p text:style-name="Table_20_Contents_Left">De structuurvisie, bedoeld in artikel 2.3 van de Wet ruimtelijke ordening en het plan, bedoeld in artikel 4.1 van de Waterwet.
                                    
                                 </text:p>
            </table:table-cell>
            <table:table-cell office:value-type="string">
              <text:p text:style-name="Table_20_Contents_Left">Het besluit, bedoeld in artikel 6.5, aanhef en onderdeel c, van de Waterwet, dan wel het projectplan, bedoeld in artikel 5.4,
                                    eerste lid, van de Waterwet, of, indien artikel 5.4, vierde lid, van die wet van toepassing is, de vaststelling van het tracé
                                    op grond van de Tracéwet of de Spoedwet wegverbreding door de Minister van Infrastructuur en Milieu of het plan, bedoeld in
                                    artikel 3.6, eerste lid, onderdelen a en b, van de Wet ruimtelijke ordening dan wel bij het ontbreken daarvan van het plan,
                                    bedoeld in artikel 3.1, eerste lid, van die wet, dan wel het besluit, bedoeld in een verordening van een waterschap.
                                 </text:p>
            </table:table-cell>
          </table:table-row>
          <table:table-row>
            <table:table-cell office:value-type="string">
              <text:p text:style-name="Table_20_Heading_Left">D 5.1</text:p>
            </table:table-cell>
            <table:table-cell office:value-type="string"/>
            <table:table-cell office:value-type="string"/>
            <table:table-cell office:value-type="string"/>
            <table:table-cell office:value-type="string"/>
          </table:table-row>
          <table:table-row>
            <table:table-cell office:value-type="string">
              <text:p text:style-name="Table_20_Heading_Left">D 5.2</text:p>
            </table:table-cell>
            <table:table-cell office:value-type="string"/>
            <table:table-cell office:value-type="string"/>
            <table:table-cell office:value-type="string"/>
            <table:table-cell office:value-type="string"/>
          </table:table-row>
          <table:table-row>
            <table:table-cell office:value-type="string">
              <text:p text:style-name="Table_20_Heading_Left">D 5.3</text:p>
            </table:table-cell>
            <table:table-cell office:value-type="string"/>
            <table:table-cell office:value-type="string"/>
            <table:table-cell office:value-type="string"/>
            <table:table-cell office:value-type="string"/>
          </table:table-row>
          <table:table-row>
            <table:table-cell office:value-type="string">
              <text:p text:style-name="Table_20_Heading_Left">D 5.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6.1</text:p>
            </table:table-cell>
            <table:table-cell office:value-type="string">
              <text:p text:style-name="Table_20_Contents_Left">De aanleg, de inrichting of het gebruik van een luchthaven als bedoeld in de Wet luchtvaart.</text:p>
            </table:table-cell>
            <table:table-cell office:value-type="string">
              <text:p text:style-name="Table_20_Contents_Left">In gevallen waarin de activiteit betrekking heeft op een luchthaven die:</text:p>
              <text:p text:style-name="Table_20_Contents_Left">1. de beschikking krijgt over een start- of landingsbaan met een lengte van 1.000 meter of meer of</text:p>
              <text:p text:style-name="Table_20_Contents_Left">2. uitsluitend geschikt is voor het starten of landen van helikopters.</text:p>
            </table:table-cell>
            <table:table-cell office:value-type="string">
              <text:p text:style-name="Table_20_Contents_Left">De structuurvisie, bedoeld in de artikelen 2.2 en 2.3 van de Wet ruimtelijke ordening.</text:p>
            </table:table-cell>
            <table:table-cell office:value-type="string">
              <text:p text:style-name="Table_20_Contents_Left">Een luchthavenbesluit als bedoeld in de Wet luchtvaart.</text:p>
            </table:table-cell>
          </table:table-row>
          <table:table-row>
            <table:table-cell office:value-type="string">
              <text:p text:style-name="Table_20_Heading_Left">D 6.2</text:p>
            </table:table-cell>
            <table:table-cell office:value-type="string">
              <text:p text:style-name="Table_20_Contents_Left">De wijziging in de ligging van een start- of landingsbaan, de verlenging, verbreding of verharding daarvan, of de intensivering
                                    of wijziging van het gebruik van de luchthaven dan wel de wijziging van de vliegroutes.
                                 </text:p>
              <text:p text:style-name="Table_20_Contents_Left">De wijziging van het gebruik van de luchthaven of van het banenstelsel, dan wel de wijziging van de luchtverkeerwegen of de
                                    wijziging van de vliegroutes.
                                 </text:p>
            </table:table-cell>
            <table:table-cell office:value-type="string">
              <text:p text:style-name="Table_20_Contents_Left">In gevallen waarin de activiteit betrekking heeft op een start- of landingsbaan met een lengte van 1000 meter of meer dan
                                    wel een luchthaven die uitsluitend geschikt is voor het starten of landen van helikopters, en een wijziging omvat van:
                                 </text:p>
              <text:p text:style-name="Table_20_Contents_Left">1°. het beperkingengebied, bedoeld in hoofdstuk 8 of artikel 10.17 van de Wet luchtvaart, voor zover dit is vastgesteld op
                                    grond van het externe-veiligheidsrisico of geluidbelasting, of
                                 </text:p>
            </table:table-cell>
            <table:table-cell office:value-type="string">
              <text:p text:style-name="Table_20_Contents_Left">De structuurvisie, bedoeld in de artikelen 2.2 en 2.3 van de Wet ruimtelijke ordening.</text:p>
            </table:table-cell>
            <table:table-cell office:value-type="string">
              <text:p text:style-name="Table_20_Contents_Left">Ten aanzien van de luchthaven Schiphol een besluit tot vaststelling of wijziging van een luchthavenindelingbesluit of een luchthavenverkeerbesluit als bedoeld in respectievelijk de
                                    artikelen 8.4 en 8.15 van de Wet luchtvaart.
                                 </text:p>
              <text:p text:style-name="Table_20_Contents_Left">Ten aanzien van een andere luchthaven een besluit tot vaststelling of wijziging van een luchthavenbesluit als bedoeld in die
                                    wet.
                                 </text:p>
            </table:table-cell>
          </table:table-row>
          <table:table-row>
            <table:table-cell office:value-type="string"/>
            <table:table-cell office:value-type="string"/>
            <table:table-cell office:value-type="string">
              <text:p text:style-name="Table_20_Contents_Left">2°. de grenswaarden, bedoeld in artikel 8.17, vijfde lid, onder a tot en met c, artikel 8.44, eerste lid, onder a, of artikel
                                    8.70, tweede lid, juncto artikel 8.44, eerste lid, onder a, of de grenswaarden voor geluidsbelasting, bedoeld in artikel 10.17,
                                    tweede lid, van de Wet luchtvaart, tenzij:
                                 </text:p>
            </table:table-cell>
            <table:table-cell office:value-type="string"/>
            <table:table-cell office:value-type="string"/>
          </table:table-row>
          <table:table-row>
            <table:table-cell office:value-type="string"/>
            <table:table-cell office:value-type="string"/>
            <table:table-cell office:value-type="string">
              <text:p text:style-name="Table_20_Contents_Left">a. de voorgenomen wijziging leidt tot een beperkingengebied als bedoeld onder 1° dat valt op of binnen het geldende beperkingengebied
                                    of tot grenswaarden als bedoeld onder 2° die een gelijk of beter beschermingsniveau bieden dan de geldende grenswaarden, of
                                 </text:p>
            </table:table-cell>
            <table:table-cell office:value-type="string"/>
            <table:table-cell office:value-type="string"/>
          </table:table-row>
          <table:table-row>
            <table:table-cell office:value-type="string"/>
            <table:table-cell office:value-type="string"/>
            <table:table-cell office:value-type="string">
              <text:p text:style-name="Table_20_Contents_Left">b. het beperkingengebied verval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8.1</text:p>
            </table:table-cell>
            <table:table-cell office:value-type="string">
              <text:p text:style-name="Table_20_Contents_Left">De wijziging of uitbreiding van een buisleiding voor het transport van gas, olie of chemicaliën, met uitzondering van een
                                    buisleiding voor het transport van aardgas.
                                 </text:p>
            </table:table-cell>
            <table:table-cell office:value-type="string">
              <text:p text:style-name="Table_20_Contents_Left">In gevallen waarin de activiteit betrekking heeft op een buisleiding die over een lengte van 1 kilometer of is gelegen of geprojecteerd in een gevoelig gebied als bedoeld onder a, b (tot
                                    3 zeemijl uit de kust) of d, van punt 1 van onderdeel A van deze bijlage.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besluit, bedoeld in de artikelen 94, eerste lid, en 95 van het Mijnbouwbesluit dan wel, bij het ontbreken daarvan, 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D 8.2</text:p>
            </table:table-cell>
            <table:table-cell office:value-type="string">
              <text:p text:style-name="Table_20_Contents_Left">De aanleg, wijziging of uitbreiding van een buisleiding voor het transport van aardgas.</text:p>
            </table:table-cell>
            <table:table-cell office:value-type="string">
              <text:p text:style-name="Table_20_Contents_Left">In gevallen waarin de activiteit betrekking heeft op een buisleiding die over een lengte van 5 kilometer of meer is gelegen of geprojecteerd in een gevoelig gebied als bedoeld onder a,
                                    b (tot 3 zeemijl uit de kust) of d, van punt 1 van onderdeel A van deze bijlage.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de artikelen 94, eerste lid, en 95, van het Mijnbouwbesluit dan wel, bij het ontbreken daarvan, 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D 8.3</text:p>
            </table:table-cell>
            <table:table-cell office:value-type="string">
              <text:p text:style-name="Table_20_Contents_Left">De aanleg, wijziging of uitbreiding van een buisleiding voor het transport van warm water of stoom.</text:p>
            </table:table-cell>
            <table:table-cell office:value-type="string">
              <text:p text:style-name="Table_20_Contents_Left">In gevallen waarin de activiteit betrekking heeft op:</text:p>
              <text:p text:style-name="Table_20_Contents_Left">1°. een buisleiding met een diameter van 1 meter of meer, en</text:p>
              <text:p text:style-name="Table_20_Contents_Left">2°. een lengte van 10 kilometer of meer.</text:p>
            </table:table-cell>
            <table:table-cell office:value-type="string">
              <text:p text:style-name="Table_20_Contents_Left">De structuurvisie, bedoeld in de artikelen 2.1, 2.2 en 2.3 van de Wet ruimtelijke ordening, en het plan, bedoeld in de artikelen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9</text:p>
            </table:table-cell>
            <table:table-cell office:value-type="string">
              <text:p text:style-name="Table_20_Contents_Left">Een landinrichtingsproject  dan wel een wijziging of uitbreiding daarvan.</text:p>
            </table:table-cell>
            <table:table-cell office:value-type="string">
              <text:p text:style-name="Table_20_Contents_Left">In gevallen waarin de activiteit betrekking heeft op</text:p>
              <text:p text:style-name="Table_20_Contents_Left">1°. een functiewijziging met een oppervlakte van 125 hectare of meer van water, natuur, recreatie of landbouw of</text:p>
              <text:p text:style-name="Table_20_Contents_Left">2°. vestiging van een glastuinbouwgebied of bloembollenteeltgebied van 50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de vaststelling van het inrichtingsplan, bedoeld in artikel
                                    17 van de Wet inrichting landelijk gebied, het plan, bedoeld in artikel 11 van de Reconstructiewet concentratiegebieden en
                                    het plan bedoeld in artikel 18 van de Reconstructiewet concentratiegebieden.
                                 </text:p>
            </table:table-cell>
            <table:table-cell office:value-type="string">
              <text:p text:style-name="Table_20_Contents_Left">De vaststelling van het inrichtingsplan, bedoeld in artikel 17 van de Wet inrichting landelijk gebied dan wel een plan bedoeld
                                    in artikel 18 van de Reconstructiewet concentratiegebieden dan wel bij het ontbreken daar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 10</text:p>
            </table:table-cell>
            <table:table-cell office:value-type="string">
              <text:p text:style-name="Table_20_Contents_Left">De aanleg, wijziging of uitbreiding van:</text:p>
              <text:p text:style-name="Table_20_Contents_Left">a. skihellingen, skiliften, kabelspoorwegen en bijbehorende voorzieningen;</text:p>
              <text:p text:style-name="Table_20_Contents_Left">b. jachthavens.</text:p>
              <text:p text:style-name="Table_20_Contents_Left">c. vakantiedorpen en hotelcomplexen buiten stedelijke zones met bijbehorende voorzieningen,</text:p>
              <text:p text:style-name="Table_20_Contents_Left">d. permanente kampeer- en caravanterreinen, of</text:p>
              <text:p text:style-name="Table_20_Contents_Left">e. themaparken.</text:p>
            </table:table-cell>
            <table:table-cell office:value-type="string">
              <text:p text:style-name="Table_20_Contents_Left">In gevallen waarin de activiteit betrekking heeft op:</text:p>
              <text:p text:style-name="Table_20_Contents_Left">1°. 250.000 bezoekers of meer per jaar,</text:p>
              <text:p text:style-name="Table_20_Contents_Left">2°. een oppervlakte van 25 hectare of meer,</text:p>
              <text:p text:style-name="Table_20_Contents_Left">3°. 100 ligplaatsen of meer of</text:p>
              <text:p text:style-name="Table_20_Contents_Left">4°. een oppervlakte van 10 hectare of meer in een gevoelig gebied.</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de vaststelling van het inrichtingsplan, bedoeld in artikel
                                    17 van de Wet inrichting landelijk gebied, het reconstructieplan, bedoeld in artikel 11 van de Reconstructiewet concentratiegebieden
                                    en het plan bedoeld in artikel 18 van de Reconstructiewet concentratiegebieden.
                                 </text:p>
            </table:table-cell>
            <table:table-cell office:value-type="string">
              <text:p text:style-name="Table_20_Contents_Left">De vaststelling van het inrichtingsplan, bedoeld in artikel 17 van de Wet inrichting landelijk gebied dan wel een plan bedoeld
                                    in artikel 18 van de Reconstructiewet concentratiegebieden dan wel bij het ontbreken daar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D 10.2</text:p>
            </table:table-cell>
            <table:table-cell office:value-type="string"/>
            <table:table-cell office:value-type="string"/>
            <table:table-cell office:value-type="string"/>
            <table:table-cell office:value-type="string"/>
          </table:table-row>
          <table:table-row>
            <table:table-cell office:value-type="string">
              <text:p text:style-name="Table_20_Heading_Left">D 10.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1.1</text:p>
            </table:table-cell>
            <table:table-cell office:value-type="string"/>
            <table:table-cell office:value-type="string"/>
            <table:table-cell office:value-type="string"/>
            <table:table-cell office:value-type="string"/>
          </table:table-row>
          <table:table-row>
            <table:table-cell office:value-type="string">
              <text:p text:style-name="Table_20_Heading_Left">D 11.2</text:p>
            </table:table-cell>
            <table:table-cell office:value-type="string">
              <text:p text:style-name="Table_20_Contents_Left">De aanleg, wijziging of uitbreiding van een stedelijk ontwikkelingsproject met inbegrip van de bouw van winkelcentra of parkeerterreinen.</text:p>
            </table:table-cell>
            <table:table-cell office:value-type="string">
              <text:p text:style-name="Table_20_Contents_Left">In gevallen waarin de activiteit betrekking heeft op:</text:p>
              <text:p text:style-name="Table_20_Contents_Left">1°. een oppervlakte van 100 hectare of meer,</text:p>
              <text:p text:style-name="Table_20_Contents_Left">2°. een aaneengesloten gebied en 2000 of meer woningen omvat, of</text:p>
              <text:p text:style-name="Table_20_Contents_Left">3°. een bedrijfsvloeroppervlakte van 200.000 m<text:span text:style-name="superscript">2</text:span> of meer.
                                 </text:p>
            </table:table-cell>
            <table:table-cell office:value-type="string">
              <text:p text:style-name="Table_20_Contents_Left">De structuurvisie, bedoeld in de artikelen 2.1, 2.2 en 2.3 van de Wet ruimtelijke ordening, en het plan, bedoeld in artikel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D 11.3</text:p>
            </table:table-cell>
            <table:table-cell office:value-type="string">
              <text:p text:style-name="Table_20_Contents_Left">De aanleg, wijziging of uitbreiding van een industrieterrein.</text:p>
            </table:table-cell>
            <table:table-cell office:value-type="string">
              <text:p text:style-name="Table_20_Contents_Left">In gevallen waarin de activiteit betrekking heeft op een oppervlakte van 75 hectare of meer.</text:p>
            </table:table-cell>
            <table:table-cell office:value-type="string">
              <text:p text:style-name="Table_20_Contents_Left">De structuurvisie, bedoeld in de artikelen 2.1, 2.2 en 2.3 van de Wet ruimtelijke ordening, en het plan, bedoeld in artikel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D 11.4</text:p>
            </table:table-cell>
            <table:table-cell office:value-type="string">
              <text:p text:style-name="Table_20_Contents_Left">De aanleg, wijziging of uitbreiding van een project voor het gebruik van niet in cultuur gebrachte gronden of semi-natuurlijke
                                    gebieden voor intensieve landbouw.
                                 </text:p>
            </table:table-cell>
            <table:table-cell office:value-type="string"/>
            <table:table-cell office:value-type="string">
              <text:p text:style-name="Table_20_Contents_Left">De structuurvisie, bedoeld in de artikelen 2.1, 2.2 en 2.3 van de Wet ruimtelijke ordening, en het plan, bedoeld in artikel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D 11.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2</text:p>
            </table:table-cell>
            <table:table-cell office:value-type="string">
              <text:p text:style-name="Table_20_Contents_Left">De aanleg, wijziging of uitbreiding van kustwerken om erosie te bestrijden, van maritieme werken die de kust kunnen wijzigen
                                    door de aanleg van onder meer dijken, pieren, havenhoofden en van andere kustverdedigingswerken, met uitzondering van het
                                    onderhoud of herstel van deze werken.
                                 </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en het plan, bedoeld in de artikelen 4.1 en 4.4 van de Waterwet.
                                 </text:p>
            </table:table-cell>
            <table:table-cell office:value-type="string">
              <text:p text:style-name="Table_20_Contents_Left">Het besluit van de Minister van Infrastructuur en Milieu, bedoeld in artikel 2.7 van de Waterwet.</text:p>
            </table:table-cell>
          </table:table-row>
          <table:table-row>
            <table:table-cell office:value-type="string">
              <text:p text:style-name="Table_20_Heading_Left">D 12.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3</text:p>
            </table:table-cell>
            <table:table-cell office:value-type="string">
              <text:p text:style-name="Table_20_Contents_Left">De aanleg, wijziging of uitbreiding van een waterbeheersingsproject voor landbouwdoeleinden, met inbegrip van irrigatie- en
                                    droogleggingsprojecten.
                                 </text:p>
            </table:table-cell>
            <table:table-cell office:value-type="string">
              <text:p text:style-name="Table_20_Contents_Left">In gevallen waarin de activiteit betrekking heeft op een oppervlakte van 100 hectare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tot vergunningverlening, bedoeld in een verordening van een waterschap, dan wel, bij het ontbreken daarvan, het
                                    besluit tot vergunningverlening, bedoeld in artikel 6.5, aanhef en onderdeel c, van de Waterwet, dan wel het projectplan,
                                    bedoeld in artikel 5.4, eerste lid, van de Waterwet of, indien artikel 5.4, vierde lid, van die wet van toepassing is, de
                                    vaststelling van het tracé op grond van de Tracéwet of de Spoedwet wegverbreding door de Minister van Infrastructuur en Milieu
                                    of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4</text:p>
            </table:table-cell>
            <table:table-cell office:value-type="string">
              <text:p text:style-name="Table_20_Contents_Left">De oprichting, wijziging of uitbreiding van een installatie  voor het fokken, mesten of houden van dieren.</text:p>
            </table:table-cell>
            <table:table-cell office:value-type="string">
              <text:p text:style-name="Table_20_Contents_Left">In gevallen waarin de activiteit betrekking heeft op meer dan:</text:p>
              <text:p text:style-name="Table_20_Contents_Left">1°. 40.000  stuks pluimvee (Rav<text:span text:style-name="superscript"><text:bookmark-ref text:reference-format="text" text:ref-name="n2">1</text:bookmark-ref></text:span> cat. E, F, G en J),
                                 </text:p>
              <text:p text:style-name="Table_20_Contents_Left">2°. 2000  stuks mestvarkens (Rav cat. D.3),</text:p>
              <text:p text:style-name="Table_20_Contents_Left">3°. 750 stuks zeugen (Rav cat. D.1.2, D.1.3 en D.3 voor zover het opfokzeugen betreft),</text:p>
              <text:p text:style-name="Table_20_Contents_Left">4°. 2700  stuks gespeende biggen (biggenopfok) (Rav cat. D.1.1),</text:p>
              <text:p text:style-name="Table_20_Contents_Left">5°. 5000  stuks pelsdieren (fokteven) (Rav cat. H.1 t/m H.3),</text:p>
              <text:p text:style-name="Table_20_Contents_Left">6°. 1000 stuks voedsters of  6000 vlees- en opfokkonijnen tot dekleeftijd (Rav cat. I.1 en I.2),</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de vaststelling van het inrichtingsplan, bedoeld in artikel
                                    17 van de Wet inrichting landelijk gebied, het reconstructieplan, bedoeld in artikel 11 van de Reconstructiewet concentratiegebieden
                                    en het plan bedoeld in artikel 18 van de Reconstructiewet concentratiegebieden.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ext:p text:style-name="Table_20_Contents_Left">7°. 200  stuks melk-, kalf- of zoogkoeien ouder dan 2 jaar (Rav cat. A.1 en A.2),</text:p>
            </table:table-cell>
            <table:table-cell office:value-type="string"/>
            <table:table-cell office:value-type="string"/>
          </table:table-row>
          <table:table-row>
            <table:table-cell office:value-type="string"/>
            <table:table-cell office:value-type="string"/>
            <table:table-cell office:value-type="string">
              <text:p text:style-name="Table_20_Contents_Left">8°. 340  stuks vrouwelijk jongvee tot 2 jaar (Rav cat. A 3),</text:p>
            </table:table-cell>
            <table:table-cell office:value-type="string"/>
            <table:table-cell office:value-type="string"/>
          </table:table-row>
          <table:table-row>
            <table:table-cell office:value-type="string"/>
            <table:table-cell office:value-type="string"/>
            <table:table-cell office:value-type="string">
              <text:p text:style-name="Table_20_Contents_Left">9°. 340 stuks melk-, kalf- en zoogkoeien ouder dan 2 jaar en vrouwlijk jongvee tot 2 jaar (Rav cat. A 1, A 2 en A 3),</text:p>
            </table:table-cell>
            <table:table-cell office:value-type="string"/>
            <table:table-cell office:value-type="string"/>
          </table:table-row>
          <table:table-row>
            <table:table-cell office:value-type="string"/>
            <table:table-cell office:value-type="string"/>
            <table:table-cell office:value-type="string">
              <text:p text:style-name="Table_20_Contents_Left">10°.1200 stuks vleesrunderen (Rav cat. A.4 t/m A.7),</text:p>
            </table:table-cell>
            <table:table-cell office:value-type="string"/>
            <table:table-cell office:value-type="string"/>
          </table:table-row>
          <table:table-row>
            <table:table-cell office:value-type="string"/>
            <table:table-cell office:value-type="string"/>
            <table:table-cell office:value-type="string">
              <text:p text:style-name="Table_20_Contents_Left">11°. 2000  stuks schapen of geiten (Rav cat. B.1 en C.1 t/m C.3),</text:p>
            </table:table-cell>
            <table:table-cell office:value-type="string"/>
            <table:table-cell office:value-type="string"/>
          </table:table-row>
          <table:table-row>
            <table:table-cell office:value-type="string"/>
            <table:table-cell office:value-type="string"/>
            <table:table-cell office:value-type="string">
              <text:p text:style-name="Table_20_Contents_Left">12°. 100  stuks paarden of pony’s (Rav cat. K.1 en K.3), waarbij het aantal bijbehorende dieren in opfok jonger dan 3 jaar
                                    niet wordt meegeteld. (Rav cat. K.2 en K.4),
                                 </text:p>
              <text:p text:style-name="Table_20_Contents_Left">of</text:p>
            </table:table-cell>
            <table:table-cell office:value-type="string"/>
            <table:table-cell office:value-type="string"/>
          </table:table-row>
          <table:table-row>
            <table:table-cell office:value-type="string"/>
            <table:table-cell office:value-type="string"/>
            <table:table-cell office:value-type="string">
              <text:p text:style-name="Table_20_Contents_Left">13°. 1000 stuks struisvogels (Rav cat. L.1 t/m L.3).</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5.1</text:p>
            </table:table-cell>
            <table:table-cell office:value-type="string"/>
            <table:table-cell office:value-type="string"/>
            <table:table-cell office:value-type="string"/>
            <table:table-cell office:value-type="string"/>
          </table:table-row>
          <table:table-row>
            <table:table-cell office:value-type="string">
              <text:p text:style-name="Table_20_Heading_Left">D 15.2</text:p>
            </table:table-cell>
            <table:table-cell office:value-type="string">
              <text:p text:style-name="Table_20_Contents_Left">De aanleg, wijziging of uitbreiding van werken voor het onttrekken of kunstmatig aanvullen van grondwater.</text:p>
            </table:table-cell>
            <table:table-cell office:value-type="string">
              <text:p text:style-name="Table_20_Contents_Left">In gevallen waarin de activiteit betrekking heeft op een hoeveelheid water van 1,5 miljoen m<text:span text:style-name="superscript">3</text:span> of meer per jaar. 
                                 </text:p>
            </table:table-cell>
            <table:table-cell office:value-type="string">
              <text:p text:style-name="Table_20_Contents_Left">Het plan, bedoeld in artikel 47 van de Waterleidingwet, de structuurvisie, bedoeld in de artikelen 2.1, 2.2 en 2.3 van de
                                    Wet ruimtelijke ordening, en de plannen, bedoeld in de artikelen 3.1, eerste lid, 3.6, eerste lid, onderdelen a en b,  van
                                    die wet en het plan, bedoeld in de artikelen 4.1 en 4.4 van de Waterwet.
                                 </text:p>
            </table:table-cell>
            <table:table-cell office:value-type="string">
              <text:p text:style-name="Table_20_Contents_Left">Het besluit, bedoeld in de artikelen 6.4 of 6.5, onderdeel b, van de Waterwet, dan wel van het besluit tot vergunningverlening
                                    bedoeld in een verordening van een waterschap.
                                 </text:p>
            </table:table-cell>
          </table:table-row>
          <table:table-row>
            <table:table-cell office:value-type="string">
              <text:p text:style-name="Table_20_Heading_Left">D 15.3</text:p>
            </table:table-cell>
            <table:table-cell office:value-type="string">
              <text:p text:style-name="Table_20_Contents_Left">De aanleg, wijziging of uitbreiding van een stuwdam of andere installatie voor het stuwen of voor de lange termijn opslaan
                                    van water.
                                 </text:p>
            </table:table-cell>
            <table:table-cell office:value-type="string">
              <text:p text:style-name="Table_20_Contents_Left">In gevallen waarin de activiteit betrekking heeft op een hoeveelheid water van 5 miljoen m<text:span text:style-name="superscript">3</text:span> of meer. 
                                 </text:p>
            </table:table-cell>
            <table:table-cell office:value-type="string">
              <text:p text:style-name="Table_20_Contents_Left">De structuurvisie, bedoeld in de artikelen 2.1, 2.2 en 2.3 van de Wet ruimtelijke ordening en het plan, bedoeld in de artikelen
                                    3.1, eerste lid,  van die wet, en het plan, bedoeld in de artikelen 4.1 en 4.4 van de Waterwet.
                                 </text:p>
            </table:table-cell>
            <table:table-cell office:value-type="string">
              <text:p text:style-name="Table_20_Contents_Left">Het projectplan, bedoeld in artikel 5.4, eerste lid, van de Waterwet of, indien artikel 5.4, vierde lid, van die wet van toepassing
                                    is, de vaststelling van het tracé op grond van de Tracéwet of de Spoedwet wegverbreding door de Minister van Infrastructuur
                                    en Milieu, dan wel bij het ontbreken daarvan 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6.1</text:p>
            </table:table-cell>
            <table:table-cell office:value-type="string">
              <text:p text:style-name="Table_20_Contents_Left">De ontginning dan wel wijziging of uitbreiding van de ontginning van steengroeven of dagbouwmijnen, met inbegrip van de winning
                                    van oppervlaktedelfstoffen uit de landbodem, anders dan bedoeld onder D 16.2.
                                 </text:p>
            </table:table-cell>
            <table:table-cell office:value-type="string">
              <text:p text:style-name="Table_20_Contents_Left">In gevallen waarin de activiteit betrekking heeft op een terreinoppervlakte van 12,5 hectare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3 van de Ontgrondingenwet.</text:p>
            </table:table-cell>
          </table:table-row>
          <table:table-row>
            <table:table-cell office:value-type="string">
              <text:p text:style-name="Table_20_Heading_Left">D 16.2</text:p>
            </table:table-cell>
            <table:table-cell office:value-type="string">
              <text:p text:style-name="Table_20_Contents_Left">De turfwinning dan wel wijziging of uitbreiding daarvan.</text:p>
            </table:table-cell>
            <table:table-cell office:value-type="string">
              <text:p text:style-name="Table_20_Contents_Left">In gevallen waarin de activiteit betrekking heeft op een terreinoppervlakte van 75 hectare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3 van de Ontgrondingenwe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7.1</text:p>
            </table:table-cell>
            <table:table-cell office:value-type="string">
              <text:p text:style-name="Table_20_Contents_Left">De wijziging of uitbreiding van de winning van aardolie of aardgas.</text:p>
            </table:table-cell>
            <table:table-cell office:value-type="string">
              <text:p text:style-name="Table_20_Contents_Left">In gevallen waarin de activiteit betrekking heeft op reeds bestaande installaties, plaatsvindt in een gevoelig gebied als
                                    bedoeld onder a, b (tot 3 zeemijl uit de kust) of d, van punt 1 van onderdeel A van deze bijlage en betrekking heeft op:
                                 </text:p>
              <text:p text:style-name="Table_20_Contents_Left">1°. een uitbreiding van de terreinoppervlakte met 5 hectare of meer, of</text:p>
              <text:p text:style-name="Table_20_Contents_Left">2°. het bijplaatsen of wijzigen van een stikstofscheidingsinstallatie of een ontzwavelingsinstallatie.</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40, tweede lid, van de Mijnbouwwet of een ander besluit waarop afdeling 3.4 van de Algemene
                                    wet bestuursrecht en een of meer artikelen van afdeling 13.2 van de wet van toepassing zijn.
                                 </text:p>
            </table:table-cell>
          </table:table-row>
          <table:table-row>
            <table:table-cell office:value-type="string">
              <text:p text:style-name="Table_20_Heading_Left">D 17.2</text:p>
            </table:table-cell>
            <table:table-cell office:value-type="string">
              <text:p text:style-name="Table_20_Contents_Left">Diepboringen dan wel een wijziging of uitbreiding daarvan, in het bijzonder:</text:p>
              <text:p text:style-name="Table_20_Contents_Left">a geothermische boringen,</text:p>
              <text:p text:style-name="Table_20_Contents_Left">b. boringen in verband met de opslag van kernafval,</text:p>
              <text:p text:style-name="Table_20_Contents_Left">c. boringen voor watervoorziening,</text:p>
              <text:p text:style-name="Table_20_Contents_Left">met uitzondering van boringen voor het onderzoek naar de stabiliteit van de grond.</text:p>
            </table:table-cell>
            <table:table-cell office:value-type="string"/>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40, tweede lid, van de Mijnbouwwet of een ander besluit waarop afdeling 3.4 van de Algemene
                                    wet bestuursrecht en een of meer artikelen van afdeling 13.2 van de wet van toepassing zijn, dan wel, bij het ontbreken daarvan,
                                    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D 17.3</text:p>
            </table:table-cell>
            <table:table-cell office:value-type="string">
              <text:p text:style-name="Table_20_Contents_Left">De oprichting, wijziging of uitbreiding van oppervlakte-installaties van bedrijven voor de winning van steenkool, ertsen en
                                    bitumineuze schisten alsmede de oprichting van oppervlakte-installaties van bedrijven voor de winning van aardolie, of aardgas.
                                 </text:p>
            </table:table-cell>
            <table:table-cell office:value-type="string"/>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40, tweede lid, van de Mijnbouwwet of een ander besluit waarop afdeling 3.4 van de Algemene
                                    wet bestuursrecht en een of meer artikelen van afdeling 13.2 van de wet van toepassing.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8.1</text:p>
            </table:table-cell>
            <table:table-cell office:value-type="string">
              <text:p text:style-name="Table_20_Contents_Left">De oprichting, wijziging of uitbreiding van een installatie voor de verwijdering van afval, anders dan bedoeld onder D 18.3,
                                    D 18.6 of D 18.7. 
                                 </text:p>
            </table:table-cell>
            <table:table-cell office:value-type="string">
              <text:p text:style-name="Table_20_Contents_Left">In gevallen waarin de activiteit betrekking heeft op een installatie met een capaciteit van 50 ton per dag of meer.</text:p>
            </table:table-cell>
            <table:table-cell office:value-type="string">
              <text:p text:style-name="Table_20_Contents_Left">Het plan, bedoeld in artikel 10.3 van de we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18.2</text:p>
            </table:table-cell>
            <table:table-cell office:value-type="string"/>
            <table:table-cell office:value-type="string"/>
            <table:table-cell office:value-type="string"/>
            <table:table-cell office:value-type="string"/>
          </table:table-row>
          <table:table-row>
            <table:table-cell office:value-type="string">
              <text:p text:style-name="Table_20_Heading_Left">D 18.3</text:p>
            </table:table-cell>
            <table:table-cell office:value-type="string">
              <text:p text:style-name="Table_20_Contents_Left">De oprichting, wijziging of uitbreiding van een inrichting bestemd voor het storten van slib en baggerspecie, of het in de
                                    diepe ondergrond brengen van niet-gevaarlijke afvalstoffen.
                                 </text:p>
            </table:table-cell>
            <table:table-cell office:value-type="string">
              <text:p text:style-name="Table_20_Contents_Left"> In gevallen waarin de activiteit betrekking heeft op:</text:p>
              <text:p text:style-name="Table_20_Contents_Left">1°. het storten of in de diepe ondergrond brengen van baggerspecie van klasse B als bedoeld in het Besluit bodemkwaliteit in een hoeveelheid van 250.000 m<text:span text:style-name="superscript">3</text:span> of meer,
                                 </text:p>
              <text:p text:style-name="Table_20_Contents_Left">2°. het storten of in de diepe ondergrond brengen van zuiveringsslib in een hoeveelheid van 5.000 ton droge stof per jaar
                                    of meer,
                                 </text:p>
            </table:table-cell>
            <table:table-cell office:value-type="string">
              <text:p text:style-name="Table_20_Contents_Left">Het plan, bedoeld in artikel 10.3 van de wet, 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ext:p text:style-name="Table_20_Contents_Left">3°. het storten of in de diepe ondergrond brengen van ander slib dan bedoeld onder 1° of 2°, in een hoeveelheid van 250.000 m<text:span text:style-name="superscript">3</text:span> of meer, of
                                 </text:p>
            </table:table-cell>
            <table:table-cell office:value-type="string"/>
            <table:table-cell office:value-type="string"/>
          </table:table-row>
          <table:table-row>
            <table:table-cell office:value-type="string"/>
            <table:table-cell office:value-type="string"/>
            <table:table-cell office:value-type="string">
              <text:p text:style-name="Table_20_Contents_Left">4°. een inrichting met een capaciteit van 100 ton per dag of meer.</text:p>
            </table:table-cell>
            <table:table-cell office:value-type="string"/>
            <table:table-cell office:value-type="string"/>
          </table:table-row>
          <table:table-row>
            <table:table-cell office:value-type="string">
              <text:p text:style-name="Table_20_Heading_Left">D 18.4</text:p>
            </table:table-cell>
            <table:table-cell office:value-type="string">
              <text:p text:style-name="Table_20_Contents_Left">De oprichting, wijziging of uitbreiding van een rioolwaterzuiveringsinstallatie die deel uitmaakt van een inrichting als bedoeld
                                    in artikel 3.4, eerste lid, van de Waterwet.
                                 </text:p>
            </table:table-cell>
            <table:table-cell office:value-type="string">
              <text:p text:style-name="Table_20_Contents_Left">In gevallen waarin de activiteit betrekking heeft op een capaciteit van 50.000 inwonerequivalenten of meer. </text:p>
            </table:table-cell>
            <table:table-cell office:value-type="string">
              <text:p text:style-name="Table_20_Contents_Left">De structuurvisie, bedoeld in de artikelen 2.1, 2.2 en 2.3 en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dan wel waarop titel 4.1 van de Algemene wet bestuursrecht van toepassing is.
                                 </text:p>
            </table:table-cell>
          </table:table-row>
          <table:table-row>
            <table:table-cell office:value-type="string">
              <text:p text:style-name="Table_20_Heading_Left">D 18.5</text:p>
            </table:table-cell>
            <table:table-cell office:value-type="string"/>
            <table:table-cell office:value-type="string"/>
            <table:table-cell office:value-type="string"/>
            <table:table-cell office:value-type="string"/>
          </table:table-row>
          <table:table-row>
            <table:table-cell office:value-type="string">
              <text:p text:style-name="Table_20_Heading_Left">D 18.6</text:p>
            </table:table-cell>
            <table:table-cell office:value-type="string">
              <text:p text:style-name="Table_20_Contents_Left">De wijziging of uitbreiding van een een installatie bestemd voor de verbranding of de chemische behandeling dan wel het in
                                    de diepe ondergrond brengen van gevaarlijke afvalstoffen.
                                 </text:p>
            </table:table-cell>
            <table:table-cell office:value-type="string"/>
            <table:table-cell office:value-type="string">
              <text:p text:style-name="Table_20_Contents_Left">Het plan, bedoeld in artikel 10.3 van de wet, de structuurvisie, bedoeld in de artikelen 2.1, 2.2 en 2.3 en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18.7</text:p>
            </table:table-cell>
            <table:table-cell office:value-type="string">
              <text:p text:style-name="Table_20_Contents_Left">De wijziging of uitbreiding van een installatie bestemd voor de verbranding of de chemische behandeling van niet-gevaarlijke
                                    afvalstoffen. 
                                 </text:p>
            </table:table-cell>
            <table:table-cell office:value-type="string">
              <text:p text:style-name="Table_20_Contents_Left">In gevallen waarin de activiteit betrekking heeft op een inrichting met een capaciteit van 50 ton per dag of meer.</text:p>
            </table:table-cell>
            <table:table-cell office:value-type="string">
              <text:p text:style-name="Table_20_Contents_Left">Het plan, bedoeld in artikel 10.3 van de wet, de structuurvisie, bedoeld in de artikelen 2.1, 2.2 en 2.3 en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18.8</text:p>
            </table:table-cell>
            <table:table-cell office:value-type="string">
              <text:p text:style-name="Table_20_Contents_Left">De oprichting, wijziging of uitbreiding van een inrichting voor de opslag van schroot, met inbegrip van autowrakken.</text:p>
            </table:table-cell>
            <table:table-cell office:value-type="string">
              <text:p text:style-name="Table_20_Contents_Left">In gevallen waarin de activiteit betrekking heeft op een inrichting met een opslagcapaciteit van:</text:p>
              <text:p text:style-name="Table_20_Contents_Left">1<text:span text:style-name="superscript">e</text:span>. 10.000 ton of meer, of
                                 </text:p>
              <text:p text:style-name="Table_20_Contents_Left">2<text:span text:style-name="superscript">e</text:span>. 10.000 autowrakken of meer. 
                                 </text:p>
            </table:table-cell>
            <table:table-cell office:value-type="string">
              <text:p text:style-name="Table_20_Contents_Left">Het plan, bedoeld in artikel 10.3 van de wet, de structuurvisie, bedoeld in de artikelen 2.1, 2.2 en 2.3 en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dan wel waarop titel 4.1 van de Algemene wet bestuursrecht van toepassing is.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9</text:p>
            </table:table-cell>
            <table:table-cell office:value-type="string">
              <text:p text:style-name="Table_20_Contents_Left">De aanleg, wijziging of uitbreiding van werken voor de overbrenging van water tussen stroomgebieden. </text:p>
            </table:table-cell>
            <table:table-cell office:value-type="string">
              <text:p text:style-name="Table_20_Contents_Left">Indien doel is om eventuele waterschaarste te voorkomen:</text:p>
              <text:p text:style-name="Table_20_Contents_Left">In gevallen waarin de activiteit betrekking heeft op een hoeveelheid overgebracht water van 75 miljoen m<text:span text:style-name="superscript">3</text:span> per jaar of meer.
                                 </text:p>
              <text:p text:style-name="Table_20_Contents_Left">Indien doel niet is om waterschaarste te voorkomen:</text:p>
              <text:p text:style-name="Table_20_Contents_Left">In gevallen waarin:</text:p>
              <text:p text:style-name="Table_20_Contents_Left">1°. het meerjarig gemiddelde jaardebiet van het bekken waaraan het water wordt onttrokken meer dan 2.000 miljoen m<text:span text:style-name="superscript">3</text:span> bedraagt, en
                                 </text:p>
              <text:p text:style-name="Table_20_Contents_Left">2°. de hoeveelheid overgebracht water 3% van dit debiet overschrijdt.</text:p>
            </table:table-cell>
            <table:table-cell office:value-type="string">
              <text:p text:style-name="Table_20_Contents_Left">Het plan, bedoeld in de artikelen 4.1 en 4.4 van de Waterwet.</text:p>
            </table:table-cell>
            <table:table-cell office:value-type="string">
              <text:p text:style-name="Table_20_Contents_Left">Het besluit, bedoeld in artikel 6.5, aanhef en onderdeel c, van de Waterwet, dan wel het projectplan, bedoeld in artikel 5.4,
                                    eerste lid, van de Waterwet, of, indien artikel 5.4, vierde lid, van die wet van toepassing is, de vaststelling van het tracé
                                    op grond van de Tracéwet of de Spoedwet wegverbreding door de Minister van Infrastructuur en Milieu,  dan wel het besluit,
                                    bedoeld in een verordening van een waterschap. 
                                 </text:p>
            </table:table-cell>
          </table:table-row>
          <table:table-row>
            <table:table-cell office:value-type="string">
              <text:p text:style-name="Table_20_Heading_Left">D 19.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0.1</text:p>
            </table:table-cell>
            <table:table-cell office:value-type="string">
              <text:p text:style-name="Table_20_Contents_Left">De wijziging of uitbreiding van een industriële  installatie bestemd voor het vervaardigen van papierpulp uit hout of andere
                                    vezelstoffen.
                                 </text:p>
            </table:table-cell>
            <table:table-cell office:value-type="string">
              <text:p text:style-name="Table_20_Contents_Left">In gevallen waarin de activiteit betrekking heeft op een productiecapaciteit van 100 ton per dag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20.2</text:p>
            </table:table-cell>
            <table:table-cell office:value-type="string">
              <text:p text:style-name="Table_20_Contents_Left">De oprichting, wijziging of uitbreiding van een industriële installatie bestemd voor het vervaardigen van papier of karton.</text:p>
            </table:table-cell>
            <table:table-cell office:value-type="string">
              <text:p text:style-name="Table_20_Contents_Left">In gevallen waarin de activiteit betrekking heeft op een productiecapaciteit van 100 ton per dag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20.3</text:p>
            </table:table-cell>
            <table:table-cell office:value-type="string">
              <text:p text:style-name="Table_20_Contents_Left">De oprichting, wijziging of uitbreiding van een installatie bestemd voor het vervaardigen en bewerken van celstof.</text:p>
            </table:table-cell>
            <table:table-cell office:value-type="string">
              <text:p text:style-name="Table_20_Contents_Left">In gevallen waarin de activiteit betrekking heeft op een productiecapaciteit van 100 ton per dag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1.1</text:p>
            </table:table-cell>
            <table:table-cell office:value-type="string">
              <text:p text:style-name="Table_20_Contents_Left">De wijziging of uitbreiding van een installatie bestemd voor de raffinage van ruwe aardolie, met uitzondering van inrichtingen
                                    die uitsluitend smeermiddelen uit ruwe olie vervaardigen.
                                 </text:p>
            </table:table-cell>
            <table:table-cell office:value-type="string">
              <text:p text:style-name="Table_20_Contents_Left">In gevallen waarin de activiteit betrekking heeft op een andere wijziging of uitbreiding dan bedoeld in categorie 21.2 van
                                    onderdeel C van deze bijlage en de verwerkingscapaciteit van ruwe olie met 20% of meer dan wel met 2 miljoen ton of meer per
                                    jaar toeneemt.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21.2</text:p>
            </table:table-cell>
            <table:table-cell office:value-type="string">
              <text:p text:style-name="Table_20_Contents_Left">De oprichting, wijziging of uitbreiding van een installatie bestemd voor het roosten of doen sinteren van ertsen of de productie
                                    van cokes uit steenkool.
                                 </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21.3</text:p>
            </table:table-cell>
            <table:table-cell office:value-type="string">
              <text:p text:style-name="Table_20_Contents_Left">De wijziging of uitbreiding van een geïntegreerde hoogoveninstallatie bestemd voor de productie van ruw ijzer of staal en
                                    de oprichting, wijziging of uitbreiding van een installatie bestemd voor de productie van ruw ijzer of staal, met inbegrip
                                    van continugieten. 
                                 </text:p>
            </table:table-cell>
            <table:table-cell office:value-type="string">
              <text:p text:style-name="Table_20_Contents_Left">In gevallen waarin de activiteit betrekking heeft op een smeltcapaciteit van 15.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21.4</text:p>
            </table:table-cell>
            <table:table-cell office:value-type="string">
              <text:p text:style-name="Table_20_Contents_Left">De wijziging of uitbreiding van een installatie bestemd voor de winning van ruwe non-ferrometalen uit erts, concentraat of
                                    secundaire grondstoffen met metallurgische, chemische of elektrolytische procédés.
                                 </text:p>
            </table:table-cell>
            <table:table-cell office:value-type="string">
              <text:p text:style-name="Table_20_Contents_Left">In gevallen waarin de activiteit betrekking heeft op een smeltcapaciteit van 15.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21.5</text:p>
            </table:table-cell>
            <table:table-cell office:value-type="string">
              <text:p text:style-name="Table_20_Contents_Left">De oprichting, wijziging of uitbreiding van een installatie bestemd voor de winning van asbest of de vervaardiging, van asbesthoudende
                                    producten alsmede de wijziging of uitbreiding van een installatie bestemd voor de bewerking of verwerking van asbest of asbesthoudende
                                    producten.
                                 </text:p>
            </table:table-cell>
            <table:table-cell office:value-type="string">
              <text:p text:style-name="Table_20_Contents_Left">In gevallen waarin de activiteit betrekking heeft op:</text:p>
              <text:p text:style-name="Table_20_Contents_Left">1°. de vervaardiging, bewerking of verwerking van asbestcement met een capaciteit van 10.000 ton eindproduct per jaar of meer,</text:p>
              <text:p text:style-name="Table_20_Contents_Left">2°. de vervaardiging van remvoeringen met een capaciteit van 25 ton eindproduct per jaar of meer, of</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ext:p text:style-name="Table_20_Contents_Left">3°. de vervaardiging, bewerking of verwerking van andere asbesthoudende producten met een verbruik van 100 ton asbest per
                                    jaar of meer.
                                 </text:p>
            </table:table-cell>
            <table:table-cell office:value-type="string"/>
            <table:table-cell office:value-type="string"/>
          </table:table-row>
          <table:table-row>
            <table:table-cell office:value-type="string">
              <text:p text:style-name="Table_20_Heading_Left">D 21.6</text:p>
            </table:table-cell>
            <table:table-cell office:value-type="string">
              <text:p text:style-name="Table_20_Contents_Left">De wijziging of uitbreiding van een geïntegreerde chemische installatie, dat wil zeggen een installatie voor de fabricage
                                    op industriële schaal van stoffen door chemische omzetting, waarin verscheidene eenheden naast elkaar bestaan en functioneel
                                    met elkaar verbonden zijn, bestemd voor de fabricage van:
                                 </text:p>
              <text:p text:style-name="Table_20_Contents_Left">a. organische basischemicaliën,</text:p>
              <text:p text:style-name="Table_20_Contents_Left">b. anorganische basischemicaliën,</text:p>
              <text:p text:style-name="Table_20_Contents_Left">c. fosfaat-, stikstof- of kaliumhoudende meststoffen (enkelvoudige of samengestelde meststoffen),</text:p>
            </table:table-cell>
            <table:table-cell office:value-type="string">
              <text:p text:style-name="Table_20_Contents_Left">In gevallen waarin de verwerkingscapaciteit van de installatie toeneemt met:</text:p>
              <text:p text:style-name="Table_20_Contents_Left">1°. 100.000 ton per jaar of meer door de in onderdeel a omschreven activiteit,</text:p>
              <text:p text:style-name="Table_20_Contents_Left">2°. 100.000 ton per jaar of meer door de in onderdeel b omschreven activiteit,</text:p>
              <text:p text:style-name="Table_20_Contents_Left">3°. 100.000 ton per jaar of meer door de in onderdeel c omschreven activiteit,</text:p>
              <text:p text:style-name="Table_20_Contents_Left">4°. 20.000 ton per jaar of meer door de in onderdeel d omschreven activiteit, of</text:p>
              <text:p text:style-name="Table_20_Contents_Left">5°. 20.000 ton per jaar of meer door de in onderdeel e omschreven activiteit.</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ext:p text:style-name="Table_20_Contents_Left">d. basisproducten voor gewasbescherming en van biociden,</text:p>
            </table:table-cell>
            <table:table-cell office:value-type="string"/>
            <table:table-cell office:value-type="string"/>
            <table:table-cell office:value-type="string"/>
          </table:table-row>
          <table:table-row>
            <table:table-cell office:value-type="string"/>
            <table:table-cell office:value-type="string">
              <text:p text:style-name="Table_20_Contents_Left">e. farmaceutische basisproducten met een chemisch of biologisch procédé, of</text:p>
            </table:table-cell>
            <table:table-cell office:value-type="string"/>
            <table:table-cell office:value-type="string"/>
            <table:table-cell office:value-type="string"/>
          </table:table-row>
          <table:table-row>
            <table:table-cell office:value-type="string"/>
            <table:table-cell office:value-type="string">
              <text:p text:style-name="Table_20_Contents_Left">f. explosiev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2.1</text:p>
            </table:table-cell>
            <table:table-cell office:value-type="string">
              <text:p text:style-name="Table_20_Contents_Left">De oprichting, wijziging of uitbreiding van een industriële installatie bestemd voor de  productie van elektriciteit, stoom
                                    en warm water.
                                 </text:p>
            </table:table-cell>
            <table:table-cell office:value-type="string">
              <text:p text:style-name="Table_20_Contents_Left">In gevallen waarin de activiteit betrekking heeft op een elektriciteitscentrale met een vermogen van 200  megawatt (thermisch)
                                    of meer en, indien het een wijziging of uitbreiding betreft,
                                 </text:p>
              <text:p text:style-name="Table_20_Contents_Left">1°. het vermogen met 20% of meer toeneemt, of</text:p>
              <text:p text:style-name="Table_20_Contents_Left">2°. de inzet van een andere brandstof tot doel heeft.</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22.2</text:p>
            </table:table-cell>
            <table:table-cell office:value-type="string">
              <text:p text:style-name="Table_20_Contents_Left">De oprichting, wijziging of uitbreiding van een windturbinepark.</text:p>
            </table:table-cell>
            <table:table-cell office:value-type="string">
              <text:p text:style-name="Table_20_Contents_Left">In gevallen waarin de activiteit betrekking heeft op:</text:p>
              <text:p text:style-name="Table_20_Contents_Left">1°. een gezamenlijk vermogen van 15 megawatt (elektrisch) of meer, of</text:p>
              <text:p text:style-name="Table_20_Contents_Left">2°. 10 windturbines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6.5, onderdeel c, van de Waterwet of de besluiten waarop afdeling 3.4 van de Algemene wet bestuursrecht
                                    en een of meer artikelen van afdeling 13.2 van de wet van toepassing zijn dan wel waarop titel 4.1 van de Algemene wet bestuursrecht
                                    van toepassing is.
                                 </text:p>
            </table:table-cell>
          </table:table-row>
          <table:table-row>
            <table:table-cell office:value-type="string">
              <text:p text:style-name="Table_20_Heading_Left">D 22.3</text:p>
            </table:table-cell>
            <table:table-cell office:value-type="string">
              <text:p text:style-name="Table_20_Contents_Left">De oprichting, wijziging of uitbreiding van één of meer met elkaar samenhangende installaties voor de behandeling en de opslag
                                    van radioactief afval. 
                                 </text:p>
            </table:table-cell>
            <table:table-cell office:value-type="string">
              <text:p text:style-name="Table_20_Contents_Left">In gevallen waarin de activiteit betrekking heeft op:</text:p>
              <text:p text:style-name="Table_20_Contents_Left">1°. een wijziging van de soort, hoeveelheid of verrijkingsgraad van de splijtstof,</text:p>
              <text:p text:style-name="Table_20_Contents_Left">2°. een vergroting van de lozing van radioactieve stoffen,</text:p>
              <text:p text:style-name="Table_20_Contents_Left">3°. een vergroting van de opslagcapaciteit van gebruikte splijtstof,</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ext:p text:style-name="Table_20_Contents_Left">4°. het aanbrengen van systemen ter voorkoming of beheersing van ernstige ongevallen, of</text:p>
            </table:table-cell>
            <table:table-cell office:value-type="string"/>
            <table:table-cell office:value-type="string"/>
          </table:table-row>
          <table:table-row>
            <table:table-cell office:value-type="string"/>
            <table:table-cell office:value-type="string"/>
            <table:table-cell office:value-type="string">
              <text:p text:style-name="Table_20_Contents_Left">5°. een wijziging van het tijdstip van de buitengebruikstelling of ontmanteling van meer dan 5 jaar.</text:p>
            </table:table-cell>
            <table:table-cell office:value-type="string"/>
            <table:table-cell office:value-type="string"/>
          </table:table-row>
          <table:table-row>
            <table:table-cell office:value-type="string">
              <text:p text:style-name="Table_20_Heading_Left">D 22.4</text:p>
            </table:table-cell>
            <table:table-cell office:value-type="string">
              <text:p text:style-name="Table_20_Contents_Left">De wijziging of uitbreiding van een installatie bestemd voor de opwerking van bestraalde splijtstoffen.</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22.5</text:p>
            </table:table-cell>
            <table:table-cell office:value-type="string">
              <text:p text:style-name="Table_20_Contents_Left">De wijziging of uitbreiding van een installatie bestemd voor de productie of verrijking van splijtstoffen.</text:p>
            </table:table-cell>
            <table:table-cell office:value-type="string">
              <text:p text:style-name="Table_20_Contents_Left">In gevallen waarin de activiteit betrekking heeft op een vergroting van de verrijkingscapaciteit op jaarbasis van 500 tSW
                                    per jaar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22.6</text:p>
            </table:table-cell>
            <table:table-cell office:value-type="string">
              <text:p text:style-name="Table_20_Contents_Left">De wijziging of uitbreiding van thermische centrales en andere verbrandingsinstallaties.</text:p>
            </table:table-cell>
            <table:table-cell office:value-type="string">
              <text:p text:style-name="Table_20_Contents_Left">In gevallen waarin de activiteit betrekking heeft op een vermogen van 200 megawatt (thermisch) of meer, en</text:p>
              <text:p text:style-name="Table_20_Contents_Left">1°. het vermogen met 20% of meer toeneemt, of</text:p>
              <text:p text:style-name="Table_20_Contents_Left">2°. de inzet van een andere brandstof tot doel heeft.</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3</text:p>
            </table:table-cell>
            <table:table-cell office:value-type="string">
              <text:p text:style-name="Table_20_Contents_Left">De wijziging of uitbreiding van een installatie bestemd voor:</text:p>
              <text:p text:style-name="Table_20_Contents_Left">a. de behandeling van bestraalde splijtstoffen of hoog radioactief afval,</text:p>
              <text:p text:style-name="Table_20_Contents_Left">b. de definitieve verwijdering van bestraalde splijtstoffen,</text:p>
              <text:p text:style-name="Table_20_Contents_Left">c. uitsluitend de definitieve verwijdering van radioactief afval, of</text:p>
              <text:p text:style-name="Table_20_Contents_Left">d. uitsluitend de opslag van bestraalde splijtstoffen of radioactief afval van een andere inrichting.</text:p>
            </table:table-cell>
            <table:table-cell office:value-type="string">
              <text:p text:style-name="Table_20_Contents_Left">In gevallen waarin de activiteit betrekking heeft op:</text:p>
              <text:p text:style-name="Table_20_Contents_Left">1°. een vergroting van de behandelingscapaciteit van bestraalde splijtstoffen of hoog radioactief afval met meer dan 50%,
                                    of
                                 </text:p>
              <text:p text:style-name="Table_20_Contents_Left">2°. een vergroting van de totale opslagcapaciteit met meer dan 50% of met meer dan 10.000 m<text:span text:style-name="superscript">3</text:span>.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4.1</text:p>
            </table:table-cell>
            <table:table-cell office:value-type="string">
              <text:p text:style-name="Table_20_Contents_Left">De aanleg, wijziging of uitbreiding van een bovengrondse hoogspanningsleiding.</text:p>
            </table:table-cell>
            <table:table-cell office:value-type="string">
              <text:p text:style-name="Table_20_Contents_Left">In gevallen waarin de activiteit betrekking heeft op een leiding met:</text:p>
              <text:p text:style-name="Table_20_Contents_Left">1°. een spanning van 150 kilovolt of meer, en</text:p>
              <text:p text:style-name="Table_20_Contents_Left">2°. een lengte van 5 kilometer of meer in een gevoelig gebied.</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D 24.2</text:p>
            </table:table-cell>
            <table:table-cell office:value-type="string">
              <text:p text:style-name="Table_20_Contents_Left">De aanleg, wijziging of uitbreiding van een ondergrondse hoogspanningsleiding.</text:p>
            </table:table-cell>
            <table:table-cell office:value-type="string">
              <text:p text:style-name="Table_20_Contents_Left">In gevallen waarin de activiteit betrekking heeft op een leiding met:</text:p>
              <text:p text:style-name="Table_20_Contents_Left">1° een spanning van 150 kilovolt of meer, en</text:p>
              <text:p text:style-name="Table_20_Contents_Left">2° een lengte van 5 kilometer of meer in een gevoelig gebied als bedoeld onder a, b (tot 3 zeemijl uit de kust) of d van punt
                                    1 van onderdeel A van deze bijlage.
                                 </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plan, bedoeld in artikel 3.6, eerste lid, onderdelen a en b, van de Wet ruimtelijke ordening dan wel bij het ontbreken
                                    daarvan van het plan, bedoeld in artikel 3.1, eerste lid, van die wet of het besluit, bedoeld in artikel 6.5, onderdeel c,
                                    van de Water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5.1</text:p>
            </table:table-cell>
            <table:table-cell office:value-type="string">
              <text:p text:style-name="Table_20_Contents_Left">De oprichting, wijziging of uitbreiding van een installatie behorend tot de chemische industrie bestemd voor de opslag van
                                    aardolie, petrochemische of chemische producten.
                                 </text:p>
            </table:table-cell>
            <table:table-cell office:value-type="string">
              <text:p text:style-name="Table_20_Contents_Left">In gevallen waarin de activiteit betrekking heeft op een opslagcapaciteit van 100.000 ton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25.2</text:p>
            </table:table-cell>
            <table:table-cell office:value-type="string">
              <text:p text:style-name="Table_20_Contents_Left">De oprichting, wijziging of uitbreiding van een installatie bestemd voor de bovengrondse opslag van aardgas.</text:p>
            </table:table-cell>
            <table:table-cell office:value-type="string">
              <text:p text:style-name="Table_20_Contents_Left">In gevallen waarin de activiteit betrekking heeft op een opslagcapaciteit van 100.000 m<text:span text:style-name="superscript">3</text:span>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25.3</text:p>
            </table:table-cell>
            <table:table-cell office:value-type="string">
              <text:p text:style-name="Table_20_Contents_Left">De oprichting, wijziging of uitbreiding van een installatie bestemd voor de ondergrondse opslag van gasvormige brandstoffen.</text:p>
            </table:table-cell>
            <table:table-cell office:value-type="string">
              <text:p text:style-name="Table_20_Contents_Left">In gevallen waarin ten behoeve van de opslag een ruimte wordt gecreëerd van 1 miljoen m<text:span text:style-name="superscript">3</text:span>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40, tweede lid, van de Mijnbouwwet of een ander besluit waarop afdeling 3.4 van de Algemene
                                    wet bestuursrecht en een of meer artikelen van afdeling 13.2 van de wet van toepassing zijn.
                                 </text:p>
            </table:table-cell>
          </table:table-row>
          <table:table-row>
            <table:table-cell office:value-type="string">
              <text:p text:style-name="Table_20_Heading_Left">D  25.4</text:p>
            </table:table-cell>
            <table:table-cell office:value-type="string">
              <text:p text:style-name="Table_20_Contents_Left">De oprichting, wijziging of uitbreiding van een installatie bestemd voor  bovengrondse opslag van fossiele brandstoffen.</text:p>
            </table:table-cell>
            <table:table-cell office:value-type="string">
              <text:p text:style-name="Table_20_Contents_Left">In gevallen waarin de activiteit betrekking heeft op een oppervlakte van 50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6</text:p>
            </table:table-cell>
            <table:table-cell office:value-type="string">
              <text:p text:style-name="Table_20_Contents_Left">De wijziging of uitbreiding van een installatie bestemd voor vergassing of vloeibaarmaking van steenkool of bitumineuze schisten.
                                    
                                 </text:p>
            </table:table-cell>
            <table:table-cell office:value-type="string">
              <text:p text:style-name="Table_20_Contents_Left">In gevallen waarin de activiteit betrekking heeft op een installatie met een verwerkingscapacteit van 250 ton steenkolen of
                                    bitumineuze schisten per dag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7</text:p>
            </table:table-cell>
            <table:table-cell office:value-type="string">
              <text:p text:style-name="Table_20_Contents_Left">De eerste bebossing of de ontbossing dan wel de wijziging of uitbreiding daarvan met het oog op een andere ruimtelijke functie
                                    van de grond.
                                 </text:p>
            </table:table-cell>
            <table:table-cell office:value-type="string">
              <text:p text:style-name="Table_20_Contents_Left">In gevallen waarin de activiteit betrekking heeft op:</text:p>
              <text:p text:style-name="Table_20_Contents_Left">1°. gronden met een agrarische bestemming en een oppervlakte van 100 hectare of meer, of</text:p>
              <text:p text:style-name="Table_20_Contents_Left">2°. gronden met een andere dan een agrarische bestemming en een oppervlakte van 10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6, tweede lid, van de Boswet, dan wel bij het ontbreken daarvan 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8</text:p>
            </table:table-cell>
            <table:table-cell office:value-type="string">
              <text:p text:style-name="Table_20_Contents_Left">Intensieve aquacultuur van vis dan wel de wijziging of uitbreiding daarvan.</text:p>
            </table:table-cell>
            <table:table-cell office:value-type="string">
              <text:p text:style-name="Table_20_Contents_Left">In gevallen waarin de activiteit betrekking heeft op een productiecapaciteit van 1.000 ton vis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dan wel, bij het ontbreken daarvan,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9.1</text:p>
            </table:table-cell>
            <table:table-cell office:value-type="string">
              <text:p text:style-name="Table_20_Contents_Left">De oprichting, wijziging of uitbreiding van een installatie bestemd voor de ondergrondse mijnbouw.</text:p>
            </table:table-cell>
            <table:table-cell office:value-type="string">
              <text:p text:style-name="Table_20_Contents_Left">In gevallen waarin de activiteit plaatsvindt in een gevoelig gebied als bedoeld onder a, b of d van punt 1 van onderdeel A
                                    van deze bijlage tot 3 zeemijl uit de kust.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29.2</text:p>
            </table:table-cell>
            <table:table-cell office:value-type="string">
              <text:p text:style-name="Table_20_Contents_Left">De winning van mineralen door afbaggering van de zee-, meer- of rivierbodem dan wel de wijziging of uitbreiding daarvan.</text:p>
            </table:table-cell>
            <table:table-cell office:value-type="string">
              <text:p text:style-name="Table_20_Contents_Left">In gevallen waarin de activiteit betrekking heeft op een oppervlakte van 50 hectare of meer en plaatsvindt in een gevoelig
                                    gebied als bedoeld onder a, b (tot 3 zeemijl uit de kust) of d, van punt 1, onderdeel A, van deze bijlage.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29.3</text:p>
            </table:table-cell>
            <table:table-cell office:value-type="string">
              <text:p text:style-name="Table_20_Contents_Left">De oprichting, wijziging of uitbreiding van een installatie bestemd voor het industrieel briketteren van steenkool of bruinkool.</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29.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0</text:p>
            </table:table-cell>
            <table:table-cell office:value-type="string">
              <text:p text:style-name="Table_20_Contents_Left">De oprichting, wijziging of uitbreiding van een installatie bestemd voor het vervaardigen van cement.</text:p>
            </table:table-cell>
            <table:table-cell office:value-type="string">
              <text:p text:style-name="Table_20_Contents_Left">In gevallen waarin de activiteit betrekking heeft op een productiecapaciteit van 10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1</text:p>
            </table:table-cell>
            <table:table-cell office:value-type="string">
              <text:p text:style-name="Table_20_Contents_Left">De oprichting, wijziging of uitbreiding van een installatie bestemd voor de vervaardiging van hydro-elektrische energie.</text:p>
            </table:table-cell>
            <table:table-cell office:value-type="string">
              <text:p text:style-name="Table_20_Contents_Left">In gevallen waarin de activiteit betrekking heeft op een vermogen van 2,5 megawatt (elektrisch)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2.1</text:p>
            </table:table-cell>
            <table:table-cell office:value-type="string">
              <text:p text:style-name="Table_20_Contents_Left">De oprichting, wijziging of uitbreiding van een installatie bestemd voor het smelten, met inbegrip van het legeren, van non-ferrometalen,
                                    met uitzondering van edele metalen, en met inbegrip van terugwinningsproducten.
                                 </text:p>
            </table:table-cell>
            <table:table-cell office:value-type="string">
              <text:p text:style-name="Table_20_Contents_Left">In gevallen waarin de activiteit betrekking heeft op een smeltcapaciteit van 15.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dan wel waarop titel 4.1 van de Algemene wet bestuursrecht van toepassing is.
                                 </text:p>
            </table:table-cell>
          </table:table-row>
          <table:table-row>
            <table:table-cell office:value-type="string">
              <text:p text:style-name="Table_20_Heading_Left">D 32.2</text:p>
            </table:table-cell>
            <table:table-cell office:value-type="string">
              <text:p text:style-name="Table_20_Contents_Left">De oprichting, wijziging of uitbreiding van een installatie bestemd voor verwerking van ferrometalen door warmwalsen, het
                                    smeden met hamers, of het aanbrengen van deklagen van gesmolten metaal.
                                 </text:p>
            </table:table-cell>
            <table:table-cell office:value-type="string">
              <text:p text:style-name="Table_20_Contents_Left">In gevallen waarin de activiteit betrekking heeft op een productiecapaciteit van 15.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dan wel waarop titel 4.1 van de Algemene wet bestuursrecht van toepassing is.
                                 </text:p>
            </table:table-cell>
          </table:table-row>
          <table:table-row>
            <table:table-cell office:value-type="string">
              <text:p text:style-name="Table_20_Heading_Left">D 32.3</text:p>
            </table:table-cell>
            <table:table-cell office:value-type="string">
              <text:p text:style-name="Table_20_Contents_Left">De oprichting, wijziging of uitbreiding van een installatie bestemd voor de oppervlaktebehandeling van metalen en plastic
                                    materiaal door middel van een elektrolytisch of chemisch procédé.
                                 </text:p>
            </table:table-cell>
            <table:table-cell office:value-type="string">
              <text:p text:style-name="Table_20_Contents_Left">In gevallen waarin de activiteit betrekking heeft op een productieoppervlak van 10.000 m<text:span text:style-name="superscript">2</text:span> of meer op een industrieterrein dan wel 5.000 m<text:span text:style-name="superscript">2</text:span> of meer op een ander terrein, met dien verstande dat voor een inrichting voor het poedercoaten of verwerken van watergedragen
                                    verf een productieoppervlak geldt van 20.000 m<text:span text:style-name="superscript">2</text:span> of meer op een bedrijfsterrein dan wel 10.000 m<text:span text:style-name="superscript">2</text:span> of meer op een ander terrein.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dan wel waarop titel 4.1 van de Algemene wet bestuursrecht van toepassing is.
                                 </text:p>
            </table:table-cell>
          </table:table-row>
          <table:table-row>
            <table:table-cell office:value-type="string">
              <text:p text:style-name="Table_20_Heading_Left">D 32.4</text:p>
            </table:table-cell>
            <table:table-cell office:value-type="string">
              <text:p text:style-name="Table_20_Contents_Left">De oprichting, wijziging of uitbreiding van een smelterij van ferrometalen.</text:p>
            </table:table-cell>
            <table:table-cell office:value-type="string">
              <text:p text:style-name="Table_20_Contents_Left">In gevallen waarin de activiteit betrekking heeft op een productieoppervlak van 50.000 m<text:span text:style-name="superscript">2</text:span> of meer in een gesloten gebouw dan wel 10.000 m<text:span text:style-name="superscript">2</text:span> of meer buiten een gesloten gebouw.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32.5</text:p>
            </table:table-cell>
            <table:table-cell office:value-type="string">
              <text:p text:style-name="Table_20_Contents_Left">De oprichting, wijziging of uitbreiding van een installatie bestemd voor het vervaardigen van automobielen of automobielmotoren
                                    of het assembleren van automobielen.
                                 </text:p>
            </table:table-cell>
            <table:table-cell office:value-type="string">
              <text:p text:style-name="Table_20_Contents_Left">In gevallen waarin de activiteit betrekking heeft op een productiecapaciteit van 1.000 automobielen of automobielmotoren per
                                    jaar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32.6</text:p>
            </table:table-cell>
            <table:table-cell office:value-type="string">
              <text:p text:style-name="Table_20_Contents_Left">De oprichting, wijziging of uitbreiding van een installatie bestemd voor het bouwen, onderhouden, repareren of behandelen
                                    van de oppervlakte van metalen schepen. 
                                 </text:p>
            </table:table-cell>
            <table:table-cell office:value-type="string">
              <text:p text:style-name="Table_20_Contents_Left">In gevallen waarin de activiteit betrekking heeft op een productieoppervlak van 50.000 m<text:span text:style-name="superscript">2</text:span>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32.7</text:p>
            </table:table-cell>
            <table:table-cell office:value-type="string">
              <text:p text:style-name="Table_20_Contents_Left">De oprichting, wijziging of uitbreiding van testbanken voor motoren, turbines of reactoren of van installaties voor de bouw
                                    en reparatie van luchtvaartuigen. 
                                 </text:p>
            </table:table-cell>
            <table:table-cell office:value-type="string">
              <text:p text:style-name="Table_20_Contents_Left">In gevallen waarin de activiteit betrekking heeft op:</text:p>
              <text:p text:style-name="Table_20_Contents_Left">1°. het beproeven buiten een gesloten gebouw van motoren, reactoren of turbines met een stuwkracht van 500 kilonewton of meer
                                    dan wel met een vermogen van 10 megawatt of meer, of
                                 </text:p>
              <text:p text:style-name="Table_20_Contents_Left">2°. een productieoppervlak van 250.000 m<text:span text:style-name="superscript">2</text:span> of meer van een inrichting bestemd voor de bouw of reparatie van vliegtuigen.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dan wel waarop titel 4.1 van de Algemene wet bestuursrecht van toepassing is.
                                 </text:p>
            </table:table-cell>
          </table:table-row>
          <table:table-row>
            <table:table-cell office:value-type="string">
              <text:p text:style-name="Table_20_Heading_Left">D 32.8</text:p>
            </table:table-cell>
            <table:table-cell office:value-type="string">
              <text:p text:style-name="Table_20_Contents_Left">De oprichting, wijziging of uitbreiding van een spoorwegmaterieelfabriek.</text:p>
            </table:table-cell>
            <table:table-cell office:value-type="string">
              <text:p text:style-name="Table_20_Contents_Left">In gevallen waarin de activiteit betrekking heeft op een productieoppervlak van 50.000 m<text:span text:style-name="superscript">2</text:span> of meer in een gesloten gebouw dan wel 10.000 m<text:span text:style-name="superscript">2</text:span> of meer buiten een gesloten gebouw.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32.9</text:p>
            </table:table-cell>
            <table:table-cell office:value-type="string">
              <text:p text:style-name="Table_20_Contents_Left">De oprichting, wijziging of uitbreiding van een installatie bestemd voor het uitstampen van metalen door middel van springstoffen.</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3</text:p>
            </table:table-cell>
            <table:table-cell office:value-type="string">
              <text:p text:style-name="Table_20_Contents_Left">De oprichting, wijziging of uitbreiding van een installatie bestemd voor het vervaardigen van glas met inbegrip van glasvezels.</text:p>
            </table:table-cell>
            <table:table-cell office:value-type="string">
              <text:p text:style-name="Table_20_Contents_Left">In gevallen waarin de activiteit betrekking heeft op een productiecapaciteit van 1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4.1</text:p>
            </table:table-cell>
            <table:table-cell office:value-type="string">
              <text:p text:style-name="Table_20_Contents_Left">De oprichting, wijziging of uitbreiding van een installatie bestemd voor het vervaardigen van bestrijdingsmiddelen als bedoeld
                                    in artikel 1 van de Wet gewasbeschermingsmiddelen en biociden, voor zover niet omschreven in onderdeel d van categorie 21.6
                                    van onderdeel D van deze bijlage.
                                 </text:p>
            </table:table-cell>
            <table:table-cell office:value-type="string">
              <text:p text:style-name="Table_20_Contents_Left">In gevallen waarin de activiteit betrekking heeft op een productiecapaciteit van 20.000 ton per jaar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34.2</text:p>
            </table:table-cell>
            <table:table-cell office:value-type="string">
              <text:p text:style-name="Table_20_Contents_Left">De oprichting, wijziging of uitbreiding van een installatie bestemd voor het vervaardigen van farmaceutische producten, voor
                                    zover niet omschreven in onderdeel e van categorie 21.6 van onderdeel D van deze bijlage.
                                 </text:p>
            </table:table-cell>
            <table:table-cell office:value-type="string">
              <text:p text:style-name="Table_20_Contents_Left">In gevallen waarin de activiteit betrekking heeft op een productiecapaciteit van 2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34.3</text:p>
            </table:table-cell>
            <table:table-cell office:value-type="string">
              <text:p text:style-name="Table_20_Contents_Left">De oprichting, wijziging of uitbreiding van een installatie bestemd voor het vervaardigen van verven en vernissen, voor zover
                                    niet omschreven in categorie 21.6 van onderdeel D van deze bijlage.
                                 </text:p>
            </table:table-cell>
            <table:table-cell office:value-type="string">
              <text:p text:style-name="Table_20_Contents_Left">In gevallen waarin de activiteit betrekking heeft op een productiecapaciteit van 10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34.4</text:p>
            </table:table-cell>
            <table:table-cell office:value-type="string">
              <text:p text:style-name="Table_20_Contents_Left">De oprichting, wijziging of uitbreiding van een installatie, behorend tot de chemische industrie, bestemd voor de behandeling
                                    van tussenproducten en vervaardiging van chemicaliën. 
                                 </text:p>
            </table:table-cell>
            <table:table-cell office:value-type="string">
              <text:p text:style-name="Table_20_Contents_Left">In gevallen waarin de activiteit betrekking heeft op een productiecapaciteit van 10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34.5</text:p>
            </table:table-cell>
            <table:table-cell office:value-type="string">
              <text:p text:style-name="Table_20_Contents_Left">De oprichting, wijziging of uitbreiding van een chemische installatie bestemd voor het vervaardigen van farmaceutische producten,
                                    met inbegrip van elastomeren, en peroxiden dan wel bij een rubberverwerkende inrichting de vervaardiging en behandeling van
                                    producten op basis van elastomeren, voor zover niet omschreven in de categorieën 21.6 of 34.1 tot en met 34.3 van onderdeel
                                    D van deze bijlage.
                                 </text:p>
            </table:table-cell>
            <table:table-cell office:value-type="string">
              <text:p text:style-name="Table_20_Contents_Left">In gevallen waarin de activiteit betrekking heeft op een productiecapaciteit van 5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5</text:p>
            </table:table-cell>
            <table:table-cell office:value-type="string">
              <text:p text:style-name="Table_20_Contents_Left">De oprichting, wijziging of uitbreiding van een installatie bestemd voor:</text:p>
              <text:p text:style-name="Table_20_Contents_Left">a. het vervaardigen van dierlijke of plantaardige oliën of vetten,</text:p>
              <text:p text:style-name="Table_20_Contents_Left">b. het vervaardigen van vismeel of visolie, of</text:p>
              <text:p text:style-name="Table_20_Contents_Left">c. het vervaardigen van conserven van dierlijke en plantaardige producten.</text:p>
            </table:table-cell>
            <table:table-cell office:value-type="string">
              <text:p text:style-name="Table_20_Contents_Left">In gevallen waarin de activiteit betrekking heeft op:</text:p>
              <text:p text:style-name="Table_20_Contents_Left">1°. een productiecapaciteit van 40.000 ton per jaar of meer in een inrichting als bedoeld onder a, of</text:p>
              <text:p text:style-name="Table_20_Contents_Left">2°. een productiecapaciteit van 10.000 ton per jaar of meer in een inrichting als bedoeld onder b of c.</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6</text:p>
            </table:table-cell>
            <table:table-cell office:value-type="string">
              <text:p text:style-name="Table_20_Contents_Left">De oprichting, wijziging of uitbreiding van een installatie van een zuivelfabriek.</text:p>
            </table:table-cell>
            <table:table-cell office:value-type="string">
              <text:p text:style-name="Table_20_Contents_Left">In gevallen waarin de activiteit betrekking heeft op een productiecapaciteit van 3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7.1</text:p>
            </table:table-cell>
            <table:table-cell office:value-type="string">
              <text:p text:style-name="Table_20_Contents_Left">De oprichting, wijziging of uitbreiding van een  installatie van een bierbrouwerij.</text:p>
            </table:table-cell>
            <table:table-cell office:value-type="string">
              <text:p text:style-name="Table_20_Contents_Left">In gevallen waarin de activiteit betrekking heeft op een productiecapaciteit van 75 miljoen liter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37.2</text:p>
            </table:table-cell>
            <table:table-cell office:value-type="string">
              <text:p text:style-name="Table_20_Contents_Left">De oprichting, wijziging of uitbreiding van een  installatie van een mouterij.</text:p>
            </table:table-cell>
            <table:table-cell office:value-type="string">
              <text:p text:style-name="Table_20_Contents_Left">In gevallen waarin de activiteit betrekking heeft op een productiecapaciteit van 4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8.1</text:p>
            </table:table-cell>
            <table:table-cell office:value-type="string">
              <text:p text:style-name="Table_20_Contents_Left">De oprichting, wijziging of uitbreiding van een  installatie van een suikerfabriek.</text:p>
            </table:table-cell>
            <table:table-cell office:value-type="string">
              <text:p text:style-name="Table_20_Contents_Left">In gevallen waarin de activiteit betrekking heeft op een productiecapaciteit van 12.500 ton per dag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38.2</text:p>
            </table:table-cell>
            <table:table-cell office:value-type="string">
              <text:p text:style-name="Table_20_Contents_Left">De oprichting, wijziging of uitbreiding van een  installatie van een siroopfabriek.</text:p>
            </table:table-cell>
            <table:table-cell office:value-type="string">
              <text:p text:style-name="Table_20_Contents_Left">In gevallen waarin de activiteit betrekking heeft op een productiecapaciteit van 20 miljoen liter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38.3</text:p>
            </table:table-cell>
            <table:table-cell office:value-type="string">
              <text:p text:style-name="Table_20_Contents_Left">De oprichting, wijziging of uitbreiding van een installatie van een suikerwarenfabriek.</text:p>
            </table:table-cell>
            <table:table-cell office:value-type="string">
              <text:p text:style-name="Table_20_Contents_Left">In gevallen waarin de activiteit betrekking heeft op een productiecapaciteit van 15.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9.1</text:p>
            </table:table-cell>
            <table:table-cell office:value-type="string">
              <text:p text:style-name="Table_20_Contents_Left">De oprichting, wijziging of uitbreiding van een installatie bestemd voor het slachten van dieren.</text:p>
            </table:table-cell>
            <table:table-cell office:value-type="string">
              <text:p text:style-name="Table_20_Contents_Left">In gevallen waarin de activiteit betrekking heeft op een productiecapaciteit van 25.000 ton vlees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39.2</text:p>
            </table:table-cell>
            <table:table-cell office:value-type="string">
              <text:p text:style-name="Table_20_Contents_Left">Oprichting, wijziging of uitbreiding van een installatie bestemd voor het verwerken van kadavers van landbouwhuisdieren en
                                    delen daarvan, die niet door slachting voor menselijke consumptie zijn gedood, met het doel deze te verwijderen.
                                 </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0</text:p>
            </table:table-cell>
            <table:table-cell office:value-type="string">
              <text:p text:style-name="Table_20_Contents_Left">De oprichting, wijziging of uitbreiding van een  installatie van een zetmeelfabriek.</text:p>
            </table:table-cell>
            <table:table-cell office:value-type="string">
              <text:p text:style-name="Table_20_Contents_Left">In gevallen waarin de activiteit betrekking heeft op een productiecapaciteit van 25.000 kilogram per uu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1.1</text:p>
            </table:table-cell>
            <table:table-cell office:value-type="string">
              <text:p text:style-name="Table_20_Contents_Left">De oprichting, wijziging of uitbreiding van een installatie bestemd voor de voorbehandeling of het verven van vezels of textiel.</text:p>
            </table:table-cell>
            <table:table-cell office:value-type="string">
              <text:p text:style-name="Table_20_Contents_Left">In gevallen waarin de activiteit betrekking heeft op een afvalwaterstroom van 2.500 inwonerequivalenten per jaar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D 41.2</text:p>
            </table:table-cell>
            <table:table-cell office:value-type="string">
              <text:p text:style-name="Table_20_Contents_Left">De oprichting, wijziging of uitbreiding van een installatie voor het looien van huiden.</text:p>
            </table:table-cell>
            <table:table-cell office:value-type="string">
              <text:p text:style-name="Table_20_Contents_Left">In gevallen waarin de activiteit betrekking heeft op een afvalwaterstroom van 1.000 inwonerequivalenten per jaar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3</text:p>
            </table:table-cell>
            <table:table-cell office:value-type="string">
              <text:p text:style-name="Table_20_Contents_Left">De aanleg, wijziging of uitbreiding van permanente race- en testbanen voor gemotoriseerde voertuigen.</text:p>
            </table:table-cell>
            <table:table-cell office:value-type="string">
              <text:p text:style-name="Table_20_Contents_Left">In gevallen waarin de activiteit betrekking heeft op:</text:p>
              <text:p text:style-name="Table_20_Contents_Left">1. een openstelling van acht uren of meer per week of</text:p>
              <text:p text:style-name="Table_20_Contents_Left">2. een oppervlakte van 5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dan wel bij het ontbreken daar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5</text:p>
            </table:table-cell>
            <table:table-cell office:value-type="string">
              <text:p text:style-name="Table_20_Contents_Left">De oprichting, wijziging of uitbreiding van een installatie bestemd voor de terugwinning of vernietiging van explosieve stoffen.</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6</text:p>
            </table:table-cell>
            <table:table-cell office:value-type="string">
              <text:p text:style-name="Table_20_Contents_Left">De oprichting, wijziging of uitbreiding van een installatie bestemd voor het smelten van minerale stoffen, met inbegrip van
                                    installaties voor de fabricage van mineraalvezels.
                                 </text:p>
            </table:table-cell>
            <table:table-cell office:value-type="string">
              <text:p text:style-name="Table_20_Contents_Left">In gevallen waarin de activiteit betrekking heeft op een productiecapaciteit van 100 ton per dag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7</text:p>
            </table:table-cell>
            <table:table-cell office:value-type="string">
              <text:p text:style-name="Table_20_Contents_Left">De oprichting, wijziging of uitbreiding van een installatie bestemd voor het vervaardigen van keramische producten door middel
                                    van bakken, in het bijzonder dakpannen, bakstenen, vuurvaste stenen, tegels, aardewerk of porselein.
                                 </text:p>
            </table:table-cell>
            <table:table-cell office:value-type="string">
              <text:p text:style-name="Table_20_Contents_Left">In gevallen waarin de activiteit betrekking heeft op een productiecapaciteit van 100 ton per dag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8</text:p>
            </table:table-cell>
            <table:table-cell office:value-type="string">
              <text:p text:style-name="Table_20_Contents_Left">De aanleg, wijziging of uitbreiding van een aquaduct over lange afstand.</text:p>
            </table:table-cell>
            <table:table-cell office:value-type="string">
              <text:p text:style-name="Table_20_Contents_Left">In gevallen waarin de activiteit betrekking heeft op een lengte van 1 kilometer of meer.</text:p>
            </table:table-cell>
            <table:table-cell office:value-type="string">
              <text:p text:style-name="Table_20_Contents_Left">De structuurvisie, bedoeld in de artikelen 2.1, 2.2 en 2.3 van de Wet ruimtelijke ordening, en het plan, bedoeld in de artikelen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9.1</text:p>
            </table:table-cell>
            <table:table-cell office:value-type="string">
              <text:p text:style-name="Table_20_Contents_Left">De wijziging in de Maatgevende Peil Verwachting voor de sluiting van de Oosterscheldekering.</text:p>
            </table:table-cell>
            <table:table-cell office:value-type="string">
              <text:p text:style-name="Table_20_Contents_Left">In gevallen waarin de activiteit betrekking heeft op een wijziging van 16 centimeter of meer.</text:p>
            </table:table-cell>
            <table:table-cell office:value-type="string">
              <text:p text:style-name="Table_20_Contents_Left">Het plan, bedoeld in de artikelen 4.1 en 4.6 van de Waterwet.</text:p>
            </table:table-cell>
            <table:table-cell office:value-type="string">
              <text:p text:style-name="Table_20_Contents_Left">Het peilbesluit op grond van artikel 5.2 van de Waterwet.</text:p>
            </table:table-cell>
          </table:table-row>
          <table:table-row>
            <table:table-cell office:value-type="string">
              <text:p text:style-name="Table_20_Heading_Left">D 49.2</text:p>
            </table:table-cell>
            <table:table-cell office:value-type="string">
              <text:p text:style-name="Table_20_Contents_Left">De wijziging van het (streef-)peil in:</text:p>
              <text:p text:style-name="Table_20_Contents_Left">a. het Veerse Meer,</text:p>
              <text:p text:style-name="Table_20_Contents_Left">b. de Grevelingen,</text:p>
              <text:p text:style-name="Table_20_Contents_Left">c. het Haringvliet, of</text:p>
              <text:p text:style-name="Table_20_Contents_Left">d. het IJsselmeer, het Markermeer en de randmeren. </text:p>
            </table:table-cell>
            <table:table-cell office:value-type="string">
              <text:p text:style-name="Table_20_Contents_Left">In gevallen waarin de activiteit betrekking heeft op een wijziging van 16 centimeter of meer.</text:p>
            </table:table-cell>
            <table:table-cell office:value-type="string">
              <text:p text:style-name="Table_20_Contents_Left">Het plan, bedoeld in de artikelen 4.1 en 4.6 van de Waterwet.</text:p>
            </table:table-cell>
            <table:table-cell office:value-type="string">
              <text:p text:style-name="Table_20_Contents_Left">Het peilbesluit op grond van artikel 5.2 van de Waterwet.</text:p>
            </table:table-cell>
          </table:table-row>
          <table:table-row>
            <table:table-cell office:value-type="string">
              <text:p text:style-name="Table_20_Heading_Left">D 49.3</text:p>
            </table:table-cell>
            <table:table-cell office:value-type="string">
              <text:p text:style-name="Table_20_Contents_Left">De structurele verlaging van het (streef-)peil van een oppervlaktewater.</text:p>
            </table:table-cell>
            <table:table-cell office:value-type="string">
              <text:p text:style-name="Table_20_Contents_Left"> In gevallen waarin de activiteit:</text:p>
              <text:p text:style-name="Table_20_Contents_Left">1°. betrekking heeft op een verlaging van 16 centimeter of meer,</text:p>
              <text:p text:style-name="Table_20_Contents_Left">2°. plaatsvindt in een gevoelig gebied of een weidevogelgebied, en</text:p>
              <text:p text:style-name="Table_20_Contents_Left">3°. betrekking heeft op een oppervlakte van 200 hectare of meer.</text:p>
            </table:table-cell>
            <table:table-cell office:value-type="string">
              <text:p text:style-name="Table_20_Contents_Left">Het plan, bedoeld in de artikelen 4.1, 4.4 en 4.6 van de Waterwet. </text:p>
            </table:table-cell>
            <table:table-cell office:value-type="string">
              <text:p text:style-name="Table_20_Contents_Left">Het peilbesluit op grond van artikel 5.2 van de Waterwet.</text:p>
            </table:table-cell>
          </table:table-row>
          <table:table-row>
            <table:table-cell office:value-type="string" table:number-columns-spanned="4" table:number-rows-spanned="1">
              <text:p text:style-name="table.note"><text:bookmark-start text:name="n2"/>1<text:bookmark-end text:name="n2"/><text:span text:style-name="table.note">Rav= Regeling ammoniak en veehouderij. Dit is de Regeling op grond van artikel 1 van de Wet ammoniak en veehouderij.</text:span></text:p>
            </table:table-cell>
          </table:table-row>
        </table:table>
        <text:p/>
      </text:section>
      <text:h text:outline-level="3" text:style-name="wijzig-artikel_kop">ARTIKEL II
            </text:h>
      <text:p text:style-name="wat">Artikel III van het Besluit van 7 mei 1999, houdende wijziging van het Besluit milieu-effectrapportage 1994 alsmede uitvoering
               van artikel 2, derde lid, van de Tracéwet (Stb. 1999, 224), vervalt.
            </text:p>
      <text:h text:outline-level="3" text:style-name="wijzig-artikel_kop">ARTIKEL III
            </text:h>
      <text:p text:style-name="wat">Het Besluit omgevingsrecht wordt als volgt gewijzigd:</text:p>
      <text:p text:style-name="lid"><text:span text:style-name="lidnr">A<text:tab/></text:span></text:p>
      <text:p text:style-name="wat">In artikel 2.2a wordt na onderdeel b, onder lettering van de onderdelen c tot en met k tot d tot en met l, een onderdeel ingevoegd,
                  luidende:
               </text:p>
      <text:section text:name="artikeltekst.d12717e8773" text:style-name="wijziging.block">
        <text:list text:style-name="list-style-3">
          <text:list-item text:start-value="3">
            <text:p text:style-name="list.single">de activiteit, bedoeld in de categorieën 18.8, 32.1, 32.2, 32.3 en 32.7 van onderdeel D van de bijlage bij het Besluit milieueffectrapportage,
                              met dien verstande dat deze aanwijzing niet van toepassing is in de gevallen waarin artikel 7.18 van de Wet milieubeheer van
                              toepassing is;.
                           </text:p>
          </text:list-item>
        </text:list>
      </text:section>
      <text:p text:style-name="lid"><text:span text:style-name="lidnr">B<text:tab/></text:span></text:p>
      <text:p text:style-name="wat">Aan artikel 4.5 wordt een lid toegevoegd, luidende:</text:p>
      <text:section text:name="artikeltekst.d12717e8800" text:style-name="wijziging.block">
        <text:list text:style-name="list-style-4">
          <text:list-item text:start-value="3">
            <text:p text:style-name="list.single"> Indien ten behoeve van een omgevingsvergunning een milieueffectrapport moet worden opgesteld als bedoeld in hoofdstuk 7 van
                              de Wet milieubeheer, wordt dit milieueffectrapport ingediend bij de aanvraag om een beschikking met betrekking tot de eerste
                              fase.
                           </text:p>
          </text:list-item>
        </text:list>
      </text:section>
      <text:p text:style-name="lid"><text:span text:style-name="lidnr">C<text:tab/></text:span></text:p>
      <text:p text:style-name="wat">Artikel 5.13b wordt als volgt gewijzigd:</text:p>
      <text:p text:style-name="wat-labeled">1. In het eerste lid wordt «artikel 2.2a, onder a, b, g, h en i» vervangen door: artikel 2.2a, onder a, b, c, h, i en j.
                  </text:p>
      <text:p text:style-name="wat-labeled">2. In het tweede lid wordt «artikel 2.2a, onder c» vervangen door: artikel 2.2a, onder d.
                  </text:p>
      <text:p text:style-name="wat-labeled">3. In het derde lid wordt «artikel 2.2a, onder d tot en met g en k» vervangen door: artikel 2.2a, onder e tot en met h en l.
                  </text:p>
      <text:p text:style-name="wat-labeled">4. In het vierde lid wordt «artikel 2.2a, onder f tot en met i en k» vervangen door: artikel 2.2a, onder g tot en met j en l.
                  </text:p>
      <text:p text:style-name="wat-labeled">5. In het vijfde lid wordt «artikel 2.2a, onder j» vervangen door: artikel 2.2a, onder k.
                  </text:p>
      <text:p text:style-name="lid"><text:span text:style-name="lidnr">D<text:tab/></text:span></text:p>
      <text:p text:style-name="wat">In artikel 6.19 wordt «artikel 2.2a, onder a, b, d en e» vervangen door: artikel 2.2a, onder a, b, c, e en f.</text:p>
      <text:p text:style-name="lid"><text:span text:style-name="lidnr">E<text:tab/></text:span></text:p>
      <text:p text:style-name="wat">Bijlage I wordt als volgt gewijzigd:</text:p>
      <text:p text:style-name="wat-labeled">1. In onderdeel A wordt na onderdeel d, onder lettering van de onderdelen e tot en met i tot f tot en met j, een onderdeel ingevoegd,
                     luidende:
                  </text:p>
      <text:section text:name="artikeltekst.d12717e8894" text:style-name="wijziging.block">
        <text:list text:style-name="list-style-5">
          <text:list-item text:start-value="5">
            <text:p text:style-name="list.single">EG-verordening dierlijke bijproducten: verordening (EG) nr. 1069/2009 van het Europees Parlement en de Raad van de Europese
                              Unie van 21 oktober 2009 (PbEU L 300) tot vaststelling van gezondheidsvoorschriften inzake niet voor menselijke consumptie
                              bestemde dierlijke bijproducten en afgeleide producten en tot intrekking van Verordening (EG) nr. 1774/2002;.
                           </text:p>
          </text:list-item>
        </text:list>
      </text:section>
      <text:p text:style-name="wat-labeled">2. In onderdeel B, onderdeel 1, onder c, worden «de categorieën 18.4 en 22.2 van onderdeel D» vervangen door: de categorieën
                     18.4, 18.8, 22.2, 32.1, 32.2, 32.3 en 32.7 van onderdeel D.
                  </text:p>
      <text:p text:style-name="wat-labeled">3. Onderdeel C, categorie 8, wordt als volgt gewijzigd:
                  </text:p>
      <text:p text:style-name="wat-labeled">a. Categorie 8.1, onderdeel e, komt te luiden:
                  </text:p>
      <text:section text:name="artikeltekst.d12717e8933" text:style-name="wijziging.block">
        <text:list text:style-name="list-style-6">
          <text:list-item text:start-value="5">
            <text:p text:style-name="list.single">het verrichten van activiteiten als bedoeld in artikel 24, eerste lid, van de EG-verordening dierlijke bijproducten.
                           </text:p>
          </text:list-item>
        </text:list>
      </text:section>
      <text:p text:style-name="wat-labeled">b. In categorie 8.2, onderdeel b, wordt na «onder j» ingevoegd: en k.
                  </text:p>
      <text:p text:style-name="wat-labeled">c. In categorie 8.3, onderdeel h, wordt «dicaliumfosfaat» vervangen door: dicalciumfosfaat.
                  </text:p>
      <text:p text:style-name="wat-labeled">d. Categorie 8.3, onderdeel j, komt te luiden:
                  </text:p>
      <text:section text:name="artikeltekst.d12717e8971" text:style-name="wijziging.block">
        <text:list text:style-name="list-style-7">
          <text:list-item text:start-value="10">
            <text:p text:style-name="list.single">de verwerking van dierlijke bijproducten, bedoeld in artikel 24, eerste lid, onder a, van de EG-verordening dierlijke bijproducten,
                              voor zover het betreft categorie 1- en categorie 2-materiaal als bedoeld in artikel 8 respectievelijk artikel 9 van die verordening;.
                           </text:p>
          </text:list-item>
        </text:list>
      </text:section>
      <text:p text:style-name="wat-labeled">e. In categorie 8.3 wordt na onderdeel j een onderdeel toegevoegd, luidende:
                  </text:p>
      <text:section text:name="artikeltekst.d12717e8993" text:style-name="wijziging.block">
        <text:list text:style-name="list-style-8">
          <text:list-item text:start-value="11">
            <text:p text:style-name="list.single">de verwijdering van dierlijke bijproducten en afgeleide producten, bedoeld in artikel 24, eerste lid, onder b en c, van de
                              EG-verordening dierlijke bijproducten.
                           </text:p>
          </text:list-item>
        </text:list>
      </text:section>
      <text:p text:style-name="wat-labeled">4. Onderdeel C, categorie 28.10, onderdeel 8°, onderdeel d, komt te luiden:
                  </text:p>
      <text:section text:name="artikeltekst.d12717e9015" text:style-name="wijziging.block">
        <text:list text:style-name="list-style-9">
          <text:list-item text:start-value="4">
            <text:p text:style-name="list.single">neutraliseren van airbags en gordelspanners niet zijnde het ontsteken van mechanische airbags buiten het autowrak;.
                           </text:p>
          </text:list-item>
        </text:list>
      </text:section>
      <text:h text:outline-level="3" text:style-name="artikel_kop">ARTIKEL IV
               </text:h>
      <text:p text:style-name="artikel">Indien voor het tijdstip van inwerkingtreding van dit besluit met betrekking tot activiteiten als bedoeld in artikel 7.2,
                  eerste lid, van de Wet milieubeheer;
               </text:p>
      <text:list text:style-name="list-style-10">
        <text:list-item text:start-value="1">
          <text:p text:style-name="list.start">een kennisgeving van het voornemen tot het voorbereiden van een plan als bedoeld in artikel 7.9, eerste lid, van de Wet milieubeheer
                        is gedaan;
                     </text:p>
        </text:list-item>
        <text:list-item text:start-value="2">
          <text:p text:style-name="list.cont">een aanvraag als bedoeld in artikel 7.28 van de Wet milieubeheer voor een besluit bij de voorbereiding waarvan een milieueffectrapport
                        dient te worden gemaakt, is ingediend;
                     </text:p>
        </text:list-item>
        <text:list-item text:start-value="3">
          <text:p text:style-name="list.cont">door het bevoegd gezag ingevolge artikel 7.17, vijfde lid, dan wel artikel 7.19, vierde lid, van de Wet milieubeheer van een
                        beslissing als bedoeld in artikel 7.17, eerste lid, onderscheidenlijk artikel 7.19, eerste lid, van de Wet milieubeheer, mededeling
                        is gedaan, of
                     </text:p>
        </text:list-item>
        <text:list-item text:start-value="4">
          <text:p text:style-name="list.end">kennisgeving is gedaan van een ontwerp van een besluit bij de voorbereiding waarvan een milieueffectrapport dient te worden
                        gemaakt en dit ontwerp ter inzage is gelegd,
                     </text:p>
        </text:list-item>
      </text:list>
      <text:p text:style-name="artikel">blijft ten aanzien van die kennisgevingen, aanvraag en mededeling het voor dat tijdstip geldende recht van toepassing.</text:p>
      <text:h text:outline-level="3" text:style-name="artikel_kop">ARTIKEL V
               </text:h>
      <text:p text:style-name="artikel">Dit besluit treedt in werking met ingang van 1 april 2011. Indien het Staatsblad waarin dit besluit wordt geplaatst, wordt
                  uitgegeven na 3 maart 2011, treedt het in werking met ingang van de dag volgend op die waarop vier weken zijn verstreken na
                  de datum van uitgifte van het Staatsblad waarin het wordt geplaatst.
               </text:p>
      <text:p text:style-name="dagtekening">’s-Gravenhage, 21 februari 2011</text:p>
      <text:p text:style-name="koning">Beatrix</text:p>
      <text:p text:style-name="ondertekening">De Minister
                  van Infrastructuur en Milieu,
               </text:p>
      <text:p text:style-name="ondertekening.end">M. H. Schultz van Haegen-Maas Geesteranus </text:p>
      <text:p text:style-name="ondertekening">De 
                  Staatssecretaris van Economische Zaken, Landbouw en Innovatie,
               </text:p>
      <text:p text:style-name="ondertekening.end">H. Bleker </text:p>
      <text:p text:style-name="ondertekening">De Staatssecretaris van Onderwijs, Cultuur en Wetenschap,</text:p>
      <text:p text:style-name="ondertekening.end">H. Zijlstra </text:p>
      <text:p text:style-name="uitgifte.end">Uitgegeven de <text:span text:style-name="cur">achtentwintigste</text:span> februar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Inleiding
            </text:h>
      <text:p text:style-name="alineagroep">Met deze wijziging van het Besluit milieueffectrapportage (hierna: Besluit mer) wordt in de eerste plaats uitvoering gegeven
                  aan het arrest van het Hof van Justitie van de Europese  Unie (hierna: het Hof) van 15 oktober 2009<text:note text:id="n3" text:note-class="footnote"><text:note-citation text:label="1">1</text:note-citation><text:note-body><text:p>Commissie tegen Nederland, zaak C-255/08 van 15 oktober 2009.</text:p></text:note-body></text:note>.
               </text:p>
      <text:p text:style-name="alineagroep">Daarnaast wordt met deze wijziging uitvoering gegeven aan de reeds eerder toegezegde modernisering van het Besluit mer, zoals
                  opgenomen in de brief van de toenmalige Staatssecretaris van VROM aan de Tweede kamer over het toekomstige stelsel voor milieu-effectbeoordeling
                  (Kamerstukken II, 2004/05, 29 383, nr 25, p.11) (hierna: beleidsbrief mer).
               </text:p>
      <text:p text:style-name="alineagroep">Het Hof heeft vastgesteld dat: «door niet alle nodige maatregelen te hebben genomen om te verzekeren dat de projecten die
                  een aanzienlijk milieueffect kunnen hebben, overeenkomstig artikel 4, leden 2 en 3, van – gelezen in samenhang met de bijlagen
                  II en III bij – richtlijn 85/337/EEG van de Raad van 27 juni 1985 betreffende de milieueffectbeoordeling van bepaalde openbare
                  en particuliere projecten, zoals gewijzigd bij Richtlijn 97/11/EG van de Raad van 3 maart 1997 en bij Richtlijn 2003/35/EG
                  van het Europees Parlement en de Raad van 26 mei 2003 (hierna: de richtlijn), worden onderworpen aan een vergunningsprocedure
                  en een beoordeling van dat effect, het Koninkrijk der Nederlanden de krachtens deze richtlijn op hem rustende verplichtingen
                  niet is nagekomen».
               </text:p>
      <text:p text:style-name="alineagroep.end">Het Nederlandse systeem van drempelwaarden voor mer-beoordelingsplichtige activiteiten blijkt niet in overeenstemming met de richtlijn te zijn. Wanneer een activiteit de drempelwaarde in
                  kolom 2 van onderdeel D van de bijlage bij het Besluit mer  overschrijdt, beoordeelt het bevoegd gezag of er een milieueffectrapport
                  (hierna: MER) moet worden gemaakt. Er bestaat geen verplichting om activiteiten te beoordelen die de drempel niet overschrijden.
                  Volgens de richtlijn moet bij het bepalen of er al dan niet een MER moet worden gemaakt, niet alleen de omvang van een activiteit
                  een rol spelen, maar ook andere criteria, zoals de ruimtelijke context en de cumulatie met de omgeving, die zijn opgenomen
                  in bijlage III bij de richtlijn. Om het arrest van het Hof uit te voeren worden de drempels voor de merbeoordeling gewijzigd
                  van absolute, in indicatieve waarden. Dit blijkt uit het aangepaste artikel 2, vijfde lid, onder b. Onder dit artikelonderdeel
                  vallen alle activiteiten die beneden de voor de mer-beoordeling gedefinieerde drempel vallen.
               </text:p>
      <text:p text:style-name="nota-toelichting">Ook voor deze gevallen zal het bevoegd gezag op grond van artikel 7.2, eerste lid, onder b, van de Wet milieubeheer (hierna:
               de wet) zich ervan moeten vergewissen of de activiteit daadwerkelijk geen aanzienlijke milieugevolgen kan hebben, waarbij
               het in het bijzonder moet nagaan of sprake is van de omstandigheden als bedoeld in bijlage III van de richtlijn.
            </text:p>
      <text:p text:style-name="nota-toelichting">Het besluit bevat tevens enige wijzigingen van het Besluit omgevingsrecht. Het betreft hier wijzigingen die samenhangen met
               de wijzigingen van het Besluit milieueffectrapportage en de verandering van de Europese regelgeving met betrekking tot het
               verwerken van dierlijke bijproducten en enige reparaties.
            </text:p>
      <text:h text:outline-level="4" text:style-name="divisiekop2">2. Inhoud van de wijzigingen
            </text:h>
      <text:p text:style-name="alineagroep">Wat betreft het Besluit mer zijn er  vier soorten van wijzigingen. De eerste betreft het indicatief maken van de drempelwaarden
                  in onderdeel D van de bijlage bij het Besluit mer. Deze wijziging is de reparatie van het Besluit mer als gevolg van het arrest.
               </text:p>
      <text:p text:style-name="alineagroep">De tweede wijziging is het aanpassen van de omschrijvingen aan de richtlijn. Ook deze wijziging is een onderdeel van de reparatie.</text:p>
      <text:p text:style-name="alineagroep">De derde wijziging, het laten vervallen van koppen in onderdeel C en D van de bijlage bij het Besluit mer, betreft de modernisering
                  van het Besluit mer.
               </text:p>
      <text:p text:style-name="alineagroep.end">De vierde wijziging betreft aanpassingen die als gevolg van praktijkproblemen wenselijk zijn. Hieronder wordt elke wijziging
                  nader toegelicht.
               </text:p>
      <text:h text:outline-level="5" text:style-name="divisiekop3">a. Indicatief maken van de drempelwaarden in onderdeel D
            </text:h>
      <text:p text:style-name="alineagroep">Volgens het Hof heeft Nederland, door de drempelwaarden zo vast te stellen dat in de praktijk alle activiteiten van een bepaald
                  type bij voorbaat zijn onttrokken aan de mer-beoordeling, zonder dat is aangetoond dat deze activiteiten geen aanzienlijk
                  milieueffect konden hebben, de grenzen van de richtlijn overschreden.
               </text:p>
      <text:p text:style-name="alineagroep">De Afdeling bestuursrechtspraak van de Raad van State heeft in navolging van het Hof geoordeeld dat het niet langer mogelijk is om enkel aan de drempelwaarden van het Besluit mer de zekerheid
                  te ontlenen dat voor een activiteit geen mer-beoordeling hoeft plaats te vinden (zaak gemeente Rucphen, 200904456/1/M2). In
                  afwachting van de onderhavige wijziging dient gekeken te worden of er sprake is van andere selectiecriteria als bedoeld in
                  bijlage III, op basis waarvan een mer gemaakt zou moeten worden.
               </text:p>
      <text:p text:style-name="alineagroep">Omdat het systeem van absolute drempelwaarden de praktijk vanwege de duidelijkheid grote voordelen bood, zijn de mogelijkheden
                  voor verdere differentiatie van de drempelwaarden bezien.  Gebleken is echter, dat het in feite onmogelijk is om de drempelwaarden
                  zo te formuleren dat rekening wordt gehouden met alle criteria van bijlage III van de richtlijn, zoals bijv. cumulatie, en
                  daarbij te garanderen dat onder die drempelwaarde geen sprake kan zijn van aanzienlijke negatieve gevolgen voor het milieu.
               </text:p>
      <text:p text:style-name="alineagroep">Om die reden is gekozen voor de oplossing om de drempelwaarden indicatief te maken.</text:p>
      <text:p text:style-name="alineagroep">Hiermee wordt aan het bevoegd gezag een handvat geboden, namelijk de indicatie dat indien de activiteit beneden de drempel
                  ligt, er waarschijnlijk geen sprake kan zijn van aanzienlijke milieugevolgen. Het bevoegd gezag zal zich er echter nog van moeten vergewissen
                  of de activiteit daadwerkelijk geen aanzienlijke milieugevolgen kan hebben, waarbij het in het bijzonder moet nagaan of sprake
                  is van de omstandigheden als bedoeld in bijlage III van de richtlijn. Het bevoegd gezag kan dit doen in het kader van het
                  vooroverleg dat in de praktijk plaatsvindt voorafgaand aan de vergunningaanvraag of in geval van plannen bij de voorbereiding
                  ervan, zo vroeg mogelijk in het planproces en voorafgaand aan de bekendmaking, kennisgeving of tervisielegging van het ontwerpplan.
               </text:p>
      <text:p text:style-name="alineagroep">Op grond van artikel 3:46 van de Algemene wet bestuursrecht dient het bevoegd gezag zijn keuze om géén mer-beoordeling te
                  maken voor een activiteit die beneden de drempelwaarde valt, te motiveren in de overwegingen van het moeder-besluit.
               </text:p>
      <text:p text:style-name="alineagroep">Minimaal zal als motivering opgenomen moeten zijn dat niet is gebleken van andere selectiecriteria als bedoeld in bijlage
                  III van de richtlijn die leiden tot een mer-beoordelingsplicht. Naar mate de selectiecriteria als bedoeld in bijlage III bij
                  de richtlijn hier aanleiding toe geven en er meer maatschappelijke discussie zou kunnen ontstaan, ligt het in de rede de motivering
                  uitvoeriger te doen.
               </text:p>
      <text:p text:style-name="alineagroep.end">De hier voorgestelde werkwijze  kan gezien worden als codificatie van de uitspraken van de Afdeling bestuursrechtspraak van
                  de Raad van State van 17 maart en 4 augustus 2010<text:note text:id="n4" text:note-class="footnote"><text:note-citation text:label="2">2</text:note-citation><text:note-body><text:p>Respectievelijk zaaknummer 200904456/1/M2 en 200904695/1/M1.</text:p></text:note-body></text:note>.
               </text:p>
      <text:p text:style-name="nota-toelichting">Dit is tot uiting gebracht door middel van artikel 2, vijfde lid, onder b. In dit artikellid is een uitzondering opgenomen
               voor categorie D 49.1 t/m 49.3. Deze categorieën vloeien namelijk niet voort uit de richtlijn, zodat de drempel bij deze categorieën
               absoluut mag zijn.
            </text:p>
      <text:p text:style-name="nota-toelichting">De wijzigingen ter uitvoering van het arrest zijn op ambtelijk niveau informeel afgestemd met de Europese Commissie.</text:p>
      <text:p text:style-name="alineagroep">Tegelijkertijd is van het begrip windturbinepark een definitie opgenomen, omdat dit  begrip impliciet al een zekere ondergrens van de activiteiten kent.</text:p>
      <text:p text:style-name="alineagroep">Daarmee is enerzijds een maximale zekerheid gecreëerd dat het Besluit mer het arrest van het Hof volledig uitvoert, terwijl
                  anderzijds de praktijk zoveel mogelijk duidelijkheid wordt geboden. In een handreiking zal worden uitgewerkt hoe het bevoegd
                  gezag om kan gaan met de indicatieve beoordelingsdrempels en de toets aan de  selectiecriteria van bijlage III van de richtlijn.
               </text:p>
      <text:p text:style-name="alineagroep">In het Besluit mer is ook de planmerplicht gekoppeld aan de mer-plichtige en mer-beoordelingsplichtige activiteiten. Deze laatste categorie is door de verandering van artikel 2, vijfde lid, verbreed
                  met gevallen waarin het bevoegd gezag oordeelt dat een mer-beoordeling benodigd is.
               </text:p>
      <text:p text:style-name="alineagroep">Dit leidt tot de volgende consequenties voor de merplicht van plannen. Indien een plan slechts activiteiten kent die allen
                  beneden de indicatieve drempelwaarden vallen, dan moet per activiteit aan de hand van de selectiecriteria van de richtlijn
                  worden beoordeeld of voor die activiteit in het plan een mer-beoordeling noodzakelijk is. Zo nee, dan geldt er voor het plan
                  geen verplichting voor een planmer. Immers als geen aanzienlijke milieueffecten van in de D-lijst genoemde activiteiten beneden
                  de indicatieve drempelwaarde zijn te verwachten, is ook geen planmer nodig.
               </text:p>
      <text:p text:style-name="alineagroep">In de motivering van het plan zal het resultaat van de beoordeling worden opgenomen. De verwachting is dat de toename van
                  het aantal planmer-ren als gevolg van deze oplossing gering zal zijn.
               </text:p>
      <text:p text:style-name="alineagroep.end">Boven de indicatieve D-drempel en de C-drempel blijft de situatie zoals hij is. Als het plan dergelijke mer(beoordelings)-plichtige
                  activiteiten mogelijk maakt, blijft planmer wel verplicht.
               </text:p>
      <text:h text:outline-level="5" text:style-name="divisiekop3">b. Omschrijving activiteiten sluit aan bij de richtlijn
            </text:h>
      <text:p text:style-name="alineagroep">Wat betreft de terminologie van de activiteiten is er voor gekozen om zo dicht mogelijk aan te sluiten bij de terminologie
                  van de richtlijn. Hiermee is tevens bereikt dat soms onbedoelde koppen op de richtlijn worden geschrapt. Op deze manier worden
                  de extra administratieve en bestuurlijke lasten die als gevolg van het indicatief maken van de drempelwaarden ontstaan,  gecompenseerd.
               </text:p>
      <text:p text:style-name="alineagroep">Een voorbeeld is de activiteit in bijlage II, onder 7f, van de richtlijn: «installaties voor het slachten van dieren». Dit
                  was in categorie 39.1 van onderdeel D van de bijlage bij het Besluit mer omgezet als: een «inrichting voor het slachten van
                  dieren». Onder de term «inrichting» vallen echter ook zelfslachtende slagers, terwijl die niet vallen onder de term «installatie».
                  Enerzijds wordt onderkend dat het begrip «inrichting» het voordeel heeft dat dit aansluit bij de Wet milieubeheer en de Wet
                  algemene bepalingen omgevingsrecht, terwijl het begrip «installatie» tot nu toe niet is gedefinieerd. Anderzijds komt het
                  begrip installatie nu ook al voor in onderdeel C categorie 21.6 en onderdeel D categorie 46. Om onduidelijkheden zoveel mogelijk
                  te voorkomen, is thans voorzien in een definitie van installatie.
               </text:p>
      <text:p text:style-name="alineagroep">Eenzelfde probleem doet zich voor bij bijlage II, onder 7e van de richtlijn. Dat onderdeel hanteert de term «suikerwarenfabrieken».
                  Dit was omgezet als een «inrichting bestemd voor het vervaardigen van suikerwerk» (onderdeel D categorie 38.3). Onder dit laatste valt ook de ambachtelijke productie van snoep, terwijl die niet onder
                  de richtlijn valt.
               </text:p>
      <text:p text:style-name="alineagroep">Onderdeel van dit type van wijziging is ook om dichter bij de richtlijn te blijven als het gaat om wijzigingen en uitbreidingen
                  van een activiteit. Voor onderdeel C is relevant of er drempelwaarden zijn gesteld. Als er drempelwaarden zijn gesteld, dan
                  is bij de betreffende categorie ook een wijziging of uitbreiding vermeld. Zodra de uitbreiding of wijziging de drempelwaarde
                  overschrijdt, is sprake van een mer-plicht. Indien er geen drempelwaarden zijn gesteld, zijn wijzigingen en uitbreidingen
                  niet opgenomen in de C-lijst, doch in de D-lijst. Dit is overeenkomstig bijlage I, onder 22 van de richtlijn. In de meeste,
                  doch niet alle gevallen, was dit al correct weergegeven.
               </text:p>
      <text:p text:style-name="alineagroep.end">Voor de D-lijst ligt dit anders. Wijzigingen of uitbreidingen zijn daar overeenkomstig bijlage II, onder 13, eerste gedachtestreepje,
                  relevant indien deze aanzienlijke nadelige gevolgen kunnen hebben. Anders dan bij de C-lijst zal bij de D-lijst derhalve in
                  geval van een wijziging of uitbreiding, ook de bestaande situatie moeten worden betrokken. Iedere druppel kan immers de emmer
                  doen overlopen. Een en ander vloeit ook al voort uit het indicatief maken van de drempels van de D-lijst.
               </text:p>
      <text:h text:outline-level="5" text:style-name="divisiekop3">c. Vervallen van koppen onderdeel C
            </text:h>
      <text:p text:style-name="nota-toelichting">In de beleidsbrief mer van de toenmalige Staatssecretaris van VROM aan de Tweede kamer over het toekomstige stelsel voor milieueffectbeoordeling is aangegeven dat alle «koppen» in onderdeel C van de bijlage bij het Besluit mer zoveel mogelijk zullen
               worden verplaatst naar onderdeel D en dat per kop in onderdeel D zal worden nagegaan of opschoning gewenst is. In dit besluit
               wordt daar gevolg aan gegeven, maar wordt zelfs nog verder gegaan. In beginsel worden de koppen op de richtlijn geheel geschrapt,
               op enkele uitzonderingen na vanwege zwaarwegende redenen. Deze uitzonderingen worden hieronder bij de betreffende categorieën
               gemotiveerd.
            </text:p>
      <text:h text:outline-level="5" text:style-name="divisiekop3">d. Praktijkproblemen aanpakken
            </text:h>
      <text:p text:style-name="nota-toelichting">Ten slotte is ook rekening gehouden met enkele onduidelijkheden die de toepassing van het Besluit mer in de praktijk veroorzaakte.
               Waar mogelijk is het Besluit op deze punten verbeterd. Het betreft hierbij in het bijzonder een wat zorgvuldiger formulering
               in kolom 2 wat betreft de drempels (bijvoorbeeld een bepaalde capaciteit of meer) en de toevoeging bij categorie D 43 van
               een drempel uitgedrukt in hectaren, omdat de huidige drempel in de praktijk soms problemen oplevert. Zie hiervoor de toelichting bij die categorie.
            </text:p>
      <text:h text:outline-level="4" text:style-name="divisiekop2">3. Handreiking
            </text:h>
      <text:p text:style-name="alineagroep">Deze wijziging van het Besluit mer zal worden ondersteund met een handreiking voor de praktijk. Deze handreiking zal in de
                  eerste plaats ingaan op de mer-beoordeling voor de categorie van activiteiten beneden de drempelwaarden voor mer-beoordelingsplichtige
                  activiteiten als bedoeld in artikel 2, vijfde lid, onder b.
               </text:p>
      <text:p text:style-name="alineagroep.end">Verder is het wenselijk, nu de onderdelen C en D van de bijlage bij het Besluit mer op veel plaatsen zijn gewijzigd, ten behoeve
                  van de praktijk nadere uitleg te kunnen geven over de verschillende categorieën van activiteiten. Het is de bedoeling dat
                  deze handreiking gereed is op het moment waarop het onderhavige besluit in werking treedt.
               </text:p>
      <text:h text:outline-level="4" text:style-name="divisiekop2">4. Administratieve lasten voor het bedrijfsleven
            </text:h>
      <text:p text:style-name="nota-toelichting">Door een extern adviesbureau (Sira Consulting) zijn de administratieve lasten (verder AL) berekend over een concept toen nog
               geen sprake was van het indicatief maken van de drempelwaarden als bedoeld in artikel 2, vijfde lid, onder b. Door Sira was
               over dat concept een reductie berekend van € 303.000,– (11%). Door het introduceren van de indicatieve drempels zal het aantal
               meldingen van initiatiefnemers echter stijgen voor die gevallen die beneden de drempelwaarden liggen. Naar schatting zullen
               de AL nu neutraal zijn of licht dalen.
            </text:p>
      <text:p text:style-name="alineagroep.end">Voor de berekening zijn de volgende uitgangspunten gehanteerd:</text:p>
      <text:list text:style-name="list-style-11">
        <text:list-item text:start-value="1">
          <text:p text:style-name="list.start">Het aantal milieueffectrapporten van niet-overheden is 25 per jaar. Dit aantal is gebaseerd op de «Nulmeting AL Ministerie
                        van VROM 2002». In 2006 en 2007 zijn per jaar echter 50 milieueffectrapporten opgesteld, maar deze toename is niet toe te
                        schrijven aan de wijzigingen van de regelgeving. De toename is vooral het gevolg van de volgende factoren:
                     </text:p>
          <text:list>
            <text:list-item>
              <text:p text:style-name="list.start">Een verbetering van het economisch klimaat, ten opzichte van 2002, heeft gezorgd dat het bedrijfsleven, in de jaren 2006 en
                              2007, meer activiteiten heeft ontplooid waarvoor een MER diende te worden opgesteld.
                           </text:p>
            </text:list-item>
            <text:list-item>
              <text:p text:style-name="list.cont">Stimulering van het gebruik van groene energie heeft geleid tot een toename van de aanvragen voor de aanleg van windturbineparken
                              in de jaren 2006 en 2007, in vergelijking met het jaar van de nulmeting.
                           </text:p>
            </text:list-item>
          </text:list>
          <text:p text:style-name="list.cont">Het aantal van 50 milieueffectrapporten per jaar mag daarom volgens de AL-meetmethodiek «Meten is Weten» niet worden gehanteerd.
                        Alleen veranderingen door aanpassingen van de regelgeving mogen worden meegenomen. Het uitgangspunt voor deze berekening blijft
                        daarom 25 milieueffectrapporten per jaar.
                     </text:p>
        </text:list-item>
        <text:list-item text:start-value="2">
          <text:p text:style-name="list.cont">Een aantal wijzigingen van de onderdelen C en D van de bijlage bij het Besluit mer is alleen van toepassing op de overheid,
                        zoals de aanleg van een militair oefenterrein. Deze wijzigingen zijn dus niet relevant voor de AL.
                     </text:p>
        </text:list-item>
        <text:list-item text:start-value="3">
          <text:p text:style-name="list.end">De lasten voor het opstellen van een MER tussen verschillende sectoren kunnen verschillen. In de nieuwe situatie zijn de lasten
                        voor een MER voor de industrie geraamd op € 120.000 en voor de veehouderij op basis van interviews met een brancheorganisatie
                        geraamd op € 35.000.
                     </text:p>
        </text:list-item>
      </text:list>
      <text:p text:style-name="alineagroep.end">De berekening is als volgt opgebouwd:</text:p>
      <text:list text:style-name="list-style-12">
        <text:list-item text:start-value="1">
          <text:p text:style-name="list.start">Effecten als gevolg van wijzigingen van de C-lijst:
                     </text:p>
          <text:p text:style-name="list.cont">De drempelwaarden in de C-lijst zijn in overeenstemming gebracht met bijlage 1 van de richtlijn. Door deze wijziging zou een
                        afname kunnen ontstaan van het aantal MER-ren.
                     </text:p>
          <text:p text:style-name="list.cont">Een aantal activiteiten wordt in zijn geheel geschrapt van de C-lijst, met als gevolg dat de betreffende activiteiten worden
                        ontheven van de verplichting tot het opstellen van een MER. De aanleg van golfbanen zal bijvoorbeeld niet meer mer-plichtig
                        zijn, waardoor er afname van AL zal ontstaan.
                     </text:p>
          <text:p text:style-name="list.cont">Een aantal activiteiten wordt geschrapt uit de C-lijst en komt te vallen onder de D-lijst, met als gevolg dat de betreffende
                        activiteiten worden ontheven van de verplichting tot het direct opstellen van een MER. Deze activiteiten zullen in het vervolg
                        mer-beoordelingsplichtig zijn.
                     </text:p>
          <text:p text:style-name="list.cont">Een aantal categorieën op de C-lijst is samengevoegd. Deze maatregel zal naar verwachting geen wijziging in de AL resulteren,
                        omdat voor deze activiteiten een MER dient te worden opgesteld.
                     </text:p>
          <text:p text:style-name="list.cont">Deze wijzigingen zullen mogelijk leiden tot een afname van het aantal milieueffectrapportages. Deze afname wordt geraamd op
                        vier MER-en per jaar.
                     </text:p>
        </text:list-item>
        <text:list-item text:start-value="2">
          <text:p text:style-name="list.cont">Effecten als gevolg van wijzigingen van de D-lijst:
                     </text:p>
          <text:p text:style-name="list.cont">Een aantal activiteiten is geschrapt uit de D-lijst. Dit resulteert in een afname van het aantal mer-beoordelingen en van
                        het aantal MER-ren, wat zou leiden tot een afname in de AL. Een aantal categorieën van de D-lijst is samengevoegd. Een afname
                        van de AL zal dit niet tot gevolg hebben, aangezien deze activiteiten onder andere categorieën van de D-lijst komen te vallen
                        en mer-beoordelingsplichtig zullen blijven.
                     </text:p>
          <text:p text:style-name="list.cont">De hierboven genoemde wijzigingen zullen leiden tot een toename van het aantal mer-beoordelingen met 20 per jaar. Op basis
                        van interviewgegegevens zullen deze extra beoordelingen leiden tot een enkel MER per jaar. De nettoafname van het aantal MER-ren
                        door de wijzigingen in de regelgeving wordt hierdoor geraamd op 3 per jaar.
                     </text:p>
        </text:list-item>
        <text:list-item text:start-value="3">
          <text:p text:style-name="list.cont">Door het indicatief maken van de drempelwaarden  neemt het aantal mer-beoordelingen toe. De gevolgen hiervan zijn niet precies
                        berekend. De toename zal echter minder zijn dan de eerder berekende reductie van € 303.000,–, omdat de mer-beoordeling beneden
                        de drempelwaarden wordt gekoppeld aan de moederprocedure. Wel kan uit deze moederprocedure een enkele mer-beoordeling in de
                        zin van de artikelen 7.16–7.19 van de wet dan wel een mer-plicht voortvloeien.
                     </text:p>
        </text:list-item>
        <text:list-item text:start-value="4">
          <text:p text:style-name="list.cont">Door het indicatief maken van de drempelwaarden neemt ook het aantal vergunningplichtige activiteiten toe.
                     </text:p>
          <text:p text:style-name="list.cont">Activiteiten die onder de algemene regels vallen van het Activiteitenbesluit en tevens onder het Besluit mer worden door het
                        indicatief worden van de drempels in onderdeel D van de bijlage van het Besluit mer in combinatie met bijlage I, onderdeel
                        B, sub 1, onder c, van het Besluit omgevingsrecht (Bor), vergunningplichtig. Van overlap tussen het Besluit mer en het Activiteitenbesluit
                        is alleen sprake bij de rioolwaterzuiveringsinstallaties, windturbines en bepaalde delen van de metaalbranche (opslag schroot,
                        warmwalsen en smeden met hamers, beitsen en etsen van metalen, elektrolytisch en stroomloos aanbrengen van metaallagen op
                        metalen, thermisch aanbrengen van metaallagen op metalen en proefdraaien van motoren). Voor de eerste 2 genoemde activiteiten
                        en opslag van schroot, geldt sinds 1 januari 2011 reeds de zogenoemde omgevingsvergunning beperkte milieutoets (aldus geïntroduceerd
                        bij  Stb. 2010, 749). Door middel van artikel III, onderdeel E, onder 2, wordt dit in het onderhavige besluit ook geïntroduceerd voor de hierboven
                        genoemde relevante delen van de metaalbranche.
                     </text:p>
          <text:p text:style-name="list.cont">Andere activiteiten die in het Besluit mer worden genoemd zijn al om andere redenen dan de mer vergunningplichtig, zoals de
                        IPPC bedrijven, dan wel vallen niet onder de reikwijdte van de Wet milieubeheer en derhalve ook niet van het Activiteitenbesluit.
                     </text:p>
          <text:p text:style-name="list.end">Omdat voor de genoemde activiteiten van de metaalbranche de reguliere voorbereidingsprocedure geldt, er geen voorschriften
                        aan de vergunning kunnen worden verbonden,  in beginsel dezelfde gegevens moeten worden aangeleverd bij de aanvraag om vergunning
                        en de melding voor het Activiteitenbesluit en na verlening van de vergunning de algemene regels van het Activiteitenbesluit
                        gelden, is de toename van de administratieve lasten heel beperkt. Alleen in die gevallen dat er wel een MER moet worden opgesteld
                        en daardoor alsnog een omgevingsvergunning volgens de uitgebreide Wabo procedure, zullen er extra kosten zijn. Naar verwachting
                        zal zich dit nauwelijks voordoen.
                     </text:p>
        </text:list-item>
      </text:list>
      <text:h text:outline-level="5" text:style-name="divisiekop3">Eenmalige lasten
            </text:h>
      <text:p text:style-name="nota-toelichting">Naast de bovengenoemde kosten kunnen de wijzigingen in het Besluit mer additionele lasten voor de kennisname en kennisgeving
               van de wijzigingen in de regelgeving tot gevolg hebben. De bedrijven die met de mer-beoordelingsplicht en mer-plicht in aanraking
               komen zijn zeer divers en moeten op een juiste wijze op de hoogte worden gesteld door het bevoegd gezag. De lasten zijn meegenomen
               in de structurele lasten.
            </text:p>
      <text:h text:outline-level="4" text:style-name="divisiekop2">5. Bestuurlijke lasten
            </text:h>
      <text:p text:style-name="alineagroep">De bestuurlijke lasten zijn evenals de administratieve lasten berekend door extern adviesbureau Sira Consulting, op basis
                  van een eerder concept.
               </text:p>
      <text:p text:style-name="alineagroep">Het indicatief maken van de drempels, zal leiden tot een toename van de bestuurlijke lasten. De orde van grootte was oorspronkelijk
                  geraamd op ca. 1,2 mln. euro. Bij deze raming was echter uitgegaan van de mer-beoordeling, zoals bedoeld in de artikelen 7.16–7.19
                  van de wet. Als gevolg van de introductie van de mer-beoordeling in het kader van de moederprocedure, als bedoeld in artikel
                  2, vijfde lid, onder b, worden de kosten lager. Er is immers in dat geval geen publicatie in de Staatscourant vereist, terwijl
                  ook geen afzonderlijke procedure nodig is. Wel moet nog in het kader van de moederprocedure worden getoetst aan de selectiecriteria
                  van bijlage III van de merrichtlijn en moet de motivering in het moederbesluit worden gegeven.  Ook kan in een aantal gevallen
                  niet langer worden volstaan met uitsluitend algemene regels; zie hiervoor par. 4, onder d. De kosten worden nu op een kwart
                  geraamd van de oorspronkelijk geraamde kosten, derhalve 0,3 mln euro.
               </text:p>
      <text:p text:style-name="alineagroep">Compensatie zal op twee manieren plaatsvinden. Ten eerste zal door het ministerie van Infrastructuur en Milieu voor de merbeoordeling
                  boven de drempels, dus de huidige  merbeoordeling zoals bedoeld in de artikelen 7.16–7.19, nader worden onderzocht of deze
                  eveneens kan worden geïntegreerd in de moederprocedure. Hierdoor kan een vermindering van de bestuurlijke- en administratieve
                  lasten worden bereikt.
               </text:p>
      <text:p text:style-name="alineagroep.end">Ten tweede zal in de tweede fase van het activiteitenbesluit dat op 1 januari 2011 in werking is getreden, ook een reductie
                  van de bestuurlijke lasten gerealiseerd worden.
               </text:p>
      <text:p text:style-name="alineagroep">Verder wordt door de aanpassing van artikel 2, vijfde lid, een zeer geringe toename van het aantal planmer-ren verwacht. Voor
                  zover dit tot extra bestuurlijke lasten zal leiden,  kan compensatie plaatsvinden binnen de hiervoor reeds genoemde reductie
                  van bestuurlijke lasten in de tweede fase van het activiteitenbesluit.
               </text:p>
      <text:p text:style-name="alineagroep.end">Tot slot zal een beperkte toename zijn van de bestuurlijke lasten als gevolg van het gestelde in paragraaf 4, onder d (toename
                  van vergunningplichtige activiteiten).
               </text:p>
      <text:h text:outline-level="4" text:style-name="divisiekop2">6. Handhaafbaarheid en uitvoerbaarheid
            </text:h>
      <text:p text:style-name="alineagroep">De wijzigingen hebben geen wezenlijke gevolgen voor de handhaafbaarheid en uitvoerbaarheid van het Besluit mer. Door de aanpassingen
                  in het Besluit mer moet er voor gevallen beneden de drempel van de D-lijst een beoordeling plaatsvinden door het bevoegd gezag.
               </text:p>
      <text:p text:style-name="alineagroep">Het resultaat van deze beoordeling is terug te vinden in de motivering bij het te nemen moederbesluit.</text:p>
      <text:p text:style-name="alineagroep">De beoordeling die moet plaatsvinden is inhoudelijk niet nieuw, de procedure is alleen anders. Voor de uitvoerbaarheid van
                  deze nieuwe situatie maakt dat echter geen verschil.
               </text:p>
      <text:p text:style-name="alineagroep">De veroordeling door het Hof heeft op zichzelf al doorwerking gehad op de praktijk, die vergelijkbaar is met de gevolgen die
                  de wijziging van artikel 2, vijfde lid, nu heeft. Dit is gebleken in o.a. de reeds eerder genoemde rechtspraak in de zaak gemeente Rucphen, 200904456/1/M2.
                  In enkele latere uitspraken is dit herhaald.
               </text:p>
      <text:p text:style-name="alineagroep.end">Met de onderhavige wijziging wordt deze doorwerking expliciet gemaakt, zodat de rechtszekerheid, en in het verlengde daarvan
                  de uitvoerbaarheid van het Besluit mer weer wordt hersteld ten opzichte van de huidige situatie sinds de veroordeling.
               </text:p>
      <text:h text:outline-level="4" text:style-name="divisiekop2">7. Reactie op de zienswijzen
            </text:h>
      <text:p text:style-name="alineagroep.end">Het ontwerpbesluit is gepubliceerd in de Staatscourant van 16 juni 2010, Stcrt. 9086. Door de volgende instanties zijn zienswijzen ingediend:
               </text:p>
      <text:list text:style-name="list-style-13">
        <text:list-item text:start-value="1">
          <text:p text:style-name="list.start">Commissie voor de milieueffectrapportage
                     </text:p>
        </text:list-item>
        <text:list-item text:start-value="2">
          <text:p text:style-name="list.cont">Het Interprovinciaal Overleg (IPO)
                     </text:p>
        </text:list-item>
        <text:list-item text:start-value="3">
          <text:p text:style-name="list.cont">De Vereniging van Nederlandse Gemeenten (VNG)
                     </text:p>
        </text:list-item>
        <text:list-item text:start-value="4">
          <text:p text:style-name="list.cont">Provincie Noord-Brabant
                     </text:p>
        </text:list-item>
        <text:list-item text:start-value="5">
          <text:p text:style-name="list.cont">Provincie Flevoland
                     </text:p>
        </text:list-item>
        <text:list-item text:start-value="6">
          <text:p text:style-name="list.cont">Gemeente Amsterdam
                     </text:p>
        </text:list-item>
        <text:list-item text:start-value="7">
          <text:p text:style-name="list.cont">Gemeente Rotterdam
                     </text:p>
        </text:list-item>
        <text:list-item text:start-value="8">
          <text:p text:style-name="list.cont">Land- en Tuinbouworganisatie (LTO)-Nederland
                     </text:p>
        </text:list-item>
        <text:list-item text:start-value="9">
          <text:p text:style-name="list.cont">Inter Gewestelijk Overleg Landbouw (IGO-landbouw)
                     </text:p>
        </text:list-item>
        <text:list-item text:start-value="10">
          <text:p text:style-name="list.cont">Federatie van Oppervlaktedelfstoffenwinnende Industieën (FODI)
                     </text:p>
        </text:list-item>
        <text:list-item text:start-value="11">
          <text:p text:style-name="list.cont">ProRail
                     </text:p>
        </text:list-item>
        <text:list-item text:start-value="12">
          <text:p text:style-name="list.cont">Tauw
                     </text:p>
        </text:list-item>
        <text:list-item text:start-value="13">
          <text:p text:style-name="list.cont">RBOI (adviseurs ruimtelijke ordening).
                     </text:p>
        </text:list-item>
        <text:list-item text:start-value="14">
          <text:p text:style-name="list.cont">Gasunie
                     </text:p>
        </text:list-item>
        <text:list-item text:start-value="15">
          <text:p text:style-name="list.end">NEPROM.
                     </text:p>
        </text:list-item>
      </text:list>
      <text:p text:style-name="alineagroep">Voorts zijn ook door de vaste commissies voor VROM in de Eerste en de Tweede Kamer vragen gesteld.</text:p>
      <text:p text:style-name="alineagroep.end">Verreweg de meeste zienswijzen hadden betrekking op het indicatief maken van de drempelwaarden in onderdeel D van de bijlage.
                  De kritiek betrof de stijging van de administratieve en bestuurlijke lasten; vertraging van de projecten, een uitholling van
                  het instrument mer, een toename van het aantal planmer-ren  en dergelijke. Naar aanleiding van deze opmerkingen is de oorspronkelijke
                  categorie D 51 vervangen door het eerder genoemde artikel 2, vijfde lid, onder b. Belangrijkste verschil hierbij is dat de
                  mer-beoordeling al aan de orde kan komen tijdens het informele vooroverleg dat in de praktijk voorafgaat aan de vergunningaanvraag.
                  Daarnaast is, indien een activiteit niet vergunningplichtig is, maar onder de algemene regels van het activiteitenbesluit
                  valt, een omgevingsvergunning beperkte milieutoets geïntroduceerd, waarvoor niet de uitgebreide, doch de reguliere voorbereidingsprocedure
                  van de Wet algemene bepalingen omgevingsrecht geldt. Voor de windturbineparken en rioolwaterzuiveringsinrichtingen is dit
                  al geïntroduceerd door twee wijzigingen van het Activiteitenbesluit die op 1 januari 2011 in werking zijn getreden. In het
                  onderhavige besluit wordt dit nu ook geregeld voor de metaalbranche.
               </text:p>
      <text:p text:style-name="nota-toelichting">In diverse reacties werd er voor gepleit om bepaalde activiteiten in de C-lijst te behouden in plaats van deze over te hevelen
               naar de D-lijst. Dit speelt bij die activiteiten waarbij de verwachting bestaat dat iedere mer-beoordeling toch altijd tot
               een mer moet leiden.  Dit is niet overgenomen teneinde zo dicht mogelijk bij de tekst van de richtlijn te blijven en dus geen
               onnodige koppen op de richtlijn te creëren, om de verantwoordelijkheid meer bij het bevoegd gezag te leggen en tenslotte omdat
               de verwachting bestaat dat – op den duur – niet iedere bedoelde mer-beoordeling hoeft te leiden tot een mer.
            </text:p>
      <text:p text:style-name="alineagroep">Van de kant van de provincies is er verder voor gepleit om vaker het begrip installatie te gebruiken in plaats van inrichting.
                  Dit is overgenomen. Daarbij is tevens in de bijlage een definitie opgenomen van installatie. Onder installatie wordt verstaan
                  een of meer installaties binnen een inrichting voor zover het de activiteit betreft als bedoeld in kolom 1 van de onderdelen
                  C en D. Deze definitie beoogt te voorkomen dat een wijziging of uitbreiding binnen de inrichting die los staat van de activiteit,
                  de activiteit merplichtig maakt.
               </text:p>
      <text:p text:style-name="alineagroep.end">De meeste overige opmerkingen hadden betrekking op specifieke categorieën. De opmerkingen zijn zo veel mogelijk verwerkt.</text:p>
      <text:h text:outline-level="4" text:style-name="divisiekop2">8. Transponeringstabel omzetting van de bijlagen I en II van richtlijn 85/337/EG, zoals gewijzigd bij richtlijn 97/11/EG en
               2003/35/EG, in de onderdelen C en D van de bijlage behorende bij het Besluit milieueffectrapportage
            </text:h>
      <text:p text:style-name="table.fix"/>
      <table:table table:name="table.3" table:style-name="table.3">
        <table:table-column table:style-name="table.3.col1"/>
        <table:table-column table:style-name="table.3.col2"/>
        <table:table-header-rows>
          <table:table-row>
            <table:table-cell office:value-type="string">
              <text:p text:style-name="Table_20_Heading_Left">Richtlijn 85/337/EG</text:p>
            </table:table-cell>
            <table:table-cell office:value-type="string">
              <text:p text:style-name="Table_20_Heading_Left">Besluit milieueffectrapportage</text:p>
            </table:table-cell>
          </table:table-row>
        </table:table-header-rows>
        <table:table-row>
          <table:table-cell office:value-type="string">
            <text:p text:style-name="Table_20_Contents_Left">I,1</text:p>
          </table:table-cell>
          <table:table-cell office:value-type="string">
            <text:p text:style-name="Table_20_Contents_Left">C.21.1, C.26</text:p>
          </table:table-cell>
        </table:table-row>
        <table:table-row>
          <table:table-cell office:value-type="string">
            <text:p text:style-name="Table_20_Contents_Left">I,2</text:p>
          </table:table-cell>
          <table:table-cell office:value-type="string">
            <text:p text:style-name="Table_20_Contents_Left">C.22.1, C.22.2</text:p>
          </table:table-cell>
        </table:table-row>
        <table:table-row>
          <table:table-cell office:value-type="string">
            <text:p text:style-name="Table_20_Contents_Left">I,3a</text:p>
          </table:table-cell>
          <table:table-cell office:value-type="string">
            <text:p text:style-name="Table_20_Contents_Left">C.22.3</text:p>
          </table:table-cell>
        </table:table-row>
        <table:table-row>
          <table:table-cell office:value-type="string">
            <text:p text:style-name="Table_20_Contents_Left">I,3b</text:p>
          </table:table-cell>
          <table:table-cell office:value-type="string">
            <text:p text:style-name="Table_20_Contents_Left">C.22.4, C.23</text:p>
          </table:table-cell>
        </table:table-row>
        <table:table-row>
          <table:table-cell office:value-type="string">
            <text:p text:style-name="Table_20_Contents_Left">I,4</text:p>
          </table:table-cell>
          <table:table-cell office:value-type="string">
            <text:p text:style-name="Table_20_Contents_Left">C.21.3, C.21.4</text:p>
          </table:table-cell>
        </table:table-row>
        <table:table-row>
          <table:table-cell office:value-type="string">
            <text:p text:style-name="Table_20_Contents_Left">I,5</text:p>
          </table:table-cell>
          <table:table-cell office:value-type="string">
            <text:p text:style-name="Table_20_Contents_Left">C.21.5</text:p>
          </table:table-cell>
        </table:table-row>
        <table:table-row>
          <table:table-cell office:value-type="string">
            <text:p text:style-name="Table_20_Contents_Left">I,6</text:p>
          </table:table-cell>
          <table:table-cell office:value-type="string">
            <text:p text:style-name="Table_20_Contents_Left">C.21.6</text:p>
          </table:table-cell>
        </table:table-row>
        <table:table-row>
          <table:table-cell office:value-type="string">
            <text:p text:style-name="Table_20_Contents_Left">I,7a</text:p>
          </table:table-cell>
          <table:table-cell office:value-type="string">
            <text:p text:style-name="Table_20_Contents_Left">C.2, C.6.1</text:p>
          </table:table-cell>
        </table:table-row>
        <table:table-row>
          <table:table-cell office:value-type="string">
            <text:p text:style-name="Table_20_Contents_Left">I,7b</text:p>
          </table:table-cell>
          <table:table-cell office:value-type="string">
            <text:p text:style-name="Table_20_Contents_Left">C.1.2</text:p>
          </table:table-cell>
        </table:table-row>
        <table:table-row>
          <table:table-cell office:value-type="string">
            <text:p text:style-name="Table_20_Contents_Left">I,7c</text:p>
          </table:table-cell>
          <table:table-cell office:value-type="string">
            <text:p text:style-name="Table_20_Contents_Left">C.1.3</text:p>
          </table:table-cell>
        </table:table-row>
        <table:table-row>
          <table:table-cell office:value-type="string">
            <text:p text:style-name="Table_20_Contents_Left">I,8a</text:p>
          </table:table-cell>
          <table:table-cell office:value-type="string">
            <text:p text:style-name="Table_20_Contents_Left">C.3, C.4</text:p>
          </table:table-cell>
        </table:table-row>
        <table:table-row>
          <table:table-cell office:value-type="string">
            <text:p text:style-name="Table_20_Contents_Left">I,8b</text:p>
          </table:table-cell>
          <table:table-cell office:value-type="string">
            <text:p text:style-name="Table_20_Contents_Left">C.4</text:p>
          </table:table-cell>
        </table:table-row>
        <table:table-row>
          <table:table-cell office:value-type="string">
            <text:p text:style-name="Table_20_Contents_Left">I,9</text:p>
          </table:table-cell>
          <table:table-cell office:value-type="string">
            <text:p text:style-name="Table_20_Contents_Left">C.18.2</text:p>
          </table:table-cell>
        </table:table-row>
        <table:table-row>
          <table:table-cell office:value-type="string">
            <text:p text:style-name="Table_20_Contents_Left">I,10</text:p>
          </table:table-cell>
          <table:table-cell office:value-type="string">
            <text:p text:style-name="Table_20_Contents_Left">C.18.4</text:p>
          </table:table-cell>
        </table:table-row>
        <table:table-row>
          <table:table-cell office:value-type="string">
            <text:p text:style-name="Table_20_Contents_Left">I,11</text:p>
          </table:table-cell>
          <table:table-cell office:value-type="string">
            <text:p text:style-name="Table_20_Contents_Left">C.15.1</text:p>
          </table:table-cell>
        </table:table-row>
        <table:table-row>
          <table:table-cell office:value-type="string">
            <text:p text:style-name="Table_20_Contents_Left">I,12a</text:p>
          </table:table-cell>
          <table:table-cell office:value-type="string">
            <text:p text:style-name="Table_20_Contents_Left">C.19.1</text:p>
          </table:table-cell>
        </table:table-row>
        <table:table-row>
          <table:table-cell office:value-type="string">
            <text:p text:style-name="Table_20_Contents_Left">I,12b</text:p>
          </table:table-cell>
          <table:table-cell office:value-type="string">
            <text:p text:style-name="Table_20_Contents_Left">C.19.2</text:p>
          </table:table-cell>
        </table:table-row>
        <table:table-row>
          <table:table-cell office:value-type="string">
            <text:p text:style-name="Table_20_Contents_Left">I,13</text:p>
          </table:table-cell>
          <table:table-cell office:value-type="string">
            <text:p text:style-name="Table_20_Contents_Left">C.18.6</text:p>
          </table:table-cell>
        </table:table-row>
        <table:table-row>
          <table:table-cell office:value-type="string">
            <text:p text:style-name="Table_20_Contents_Left">I,14</text:p>
          </table:table-cell>
          <table:table-cell office:value-type="string">
            <text:p text:style-name="Table_20_Contents_Left">C.17.2</text:p>
          </table:table-cell>
        </table:table-row>
        <table:table-row>
          <table:table-cell office:value-type="string">
            <text:p text:style-name="Table_20_Contents_Left">I,15</text:p>
          </table:table-cell>
          <table:table-cell office:value-type="string">
            <text:p text:style-name="Table_20_Contents_Left">C.15.2</text:p>
          </table:table-cell>
        </table:table-row>
        <table:table-row>
          <table:table-cell office:value-type="string">
            <text:p text:style-name="Table_20_Contents_Left">I,16</text:p>
          </table:table-cell>
          <table:table-cell office:value-type="string">
            <text:p text:style-name="Table_20_Contents_Left">C.8</text:p>
          </table:table-cell>
        </table:table-row>
        <table:table-row>
          <table:table-cell office:value-type="string">
            <text:p text:style-name="Table_20_Contents_Left">I,17</text:p>
          </table:table-cell>
          <table:table-cell office:value-type="string">
            <text:p text:style-name="Table_20_Contents_Left">C.14</text:p>
          </table:table-cell>
        </table:table-row>
        <table:table-row>
          <table:table-cell office:value-type="string">
            <text:p text:style-name="Table_20_Contents_Left">I,18a</text:p>
          </table:table-cell>
          <table:table-cell office:value-type="string">
            <text:p text:style-name="Table_20_Contents_Left">C.20.1</text:p>
          </table:table-cell>
        </table:table-row>
        <table:table-row>
          <table:table-cell office:value-type="string">
            <text:p text:style-name="Table_20_Contents_Left">I,18b</text:p>
          </table:table-cell>
          <table:table-cell office:value-type="string">
            <text:p text:style-name="Table_20_Contents_Left">C.20.2</text:p>
          </table:table-cell>
        </table:table-row>
        <table:table-row>
          <table:table-cell office:value-type="string">
            <text:p text:style-name="Table_20_Contents_Left">I,19</text:p>
          </table:table-cell>
          <table:table-cell office:value-type="string">
            <text:p text:style-name="Table_20_Contents_Left">C.16.1, C.16.4</text:p>
          </table:table-cell>
        </table:table-row>
        <table:table-row>
          <table:table-cell office:value-type="string">
            <text:p text:style-name="Table_20_Contents_Left">I,20</text:p>
          </table:table-cell>
          <table:table-cell office:value-type="string">
            <text:p text:style-name="Table_20_Contents_Left">C.24</text:p>
          </table:table-cell>
        </table:table-row>
        <table:table-row>
          <table:table-cell office:value-type="string">
            <text:p text:style-name="Table_20_Contents_Left">I,21</text:p>
          </table:table-cell>
          <table:table-cell office:value-type="string">
            <text:p text:style-name="Table_20_Contents_Left">C.25</text:p>
          </table:table-cell>
        </table:table-row>
        <table:table-row>
          <table:table-cell office:value-type="string">
            <text:p text:style-name="Table_20_Contents_Left">I,22</text:p>
          </table:table-cell>
          <table:table-cell office:value-type="string">
            <text:p text:style-name="Table_20_Contents_Left">C 1.3; C 2, C 3.1; C 4; C 6.1; C 8; C 14; C 15.1; C 15.2; C 16.1; C 16.2; C 16.4; C 17.2; C 18.4; C 18.6; C 19.1; C 19.2;
                           C 20.2; C 21.5; C 22.1; C 24; C 25; C 26
                        </text:p>
          </table:table-cell>
        </table:table-row>
        <table:table-row>
          <table:table-cell office:value-type="string">
            <text:p text:style-name="Table_20_Contents_Left">II,1a</text:p>
          </table:table-cell>
          <table:table-cell office:value-type="string">
            <text:p text:style-name="Table_20_Contents_Left">D.9</text:p>
          </table:table-cell>
        </table:table-row>
        <table:table-row>
          <table:table-cell office:value-type="string">
            <text:p text:style-name="Table_20_Contents_Left">II,1b</text:p>
          </table:table-cell>
          <table:table-cell office:value-type="string">
            <text:p text:style-name="Table_20_Contents_Left">D.11.4</text:p>
          </table:table-cell>
        </table:table-row>
        <table:table-row>
          <table:table-cell office:value-type="string">
            <text:p text:style-name="Table_20_Contents_Left">II,1c</text:p>
          </table:table-cell>
          <table:table-cell office:value-type="string">
            <text:p text:style-name="Table_20_Contents_Left">D.13</text:p>
          </table:table-cell>
        </table:table-row>
        <table:table-row>
          <table:table-cell office:value-type="string">
            <text:p text:style-name="Table_20_Contents_Left">II,1d</text:p>
          </table:table-cell>
          <table:table-cell office:value-type="string">
            <text:p text:style-name="Table_20_Contents_Left">D.27</text:p>
          </table:table-cell>
        </table:table-row>
        <table:table-row>
          <table:table-cell office:value-type="string">
            <text:p text:style-name="Table_20_Contents_Left">II,1e</text:p>
          </table:table-cell>
          <table:table-cell office:value-type="string">
            <text:p text:style-name="Table_20_Contents_Left">D.14</text:p>
          </table:table-cell>
        </table:table-row>
        <table:table-row>
          <table:table-cell office:value-type="string">
            <text:p text:style-name="Table_20_Contents_Left">II,1f</text:p>
          </table:table-cell>
          <table:table-cell office:value-type="string">
            <text:p text:style-name="Table_20_Contents_Left">D.28</text:p>
          </table:table-cell>
        </table:table-row>
        <table:table-row>
          <table:table-cell office:value-type="string">
            <text:p text:style-name="Table_20_Contents_Left">II,1g</text:p>
          </table:table-cell>
          <table:table-cell office:value-type="string">
            <text:p text:style-name="Table_20_Contents_Left">D.5</text:p>
          </table:table-cell>
        </table:table-row>
        <table:table-row>
          <table:table-cell office:value-type="string">
            <text:p text:style-name="Table_20_Contents_Left">II,2a</text:p>
          </table:table-cell>
          <table:table-cell office:value-type="string">
            <text:p text:style-name="Table_20_Contents_Left">D.16.1, D.16.2</text:p>
          </table:table-cell>
        </table:table-row>
        <table:table-row>
          <table:table-cell office:value-type="string">
            <text:p text:style-name="Table_20_Contents_Left">II,2b</text:p>
          </table:table-cell>
          <table:table-cell office:value-type="string">
            <text:p text:style-name="Table_20_Contents_Left">D.29.1</text:p>
          </table:table-cell>
        </table:table-row>
        <table:table-row>
          <table:table-cell office:value-type="string">
            <text:p text:style-name="Table_20_Contents_Left">II,2c</text:p>
          </table:table-cell>
          <table:table-cell office:value-type="string">
            <text:p text:style-name="Table_20_Contents_Left">D 29.2</text:p>
          </table:table-cell>
        </table:table-row>
        <table:table-row>
          <table:table-cell office:value-type="string">
            <text:p text:style-name="Table_20_Contents_Left">II,2d</text:p>
          </table:table-cell>
          <table:table-cell office:value-type="string">
            <text:p text:style-name="Table_20_Contents_Left">D.17.2</text:p>
          </table:table-cell>
        </table:table-row>
        <table:table-row>
          <table:table-cell office:value-type="string">
            <text:p text:style-name="Table_20_Contents_Left">II,2e</text:p>
          </table:table-cell>
          <table:table-cell office:value-type="string">
            <text:p text:style-name="Table_20_Contents_Left">D.17.1 en 17.3</text:p>
          </table:table-cell>
        </table:table-row>
        <table:table-row>
          <table:table-cell office:value-type="string">
            <text:p text:style-name="Table_20_Contents_Left">II,3a</text:p>
          </table:table-cell>
          <table:table-cell office:value-type="string">
            <text:p text:style-name="Table_20_Contents_Left">D.22.1</text:p>
          </table:table-cell>
        </table:table-row>
        <table:table-row>
          <table:table-cell office:value-type="string">
            <text:p text:style-name="Table_20_Contents_Left">II,3b</text:p>
          </table:table-cell>
          <table:table-cell office:value-type="string">
            <text:p text:style-name="Table_20_Contents_Left">D.8.1, D.8.3</text:p>
          </table:table-cell>
        </table:table-row>
        <table:table-row>
          <table:table-cell office:value-type="string">
            <text:p text:style-name="Table_20_Contents_Left">II,3c</text:p>
          </table:table-cell>
          <table:table-cell office:value-type="string">
            <text:p text:style-name="Table_20_Contents_Left">D.25.2</text:p>
          </table:table-cell>
        </table:table-row>
        <table:table-row>
          <table:table-cell office:value-type="string">
            <text:p text:style-name="Table_20_Contents_Left">II,3d</text:p>
          </table:table-cell>
          <table:table-cell office:value-type="string">
            <text:p text:style-name="Table_20_Contents_Left">D.25.3</text:p>
          </table:table-cell>
        </table:table-row>
        <table:table-row>
          <table:table-cell office:value-type="string">
            <text:p text:style-name="Table_20_Contents_Left">II,3e</text:p>
          </table:table-cell>
          <table:table-cell office:value-type="string">
            <text:p text:style-name="Table_20_Contents_Left">D.25.4</text:p>
          </table:table-cell>
        </table:table-row>
        <table:table-row>
          <table:table-cell office:value-type="string">
            <text:p text:style-name="Table_20_Contents_Left">II,3f</text:p>
          </table:table-cell>
          <table:table-cell office:value-type="string">
            <text:p text:style-name="Table_20_Contents_Left">D.29.3</text:p>
          </table:table-cell>
        </table:table-row>
        <table:table-row>
          <table:table-cell office:value-type="string">
            <text:p text:style-name="Table_20_Contents_Left">II,3g</text:p>
          </table:table-cell>
          <table:table-cell office:value-type="string">
            <text:p text:style-name="Table_20_Contents_Left">D.22.3</text:p>
          </table:table-cell>
        </table:table-row>
        <table:table-row>
          <table:table-cell office:value-type="string">
            <text:p text:style-name="Table_20_Contents_Left">II,3h</text:p>
          </table:table-cell>
          <table:table-cell office:value-type="string">
            <text:p text:style-name="Table_20_Contents_Left">D.31</text:p>
          </table:table-cell>
        </table:table-row>
        <table:table-row>
          <table:table-cell office:value-type="string">
            <text:p text:style-name="Table_20_Contents_Left">II,3i</text:p>
          </table:table-cell>
          <table:table-cell office:value-type="string">
            <text:p text:style-name="Table_20_Contents_Left">D.22.2</text:p>
          </table:table-cell>
        </table:table-row>
        <table:table-row>
          <table:table-cell office:value-type="string">
            <text:p text:style-name="Table_20_Contents_Left">II,4a</text:p>
          </table:table-cell>
          <table:table-cell office:value-type="string">
            <text:p text:style-name="Table_20_Contents_Left">D.21.3</text:p>
          </table:table-cell>
        </table:table-row>
        <table:table-row>
          <table:table-cell office:value-type="string">
            <text:p text:style-name="Table_20_Contents_Left">II,4b</text:p>
          </table:table-cell>
          <table:table-cell office:value-type="string">
            <text:p text:style-name="Table_20_Contents_Left">D.32.2</text:p>
          </table:table-cell>
        </table:table-row>
        <table:table-row>
          <table:table-cell office:value-type="string">
            <text:p text:style-name="Table_20_Contents_Left">II,4c</text:p>
          </table:table-cell>
          <table:table-cell office:value-type="string">
            <text:p text:style-name="Table_20_Contents_Left">D.32.4</text:p>
          </table:table-cell>
        </table:table-row>
        <table:table-row>
          <table:table-cell office:value-type="string">
            <text:p text:style-name="Table_20_Contents_Left">II,4d</text:p>
          </table:table-cell>
          <table:table-cell office:value-type="string">
            <text:p text:style-name="Table_20_Contents_Left">D.32.1</text:p>
          </table:table-cell>
        </table:table-row>
        <table:table-row>
          <table:table-cell office:value-type="string">
            <text:p text:style-name="Table_20_Contents_Left">II,4e</text:p>
          </table:table-cell>
          <table:table-cell office:value-type="string">
            <text:p text:style-name="Table_20_Contents_Left">D.32.3</text:p>
          </table:table-cell>
        </table:table-row>
        <table:table-row>
          <table:table-cell office:value-type="string">
            <text:p text:style-name="Table_20_Contents_Left">II,4f</text:p>
          </table:table-cell>
          <table:table-cell office:value-type="string">
            <text:p text:style-name="Table_20_Contents_Left">D.32.5</text:p>
          </table:table-cell>
        </table:table-row>
        <table:table-row>
          <table:table-cell office:value-type="string">
            <text:p text:style-name="Table_20_Contents_Left">II,4g</text:p>
          </table:table-cell>
          <table:table-cell office:value-type="string">
            <text:p text:style-name="Table_20_Contents_Left">D.32.6</text:p>
          </table:table-cell>
        </table:table-row>
        <table:table-row>
          <table:table-cell office:value-type="string">
            <text:p text:style-name="Table_20_Contents_Left">II,4h</text:p>
          </table:table-cell>
          <table:table-cell office:value-type="string">
            <text:p text:style-name="Table_20_Contents_Left">D.32.7</text:p>
          </table:table-cell>
        </table:table-row>
        <table:table-row>
          <table:table-cell office:value-type="string">
            <text:p text:style-name="Table_20_Contents_Left">II,4i</text:p>
          </table:table-cell>
          <table:table-cell office:value-type="string">
            <text:p text:style-name="Table_20_Contents_Left">D.32.8</text:p>
          </table:table-cell>
        </table:table-row>
        <table:table-row>
          <table:table-cell office:value-type="string">
            <text:p text:style-name="Table_20_Contents_Left">II,4j</text:p>
          </table:table-cell>
          <table:table-cell office:value-type="string">
            <text:p text:style-name="Table_20_Contents_Left">D.32.9</text:p>
          </table:table-cell>
        </table:table-row>
        <table:table-row>
          <table:table-cell office:value-type="string">
            <text:p text:style-name="Table_20_Contents_Left">II,4k</text:p>
          </table:table-cell>
          <table:table-cell office:value-type="string">
            <text:p text:style-name="Table_20_Contents_Left">D.21.2</text:p>
          </table:table-cell>
        </table:table-row>
        <table:table-row>
          <table:table-cell office:value-type="string">
            <text:p text:style-name="Table_20_Contents_Left">II,5a</text:p>
          </table:table-cell>
          <table:table-cell office:value-type="string">
            <text:p text:style-name="Table_20_Contents_Left">D.21.2</text:p>
          </table:table-cell>
        </table:table-row>
        <table:table-row>
          <table:table-cell office:value-type="string">
            <text:p text:style-name="Table_20_Contents_Left">II,5b</text:p>
          </table:table-cell>
          <table:table-cell office:value-type="string">
            <text:p text:style-name="Table_20_Contents_Left">D.30</text:p>
          </table:table-cell>
        </table:table-row>
        <table:table-row>
          <table:table-cell office:value-type="string">
            <text:p text:style-name="Table_20_Contents_Left">II,5c</text:p>
          </table:table-cell>
          <table:table-cell office:value-type="string">
            <text:p text:style-name="Table_20_Contents_Left">D.21.5</text:p>
          </table:table-cell>
        </table:table-row>
        <table:table-row>
          <table:table-cell office:value-type="string">
            <text:p text:style-name="Table_20_Contents_Left">II,5d</text:p>
          </table:table-cell>
          <table:table-cell office:value-type="string">
            <text:p text:style-name="Table_20_Contents_Left">D.33</text:p>
          </table:table-cell>
        </table:table-row>
        <table:table-row>
          <table:table-cell office:value-type="string">
            <text:p text:style-name="Table_20_Contents_Left">II,5e</text:p>
          </table:table-cell>
          <table:table-cell office:value-type="string">
            <text:p text:style-name="Table_20_Contents_Left">D.46</text:p>
          </table:table-cell>
        </table:table-row>
        <table:table-row>
          <table:table-cell office:value-type="string">
            <text:p text:style-name="Table_20_Contents_Left">II,5f</text:p>
          </table:table-cell>
          <table:table-cell office:value-type="string">
            <text:p text:style-name="Table_20_Contents_Left">D.47</text:p>
          </table:table-cell>
        </table:table-row>
        <table:table-row>
          <table:table-cell office:value-type="string">
            <text:p text:style-name="Table_20_Contents_Left">II,6a</text:p>
          </table:table-cell>
          <table:table-cell office:value-type="string">
            <text:p text:style-name="Table_20_Contents_Left">D.34.4</text:p>
          </table:table-cell>
        </table:table-row>
        <table:table-row>
          <table:table-cell office:value-type="string">
            <text:p text:style-name="Table_20_Contents_Left">II,6b</text:p>
          </table:table-cell>
          <table:table-cell office:value-type="string">
            <text:p text:style-name="Table_20_Contents_Left">D.34.1, D.34.2, D.34.3, D.34.5</text:p>
          </table:table-cell>
        </table:table-row>
        <table:table-row>
          <table:table-cell office:value-type="string">
            <text:p text:style-name="Table_20_Contents_Left">II,6c</text:p>
          </table:table-cell>
          <table:table-cell office:value-type="string">
            <text:p text:style-name="Table_20_Contents_Left">D.25.1</text:p>
          </table:table-cell>
        </table:table-row>
        <table:table-row>
          <table:table-cell office:value-type="string">
            <text:p text:style-name="Table_20_Contents_Left">II,7a</text:p>
          </table:table-cell>
          <table:table-cell office:value-type="string">
            <text:p text:style-name="Table_20_Contents_Left">D.35</text:p>
          </table:table-cell>
        </table:table-row>
        <table:table-row>
          <table:table-cell office:value-type="string">
            <text:p text:style-name="Table_20_Contents_Left">II,7b</text:p>
          </table:table-cell>
          <table:table-cell office:value-type="string">
            <text:p text:style-name="Table_20_Contents_Left">D.35</text:p>
          </table:table-cell>
        </table:table-row>
        <table:table-row>
          <table:table-cell office:value-type="string">
            <text:p text:style-name="Table_20_Contents_Left">II,7c</text:p>
          </table:table-cell>
          <table:table-cell office:value-type="string">
            <text:p text:style-name="Table_20_Contents_Left">D.36</text:p>
          </table:table-cell>
        </table:table-row>
        <table:table-row>
          <table:table-cell office:value-type="string">
            <text:p text:style-name="Table_20_Contents_Left">II,7d</text:p>
          </table:table-cell>
          <table:table-cell office:value-type="string">
            <text:p text:style-name="Table_20_Contents_Left">D.37.1, D.37.2</text:p>
          </table:table-cell>
        </table:table-row>
        <table:table-row>
          <table:table-cell office:value-type="string">
            <text:p text:style-name="Table_20_Contents_Left">II,7e</text:p>
          </table:table-cell>
          <table:table-cell office:value-type="string">
            <text:p text:style-name="Table_20_Contents_Left">D.38.2, D.38.3</text:p>
          </table:table-cell>
        </table:table-row>
        <table:table-row>
          <table:table-cell office:value-type="string">
            <text:p text:style-name="Table_20_Contents_Left">II,7f</text:p>
          </table:table-cell>
          <table:table-cell office:value-type="string">
            <text:p text:style-name="Table_20_Contents_Left">D.39.1</text:p>
          </table:table-cell>
        </table:table-row>
        <table:table-row>
          <table:table-cell office:value-type="string">
            <text:p text:style-name="Table_20_Contents_Left">II,7g</text:p>
          </table:table-cell>
          <table:table-cell office:value-type="string">
            <text:p text:style-name="Table_20_Contents_Left">D.40</text:p>
          </table:table-cell>
        </table:table-row>
        <table:table-row>
          <table:table-cell office:value-type="string">
            <text:p text:style-name="Table_20_Contents_Left">II,7h</text:p>
          </table:table-cell>
          <table:table-cell office:value-type="string">
            <text:p text:style-name="Table_20_Contents_Left">D.35</text:p>
          </table:table-cell>
        </table:table-row>
        <table:table-row>
          <table:table-cell office:value-type="string">
            <text:p text:style-name="Table_20_Contents_Left">II,7i</text:p>
          </table:table-cell>
          <table:table-cell office:value-type="string">
            <text:p text:style-name="Table_20_Contents_Left">D.38.1</text:p>
          </table:table-cell>
        </table:table-row>
        <table:table-row>
          <table:table-cell office:value-type="string">
            <text:p text:style-name="Table_20_Contents_Left">II,8a</text:p>
          </table:table-cell>
          <table:table-cell office:value-type="string">
            <text:p text:style-name="Table_20_Contents_Left">D.20.2</text:p>
          </table:table-cell>
        </table:table-row>
        <table:table-row>
          <table:table-cell office:value-type="string">
            <text:p text:style-name="Table_20_Contents_Left">II,8b</text:p>
          </table:table-cell>
          <table:table-cell office:value-type="string">
            <text:p text:style-name="Table_20_Contents_Left">D.41.1</text:p>
          </table:table-cell>
        </table:table-row>
        <table:table-row>
          <table:table-cell office:value-type="string">
            <text:p text:style-name="Table_20_Contents_Left">II,8c</text:p>
          </table:table-cell>
          <table:table-cell office:value-type="string">
            <text:p text:style-name="Table_20_Contents_Left">D.41.2</text:p>
          </table:table-cell>
        </table:table-row>
        <table:table-row>
          <table:table-cell office:value-type="string">
            <text:p text:style-name="Table_20_Contents_Left">II,8d</text:p>
          </table:table-cell>
          <table:table-cell office:value-type="string">
            <text:p text:style-name="Table_20_Contents_Left">D.20.3</text:p>
          </table:table-cell>
        </table:table-row>
        <table:table-row>
          <table:table-cell office:value-type="string">
            <text:p text:style-name="Table_20_Contents_Left">II,9</text:p>
          </table:table-cell>
          <table:table-cell office:value-type="string">
            <text:p text:style-name="Table_20_Contents_Left">D.34.5</text:p>
          </table:table-cell>
        </table:table-row>
        <table:table-row>
          <table:table-cell office:value-type="string">
            <text:p text:style-name="Table_20_Contents_Left">II,10a</text:p>
          </table:table-cell>
          <table:table-cell office:value-type="string">
            <text:p text:style-name="Table_20_Contents_Left">D.11.3</text:p>
          </table:table-cell>
        </table:table-row>
        <table:table-row>
          <table:table-cell office:value-type="string">
            <text:p text:style-name="Table_20_Contents_Left">II,10b</text:p>
          </table:table-cell>
          <table:table-cell office:value-type="string">
            <text:p text:style-name="Table_20_Contents_Left">D.11.2</text:p>
          </table:table-cell>
        </table:table-row>
        <table:table-row>
          <table:table-cell office:value-type="string">
            <text:p text:style-name="Table_20_Contents_Left">II,10c</text:p>
          </table:table-cell>
          <table:table-cell office:value-type="string">
            <text:p text:style-name="Table_20_Contents_Left">D.2.2</text:p>
          </table:table-cell>
        </table:table-row>
        <table:table-row>
          <table:table-cell office:value-type="string">
            <text:p text:style-name="Table_20_Contents_Left">II,10d</text:p>
          </table:table-cell>
          <table:table-cell office:value-type="string">
            <text:p text:style-name="Table_20_Contents_Left">D.6.1, D 6.2</text:p>
          </table:table-cell>
        </table:table-row>
        <table:table-row>
          <table:table-cell office:value-type="string">
            <text:p text:style-name="Table_20_Contents_Left">II,10e</text:p>
          </table:table-cell>
          <table:table-cell office:value-type="string">
            <text:p text:style-name="Table_20_Contents_Left">D.1.1, D.4</text:p>
          </table:table-cell>
        </table:table-row>
        <table:table-row>
          <table:table-cell office:value-type="string">
            <text:p text:style-name="Table_20_Contents_Left">II,10f</text:p>
          </table:table-cell>
          <table:table-cell office:value-type="string">
            <text:p text:style-name="Table_20_Contents_Left">D.3.1</text:p>
          </table:table-cell>
        </table:table-row>
        <table:table-row>
          <table:table-cell office:value-type="string">
            <text:p text:style-name="Table_20_Contents_Left">II,10g</text:p>
          </table:table-cell>
          <table:table-cell office:value-type="string">
            <text:p text:style-name="Table_20_Contents_Left">D.15.3</text:p>
          </table:table-cell>
        </table:table-row>
        <table:table-row>
          <table:table-cell office:value-type="string">
            <text:p text:style-name="Table_20_Contents_Left">II,10h</text:p>
          </table:table-cell>
          <table:table-cell office:value-type="string">
            <text:p text:style-name="Table_20_Contents_Left">D.2.2</text:p>
          </table:table-cell>
        </table:table-row>
        <table:table-row>
          <table:table-cell office:value-type="string">
            <text:p text:style-name="Table_20_Contents_Left">II,10i</text:p>
          </table:table-cell>
          <table:table-cell office:value-type="string">
            <text:p text:style-name="Table_20_Contents_Left">D.8.1</text:p>
          </table:table-cell>
        </table:table-row>
        <table:table-row>
          <table:table-cell office:value-type="string">
            <text:p text:style-name="Table_20_Contents_Left">II,10j</text:p>
          </table:table-cell>
          <table:table-cell office:value-type="string">
            <text:p text:style-name="Table_20_Contents_Left">D.48</text:p>
          </table:table-cell>
        </table:table-row>
        <table:table-row>
          <table:table-cell office:value-type="string">
            <text:p text:style-name="Table_20_Contents_Left">II,10k</text:p>
          </table:table-cell>
          <table:table-cell office:value-type="string">
            <text:p text:style-name="Table_20_Contents_Left">D.12</text:p>
          </table:table-cell>
        </table:table-row>
        <table:table-row>
          <table:table-cell office:value-type="string">
            <text:p text:style-name="Table_20_Contents_Left">II,10l</text:p>
          </table:table-cell>
          <table:table-cell office:value-type="string">
            <text:p text:style-name="Table_20_Contents_Left">D.15.2</text:p>
          </table:table-cell>
        </table:table-row>
        <table:table-row>
          <table:table-cell office:value-type="string">
            <text:p text:style-name="Table_20_Contents_Left">II,10m</text:p>
          </table:table-cell>
          <table:table-cell office:value-type="string">
            <text:p text:style-name="Table_20_Contents_Left">D.19</text:p>
          </table:table-cell>
        </table:table-row>
        <table:table-row>
          <table:table-cell office:value-type="string">
            <text:p text:style-name="Table_20_Contents_Left">II,11a</text:p>
          </table:table-cell>
          <table:table-cell office:value-type="string">
            <text:p text:style-name="Table_20_Contents_Left">D.43</text:p>
          </table:table-cell>
        </table:table-row>
        <table:table-row>
          <table:table-cell office:value-type="string">
            <text:p text:style-name="Table_20_Contents_Left">II,11b</text:p>
          </table:table-cell>
          <table:table-cell office:value-type="string">
            <text:p text:style-name="Table_20_Contents_Left">D.18.1</text:p>
          </table:table-cell>
        </table:table-row>
        <table:table-row>
          <table:table-cell office:value-type="string">
            <text:p text:style-name="Table_20_Contents_Left">II,11c</text:p>
          </table:table-cell>
          <table:table-cell office:value-type="string">
            <text:p text:style-name="Table_20_Contents_Left">D.18.4</text:p>
          </table:table-cell>
        </table:table-row>
        <table:table-row>
          <table:table-cell office:value-type="string">
            <text:p text:style-name="Table_20_Contents_Left">II,11d</text:p>
          </table:table-cell>
          <table:table-cell office:value-type="string">
            <text:p text:style-name="Table_20_Contents_Left">D.18.3</text:p>
          </table:table-cell>
        </table:table-row>
        <table:table-row>
          <table:table-cell office:value-type="string">
            <text:p text:style-name="Table_20_Contents_Left">II,11e</text:p>
          </table:table-cell>
          <table:table-cell office:value-type="string">
            <text:p text:style-name="Table_20_Contents_Left">D 18.8</text:p>
          </table:table-cell>
        </table:table-row>
        <table:table-row>
          <table:table-cell office:value-type="string">
            <text:p text:style-name="Table_20_Contents_Left">II,11f</text:p>
          </table:table-cell>
          <table:table-cell office:value-type="string">
            <text:p text:style-name="Table_20_Contents_Left">D.32.7</text:p>
          </table:table-cell>
        </table:table-row>
        <table:table-row>
          <table:table-cell office:value-type="string">
            <text:p text:style-name="Table_20_Contents_Left">II,11g</text:p>
          </table:table-cell>
          <table:table-cell office:value-type="string">
            <text:p text:style-name="Table_20_Contents_Left">D.46</text:p>
          </table:table-cell>
        </table:table-row>
        <table:table-row>
          <table:table-cell office:value-type="string">
            <text:p text:style-name="Table_20_Contents_Left">II,11h</text:p>
          </table:table-cell>
          <table:table-cell office:value-type="string">
            <text:p text:style-name="Table_20_Contents_Left">D.45</text:p>
          </table:table-cell>
        </table:table-row>
        <table:table-row>
          <table:table-cell office:value-type="string">
            <text:p text:style-name="Table_20_Contents_Left">II,11i</text:p>
          </table:table-cell>
          <table:table-cell office:value-type="string">
            <text:p text:style-name="Table_20_Contents_Left">D.39.2</text:p>
          </table:table-cell>
        </table:table-row>
        <table:table-row>
          <table:table-cell office:value-type="string">
            <text:p text:style-name="Table_20_Contents_Left">II,12a</text:p>
          </table:table-cell>
          <table:table-cell office:value-type="string">
            <text:p text:style-name="Table_20_Contents_Left">D.10</text:p>
          </table:table-cell>
        </table:table-row>
        <table:table-row>
          <table:table-cell office:value-type="string">
            <text:p text:style-name="Table_20_Contents_Left">II,12b</text:p>
          </table:table-cell>
          <table:table-cell office:value-type="string">
            <text:p text:style-name="Table_20_Contents_Left">D.10</text:p>
          </table:table-cell>
        </table:table-row>
        <table:table-row>
          <table:table-cell office:value-type="string">
            <text:p text:style-name="Table_20_Contents_Left">II,12c</text:p>
          </table:table-cell>
          <table:table-cell office:value-type="string">
            <text:p text:style-name="Table_20_Contents_Left">D.10</text:p>
          </table:table-cell>
        </table:table-row>
        <table:table-row>
          <table:table-cell office:value-type="string">
            <text:p text:style-name="Table_20_Contents_Left">II,12d</text:p>
          </table:table-cell>
          <table:table-cell office:value-type="string">
            <text:p text:style-name="Table_20_Contents_Left">D.10</text:p>
          </table:table-cell>
        </table:table-row>
        <table:table-row>
          <table:table-cell office:value-type="string">
            <text:p text:style-name="Table_20_Contents_Left">II,12e</text:p>
          </table:table-cell>
          <table:table-cell office:value-type="string">
            <text:p text:style-name="Table_20_Contents_Left">D.10</text:p>
          </table:table-cell>
        </table:table-row>
        <table:table-row>
          <table:table-cell office:value-type="string">
            <text:p text:style-name="Table_20_Contents_Left">II,13, 1<text:span text:style-name="superscript">e</text:span> gedachtestreepje 
                        </text:p>
          </table:table-cell>
          <table:table-cell office:value-type="string">
            <text:p text:style-name="Table_20_Contents_Left">Alle categorieën in D</text:p>
          </table:table-cell>
        </table:table-row>
        <table:table-row>
          <table:table-cell office:value-type="string">
            <text:p text:style-name="Table_20_Contents_Left">II,13, 2<text:span text:style-name="superscript">e</text:span> gedachtestreepje
                        </text:p>
          </table:table-cell>
          <table:table-cell office:value-type="string">
            <text:p text:style-name="Table_20_Contents_Left">Art. 2, eerste lid</text:p>
          </table:table-cell>
        </table:table-row>
      </table:table>
      <text:p/>
      <text:h text:outline-level="4" text:style-name="divisiekop2">Transponeringstabel omzetting van de bijlagen I en II van richtlijn 85/337/EG, zoals gewijzigd bij richtlijn 97/11/EG en 2003/35/EG,
               in de onderdelen C en D van de bijlage behorende bij het Besluit milieueffectrapportage, bezien vanuit het Besluit milieueffectrapportage
            </text:h>
      <text:p text:style-name="table.fix"/>
      <table:table table:name="table.4" table:style-name="table.4">
        <table:table-column table:style-name="table.4.col1"/>
        <table:table-column table:style-name="table.4.col2"/>
        <table:table-header-rows>
          <table:table-row>
            <table:table-cell office:value-type="string" table:number-columns-spanned="2">
              <text:p text:style-name="Table_20_Heading_Left">Besluit milieueffectrapportage Richtlijn 85/337/EG, zoals nadien gewijzigd</text:p>
            </table:table-cell>
          </table:table-row>
        </table:table-header-rows>
        <table:table-row>
          <table:table-cell office:value-type="string">
            <text:p text:style-name="Table_20_Contents_Left">C.1.2</text:p>
          </table:table-cell>
          <table:table-cell office:value-type="string">
            <text:p text:style-name="Table_20_Contents_Left">I,7b</text:p>
          </table:table-cell>
        </table:table-row>
        <table:table-row>
          <table:table-cell office:value-type="string">
            <text:p text:style-name="Table_20_Contents_Left">C 1.3</text:p>
          </table:table-cell>
          <table:table-cell office:value-type="string">
            <text:p text:style-name="Table_20_Contents_Left">I,7c</text:p>
          </table:table-cell>
        </table:table-row>
        <table:table-row>
          <table:table-cell office:value-type="string">
            <text:p text:style-name="Table_20_Contents_Left">C 2</text:p>
          </table:table-cell>
          <table:table-cell office:value-type="string">
            <text:p text:style-name="Table_20_Contents_Left">I,7a</text:p>
          </table:table-cell>
        </table:table-row>
        <table:table-row>
          <table:table-cell office:value-type="string">
            <text:p text:style-name="Table_20_Contents_Left">C 3</text:p>
          </table:table-cell>
          <table:table-cell office:value-type="string">
            <text:p text:style-name="Table_20_Contents_Left">I,8a</text:p>
          </table:table-cell>
        </table:table-row>
        <table:table-row>
          <table:table-cell office:value-type="string">
            <text:p text:style-name="Table_20_Contents_Left">C 4</text:p>
          </table:table-cell>
          <table:table-cell office:value-type="string">
            <text:p text:style-name="Table_20_Contents_Left">I,8a en 8b</text:p>
          </table:table-cell>
        </table:table-row>
        <table:table-row>
          <table:table-cell office:value-type="string">
            <text:p text:style-name="Table_20_Contents_Left">C 6.1</text:p>
          </table:table-cell>
          <table:table-cell office:value-type="string">
            <text:p text:style-name="Table_20_Contents_Left">I,7a</text:p>
          </table:table-cell>
        </table:table-row>
        <table:table-row>
          <table:table-cell office:value-type="string">
            <text:p text:style-name="Table_20_Contents_Left">C 8</text:p>
          </table:table-cell>
          <table:table-cell office:value-type="string">
            <text:p text:style-name="Table_20_Contents_Left">I,16</text:p>
          </table:table-cell>
        </table:table-row>
        <table:table-row>
          <table:table-cell office:value-type="string">
            <text:p text:style-name="Table_20_Contents_Left">C 14</text:p>
          </table:table-cell>
          <table:table-cell office:value-type="string">
            <text:p text:style-name="Table_20_Contents_Left">I,17</text:p>
          </table:table-cell>
        </table:table-row>
        <table:table-row>
          <table:table-cell office:value-type="string">
            <text:p text:style-name="Table_20_Contents_Left">C 15.1</text:p>
          </table:table-cell>
          <table:table-cell office:value-type="string">
            <text:p text:style-name="Table_20_Contents_Left">I,11</text:p>
          </table:table-cell>
        </table:table-row>
        <table:table-row>
          <table:table-cell office:value-type="string">
            <text:p text:style-name="Table_20_Contents_Left">C 15.2</text:p>
          </table:table-cell>
          <table:table-cell office:value-type="string">
            <text:p text:style-name="Table_20_Contents_Left">I,15</text:p>
          </table:table-cell>
        </table:table-row>
        <table:table-row>
          <table:table-cell office:value-type="string">
            <text:p text:style-name="Table_20_Contents_Left">C 16.1</text:p>
          </table:table-cell>
          <table:table-cell office:value-type="string">
            <text:p text:style-name="Table_20_Contents_Left">I,19</text:p>
          </table:table-cell>
        </table:table-row>
        <table:table-row>
          <table:table-cell office:value-type="string">
            <text:p text:style-name="Table_20_Contents_Left">C 16.2</text:p>
          </table:table-cell>
          <table:table-cell office:value-type="string">
            <text:p text:style-name="Table_20_Contents_Left">–</text:p>
          </table:table-cell>
        </table:table-row>
        <table:table-row>
          <table:table-cell office:value-type="string">
            <text:p text:style-name="Table_20_Contents_Left">C 16.4</text:p>
          </table:table-cell>
          <table:table-cell office:value-type="string">
            <text:p text:style-name="Table_20_Contents_Left">I,19</text:p>
          </table:table-cell>
        </table:table-row>
        <table:table-row>
          <table:table-cell office:value-type="string">
            <text:p text:style-name="Table_20_Contents_Left">C 17.2</text:p>
          </table:table-cell>
          <table:table-cell office:value-type="string">
            <text:p text:style-name="Table_20_Contents_Left">I,14</text:p>
          </table:table-cell>
        </table:table-row>
        <table:table-row>
          <table:table-cell office:value-type="string">
            <text:p text:style-name="Table_20_Contents_Left">C 18.2</text:p>
          </table:table-cell>
          <table:table-cell office:value-type="string">
            <text:p text:style-name="Table_20_Contents_Left">I,9</text:p>
          </table:table-cell>
        </table:table-row>
        <table:table-row>
          <table:table-cell office:value-type="string">
            <text:p text:style-name="Table_20_Contents_Left">C 18.4</text:p>
          </table:table-cell>
          <table:table-cell office:value-type="string">
            <text:p text:style-name="Table_20_Contents_Left">I,10</text:p>
          </table:table-cell>
        </table:table-row>
        <table:table-row>
          <table:table-cell office:value-type="string">
            <text:p text:style-name="Table_20_Contents_Left">C 18.6</text:p>
          </table:table-cell>
          <table:table-cell office:value-type="string">
            <text:p text:style-name="Table_20_Contents_Left">I,13</text:p>
          </table:table-cell>
        </table:table-row>
        <table:table-row>
          <table:table-cell office:value-type="string">
            <text:p text:style-name="Table_20_Contents_Left">C 19.1</text:p>
          </table:table-cell>
          <table:table-cell office:value-type="string">
            <text:p text:style-name="Table_20_Contents_Left">I,12a</text:p>
          </table:table-cell>
        </table:table-row>
        <table:table-row>
          <table:table-cell office:value-type="string">
            <text:p text:style-name="Table_20_Contents_Left">C 19.2</text:p>
          </table:table-cell>
          <table:table-cell office:value-type="string">
            <text:p text:style-name="Table_20_Contents_Left">I,12b</text:p>
          </table:table-cell>
        </table:table-row>
        <table:table-row>
          <table:table-cell office:value-type="string">
            <text:p text:style-name="Table_20_Contents_Left">C 20.1</text:p>
          </table:table-cell>
          <table:table-cell office:value-type="string">
            <text:p text:style-name="Table_20_Contents_Left">I,18a</text:p>
          </table:table-cell>
        </table:table-row>
        <table:table-row>
          <table:table-cell office:value-type="string">
            <text:p text:style-name="Table_20_Contents_Left">C 20.2</text:p>
          </table:table-cell>
          <table:table-cell office:value-type="string">
            <text:p text:style-name="Table_20_Contents_Left">I,18b</text:p>
          </table:table-cell>
        </table:table-row>
        <table:table-row>
          <table:table-cell office:value-type="string">
            <text:p text:style-name="Table_20_Contents_Left">C 21.1</text:p>
          </table:table-cell>
          <table:table-cell office:value-type="string">
            <text:p text:style-name="Table_20_Contents_Left">I,1</text:p>
          </table:table-cell>
        </table:table-row>
        <table:table-row>
          <table:table-cell office:value-type="string">
            <text:p text:style-name="Table_20_Contents_Left">C 21.3</text:p>
          </table:table-cell>
          <table:table-cell office:value-type="string">
            <text:p text:style-name="Table_20_Contents_Left">I,4</text:p>
          </table:table-cell>
        </table:table-row>
        <table:table-row>
          <table:table-cell office:value-type="string">
            <text:p text:style-name="Table_20_Contents_Left">C 21.4</text:p>
          </table:table-cell>
          <table:table-cell office:value-type="string">
            <text:p text:style-name="Table_20_Contents_Left"> I,4</text:p>
          </table:table-cell>
        </table:table-row>
        <table:table-row>
          <table:table-cell office:value-type="string">
            <text:p text:style-name="Table_20_Contents_Left">C 21.5</text:p>
          </table:table-cell>
          <table:table-cell office:value-type="string">
            <text:p text:style-name="Table_20_Contents_Left">I,5</text:p>
          </table:table-cell>
        </table:table-row>
        <table:table-row>
          <table:table-cell office:value-type="string">
            <text:p text:style-name="Table_20_Contents_Left">C 21.6</text:p>
          </table:table-cell>
          <table:table-cell office:value-type="string">
            <text:p text:style-name="Table_20_Contents_Left">I,6</text:p>
          </table:table-cell>
        </table:table-row>
        <table:table-row>
          <table:table-cell office:value-type="string">
            <text:p text:style-name="Table_20_Contents_Left">C 22.1</text:p>
          </table:table-cell>
          <table:table-cell office:value-type="string">
            <text:p text:style-name="Table_20_Contents_Left">I,2</text:p>
          </table:table-cell>
        </table:table-row>
        <table:table-row>
          <table:table-cell office:value-type="string">
            <text:p text:style-name="Table_20_Contents_Left">C 22.2</text:p>
          </table:table-cell>
          <table:table-cell office:value-type="string">
            <text:p text:style-name="Table_20_Contents_Left">I,2</text:p>
          </table:table-cell>
        </table:table-row>
        <table:table-row>
          <table:table-cell office:value-type="string">
            <text:p text:style-name="Table_20_Contents_Left">C 22.3</text:p>
          </table:table-cell>
          <table:table-cell office:value-type="string">
            <text:p text:style-name="Table_20_Contents_Left">I,3a</text:p>
          </table:table-cell>
        </table:table-row>
        <table:table-row>
          <table:table-cell office:value-type="string">
            <text:p text:style-name="Table_20_Contents_Left">C 22.4</text:p>
          </table:table-cell>
          <table:table-cell office:value-type="string">
            <text:p text:style-name="Table_20_Contents_Left">I,3b</text:p>
          </table:table-cell>
        </table:table-row>
        <table:table-row>
          <table:table-cell office:value-type="string">
            <text:p text:style-name="Table_20_Contents_Left">C 23</text:p>
          </table:table-cell>
          <table:table-cell office:value-type="string">
            <text:p text:style-name="Table_20_Contents_Left">I,3b</text:p>
          </table:table-cell>
        </table:table-row>
        <table:table-row>
          <table:table-cell office:value-type="string">
            <text:p text:style-name="Table_20_Contents_Left">C 24</text:p>
          </table:table-cell>
          <table:table-cell office:value-type="string">
            <text:p text:style-name="Table_20_Contents_Left">I,20</text:p>
          </table:table-cell>
        </table:table-row>
        <table:table-row>
          <table:table-cell office:value-type="string">
            <text:p text:style-name="Table_20_Contents_Left">C 25</text:p>
          </table:table-cell>
          <table:table-cell office:value-type="string">
            <text:p text:style-name="Table_20_Contents_Left">I,21</text:p>
          </table:table-cell>
        </table:table-row>
        <table:table-row>
          <table:table-cell office:value-type="string">
            <text:p text:style-name="Table_20_Contents_Left">C 26</text:p>
          </table:table-cell>
          <table:table-cell office:value-type="string">
            <text:p text:style-name="Table_20_Contents_Left">I,1</text:p>
          </table:table-cell>
        </table:table-row>
        <table:table-row>
          <table:table-cell office:value-type="string">
            <text:p text:style-name="Table_20_Contents_Left">D 1.1</text:p>
          </table:table-cell>
          <table:table-cell office:value-type="string">
            <text:p text:style-name="Table_20_Contents_Left">II,10e</text:p>
          </table:table-cell>
        </table:table-row>
        <table:table-row>
          <table:table-cell office:value-type="string">
            <text:p text:style-name="Table_20_Contents_Left">D 1.2</text:p>
          </table:table-cell>
          <table:table-cell office:value-type="string"/>
        </table:table-row>
        <table:table-row>
          <table:table-cell office:value-type="string">
            <text:p text:style-name="Table_20_Contents_Left">D 2.1</text:p>
          </table:table-cell>
          <table:table-cell office:value-type="string">
            <text:p text:style-name="Table_20_Contents_Left">II,10,c</text:p>
          </table:table-cell>
        </table:table-row>
        <table:table-row>
          <table:table-cell office:value-type="string">
            <text:p text:style-name="Table_20_Contents_Left">D 2.2</text:p>
          </table:table-cell>
          <table:table-cell office:value-type="string">
            <text:p text:style-name="Table_20_Contents_Left">II,10h</text:p>
          </table:table-cell>
        </table:table-row>
        <table:table-row>
          <table:table-cell office:value-type="string">
            <text:p text:style-name="Table_20_Contents_Left">D 3.1</text:p>
          </table:table-cell>
          <table:table-cell office:value-type="string">
            <text:p text:style-name="Table_20_Contents_Left">II,10f</text:p>
          </table:table-cell>
        </table:table-row>
        <table:table-row>
          <table:table-cell office:value-type="string">
            <text:p text:style-name="Table_20_Contents_Left">D 3.2</text:p>
          </table:table-cell>
          <table:table-cell office:value-type="string"/>
        </table:table-row>
        <table:table-row>
          <table:table-cell office:value-type="string">
            <text:p text:style-name="Table_20_Contents_Left">D 4.1</text:p>
          </table:table-cell>
          <table:table-cell office:value-type="string">
            <text:p text:style-name="Table_20_Contents_Left">II,10e</text:p>
          </table:table-cell>
        </table:table-row>
        <table:table-row>
          <table:table-cell office:value-type="string">
            <text:p text:style-name="Table_20_Contents_Left">D 5</text:p>
          </table:table-cell>
          <table:table-cell office:value-type="string">
            <text:p text:style-name="Table_20_Contents_Left">II,1g</text:p>
          </table:table-cell>
        </table:table-row>
        <table:table-row>
          <table:table-cell office:value-type="string">
            <text:p text:style-name="Table_20_Contents_Left">D 6.1</text:p>
          </table:table-cell>
          <table:table-cell office:value-type="string">
            <text:p text:style-name="Table_20_Contents_Left">II,10d</text:p>
          </table:table-cell>
        </table:table-row>
        <table:table-row>
          <table:table-cell office:value-type="string">
            <text:p text:style-name="Table_20_Contents_Left">D 6.2</text:p>
          </table:table-cell>
          <table:table-cell office:value-type="string">
            <text:p text:style-name="Table_20_Contents_Left">II,10d</text:p>
          </table:table-cell>
        </table:table-row>
        <table:table-row>
          <table:table-cell office:value-type="string">
            <text:p text:style-name="Table_20_Contents_Left">D 8.1</text:p>
          </table:table-cell>
          <table:table-cell office:value-type="string">
            <text:p text:style-name="Table_20_Contents_Left">I,16 jo II,13</text:p>
          </table:table-cell>
        </table:table-row>
        <table:table-row>
          <table:table-cell office:value-type="string">
            <text:p text:style-name="Table_20_Contents_Left">D 8.2</text:p>
          </table:table-cell>
          <table:table-cell office:value-type="string">
            <text:p text:style-name="Table_20_Contents_Left">II,3b, II,10i</text:p>
          </table:table-cell>
        </table:table-row>
        <table:table-row>
          <table:table-cell office:value-type="string">
            <text:p text:style-name="Table_20_Contents_Left">D 8.3</text:p>
          </table:table-cell>
          <table:table-cell office:value-type="string">
            <text:p text:style-name="Table_20_Contents_Left">II,3b</text:p>
          </table:table-cell>
        </table:table-row>
        <table:table-row>
          <table:table-cell office:value-type="string">
            <text:p text:style-name="Table_20_Contents_Left">D 9</text:p>
          </table:table-cell>
          <table:table-cell office:value-type="string">
            <text:p text:style-name="Table_20_Contents_Left">II,1a</text:p>
          </table:table-cell>
        </table:table-row>
        <table:table-row>
          <table:table-cell office:value-type="string">
            <text:p text:style-name="Table_20_Contents_Left">D 10</text:p>
          </table:table-cell>
          <table:table-cell office:value-type="string">
            <text:p text:style-name="Table_20_Contents_Left">II,12a,b,c,d,e</text:p>
          </table:table-cell>
        </table:table-row>
        <table:table-row>
          <table:table-cell office:value-type="string">
            <text:p text:style-name="Table_20_Contents_Left">D 11.2</text:p>
          </table:table-cell>
          <table:table-cell office:value-type="string">
            <text:p text:style-name="Table_20_Contents_Left">II,10b</text:p>
          </table:table-cell>
        </table:table-row>
        <table:table-row>
          <table:table-cell office:value-type="string">
            <text:p text:style-name="Table_20_Contents_Left">D 11.3</text:p>
          </table:table-cell>
          <table:table-cell office:value-type="string">
            <text:p text:style-name="Table_20_Contents_Left">II,10a</text:p>
          </table:table-cell>
        </table:table-row>
        <table:table-row>
          <table:table-cell office:value-type="string">
            <text:p text:style-name="Table_20_Contents_Left">D 11.4</text:p>
          </table:table-cell>
          <table:table-cell office:value-type="string">
            <text:p text:style-name="Table_20_Contents_Left">II,1b</text:p>
          </table:table-cell>
        </table:table-row>
        <table:table-row>
          <table:table-cell office:value-type="string">
            <text:p text:style-name="Table_20_Contents_Left">D 12</text:p>
          </table:table-cell>
          <table:table-cell office:value-type="string">
            <text:p text:style-name="Table_20_Contents_Left">II,10k</text:p>
          </table:table-cell>
        </table:table-row>
        <table:table-row>
          <table:table-cell office:value-type="string">
            <text:p text:style-name="Table_20_Contents_Left">D 13</text:p>
          </table:table-cell>
          <table:table-cell office:value-type="string">
            <text:p text:style-name="Table_20_Contents_Left">II,1c</text:p>
          </table:table-cell>
        </table:table-row>
        <table:table-row>
          <table:table-cell office:value-type="string">
            <text:p text:style-name="Table_20_Contents_Left">D 14</text:p>
          </table:table-cell>
          <table:table-cell office:value-type="string">
            <text:p text:style-name="Table_20_Contents_Left">II,1e</text:p>
          </table:table-cell>
        </table:table-row>
        <table:table-row>
          <table:table-cell office:value-type="string">
            <text:p text:style-name="Table_20_Contents_Left">D 15.2</text:p>
          </table:table-cell>
          <table:table-cell office:value-type="string">
            <text:p text:style-name="Table_20_Contents_Left">II,10l</text:p>
          </table:table-cell>
        </table:table-row>
        <table:table-row>
          <table:table-cell office:value-type="string">
            <text:p text:style-name="Table_20_Contents_Left">D 15.3</text:p>
          </table:table-cell>
          <table:table-cell office:value-type="string">
            <text:p text:style-name="Table_20_Contents_Left">II,10g</text:p>
          </table:table-cell>
        </table:table-row>
        <table:table-row>
          <table:table-cell office:value-type="string">
            <text:p text:style-name="Table_20_Contents_Left">D 16.1</text:p>
          </table:table-cell>
          <table:table-cell office:value-type="string">
            <text:p text:style-name="Table_20_Contents_Left">II,2a</text:p>
          </table:table-cell>
        </table:table-row>
        <table:table-row>
          <table:table-cell office:value-type="string">
            <text:p text:style-name="Table_20_Contents_Left">D 16.2</text:p>
          </table:table-cell>
          <table:table-cell office:value-type="string">
            <text:p text:style-name="Table_20_Contents_Left">II,2a</text:p>
          </table:table-cell>
        </table:table-row>
        <table:table-row>
          <table:table-cell office:value-type="string">
            <text:p text:style-name="Table_20_Contents_Left">D 17.1</text:p>
          </table:table-cell>
          <table:table-cell office:value-type="string">
            <text:p text:style-name="Table_20_Contents_Left">I,14 jo II,13</text:p>
          </table:table-cell>
        </table:table-row>
        <table:table-row>
          <table:table-cell office:value-type="string">
            <text:p text:style-name="Table_20_Contents_Left">D 17.2</text:p>
          </table:table-cell>
          <table:table-cell office:value-type="string">
            <text:p text:style-name="Table_20_Contents_Left">II,2e</text:p>
          </table:table-cell>
        </table:table-row>
        <table:table-row>
          <table:table-cell office:value-type="string">
            <text:p text:style-name="Table_20_Contents_Left">D 17.3</text:p>
          </table:table-cell>
          <table:table-cell office:value-type="string">
            <text:p text:style-name="Table_20_Contents_Left">II,2d</text:p>
          </table:table-cell>
        </table:table-row>
        <table:table-row>
          <table:table-cell office:value-type="string">
            <text:p text:style-name="Table_20_Contents_Left">D 18.1</text:p>
          </table:table-cell>
          <table:table-cell office:value-type="string">
            <text:p text:style-name="Table_20_Contents_Left">II,11d</text:p>
          </table:table-cell>
        </table:table-row>
        <table:table-row>
          <table:table-cell office:value-type="string">
            <text:p text:style-name="Table_20_Contents_Left">D 18.3</text:p>
          </table:table-cell>
          <table:table-cell office:value-type="string">
            <text:p text:style-name="Table_20_Contents_Left">I,9,10 jo II,13</text:p>
          </table:table-cell>
        </table:table-row>
        <table:table-row>
          <table:table-cell office:value-type="string">
            <text:p text:style-name="Table_20_Contents_Left">D 18.4</text:p>
          </table:table-cell>
          <table:table-cell office:value-type="string">
            <text:p text:style-name="Table_20_Contents_Left">II,11c</text:p>
          </table:table-cell>
        </table:table-row>
        <table:table-row>
          <table:table-cell office:value-type="string">
            <text:p text:style-name="Table_20_Contents_Left">D 18.5</text:p>
          </table:table-cell>
          <table:table-cell office:value-type="string">
            <text:p text:style-name="Table_20_Contents_Left">II,11e</text:p>
          </table:table-cell>
        </table:table-row>
        <table:table-row>
          <table:table-cell office:value-type="string">
            <text:p text:style-name="Table_20_Contents_Left">D 18.6</text:p>
          </table:table-cell>
          <table:table-cell office:value-type="string"/>
        </table:table-row>
        <table:table-row>
          <table:table-cell office:value-type="string">
            <text:p text:style-name="Table_20_Contents_Left">D 18.7</text:p>
          </table:table-cell>
          <table:table-cell office:value-type="string"/>
        </table:table-row>
        <table:table-row>
          <table:table-cell office:value-type="string">
            <text:p text:style-name="Table_20_Contents_Left">D 18.8</text:p>
          </table:table-cell>
          <table:table-cell office:value-type="string"/>
        </table:table-row>
        <table:table-row>
          <table:table-cell office:value-type="string">
            <text:p text:style-name="Table_20_Contents_Left">D 19.1</text:p>
          </table:table-cell>
          <table:table-cell office:value-type="string">
            <text:p text:style-name="Table_20_Contents_Left">II,10m</text:p>
          </table:table-cell>
        </table:table-row>
        <table:table-row>
          <table:table-cell office:value-type="string">
            <text:p text:style-name="Table_20_Contents_Left">D 20.1</text:p>
          </table:table-cell>
          <table:table-cell office:value-type="string">
            <text:p text:style-name="Table_20_Contents_Left">I,18a jo II,13</text:p>
          </table:table-cell>
        </table:table-row>
        <table:table-row>
          <table:table-cell office:value-type="string">
            <text:p text:style-name="Table_20_Contents_Left">D 20.2</text:p>
          </table:table-cell>
          <table:table-cell office:value-type="string">
            <text:p text:style-name="Table_20_Contents_Left">II,8a</text:p>
          </table:table-cell>
        </table:table-row>
        <table:table-row>
          <table:table-cell office:value-type="string">
            <text:p text:style-name="Table_20_Contents_Left">D 20.3</text:p>
          </table:table-cell>
          <table:table-cell office:value-type="string">
            <text:p text:style-name="Table_20_Contents_Left">II,8d</text:p>
          </table:table-cell>
        </table:table-row>
        <table:table-row>
          <table:table-cell office:value-type="string">
            <text:p text:style-name="Table_20_Contents_Left">D 21.1</text:p>
          </table:table-cell>
          <table:table-cell office:value-type="string">
            <text:p text:style-name="Table_20_Contents_Left">I,1 jo II,13</text:p>
          </table:table-cell>
        </table:table-row>
        <table:table-row>
          <table:table-cell office:value-type="string">
            <text:p text:style-name="Table_20_Contents_Left">D 21.2</text:p>
          </table:table-cell>
          <table:table-cell office:value-type="string">
            <text:p text:style-name="Table_20_Contents_Left">II,4k, II5a</text:p>
          </table:table-cell>
        </table:table-row>
        <table:table-row>
          <table:table-cell office:value-type="string">
            <text:p text:style-name="Table_20_Contents_Left">D 21.3</text:p>
          </table:table-cell>
          <table:table-cell office:value-type="string">
            <text:p text:style-name="Table_20_Contents_Left">II,4a</text:p>
          </table:table-cell>
        </table:table-row>
        <table:table-row>
          <table:table-cell office:value-type="string">
            <text:p text:style-name="Table_20_Contents_Left">D 21.4</text:p>
          </table:table-cell>
          <table:table-cell office:value-type="string">
            <text:p text:style-name="Table_20_Contents_Left">I,4 jo II,13</text:p>
          </table:table-cell>
        </table:table-row>
        <table:table-row>
          <table:table-cell office:value-type="string">
            <text:p text:style-name="Table_20_Contents_Left">D 21.5</text:p>
          </table:table-cell>
          <table:table-cell office:value-type="string">
            <text:p text:style-name="Table_20_Contents_Left">II,5c</text:p>
          </table:table-cell>
        </table:table-row>
        <table:table-row>
          <table:table-cell office:value-type="string">
            <text:p text:style-name="Table_20_Contents_Left">D 21.6</text:p>
          </table:table-cell>
          <table:table-cell office:value-type="string">
            <text:p text:style-name="Table_20_Contents_Left">I,6 jo II,13</text:p>
          </table:table-cell>
        </table:table-row>
        <table:table-row>
          <table:table-cell office:value-type="string">
            <text:p text:style-name="Table_20_Contents_Left">D 22.1</text:p>
          </table:table-cell>
          <table:table-cell office:value-type="string">
            <text:p text:style-name="Table_20_Contents_Left">II,3a</text:p>
          </table:table-cell>
        </table:table-row>
        <table:table-row>
          <table:table-cell office:value-type="string">
            <text:p text:style-name="Table_20_Contents_Left">D 22.2</text:p>
          </table:table-cell>
          <table:table-cell office:value-type="string">
            <text:p text:style-name="Table_20_Contents_Left">II,3a</text:p>
          </table:table-cell>
        </table:table-row>
        <table:table-row>
          <table:table-cell office:value-type="string">
            <text:p text:style-name="Table_20_Contents_Left">D 22.3</text:p>
          </table:table-cell>
          <table:table-cell office:value-type="string">
            <text:p text:style-name="Table_20_Contents_Left">II,3g</text:p>
          </table:table-cell>
        </table:table-row>
        <table:table-row>
          <table:table-cell office:value-type="string">
            <text:p text:style-name="Table_20_Contents_Left">D 22.4</text:p>
          </table:table-cell>
          <table:table-cell office:value-type="string">
            <text:p text:style-name="Table_20_Contents_Left">I,3a jo II,13</text:p>
          </table:table-cell>
        </table:table-row>
        <table:table-row>
          <table:table-cell office:value-type="string">
            <text:p text:style-name="Table_20_Contents_Left">D 22.5</text:p>
          </table:table-cell>
          <table:table-cell office:value-type="string">
            <text:p text:style-name="Table_20_Contents_Left">I,3b jo II,13</text:p>
          </table:table-cell>
        </table:table-row>
        <table:table-row>
          <table:table-cell office:value-type="string">
            <text:p text:style-name="Table_20_Contents_Left">D 22.6</text:p>
          </table:table-cell>
          <table:table-cell office:value-type="string"/>
        </table:table-row>
        <table:table-row>
          <table:table-cell office:value-type="string">
            <text:p text:style-name="Table_20_Contents_Left">D 23</text:p>
          </table:table-cell>
          <table:table-cell office:value-type="string">
            <text:p text:style-name="Table_20_Contents_Left">I,3b jo II,13</text:p>
          </table:table-cell>
        </table:table-row>
        <table:table-row>
          <table:table-cell office:value-type="string">
            <text:p text:style-name="Table_20_Contents_Left">D 24.1</text:p>
          </table:table-cell>
          <table:table-cell office:value-type="string">
            <text:p text:style-name="Table_20_Contents_Left">II3b + kop</text:p>
          </table:table-cell>
        </table:table-row>
        <table:table-row>
          <table:table-cell office:value-type="string">
            <text:p text:style-name="Table_20_Contents_Left">D 24.2</text:p>
          </table:table-cell>
          <table:table-cell office:value-type="string"/>
        </table:table-row>
        <table:table-row>
          <table:table-cell office:value-type="string">
            <text:p text:style-name="Table_20_Contents_Left">D 25.1</text:p>
          </table:table-cell>
          <table:table-cell office:value-type="string">
            <text:p text:style-name="Table_20_Contents_Left">II,6c</text:p>
          </table:table-cell>
        </table:table-row>
        <table:table-row>
          <table:table-cell office:value-type="string">
            <text:p text:style-name="Table_20_Contents_Left">D 25.2</text:p>
          </table:table-cell>
          <table:table-cell office:value-type="string">
            <text:p text:style-name="Table_20_Contents_Left">II,3c</text:p>
          </table:table-cell>
        </table:table-row>
        <table:table-row>
          <table:table-cell office:value-type="string">
            <text:p text:style-name="Table_20_Contents_Left">D 25.3</text:p>
          </table:table-cell>
          <table:table-cell office:value-type="string">
            <text:p text:style-name="Table_20_Contents_Left">Ii,3d</text:p>
          </table:table-cell>
        </table:table-row>
        <table:table-row>
          <table:table-cell office:value-type="string">
            <text:p text:style-name="Table_20_Contents_Left">D 25.4</text:p>
          </table:table-cell>
          <table:table-cell office:value-type="string">
            <text:p text:style-name="Table_20_Contents_Left">II,3e</text:p>
          </table:table-cell>
        </table:table-row>
        <table:table-row>
          <table:table-cell office:value-type="string">
            <text:p text:style-name="Table_20_Contents_Left">D 26</text:p>
          </table:table-cell>
          <table:table-cell office:value-type="string">
            <text:p text:style-name="Table_20_Contents_Left">I,1 jo II,13</text:p>
          </table:table-cell>
        </table:table-row>
        <table:table-row>
          <table:table-cell office:value-type="string">
            <text:p text:style-name="Table_20_Contents_Left">D 27</text:p>
          </table:table-cell>
          <table:table-cell office:value-type="string">
            <text:p text:style-name="Table_20_Contents_Left">II,1d</text:p>
          </table:table-cell>
        </table:table-row>
        <table:table-row>
          <table:table-cell office:value-type="string">
            <text:p text:style-name="Table_20_Contents_Left">D 28</text:p>
          </table:table-cell>
          <table:table-cell office:value-type="string">
            <text:p text:style-name="Table_20_Contents_Left">II,1f</text:p>
          </table:table-cell>
        </table:table-row>
        <table:table-row>
          <table:table-cell office:value-type="string">
            <text:p text:style-name="Table_20_Contents_Left">D 29.1</text:p>
          </table:table-cell>
          <table:table-cell office:value-type="string">
            <text:p text:style-name="Table_20_Contents_Left">II,2b</text:p>
          </table:table-cell>
        </table:table-row>
        <table:table-row>
          <table:table-cell office:value-type="string">
            <text:p text:style-name="Table_20_Contents_Left">D 29.2</text:p>
          </table:table-cell>
          <table:table-cell office:value-type="string">
            <text:p text:style-name="Table_20_Contents_Left">II,2c</text:p>
          </table:table-cell>
        </table:table-row>
        <table:table-row>
          <table:table-cell office:value-type="string">
            <text:p text:style-name="Table_20_Contents_Left">D 29.3</text:p>
          </table:table-cell>
          <table:table-cell office:value-type="string">
            <text:p text:style-name="Table_20_Contents_Left">II,3f</text:p>
          </table:table-cell>
        </table:table-row>
        <table:table-row>
          <table:table-cell office:value-type="string">
            <text:p text:style-name="Table_20_Contents_Left">D 30</text:p>
          </table:table-cell>
          <table:table-cell office:value-type="string">
            <text:p text:style-name="Table_20_Contents_Left">II,5b</text:p>
          </table:table-cell>
        </table:table-row>
        <table:table-row>
          <table:table-cell office:value-type="string">
            <text:p text:style-name="Table_20_Contents_Left">D 31</text:p>
          </table:table-cell>
          <table:table-cell office:value-type="string">
            <text:p text:style-name="Table_20_Contents_Left">II,3h</text:p>
          </table:table-cell>
        </table:table-row>
        <table:table-row>
          <table:table-cell office:value-type="string">
            <text:p text:style-name="Table_20_Contents_Left">D 32.1</text:p>
          </table:table-cell>
          <table:table-cell office:value-type="string">
            <text:p text:style-name="Table_20_Contents_Left">II,4d</text:p>
          </table:table-cell>
        </table:table-row>
        <table:table-row>
          <table:table-cell office:value-type="string">
            <text:p text:style-name="Table_20_Contents_Left">D 32.2</text:p>
          </table:table-cell>
          <table:table-cell office:value-type="string">
            <text:p text:style-name="Table_20_Contents_Left">II,4b</text:p>
          </table:table-cell>
        </table:table-row>
        <table:table-row>
          <table:table-cell office:value-type="string">
            <text:p text:style-name="Table_20_Contents_Left">D 32.4</text:p>
          </table:table-cell>
          <table:table-cell office:value-type="string">
            <text:p text:style-name="Table_20_Contents_Left">II,6a</text:p>
          </table:table-cell>
        </table:table-row>
        <table:table-row>
          <table:table-cell office:value-type="string">
            <text:p text:style-name="Table_20_Contents_Left">D 32.5</text:p>
          </table:table-cell>
          <table:table-cell office:value-type="string">
            <text:p text:style-name="Table_20_Contents_Left">II,4f</text:p>
          </table:table-cell>
        </table:table-row>
        <table:table-row>
          <table:table-cell office:value-type="string">
            <text:p text:style-name="Table_20_Contents_Left">D 32.6</text:p>
          </table:table-cell>
          <table:table-cell office:value-type="string">
            <text:p text:style-name="Table_20_Contents_Left">II,4g</text:p>
          </table:table-cell>
        </table:table-row>
        <table:table-row>
          <table:table-cell office:value-type="string">
            <text:p text:style-name="Table_20_Contents_Left">D 32.7</text:p>
          </table:table-cell>
          <table:table-cell office:value-type="string">
            <text:p text:style-name="Table_20_Contents_Left">II,4h, II,11f</text:p>
          </table:table-cell>
        </table:table-row>
        <table:table-row>
          <table:table-cell office:value-type="string">
            <text:p text:style-name="Table_20_Contents_Left">D 32.8</text:p>
          </table:table-cell>
          <table:table-cell office:value-type="string">
            <text:p text:style-name="Table_20_Contents_Left">II,4i</text:p>
          </table:table-cell>
        </table:table-row>
        <table:table-row>
          <table:table-cell office:value-type="string">
            <text:p text:style-name="Table_20_Contents_Left">D 32.9</text:p>
          </table:table-cell>
          <table:table-cell office:value-type="string">
            <text:p text:style-name="Table_20_Contents_Left">II,4j</text:p>
          </table:table-cell>
        </table:table-row>
        <table:table-row>
          <table:table-cell office:value-type="string">
            <text:p text:style-name="Table_20_Contents_Left">D 33</text:p>
          </table:table-cell>
          <table:table-cell office:value-type="string">
            <text:p text:style-name="Table_20_Contents_Left">II,5d</text:p>
          </table:table-cell>
        </table:table-row>
        <table:table-row>
          <table:table-cell office:value-type="string">
            <text:p text:style-name="Table_20_Contents_Left">D 34.1</text:p>
          </table:table-cell>
          <table:table-cell office:value-type="string">
            <text:p text:style-name="Table_20_Contents_Left">II,6b</text:p>
          </table:table-cell>
        </table:table-row>
        <table:table-row>
          <table:table-cell office:value-type="string">
            <text:p text:style-name="Table_20_Contents_Left">D 34.2</text:p>
          </table:table-cell>
          <table:table-cell office:value-type="string">
            <text:p text:style-name="Table_20_Contents_Left">II,6b</text:p>
          </table:table-cell>
        </table:table-row>
        <table:table-row>
          <table:table-cell office:value-type="string">
            <text:p text:style-name="Table_20_Contents_Left">D 34.3</text:p>
          </table:table-cell>
          <table:table-cell office:value-type="string">
            <text:p text:style-name="Table_20_Contents_Left">II,6b</text:p>
          </table:table-cell>
        </table:table-row>
        <table:table-row>
          <table:table-cell office:value-type="string">
            <text:p text:style-name="Table_20_Contents_Left">D 34.4</text:p>
          </table:table-cell>
          <table:table-cell office:value-type="string">
            <text:p text:style-name="Table_20_Contents_Left">II,4c</text:p>
          </table:table-cell>
        </table:table-row>
        <table:table-row>
          <table:table-cell office:value-type="string">
            <text:p text:style-name="Table_20_Contents_Left">D 34.5</text:p>
          </table:table-cell>
          <table:table-cell office:value-type="string">
            <text:p text:style-name="Table_20_Contents_Left">II,6b, II,9</text:p>
          </table:table-cell>
        </table:table-row>
        <table:table-row>
          <table:table-cell office:value-type="string">
            <text:p text:style-name="Table_20_Contents_Left">D 35</text:p>
          </table:table-cell>
          <table:table-cell office:value-type="string">
            <text:p text:style-name="Table_20_Contents_Left">II,7a, 7b, 7h</text:p>
          </table:table-cell>
        </table:table-row>
        <table:table-row>
          <table:table-cell office:value-type="string">
            <text:p text:style-name="Table_20_Contents_Left">D 36</text:p>
          </table:table-cell>
          <table:table-cell office:value-type="string">
            <text:p text:style-name="Table_20_Contents_Left">II,7c</text:p>
          </table:table-cell>
        </table:table-row>
        <table:table-row>
          <table:table-cell office:value-type="string">
            <text:p text:style-name="Table_20_Contents_Left">D 37.1</text:p>
          </table:table-cell>
          <table:table-cell office:value-type="string">
            <text:p text:style-name="Table_20_Contents_Left">II,7d</text:p>
          </table:table-cell>
        </table:table-row>
        <table:table-row>
          <table:table-cell office:value-type="string">
            <text:p text:style-name="Table_20_Contents_Left">D 37.2</text:p>
          </table:table-cell>
          <table:table-cell office:value-type="string">
            <text:p text:style-name="Table_20_Contents_Left">II,7d</text:p>
          </table:table-cell>
        </table:table-row>
        <table:table-row>
          <table:table-cell office:value-type="string">
            <text:p text:style-name="Table_20_Contents_Left">D 38.1</text:p>
          </table:table-cell>
          <table:table-cell office:value-type="string">
            <text:p text:style-name="Table_20_Contents_Left">II,7i</text:p>
          </table:table-cell>
        </table:table-row>
        <table:table-row>
          <table:table-cell office:value-type="string">
            <text:p text:style-name="Table_20_Contents_Left">D 38.2</text:p>
          </table:table-cell>
          <table:table-cell office:value-type="string">
            <text:p text:style-name="Table_20_Contents_Left">II,7e</text:p>
          </table:table-cell>
        </table:table-row>
        <table:table-row>
          <table:table-cell office:value-type="string">
            <text:p text:style-name="Table_20_Contents_Left">D 38.3</text:p>
          </table:table-cell>
          <table:table-cell office:value-type="string">
            <text:p text:style-name="Table_20_Contents_Left">II,7e</text:p>
          </table:table-cell>
        </table:table-row>
        <table:table-row>
          <table:table-cell office:value-type="string">
            <text:p text:style-name="Table_20_Contents_Left">D 39.1</text:p>
          </table:table-cell>
          <table:table-cell office:value-type="string">
            <text:p text:style-name="Table_20_Contents_Left">II,7f</text:p>
          </table:table-cell>
        </table:table-row>
        <table:table-row>
          <table:table-cell office:value-type="string">
            <text:p text:style-name="Table_20_Contents_Left">D 39.2</text:p>
          </table:table-cell>
          <table:table-cell office:value-type="string">
            <text:p text:style-name="Table_20_Contents_Left">II,11i</text:p>
          </table:table-cell>
        </table:table-row>
        <table:table-row>
          <table:table-cell office:value-type="string">
            <text:p text:style-name="Table_20_Contents_Left">D 40</text:p>
          </table:table-cell>
          <table:table-cell office:value-type="string">
            <text:p text:style-name="Table_20_Contents_Left">II,7g</text:p>
          </table:table-cell>
        </table:table-row>
        <table:table-row>
          <table:table-cell office:value-type="string">
            <text:p text:style-name="Table_20_Contents_Left">D 41.1</text:p>
          </table:table-cell>
          <table:table-cell office:value-type="string">
            <text:p text:style-name="Table_20_Contents_Left">II,8b</text:p>
          </table:table-cell>
        </table:table-row>
        <table:table-row>
          <table:table-cell office:value-type="string">
            <text:p text:style-name="Table_20_Contents_Left">D 41.2</text:p>
          </table:table-cell>
          <table:table-cell office:value-type="string">
            <text:p text:style-name="Table_20_Contents_Left">II,8c</text:p>
          </table:table-cell>
        </table:table-row>
        <table:table-row>
          <table:table-cell office:value-type="string">
            <text:p text:style-name="Table_20_Contents_Left">D 43</text:p>
          </table:table-cell>
          <table:table-cell office:value-type="string">
            <text:p text:style-name="Table_20_Contents_Left">II,11a</text:p>
          </table:table-cell>
        </table:table-row>
        <table:table-row>
          <table:table-cell office:value-type="string">
            <text:p text:style-name="Table_20_Contents_Left">D 45</text:p>
          </table:table-cell>
          <table:table-cell office:value-type="string">
            <text:p text:style-name="Table_20_Contents_Left">II,11h</text:p>
          </table:table-cell>
        </table:table-row>
        <table:table-row>
          <table:table-cell office:value-type="string">
            <text:p text:style-name="Table_20_Contents_Left">D 46</text:p>
          </table:table-cell>
          <table:table-cell office:value-type="string">
            <text:p text:style-name="Table_20_Contents_Left">II,5e, II,11g</text:p>
          </table:table-cell>
        </table:table-row>
        <table:table-row>
          <table:table-cell office:value-type="string">
            <text:p text:style-name="Table_20_Contents_Left">D 47</text:p>
          </table:table-cell>
          <table:table-cell office:value-type="string">
            <text:p text:style-name="Table_20_Contents_Left">II,5f</text:p>
          </table:table-cell>
        </table:table-row>
        <table:table-row>
          <table:table-cell office:value-type="string">
            <text:p text:style-name="Table_20_Contents_Left">D 48</text:p>
          </table:table-cell>
          <table:table-cell office:value-type="string">
            <text:p text:style-name="Table_20_Contents_Left">II,10j</text:p>
          </table:table-cell>
        </table:table-row>
        <table:table-row>
          <table:table-cell office:value-type="string">
            <text:p text:style-name="Table_20_Contents_Left">D 49.1 t/m 3</text:p>
          </table:table-cell>
          <table:table-cell office:value-type="string">
            <text:p text:style-name="Table_20_Contents_Left">–</text:p>
          </table:table-cell>
        </table:table-row>
        <table:table-row>
          <table:table-cell office:value-type="string">
            <text:p text:style-name="Table_20_Contents_Left">Art. 2, eerste lid</text:p>
          </table:table-cell>
          <table:table-cell office:value-type="string">
            <text:p text:style-name="Table_20_Contents_Left">II,13 2e gedachtestreepje</text:p>
          </table:table-cell>
        </table:table-row>
      </table:table>
      <text:p/>
      <text:h text:outline-level="3" text:style-name="divisiekop1">Artikelsgewijs
            </text:h>
      <text:h text:outline-level="4" text:style-name="divisiekop2">Artikel I
            </text:h>
      <text:h text:outline-level="5" text:style-name="divisiekop3">Onderdeel A
            </text:h>
      <text:p text:style-name="nota-toelichting">Met de toevoeging aan het eerste en tweede lid van artikel 2, wordt uitvoering gegeven aan bijlage II, onder 13, tweede streepje,
               van de richtlijn.
            </text:p>
      <text:p text:style-name="alineagroep">In paragraaf 2 van het algemeen gedeelte is al aangegeven dat met het nieuwe artikel 2, vijfde lid, onder b, de drempelwaarden
                  indicatief zijn gemaakt.
               </text:p>
      <text:p text:style-name="alineagroep">Het bevoegd gezag zal zich er beneden de drempelwaarden nog van moeten vergewissen of de activiteit daadwerkelijk geen aanzienlijke
                  milieugevolgen kan hebben, waarbij het in het bijzonder moet nagaan of sprake is van de omstandigheden als bedoeld in bijlage
                  III van de richtlijn. Het bevoegd gezag kan dit doen in het kader van het vooroverleg dat in de praktijk plaatsvindt voorafgaand
                  aan de vergunningaanvraag. Zoals al in het algemeen gedeelte van deze toelichting is aangegeven is een uitzondering gemaakt
                  voor de categorieën D 49.1 t/m 49.3, omdat deze categorieën niet voortvloeien uit de merrichtlijn.
               </text:p>
      <text:p text:style-name="alineagroep">Het zesde lid is opgenomen omdat uit een uitspraak van het Hof van Justitie in een zaak Oostenrijk–Italië is gebleken dat
                  voor de vaststelling of een drempel wordt overschreden, de landsgrenzen geen rol spelen. Van het totale project moet dus worden
                  nagegaan of dit tot aanzienlijke gevolgen voor het milieu kan leiden.
               </text:p>
      <text:p text:style-name="alineagroep">Een van de overwegingen was dat een uitzondering ernstig afbreuk zou doen aan de doelstelling van richtlijn 85/337. De nuttige
                  werking ervan zou namelijk ernstig in het gedrang komen indien de bevoegde autoriteiten van een lidstaat bij de beslissing
                  of van een project een milieueffectbeoordeling moet worden gemaakt, het deel dat in de andere lidstaat moet worden uitgevoerd,
                  konden negeren.
               </text:p>
      <text:p text:style-name="alineagroep.end">Conclusie van het Hof was dat de artikelen 2, lid 1, en 4, lid 1, van richtlijn 85/337 aldus moeten worden uitgelegd, dat
                  de bevoegde overheidsinstanties van een lidstaat een milieueffectbeoordeling moeten uitvoeren van een in punt 20 van bijlage I
                  bij deze richtlijn genoemd project, zoals de aanleg van bovengrondse hoogspanningsleidingen van 220 kV of meer en langer dan
                  15 km, ook indien het project grensoverschrijdend is en slechts een gedeelte ervan met een lengte van minder dan 15 km is
                  gelegen op het grondgebied van deze lidstaat.
               </text:p>
      <text:h text:outline-level="5" text:style-name="divisiekop3">Onderdeel B
            </text:h>
      <text:p text:style-name="nota-toelichting">Overeenkomstig de richtlijn en de Richtlijn voor de mer voor plannen (richtlijn nr. 2001/42/EG van het Europees Parlement
               en de Raad van de Europese Unie van 27 juni 2001 betreffende de beoordeling van de gevolgen voor het milieu van bepaalde plannen
               en programma’s (PbEG L 197)) is in artikel 3 bepaald dat het Besluit mer niet van toepassing is op activiteiten, besluiten
               en plannen of onderdelen van die plannen voor zover die uitsluitend defensiedoeleinden betreffen. Het besluit is dan ook niet
               langer van toepassing op marinehavens (onderdeel C, categorie 4.1, onder a, (oud)), militaire luchtvaarttereinen (onderdeel
               C, categorie 6.1 en 6.2 (oud)) en militaire oefenterreinen (onderdeel C, categorie 7 (oud)). Ingeval bijvoorbeeld een pijpleiding
               uitsluitend wordt gebruikt voor defensiedoeleinden, is het Besluit mer daarop ook niet van toepassing. Zodra er sprake is
               van burgermedegebruik, geldt de mer(beoordelings-)plicht wel voor de gehele activiteit.
            </text:p>
      <text:h text:outline-level="4" text:style-name="divisiekop2">Artikel II
            </text:h>
      <text:p text:style-name="nota-toelichting">In de toelichting op artikel III van het Besluit van 7 mei 1999, houdende wijziging van het Besluit milieu-effectrapportage
               1994 alsmede uitvoering van artikel 2, derde lid, van de Tracéwet (Staatsblad 1999, 224, blz. 90–91), is opgemerkt dat te zijner tijd artikel III van eerstgenoemd besluit ingetrokken zal worden. In de toelichting bij het wetsvoorstel tot wijziging van de Tracéwet (tweede tranche) (Kamerstukken II 2004/05,
               29 859, nr. 3, par. 4.5) is deze opmerking herhaald. Intrekking is uit wettechnisch oogpunt gewenst omdat de grondslag ervan (het toenmalige
               derde lid van artikel 2 van de Tracéwet) door de wijziging van de Tracéwet, tweede tranche (Stb. 2005, 557) niet meer bestaat. Artikel II van het onderhavige besluit voorziet in het vervallen van bedoeld artikel III van het besluit
               van 7 mei 1999.
            </text:p>
      <text:h text:outline-level="4" text:style-name="divisiekop2">Artikel III
            </text:h>
      <text:h text:outline-level="5" text:style-name="divisiekop3">Onderdeel A
            </text:h>
      <text:p text:style-name="alineagroep">De opslag van schroot (categorie D 18.8) en enkele andere categorieën van de metaalbranche (D 32.1, D 32.2, D 32.3 en D 32.7)
                  worden aangewezen als activiteit als bedoeld in artikel 2.1, eerste lid, onder i, van de Wet algemene bepalingen omgevingsrecht
                  (Wabo), waarvoor een omgevingsvergunning kan worden afgegeven die is voorbereid met de reguliere voorbereidingsprocedure van
                  de Wabo. Deze activiteiten  worden aangewezen in artikel 2.2a van het Besluit omgevingsrecht (hierna: Bor).
               </text:p>
      <text:p text:style-name="alineagroep.end">De reguliere omgevingsvergunning wordt afgegeven indien geen milieueffectrapport behoeft te worden opgesteld. Na verlening
                  van deze vergunning zijn de algemene regels van het Activiteitenbesluit van toepassing. Indien wel een milieueffectrapport
                  moet worden opgesteld, vervalt de aanwijzing in dat concrete geval en dient alsnog een omgevingsvergunning te worden aangevraagd voor een activiteit als bedoeld in artikel 2.1, eerste lid, onder e, die volgens de
                  uitgebreide voorbereidingsprocedure moet worden voorbereid (voorheen de Wm-vergunning). Met ingang van 1 januari 2011 geldt
                  hetzelfde regime reeds voor de rioolwaterzuiveringsinstallaties (categorie D 18.4) en de windturbines (categorie D 22.2).
               </text:p>
      <text:h text:outline-level="5" text:style-name="divisiekop3">Onderdeel B
            </text:h>
      <text:p text:style-name="nota-toelichting">In artikel 2.5 van de Wet algemene bepalingen omgevingsrecht  is sprake van de mogelijkheid van een verlening van de omgevingsvergunning
               in twee fasen. In dat geval is niet duidelijk wat dit betekent voor de mer.  Omdat het enerzijds vanwege de integraliteit
               niet wenselijk wordt geacht dat een MER wordt gesplitst in twee fasen en het MER anderzijds ook altijd relevant wordt geacht
               bij de eerste fase – ook als het gaat om de vraag of kan worden afgeweken van het bestemmingsplan –, is voorgeschreven dat
               het MER moet worden ingediend bij de eerste fase.
            </text:p>
      <text:h text:outline-level="5" text:style-name="divisiekop3">Onderdeel C
            </text:h>
      <text:p text:style-name="nota-toelichting">Dit betreft een technische aanpassing naar aanleiding van de wijziging in artikel 2.2a, als bedoeld in onderdeel A.</text:p>
      <text:h text:outline-level="5" text:style-name="divisiekop3">Onderdeel D
            </text:h>
      <text:p text:style-name="nota-toelichting">In artikel 6.19 van het Bor zijn de categorieën van activiteiten opgenomen waarvoor de lex silencio positivo niet geldt. De
               reden daarvoor is dat de Europese richtlijnen (merrichtlijn en Kaderrichtlijn afvalstoffen) die van toepassing zijn op die
               activiteiten een stilzwijgende vergunningverlening niet mogelijk maken.
            </text:p>
      <text:h text:outline-level="5" text:style-name="divisiekop3">Onderdeel E
            </text:h>
      <text:p text:style-name="nota-toelichting">De invoeging van een begripsdefinitie van de EG-verordening dierlijke bijproducten in onderdeel A van bijlage I bij het Bor
               houdt verband met de wijzigingen in categorie 8, onderdeel C, van bijlage I bij het Bor zoals die zijn opgenomen in onderdeel
               E, onder 3.
            </text:p>
      <text:p text:style-name="nota-toelichting">De wijziging in onderdeel E, onder 2, voorziet in een wijziging van de vergunningplicht voor mer-beoordelingsplichtige opslag
               van schroot en enkele andere categorieën in de metaalbranche. Als categorieën vergunningplichtige inrichtingen worden in het
               Bor aangewezen de mer-plichtige en mer-beoordelingsplichtige activiteiten. Voor windturbines en zuiveringstechnische werken
               is sinds 1 januari 2011 bepaald dat voor mer-beoordelingsplichtige windturbines en zuiveringstechnische werken waarvoor geen milieueffectrapport behoeft te worden opgesteld,
               geen vergunningplicht met een uitgebreide voorbereidingsprocedure op grond van artikel 2.1, eerste lid, aanhef en onder e,
               van de Wabo is vereist. Voor die windturbines en zuiveringstechnische werken wordt in plaats daarvan een vergunning afgegeven
               op grond van artikel 2.1, eerste lid, aanhef en onder i, van de Wabo, die wordt voorbereid met de reguliere voorbereidingsprocedure.
               De onderhavige wijziging voorziet in eenzelfde wijziging voor mer-beoordelingsplichtige opslag van schroot (D 18.8) en enkele
               andere categorieën in de metaalbranche (D 32.1 tot en met D 32.3 en D 32.7).
            </text:p>
      <text:p text:style-name="nota-toelichting">Onderdeel E, onder 3, wijzigt diverse onderdelen van categorie 8, onderdeel C, van bijlage I bij het Bor. Afgezien van het
               herstel van een kennelijke verschrijving in categorie 8.3, onderdeel h, houden de wijzigingen verband met het vervallen van
               de Regeling dierlijke bijproducten 2008. Naar deze regeling werd verwezen in categorie 8.1, onderdeel e, en categorie 8.3,
               onderdeel j, van onderdeel C van bijlage I bij het Bor. In de desbetreffende categorieën was een selectie van inrichtingen
               waar handelingen worden verricht met dierlijke bijproducten aangewezen als milieurelevante inrichtingen respectievelijk vergunningplichtige
               inrichtingen. De Regeling dierlijke bijproducten 2008 strekt onder meer ter uitvoering van verordening (EG) nr. 1774/2002
               van het Europees Parlement en de Raad van de Europese Unie van 3 oktober 2002 tot vaststelling van gezondheidsvoorschriften
               inzake niet voor menselijke consumptie bestemde dierlijke bijproducten (PbEG L 273). De desbetreffende verordening wordt met
               ingang van 4 maart 2011 ingetrokken en vervangen door een nieuwe verordening (EG) nr. 1069/2009 van het Europees Parlement
               en de Raad van de Europese Unie van 21 oktober 2009 (PbEU L 300) tot vaststelling van gezondheidsvoorschriften inzake niet
               voor menselijke consumptie bestemde dierlijke bijproducten en afgeleide producten en tot intrekking van Verordening (EG) nr. 1774/2002
               (hierna: EG-verordening dierlijke bijproducten). Voorschriften ter uitvoering van deze nieuwe verordening zullen wederom bij
               ministeriële regeling worden vastgesteld, welke in de plaats zal komen van de Regeling dierlijke bijproducten 2008. Vanuit
               wetstechnisch oogpunt is er thans aanleiding gezien om in categorie 8.1, onderdeel e (nieuw), en categorie 8.3, onderdelen
               j en k (nieuw), rechtstreeks naar de EG-verordening dierlijke bijproducten te verwijzen.
            </text:p>
      <text:p text:style-name="alineagroep">De onderhavige wijziging is grotendeels van technische aard. Daarbij zijn in inhoudelijk opzicht geen wezenlijke veranderingen
                  aangebracht in de aanwijzing van milieurelevante inrichtingen en de aanwijzing van vergunningplichtige inrichtingen.
               </text:p>
      <text:p text:style-name="alineagroep">In categorie 8.1, onderdeel e, worden de inrichtingen waar activiteiten worden verricht als bedoeld in artikel 24, eerste
                  lid, van de EG-verordening dierlijke bijproducten aangewezen als milieurelevante inrichtingen in de zin van artikel 1.1, derde lid, van de Wet milieubeheer.
                  Dit betreffen de inrichtingen waarvoor vanwege het uitvoeren van activiteiten met dierlijke bijproducten een erkenning vereist
                  is.
               </text:p>
      <text:p text:style-name="alineagroep">Categorie 8.3, onderdeel j, ziet op inrichtingen die dierlijke bijproducten, bestaande uit categorie 1- en 2-materiaal, verwerken
                  door sterilisatie onder druk of door toegestane, alternatieve methoden. Deze categorie inrichtingen werd voorheen begrepen
                  onder de verwijzing naar artikel 2.19, eerste lid, sub d, van de Regeling dierlijke bijproducten 2008 in categorie 8.3, onderdeel
                  j (oud).
               </text:p>
      <text:p text:style-name="alineagroep">Categorie 8.3, onderdeel k, ziet op inrichtingen met een verbrandings- of meeverbrandingsinstallatie voor de verwijdering
                  van dierlijke bijproducten en afgeleide producten, bedoeld in artikel 24, eerste lid, onder b en c, van de EG-verordening
                  dierlijke bijproducten. Deze categorie komt overeen met de inrichtingen die voorheen werden begrepen onder de verwijzing naar
                  artikel 2.19, eerste lid, sub c, van de Regeling dierlijke bijproducten 2008 in categorie 8.3, onderdeel j (oud). Voor de
                  duidelijkheid wordt erop gewezen dat de aanwijzing in categorie 8.3, onderdeel k, niet de inrichtingen omvat waar hergebruik
                  van dierlijke bijproducten en afgeleide producten door meeverbranding plaatsvindt, waar de term «hergebruik» wel wordt genoemd
                  in artikel 24, eerste lid, onder c, van de EG-verordening dierlijke bijproducten.
               </text:p>
      <text:p text:style-name="alineagroep">De afzonderlijke aanwijzing van categorie 2- en categorie 3-oleochemische bedrijven tot vergunningplichtige inrichtingen in de verwijzing naar artikel 2.19, eerste lid, sub e, van de Regeling
                  dierlijke bijproducten 2008 in categorie 8.3, onderdeel j (oud), is met de onderhavige wijziging komen te vervallen. De reden
                  daartoe is dat oleochemische bedrijven in de EG-verordening dierlijke bijproducten niet langer als losse categorie worden
                  genoemd. Omdat dergelijke inrichtingen activiteiten verrichten die ook reeds op grond van andere categorieën van onderdeel
                  C van bijlage I bij het Bor als vergunningplichtig zijn aangemerkt, blijft de vergunningplicht als zodanig voor oleochemische
                  bedrijven echter ongewijzigd voortbestaan.
               </text:p>
      <text:p text:style-name="alineagroep.end">De aanwijzing van de inrichtingen in categorie 8.2, onderdeel b, waarvoor gedeputeerde staten bevoegd zijn te beslissen op
                  een aanvraag om een omgevingsvergunning of omtrent een verklaring van geen bedenkingen, is met de wijzigingen in categorie
                  8.3 in overeenstemming gebracht.
               </text:p>
      <text:p text:style-name="nota-toelichting">De wijziging in onderdeel C, categorie 28.10, onderdeel 8°, onderdeel d, betreft een redactionele aanpassing. Beoogd was te
               regelen dat mechanische airbags die worden geneutraliseerd door middel van het ontsteken van de mechanische airbags vergunningplichtig
               blijven. Door de formulering die was gekozen, leidde niet alleen het ontsteken van de mechanische airbags tot vergunningplicht maar ook het neutraliseren
               van de mechanische airbags door slechts het demonteren van de airbags (zonder te ontsteken) uit het autowrak. Dit laatste
               was nooit zo bedoeld. Dat blijkt ook al uit het feit dat de opslag van de gedemonteerde mechanische airbags ook is geregeld
               in artikel 3.62 van de regeling. Door deze wijziging is deze omissie hersteld.
            </text:p>
      <text:h text:outline-level="4" text:style-name="divisiekop2">Artikel IV
            </text:h>
      <text:p text:style-name="alineagroep">In artikel II is een overgangsregeling neergelegd. Deze regeling geldt voor de gevallen waarin de verplichting tot het uitvoeren
                  van een milieueffectrapportage ten behoeve van een plan of besluit, dan wel de verplichting tot het beoordelen van de noodzaak
                  voor het uitvoeren van een milieueffectrapportage hangende de totstandkomingsprocedure ten gevolge van de inwerkingtreding
                  van deze algemene maatregel van bestuur zou worden gewijzigd. Uit oogpunt van rechtszekerheid is daarom bepaald dat de wijzigingen
                  opgenomen in artikel I van dit besluit voor die gevallen buiten toepassing blijven. Op die gevallen blijft het oude recht
                  van toepassing. Wel is het zo dat op grond van de jurisprudentie voor deze gevallen al wel een plicht geldt voor het bevoegd
                  gezag om zich te vergewissen dat er geen sprake is van belangrijke negatieve gevolgen voor het milieu.
               </text:p>
      <text:p text:style-name="alineagroep">In de onderdelen a tot en met d wordt aangegeven wanneer de overgangsregeling van toepassing is. Dit is het geval indien:</text:p>
      <text:list text:style-name="list-style-14">
        <text:list-item text:start-value="1">
          <text:p text:style-name="list.start">van het voornemen een plan voor te bereiden een kennisgeving is gedaan (de eerste formele voorbereidende handeling),
                     </text:p>
        </text:list-item>
        <text:list-item text:start-value="2">
          <text:p text:style-name="list.cont">een (ontvankelijke) aanvraag voor een milieuvergunning of voor een ander besluit dan wel het ontwerp van het besluit waarbij
                        het milieueffectrapport had moeten worden overlegd is ingediend,
                     </text:p>
        </text:list-item>
        <text:list-item text:start-value="3">
          <text:p text:style-name="list.cont">het bevoegd gezag mededeling heeft gedaan over de beoordeling van de noodzaak van een milieueffectrapportage als bedoeld in
                        de artikelen 7.17, vijfde lid, en 7.19, vierde lid, van de Wet milieubeheer, of
                     </text:p>
        </text:list-item>
        <text:list-item text:start-value="4">
          <text:p text:style-name="list.end">Mededeling is gedaan van een ontwerp en dit tevens ter inzage is gelegd.
                     </text:p>
        </text:list-item>
      </text:list>
      <text:p text:style-name="alineagroep">Opgemerkt zij dat in het hoofdstuk milieueffectrapportage van de Wet milieubeheer soms ook nog het voorontwerp van een besluit
                  wordt genoemd. Het terinzage leggen van een voorontwerp kwam voor in de Wet op de Ruimtelijke Ordening. In de huidige Wet
                  ruimtelijke ordening komt dat echter niet meer voor. Ook in andere wetten die relevant zijn voor de mer, komt het verplichte
                  voorontwerp niet meer voor. Daarmee zijn de bepalingen over het voorontwerp in de Wet milieubeheer zinledig geworden. Om die
                  reden wordt in deze overgangsbepaling niet aangesloten bij het voorontwerp. In de wet zelf zal die bepaling ook worden geschrapt.
               </text:p>
      <text:p text:style-name="alineagroep.end">De meeste gevolgen van het onderhavige wijzigingsbesluit betreffen het schrappen van activiteiten uit het Besluit (bijv. golfbanen)
                  en het overhevelen van activiteiten van kolom 3 naar kolom 4. Er is echter ook een enkele activiteit toegevoegd. Dit betreft
                  o.a. categorie D 18.7 (inrichting voor de opslag van schroot). Als voor zo’n nieuwe activiteit reeds een plan in voorbereiding
                  is, hoeft niet opnieuw te worden gestart met de procedure volgens de eisen van de wet.
               </text:p>
      <text:h text:outline-level="4" text:style-name="divisiekop2">Artikel V
            </text:h>
      <text:p text:style-name="nota-toelichting">In verband met de uitspraak van het Hof van Justitie van 15 oktober 2009 is het noodzakelijk het besluit zo spoedig mogelijk
               na publicatie in het Staatsblad in werking te laten treden. Om die reden wordt afgeweken van de vaste verandermomenten. Op
               grond van artikel 21.6, vijfde lid, van de Wet milieubeheer geldt een nahangverplichting  van vier weken.  Streven is het
               besluit op 1 april 2011 in werking te laten treden. Indien het Staatsblad waarin dit besluit wordt geplaatst, wordt uitgegeven
               na 3 maart 2011, treedt het in werking met ingang van de dag volgend op die waarop vier weken zijn verstreken na de datum
               van uitgifte van het Staatsblad waarin het wordt geplaatst.
            </text:p>
      <text:h text:outline-level="4" text:style-name="divisiekop2">Toelichting op de bijlage
            </text:h>
      <text:h text:outline-level="5" text:style-name="divisiekop3">Onderdeel C
            </text:h>
      <text:h text:outline-level="6" text:style-name="divisiekop4">Nummering
            </text:h>
      <text:p text:style-name="alineagroep">De bestaande nummering in de onderdelen C en D is zoveel mogelijk intact gelaten omdat de praktijk daaraan gewend is en ook
                  soms in andere regelgeving of documenten wordt verwezen naar bepaalde nummers.
               </text:p>
      <text:p text:style-name="alineagroep">De categorieën die worden genoemd in onderdeel C, komen met een lagere drempel of alleen in de vorm van wijzigingen en uitbreidingen,
                  terug bij onderdeel D. Teneinde de C en D categorieën snel te kunnen vergelijken, is er tevens op gelet dat deze nummering
                  zoveel mogelijk overeenstemt. Een en ander betekent dat indien een categorie is geschrapt in onderdeel C of D, een lege regel
                  ontstaat. Dit is bijvoorbeeld het geval bij C 7. In geval van overheveling van een categorie van onderdeel C naar onderdeel
                  D, is deze categorie op het eind van de betreffende categorie van onderdeel D toegevoegd.
               </text:p>
      <text:p text:style-name="alineagroep.end">Om sneller te kunnen vinden of men zich in de C dan wel de D-lijst bevindt, is bij iedere categorie de letter C of D toegevoegd.</text:p>
      <text:p text:style-name="alineagroep">De definities van «hoofdweg», «landelijke spoorweg», «waterweg» en «hoofdvaarweg» zijn vervallen omdat deze niet meer voorkomen
                  in de onderdelen C en D. Daarvoor is wel in de plaats gekomen een definitie van binnenvaarweg. Hiermee wordt duidelijker aangegeven
                  dat de zeewaterwegen hier niet onder vallen.
               </text:p>
      <text:p text:style-name="alineagroep.end">De definitie van «autoweg» is aangepast aan de richtlijn, die voor de definitie verwijst naar de Europese Overeenkomst inzake
                  internationale hoofdverkeerswegen van 15 november 1975.
               </text:p>
      <text:p text:style-name="alineagroep">De reden van het opnemen van een definitie van windturbinepark is aangegeven in paragraaf 2, onder a. Ondanks dat er sprake
                  is van indicatieve drempelwaarden, wordt daardoor bij deze activiteiten een absolute ondergrens gehanteerd welke voortvloeit
                  uit het begrip. Uit het begrip windturbinepark vloeit een bepaalde ondergrens voort. Bij een of twee windturbines kan  bezwaarlijk
                  worden gesproken van een park. Immers, onder een windturbinepark wordt in het spraakgebruik een verzameling moderne windmolens
                  of windturbines verstaan. Uit de geschiedenis van de totstandkoming van de richtlijn blijkt, dat het begrip «windturbineparken»
                  expliciet aan de omschrijving «installaties voor de winning van windenergie voor de energieproductie» in  de bijlage van de
                  richtlijn is toegevoegd, omdat het toepassingsgebied daarmee beter wordt omschreven.
               </text:p>
      <text:p text:style-name="alineagroep.end">Met de ondergrens van drie windturbines is bovendien aangesloten bij de omschrijving  die men hanteert in Duitsland. Hiervoor
                  is Duitsland niet door de Europese Commissie in gebreke gesteld.
               </text:p>
      <text:h text:outline-level="6" text:style-name="divisiekop4">Installatie
            </text:h>
      <text:p text:style-name="nota-toelichting">De reden van het vervangen van het begrip inrichting door installatie is aangegeven in paragraaf 2, onder b. Ter voorkoming
               van misverstanden is een definitie opgenomen van installatie, waarbij is bepaald dat het gaat om één of meer installaties
               binnen een inrichting. Dit laatste dient er toe om te voorkomen dat een inrichting wordt opgeknipt in verschillende installaties
               om beneden de mer-drempel te blijven. Dit zou zich bijvoorbeeld kunnen voordoen bij een veehouderij-bedrijf. Door diverse
               stallen te bouwen in plaats van één grote stal, zou de initiatiefnemer  de mer-plicht kunnen ontlopen, hetgeen uiteraard niet
               de bedoeling is.
            </text:p>
      <text:h text:outline-level="5" text:style-name="divisiekop3">Onderdelen C en D
            </text:h>
      <text:h text:outline-level="6" text:style-name="divisiekop4">Categorie 1 (wegen)
            </text:h>
      <text:p text:style-name="alineagroep">Categorie C 1.1 (hoofdwegen) is – overeenkomstig de richtlijn – als zodanig vervallen en geïntegreerd in categorie C 1.2 (autosnelweg
                  of autoweg). Inhoudelijk treedt hier geen wijziging op.
               </text:p>
      <text:p text:style-name="alineagroep">Categorie C 1.5 (wijziging of uitbreiding) is gecombineerd met categorie C 1.3 en sluit wat betreft de terminologie beter
                  aan bij de richtlijn.
               </text:p>
      <text:p text:style-name="alineagroep">Categorie C 1.4 (wijziging of uitbreiding van een hoofdweg) is vervallen. Het gaat hier immers om een activiteit waarvoor
                  geen drempelwaarde geldt in onderdeel C; de wijziging of uitbreiding valt dan in onderdeel D.
               </text:p>
      <text:p text:style-name="alineagroep.end">In kolom 4 van de categorieën C 1.2 en C 1.3 is de zinsnede «vaststelling van het tracé door het provinciaal bestuur of het
                  gemeentebestuur» vervallen. De vaststelling van tracés gebeurt namelijk alleen door middel van plannen. De Spoedwet wegverbreding
                  is toegevoegd aan kolom 4.
               </text:p>
      <text:h text:outline-level="6" text:style-name="divisiekop4">Categorie 2 (spoorwegen)
            </text:h>
      <text:p text:style-name="nota-toelichting">De activiteit van categorie C 2.1 (landelijke spoorweg) is overeenkomstig de richtlijn gewijzigd in «spoorverkeer over lange
               afstand». Het criterium landelijk is dus niet meer van belang; het kan ook een regionale lijn betreffen Als indicatie voor
               wat een lange afstand is, kan worden gekeken naar de oude drempel, zijnde doorgaans meer dan 5 km. Vanwege het feit dat alleen
               «landelijke spoorwegen» onder de Tracéwet vallen, zijn ook de kolommen 3 en 4 aangepast. Ondanks dat in kolom 2 geen drempel
               staat, is niettemin in kolom 1 de wijziging of uitbreiding gehandhaafd. Spoorverkeer over lange afstand, zoals geformuleerd
               in kolom 1, kan namelijk als impliciete drempel worden beschouwd. De afstand heeft betrekking op de aan te leggen of te wijzigen
               of uit te breiden lengte van de spoorweg.  Ook een verdubbeling van het spoor kan dus onder deze categorie van activiteiten
               vallen, indien die verdubbeling zelf over lange afstand plaats vindt. Bij deze categorie kan dus gedacht worden aan nieuw
               aan te leggen spoorlijnen, zoals de Betuweroute, HSL, Hanzelijn en aan de aanleg van een spoorverdubbeling tussen twee aansluitingen,
               zoals de verdubbeling van het traject Amsterdam–Utrecht. Hieronder worden niet verstaan de aanleg van keer- en inhaalsporen
               en wijzigingen van seinen en wissels op emplacementen of vrije baan.
            </text:p>
      <text:p text:style-name="alineagroep">De onderdelen C 2.2 en C 2.3 (zweefspoor e.d.) staan in bijlage II van de Richtlijn mer en zijn dan ook overgeheveld naar
                  onderdeel D. Onder boven- en ondergrondse spoorwegen (D 2.2) vallen niet enkel metro’s, maar kan ook sprake zijn van projecten
                  die niet vallen onder categorie C 2. Zo kan bijvoorbeeld gedacht worden aan de aanleg van een verbindingsboog. Vanzelfsprekend
                  vallen onderhoudswerkzaamheden buiten het bereik van deze categorie.
               </text:p>
      <text:p text:style-name="alineagroep.end">In D 2.2 is de zinsnede uit de richtlijn (bijlage II, 10h) «welke uitsluitend of overwegend voor personenvervoer zijn bestemd»
                  niet overgenomen. Deze zinsnede heeft voor de praktijk geen betekenis en zou slechts verwarrend werken.
               </text:p>
      <text:h text:outline-level="6" text:style-name="divisiekop4">Categorie 3 (binnenvaarwegen en werken inzake kanalisering of ter beperking van overstromingen)
            </text:h>
      <text:p text:style-name="alineagroep">De categorieën C 3.1 (aanleg) en C 3.4 (wijziging, uitbreiding) zijn samengevoegd.</text:p>
      <text:p text:style-name="alineagroep">De categorieën C 3.2 en C 3.3 (vergroting of verdieping hoofdvaarweg en verlegging zomerbed) zijn vervallen, doch vallen gedeeltelijk
                  onder het nieuwe C 3. Wat betreft de drempelwaarde wordt de tekst van de richtlijn enigszins aangevuld. De richtlijn kent
                  namelijk slechts een drempelwaarde van 1350 ton voor schepen. Bij wijzigingen of uitbreidingen van een waterweg is dit een
                  onwerkbare drempelwaarde. Voldoen aan de drempelwaarde zou dan betekenen dat waterwegen bevaarbaar moeten zijn voor schepen
                  met een laadvermogen van 2.700 ton. Gekozen is daarom voor een werkbare en gelijkwaardige drempelwaarde die aansluit bij de
                  bedoeling van de richtlijn (dus geen MER voor kleine wijzigingen). In het huidige Besluit mer komt deze drempel ook voor.
               </text:p>
      <text:p text:style-name="alineagroep">In categorie D 3.2 is de tekst van de richtlijn gevolgd (werken inzake kanalisering en ter beperking van overstromingen),
                  waarbij voor de duidelijkheid is toegevoegd «met inbegrip van primaire waterkeringen en rivierdijken». Deze primaire waterkeringen
                  staan thans nog in C 12.1. De rivierdijken staan thans in C 12.2.
               </text:p>
      <text:p text:style-name="alineagroep.end">De thans in C 12.2 genoemd zee- of deltadijken, vallen nu onder D 12.</text:p>
      <text:h text:outline-level="6" text:style-name="divisiekop4">Categorie 4 (havens en pieren)
            </text:h>
      <text:p text:style-name="alineagroep">De categorieën C 4.1 (aanleg) en C 4.2 (wijziging of uitbreiding) zijn samengevoegd tot de nieuwe categorie C 4. De in C 4.2
                  voorkomende drempelwaarde van 100 hectare is daarbij overgenomen. Net als bij categorie 3 komt deze drempelwaarde niet voor
                  in de richtlijn, maar is een werkbare en tevens gelijkwaardige drempelwaarde toegevoegd.
               </text:p>
      <text:p text:style-name="alineagroep.end">In het oude onderdeel a is marinehaven geschrapt omdat dit defensiedoeleinden betreft en derhalve een kop op de richtlijn
                  was. Overigens betreft het slechts één haven in Nederland. Onderdeel c (pieren) is ook opgenomen onder D 4 (wijzigingen of
                  uitbreidingen onder de drempelwaarde in onderdeel C). De categorieën D 4.1 (aanleg) en D 4.2 (wijziging of uitbreiding) zijn
                  gecombineerd.
               </text:p>
      <text:h text:outline-level="6" text:style-name="divisiekop4">Categorie 5 (kunstmatige eilanden; installaties op zee, windturbineparken)
            </text:h>
      <text:p text:style-name="nota-toelichting">De windturbineparken komen voor in bijlage II van de richtlijn en zijn opgenomen in onderdeel D 22.2. De overige activiteiten
               die onder C 5.1 tot en met C 5.4 voorkwamen, komen niet voor in de richtlijn en zijn daarom vervallen. Voor een deel vallen
               zij wel onder categorie D 5 (nieuw) en categorie D 22.2 (windturbines voor zover deze niet onder C 5.1 vallen). In categorie
               D 5 is opgenomen «landwinning in zee». De richtlijn spreekt daar over landwinning uit zee (bijlage II, onder 1 g). Gekozen
               is echter voor «in zee», omdat «uit zee» meer doet denken aan zandwinning, waar het hier niet om gaat. Aan categorie D 22.2
               is in kolom 4 de formulering van kolom 4 van categorie C5 (oud) overgenomen (het besluit, bedoeld in artikel 6.5, onderdeel
               c, van de Waterwet). Dit houdt verband met windturbines op zee die daar onder vallen.
            </text:p>
      <text:h text:outline-level="6" text:style-name="divisiekop4">Categorie 6 (luchtvaartterreinen)
            </text:h>
      <text:p text:style-name="alineagroep">Deze categorie in de onderdelen C en D is recent gewijzigd; de formulering wijkt enigszins af van die van de richtlijn.</text:p>
      <text:p text:style-name="alineagroep">Categorie C 6.2 is conform de richtlijn en conform advies van de Raad van State overgeheveld naar de D-lijst en samengevoegd
                  met D 6.2. Het gaat hierbij om de interpretatie van bijlage I, categorie 22. Een wijziging of uitbreiding van projecten valt
                  alleen onder onderdeel C wanneer de drempelwaarden door de uitbreiding wordt verdubbeld. Categorie 7a van bijlage I van de
                  richtlijn levert dus alleen een categorie 22 wijziging op, op het moment dat er nog eens een start- landingsbaan van 2100
                  meter bijkomt, de verlenging van 2100 naar bijvoorbeeld 2300 meter valt daar niet onder.
               </text:p>
      <text:p text:style-name="alineagroep">Er worden hier specifieke verplichtingen voor het doen of niet doen van een MER aangegeven: zo worden ook externe veiligheid
                  en luchtkwaliteit genoemd – nu alleen nog voor de luchthaven Schiphol, maar bij de recente wijziging ook voor andere luchthavens
                  – en wordt aangegeven dat als er sprake is van verkleining van het gebruik, er geen MER gemaakt moet worden.
               </text:p>
      <text:p text:style-name="alineagroep.end">Onder luchthaven vallen ook helihavens. Deze zijn nu expliciet toegevoegd aan categorie D 6.1 en D 6.2.</text:p>
      <text:h text:outline-level="6" text:style-name="divisiekop4">Categorie 7 (militaire oefenterreinen)
            </text:h>
      <text:p text:style-name="nota-toelichting">Deze categorie in de onderdelen C en D is vervallen omdat projecten voor defensiedoeleinden kunnen worden uitgezonderd van
               de richtlijn en tevens zijn uitgezonderd van de richtlijn 2001/42/EG (SMB-richtlijn). Bovendien is het te beschermen belang
               hier primair de natuur, dat ook op een andere wijze kan worden beschermd.
            </text:p>
      <text:h text:outline-level="6" text:style-name="divisiekop4">Categorie 8 (buisleidingen)
            </text:h>
      <text:p text:style-name="alineagroep">Kolom 4 van categorie C 8 is uitgebreid met ruimtelijke ordeningsplannen die wel al in categorie D 8.1 waren opgenomen, maar
                  in C 8 ten onrechte ontbraken. De in kolom 4 genoemde besluiten als gevolg van het Mijnbouwbesluit zijn namelijk lang niet
                  altijd relevant. Bij het bepalen van de drempelwaarde (meer dan 40 km) moet overigens worden gekeken naar de totale lengte
                  van de leiding, dus zo nodig ook het deel dat of de delen die in andere gemeenten of zelfs in het buitenland liggen.
               </text:p>
      <text:p text:style-name="alineagroep">In D 8.3 is het transport van water, afvalwater of stoom overeenkomstig de richtlijn gewijzigd in transport van warm water
                  of stoom. De mer-beoordelingsplicht geldt dus niet langer voor het transport van koud en lauw water en afvalwater.
               </text:p>
      <text:p text:style-name="alineagroep">In kolom 2 van D 8.3 is doorsnede gewijzigd in diameter, hetgeen ook altijd werd bedoeld.</text:p>
      <text:p text:style-name="alineagroep.end">Er zij nog op gewezen dat de merrichtlijn is gewijzigd bij  richtlijn nr. 2009/31/EG van het Europees Parlement en de Raad
                  van 23 april 2009. De implementatie hiervan geschiedt door middel van een wijziging van de Mijnbouwwet en een afzonderlijk
                  uitvoeringsbesluit. Op grond hiervan zullen de categorieën C 8 en D 8 binnenkort worden aangepast.
               </text:p>
      <text:h text:outline-level="6" text:style-name="divisiekop4">Categorie 9 (landinrichting)
            </text:h>
      <text:p text:style-name="alineagroep">Categorie C 9 (inrichting van het landelijk gebied) is vervallen omdat die alleen in bijlage II bij de richtlijn voorkomt.</text:p>
      <text:p text:style-name="alineagroep.end">In categorie D 9 is de term van de richtlijn «ruilverkavelingsproject» niet overgenomen, omdat dit in Nederland geen wettelijke
                  term meer is. Om die reden wordt de omschrijving van deze categorie: «Landinrichtingsproject dan wel een wijziging of uitbreiding
                  daarvan». In kolom 2 zijn toegevoegd «De aanleg, wijziging of uitbreiding van een glastuinbouwgebied of een bloembollenteeltgebied
                  met een oppervlakte van 50 ha of meer», die voorheen als afzonderlijke categorieën D 11.4 (glastuinbouw) en D 11.5 (bloembollenteeltgebied)
                  waren opgenomen. In de in kolom 3 en 4 genoemde inrichtingsplannen en reconstructieplannen kunnen ook andere activiteiten
                  voorkomen dan herinrichting die een grote invloed hebben op het milieu. In kolom 3 van D 9 is het inrichtingsplan, bedoeld
                  in artikel 17 van de Wet inrichting landelijk gebied opgenomen, omdat het kaderstellend kan zijn voor de functiewijziging
                  die – zo leert de praktijk – veelal in een bestemmingsplanwijziging of andere planologisch besluit wordt geregeld. Dergelijke
                  activiteiten zijn opgenomen onder D 10 en D 14. In de handreiking zal nader worden ingegaan op de activiteiten in bedoelde
                  plannen.
               </text:p>
      <text:h text:outline-level="6" text:style-name="divisiekop4">Categorie 10 (recreatieve en toeristische voorzieningen)
            </text:h>
      <text:p text:style-name="alineagroep">Categorie C 10 en D 10 kenden het ruime begrip «recreatieve en toeristische voorzieningen», terwijl de richtlijn een opsomming
                  bevat van relevante recreatieve en toeristische voorzieningen. Dit is nu alsnog overgenomen. Bovendien komt de activiteit
                  alleen voor in bijlage II bij de richtlijn, zodat de categorieën C 10.1–10.3 zijn vervallen en nog slechts – in gewijzigde
                  vorm – voorkomen in onderdeel D.
               </text:p>
      <text:p text:style-name="alineagroep">De onder C 10.2 genoemde «golfbaan» vervalt in zijn geheel en komt ook niet meer voor in onderdeel D. De toegevoegde waarde
                  van een MER bij golfbanen – bescherming natuurwaarden en archeologie – kan ook langs andere wegen worden bereikt, in het bijzonder
                  door middel van de Natuurbeschermingswet en de Monumentenwet.
               </text:p>
      <text:p text:style-name="alineagroep">De onder categorie D 10, onder a genoemde skihellingen e.d. zijn in Nederland weinig relevant; niettemin komen er kunstmatige
                  skihellingen voor, die hieronder vallen.
               </text:p>
      <text:p text:style-name="alineagroep">Bij themaparken (onderdeel e) moet vooral worden gedacht aan pretparken e.d. Sportvelden zoals tennisparken en golfbanen vallen
                  hier niet onder.
               </text:p>
      <text:p text:style-name="alineagroep.end">In kolom 3 van D 10 is het inrichtingsplan, bedoeld in artikel 17 van de Wet inrichting landelijk gebied opgenomen, omdat
                  het kaderstellend kan zijn voor de functiewijziging die – zo leert de praktijk – veelal in een bestemmingsplanwijziging of
                  andere planologisch besluit wordt geregeld.
               </text:p>
      <text:h text:outline-level="6" text:style-name="divisiekop4">Categorie 11.1 (woningbouw; stedelijk ontwikkelingsproject)
            </text:h>
      <text:p text:style-name="alineagroep">Deze categorie komt alleen voor in bijlage II bij de richtlijn en is daarom vervallen in onderdeel C. Bovendien wordt meer
                  aangesloten bij de terminologie van de richtlijn. De richtlijn hanteert het begrip «stadsontwikkelingsproject». In categorie
                  D 11.2 werd de term «stadsproject» gebruikt. Thans wordt gekozen voor «stedelijke ontwikkeling», waarbij de categorieën D 11.1
                  en D 11.2 worden gecombineerd in de nieuwe categorie D 11.2. Bij een stedelijk ontwikkelingsproject kan het gaan om bouwprojecten
                  als woningen, parkeerterreinen, bioscopen, theaters, sportcentra, kantoorgebouwen en dergelijke of een combinatie daarvan.
               </text:p>
      <text:p text:style-name="alineagroep.end">Er kan overigens geen misverstand over bestaan dat ook «dorpen» hieronder vallen. Wat «stedelijke ontwikkeling» inhoudt kan
                  van regio tot regio verschillen. Van belang hierbij is of er per saldo aanzienlijke negatieve gevolgen voor het milieu kunnen
                  zijn. Indien bijvoorbeeld een woonwijk wordt afgebroken en er komt een nieuwe voor in de plaats, zal dit in de regel per saldo
                  geen of weinig milieugevolgen hebben. Bij een uitbreiding zal er eerder sprake kunnen zijn van aanzienlijke gevolgen.
               </text:p>
      <text:h text:outline-level="6" text:style-name="divisiekop4">Categorieën 11.3–11.5 (bedrijventerreinen, glastuinbouw, bloembollenteelt)
            </text:h>
      <text:p text:style-name="alineagroep">Deze categorieën komen alleen voor in bijlage II bij de richtlijn en vervallen dan ook in onderdeel C.</text:p>
      <text:p text:style-name="alineagroep">In categorie D 11.3 wordt «bedrijventerrein» overeenkomstig de richtlijn gewijzigd in «industrieterrein». Dit begrip is beperkter
                  dan «bedrijventerrein». «Meubelboulevard» of «bedrijfskantoren» vallen wel onder «bedrijventerrein», maar niet onder «industrieterrein».
                  Zij vallen echter weer wel onder het begrip stedelijk ontwikkelingsproject (D 11.2).
               </text:p>
      <text:p text:style-name="alineagroep.end">De categorieën D 11.4 (glastuinbouwgebied) en D 11.5 (bloembollenteeltgebied) zijn te beschouwen als landinrichtingsprojecten
                  en om die reden toegedeeld aan categorie D 9 (landinrichtingsproject). Categorie D 11.4 wordt conform de richtlijn gereserveerd
                  voor: «De aanleg, wijziging, of uitbreiding van een project voor het gebruik van niet in cultuur gebrachte gronden of semi-natuurlijke
                  gebieden voor intensieve landbouw». In kolom 2 is aangegeven dat voor deze projecten altijd een mer-beoordeling moet plaatsvinden.
               </text:p>
      <text:h text:outline-level="6" text:style-name="divisiekop4">Categorie 12 (waterkeringen; zee- of deltadijken))
            </text:h>
      <text:p text:style-name="alineagroep">Deze categorieën komen niet voor in bijlage I bij de Richtlijn mer en vervallen daarom in onderdeel C. Wel vallen zij onder
                  D 3 en gedeeltelijk onder D 12.
               </text:p>
      <text:p text:style-name="alineagroep.end">De categorieën D 12.1 en D 12.2 worden gecombineerd, waarbij meer wordt aangesloten bij de formulering van de richtlijn.</text:p>
      <text:h text:outline-level="6" text:style-name="divisiekop4">Categorie 13 (landaanwinning, droogmakerij, indijking)
            </text:h>
      <text:p text:style-name="alineagroep">Categorie C 13 komt niet voor in bijlage I bij de richtlijn en vervalt daarom in onderdeel C.</text:p>
      <text:p text:style-name="alineagroep.end">In categorie D 13 wordt aangesloten bij de formulering van de richtlijn.</text:p>
      <text:h text:outline-level="6" text:style-name="divisiekop4">Categorie 14 (veehouderij)
            </text:h>
      <text:p text:style-name="alineagroep">Bij de drempelwaarde van categorie C 14 zijn in de zinsnede «De oprichting, wijziging of uitbreiding van een inrichting voor
                  het fokken, mesten of houden van pluimvee of varkens» alsmede in de zinsnede «In gevallen waarin de activiteit betrekking
                  heeft op: een inrichting met meer dan» de woorden «een inrichting» vervallen. Dit is in overeenstemming met de richtlijn die
                  spreekt over «Installaties voor intensieve pluimvee- of varkenshouderij». En een «installatie» bestaat volgens jurisprudentie
                  in dit geval uit een «stal». Een «inrichting» volgens de Wet milieubeheer kan bestaan uit één of meer stallen. De richtlijn
                  spreekt over mesthoenders en hennen. Termen die in andere Nederlandse regelgeving, zoals de Regeling ammoniak en veehouderij,
                  niet worden gebruikt. Om misverstanden te voorkomen moet in het onderhavige besluit onder «mesthoenders» worden verstaan diercategorie
                  E 3, 4 en 5, genoemd in de Regeling ammoniak en veehouderij. Evenzo moet onder «hennen» worden verstaan diercategorie E 1
                  en 2, genoemd in de Regeling ammoniak en veehouderij.
               </text:p>
      <text:p text:style-name="alineagroep.end">In kolom 3 van de categorieën C en D 14 zijn het reconstructieplan, bedoeld in artikel 11 van de Reconstructiewet concentratiegebieden
                  en het plan bedoeld in artikel 18 van de Reconstructiewet concentratiegebieden toegevoegd als relevante plannen. Voorts is
                  in kolom 3 van C 14 en D 14 het inrichtingsplan opgenomen, zoals bedoeld in artikel 17 van de Wet inrichting landelijk gebied,
                  omdat het kaderstellend kan zijn voor de functiewijziging die – zo leert de praktijk – veelal in een bestemmingsplanwijziging
                  of andere planologisch besluit wordt geregeld.
               </text:p>
      <text:p text:style-name="nota-toelichting">Bij categorie 14 van onderdeel D wordt «een inrichting bestemd voor het fokken, mesten of houden van pluimvee of varkens»
               veranderd in een «installatie voor het fokken, mesten of houden van dieren». De term van de richtlijn, intensieve veeteeltbedrijven
               (voor zover niet in bijlage I opgenomen), is niet overgenomen omdat blijkens de Engelse tekst van de richtlijn («Intensive
               Livestock Installations») gemengde bedrijven, zoals akkerbouwbedrijven met een stal voor leghennen, ook onder de richtlijn
               vallen. Rekening is ook gehouden met de formulering in C 14. Bijlage II, 1<text:span text:style-name="superscript">e</text:span> van de richtlijn moet in tegenstelling tot Bijlage I, 17 niet worden beperkt tot pluimvee en varkens, diercategorieën die
               in Nederland veelal worden geassocieerd met intensieve veeteelt. Het gaat in bijlage II, 1<text:span text:style-name="superscript">e</text:span> echter om installaties waarbij er – ongeacht de diercategorie – kans is op aanzienlijke nadelige effecten voor het milieu.
               De kans hierop moet worden geschat in een merbeoordeling. De lijst met diercategorieën is daarom aangepast en uitgebreid.
               Bij de benaming van de diercategorieën is aangesloten bij de benaming in bijlage 1 van de Regeling ammoniak en veehouderij
               (Rav).
            </text:p>
      <text:h text:outline-level="6" text:style-name="divisiekop4">Categorie 15 (drink- en industriewatervoorziening)
            </text:h>
      <text:p text:style-name="alineagroep">In categorie C 15.1 is de drempelwaarde van 3 miljoen m<text:span text:style-name="superscript">3</text:span> overeenkomstig de richtlijn opgehoogd naar 10 miljoen m<text:span text:style-name="superscript">3</text:span>. Verder is in kolom 1 de uitzondering van «bronbemalingen bij bouwputten, bodemsaneringen en proefprojecten voor waterwinning»
                  vervallen. De richtlijn kent deze uitzondering namelijk niet. Overigens zullen bedoelde situaties meestal niet de drempelwaarde
                  van 10 miljoen m<text:span text:style-name="superscript">3</text:span> halen. Als gevolg van het schrappen van de uitzondering van bronbemalingen, is nu in kolom 4 het besluit tot vergunningverlening
                  bedoeld in een waterschapskeur, toegevoegd. Dit is noodzakelijk omdat bronbemalingen niet onder de Waterwet vallen.
               </text:p>
      <text:p text:style-name="alineagroep">In categorie C 15.2 zijn in kolom 1 de «wijziging en uitbreiding» toegevoegd. Deze ontbraken ten onrechte. Verder is wat betreft
                  de terminologie aangesloten bij de formulering van de richtlijn. In kolom 2 is – overeenkomstig de richtlijn (bijlage I, onder
                  15) – «10 miljoen m<text:span text:style-name="superscript">3</text:span> of meer» gewijzigd in «meer dan 10 miljoen m<text:span text:style-name="superscript">3</text:span>». In categorie C 15.1 staat echter wel – in overeenstemming met de richtlijn (bijlage I onder 11) – «10 miljoen m<text:span text:style-name="superscript">3</text:span> of meer».
               </text:p>
      <text:p text:style-name="alineagroep.end">Ook in de categorieën D 15.2 - D15.3 is beter aangesloten bij de formulering van de richtlijn (bijlage II 10 g en 10 l). De
                  vorige categorie D 15.1 (bronbemalingen bij bouwputten, bodemsaneringen en proefprojecten voor waterwinning) is vervallen
                  omdat deze categorie niet afzonderlijk voorkomt in de richtlijn. Deze categorie kan echter wel onderdeel uitmaken van de nieuwe
                  categorie D 15.2. Net als bij C 15.1 is ook hier kolom 4 uitgebreid met en besluit tot vergunningverlening bedoeld in een
                  waterschapskeur. Onder categorie D 15.3 vallen «installaties voor het voor de lange termijn opslaan van water», terwijl onder
                  categorie C 15.2 het «permanent opslaan» boven de drempelwaarde valt. Wijzigingen of uitbreidingen van installaties voor permanent
                  opslaan beneden de drempelwaarde vallen echter weer onder onderdeel D.
               </text:p>
      <text:h text:outline-level="6" text:style-name="divisiekop4">Categorie 16 (ontgrondingen; oppervlaktedelfstoffenwinning)
            </text:h>
      <text:p text:style-name="alineagroep">Oppervlaktedelfstoffenwinning uit de landbodem valt onder de richtlijnterm «dagbouwmijn». In C 16.1 is dat thans duidelijk aangegeven. Daarbij geldt de richtlijndrempel van 25 hectare. Ten
                  opzichte van de thans bestaande drempel van 100 hectare voor delfstoffenwinning uit de landbodem, betekent dit een aanscherping
                  die onvermijdelijk is gelet op de tekst van de richtlijn. Met landbodem wordt gedoeld op gronden die bij gewoon zomerpeil
                  droog zijn. De onder C 16.2 opgenomen delfstoffenwinning op de Noordzee moet worden beschouwd als een kop op de richtlijn,
                  doch wordt gelet op de grote onomkeerbare gevolgen van deze activiteit wenselijk geacht. In de categorieën C 16.3 (thans C 16.1)
                  en C 16.4 is de drempelwaarde slechts minimaal aangepast aan de richtlijn:  «25 respectievelijk 150 hectare of meer» is gewijzigd
                  in «meer dan» de genoemde hectaren.
               </text:p>
      <text:p text:style-name="alineagroep.end">In categorie D 16.1 is overeenkomstig C 16.1 na dagbouwmijnen toegevoegd «met inbegrip van de winning van oppervlaktedelfstoffen
                  uit de landbodem». Winning uit zee valt grotendeels onder D 29.2.
               </text:p>
      <text:h text:outline-level="6" text:style-name="divisiekop4">Categorie 17 (opsporing en winning van aardolie en aardgas)
            </text:h>
      <text:p text:style-name="alineagroep">Categorie C 17.1 (opsporing) is vervallen, omdat deze categorie niet voorkomt in de richtlijn. In een aantal gevallen zal
                  dit echter onderdeel uitmaken van categorie C 17.2 (winning).
               </text:p>
      <text:p text:style-name="alineagroep">Aan categorie C 17.2 is «wijziging of uitbreiding» toegevoegd; dit ontbrak ten onrechte.</text:p>
      <text:p text:style-name="alineagroep">In onderdeel D is beter aangesloten bij de tekst van de richtlijn. Dit heeft, voor de duidelijkheid, geleid tot een extra
                  categorie D 17.3. Ten aanzien van de winning van aardolie of aardgas kan hierbij nog het volgende worden opgemerkt. Een wijziging
                  of uitbreiding van de winning beneden de drempelwaarde van categorie C 17.2 valt onder categorie D 17.1.
               </text:p>
      <text:p text:style-name="alineagroep">De richtlijn noemt in bijlage II onder 2e echter ook nog: «oppervlakte-installaties van bedrijven voor de winning van steenkool,
                  aardolie, aardgas, ertsen en bitumineuze schisten». Hierbij gaat het dan om «oprichting, wijziging of uitbreiding». Omdat
                  «wijziging of uitbreiding van aardolie of aardgas» al onder categorie D 17.1 vallen – ongeacht of er sprake is van oppervlakte-installaties
                  – worden deze niet ook nog genoemd onder categorie D 17.3 (nieuw).
               </text:p>
      <text:p text:style-name="alineagroep.end">Bijlage II onder 2d van de richtlijn geeft een opsomming van diepboringen. Doordat de richtlijn spreekt over diepboringen
                  met name, gevolgd door een opsomming, is door het gebruik van de woorden met name – niet geheel duidelijk of het hier om voorbeelden
                  gaat dat wel om een uitputtende opsomming. Aangenomen wordt dat het gaat om voorbeelden. Daarom is met name vertaald als «in het bijzonder» (D 17.2).
               </text:p>
      <text:h text:outline-level="6" text:style-name="divisiekop4">Categorie 18 (verwijdering van afvalstoffen en rioolwaterzuiveringsinstallaties)
            </text:h>
      <text:p text:style-name="alineagroep">Categorie C 18.1 (de vaststelling van het beleid inzake het beheer van afvalstoffen) komt niet voor in de richtlijn. Het Landelijk
                  afvalbeheersplan wordt wel gezien als een merplichtig plan in de zin van de richtlijn 2001/42/EG en is thans als kaderstellend
                  plan opgenomen in kolom 3 van de C- en D-lijst bij de verschillende categorieën 18.
               </text:p>
      <text:p text:style-name="alineagroep">Bij categorie C 18.2 komt «het in de diepe ondergrond brengen van gevaarlijke afvalstoffen» niet voor in de richtlijn. Toch
                  is het gehandhaafd, enerzijds vanwege het grote milieubelang in combinatie met de beperkte ervaring van het in de diepe ondergrond
                  opslaan en anderzijds ter voorkoming van misverstanden omdat het soms niet geheel duidelijk kan zijn of er sprake is van «storten», welke activiteit wel
                  onder de richtlijn valt.
               </text:p>
      <text:p text:style-name="alineagroep">Categorie C 18.3 (het storten van baggerspecie) is overgeheveld van onderdeel C naar onderdeel D. De richtlijn spreekt over
                  «slibstortplaatsen» (bijlage II, onder 11d). Behalve baggerspecie zou dit bijvoorbeeld ook zuiveringsslib kunnen zijn. Daarom
                  wordt thans in categorie D 18.3 gesproken over een «inrichting bestemd voor het storten van slib en baggerspecie». De term
                  inrichting is hier niet vervangen door installatie omdat er bij stortplaatsen niet altijd sprake hoeft te zijn van een installatie.
               </text:p>
      <text:p text:style-name="alineagroep">In categorie C 18.4 en D 18.6 is in kolom 1 «inrichting bestemd voor het reinigen van afvalwater» gewijzigd in «rioolwaterzuiveringsinstallatie
                  die deel uitmaakt van een inrichting als bedoeld in artikel 3.4, eerste lid, van de Waterwet». Hiermee wordt dichter aangesloten
                  bij de terminologie van de richtlijn (rioolwaterzuiveringsinstallatie), zodat niet het reinigen van afvalwater anders dan
                  rioolwater, onbedoeld onder de werkingssfeer van het besluit valt.  In kolom 2 van categorie C 18.4 is de formulering zodanig
                  aangepast dat duidelijk is dat ook uitbreidingen en wijzigingen de drempelwaarden moeten overschrijden. In C 18.4 is de drempelwaarde
                  van «100 ton per dag of meer» overeenkomstig de richtlijn gewijzigd in «meer dan 100 ton per dag».
               </text:p>
      <text:p text:style-name="alineagroep">Categorie C 18.5 (storten of in de diepe ondergrond brengen van niet-gevaarlijke afvalstoffen) wordt overgeheveld naar onderdeel
                  D. Voor zover er geen sprake is van slib is dit een kop op de richtlijn, die echter wenselijk wordt geacht.
               </text:p>
      <text:p text:style-name="alineagroep">In categorie C 18.6 zijn in kolom 1 «wijziging of uitbreiding» toegevoegd; dit ontbrak ten onrechte. Voorts is het begrip
                  «inrichting» overeenkomstig de richtlijn gewijzigd in het beperktere begrip «installatie» (zie hierover verder het algemeen
                  gedeelte van deze toelichting). Kolom 2 is meer in overeenstemming gebracht met de richtlijn «150.000 of meer» is gewijzigd
                  in «meer dan 150.000», terwijl ook duidelijker is gemaakt dat een wijziging of uitbreiding de drempelwaarde moet overschrijden
                  wil de wijziging of uitbreiding relevant zijn met het oog op het moeten maken van een MER.
               </text:p>
      <text:p text:style-name="alineagroep.end">Categorie D. 18.8 is nieuw. Het gaat hier om de «oprichting, wijziging of uitbreiding van een inrichting voor de opslag van
                  schroot, met inbegrip van autowrakken». Hiermee is Bijlage II, onder 11e, van de richtlijn opgenomen. Omdat er bij de opslag
                  niet altijd sprake hoeft te zijn van een installatie, is hier de term inrichting opgenomen.
               </text:p>
      <text:h text:outline-level="6" text:style-name="divisiekop4">Categorie 19 (overbrenging van water tussen stroomgebieden)
            </text:h>
      <text:p text:style-name="alineagroep">In de eerste kolom van de categorieën C en D 19.1 en C 19.2 is «uitvoering van werken» gewijzigd in «aanleg, wijziging of uitbreiding van werken». Dit sluit beter aan bij de formulering van
                  de richtlijn. In C 19.1 en C 19.2 is conform de richtlijn en conform advies van de Raad van State een uitzondering gemaakt
                  voor de overbrenging van via leidingen aangevoerd drinkwater. Overigens komt deze situatie in de praktijk niet voor.
               </text:p>
      <text:p text:style-name="alineagroep">In kolom 2 van categorie C 19.1 is «100 miljoen m<text:span text:style-name="superscript">3</text:span> per jaar of meer» overeenkomstig de Richtlijn mer gewijzigd in «meer dan 100 miljoen m<text:span text:style-name="superscript">3</text:span> per jaar».
               </text:p>
      <text:p text:style-name="alineagroep.end">In kolom 4 werd verwezen naar het besluit van de beheerder, bedoeld in artikel 1.1 van de Waterwet. Hiermee werd gedoeld op
                  de watervergunning als bedoeld in diverse artikelen van de Waterwet. Voor de duidelijkheid is dit nu mee uitgeschreven.
               </text:p>
      <text:h text:outline-level="6" text:style-name="divisiekop4">Categorie 20 (papierfabrieken)
            </text:h>
      <text:p text:style-name="alineagroep">In kolom 1 is bij zowel categorie C 20.1 als categorie D 20.1 «inrichting» in overeenstemming met de richtlijn gewijzigd in
                  «installatie». In kolom 2 van categorie C 20.2 is duidelijker gemaakt dat een wijziging of uitbreiding alleen relevant is
                  bij overschrijding van de drempelwaarden. Voorts is «200 ton per dag of meer» gewijzigd in «meer dan 200 ton per dag».
               </text:p>
      <text:p text:style-name="alineagroep.end">In categorie D 20.3 is in kolom 1 «bewerken» toegevoegd. Dit ontbrak ten onrechte (, bijlage II van de richtlijn, onder 8d).</text:p>
      <text:h text:outline-level="6" text:style-name="divisiekop4">Categorie 21 (industriële activiteiten)
            </text:h>
      <text:p text:style-name="alineagroep">In kolom 1 van de categorieën C 21.1 en D 21.1 is – overeenkomstig de richtlijn – de raffinage beperkt tot ruwe aardolie.
                  Categorie C 21.2 (wijziging en uitbreiding) is vervallen. Categorie C 21.1 kent immers geen drempelwaarden, zodat de uitbreiding
                  of wijziging zijn verplaatst naar onderdeel D.
               </text:p>
      <text:p text:style-name="alineagroep">Ìn categorie C 21.3 en gedeeltelijk ook in categorie D 21.3 is overeenkomstig de richtlijn toegevoegd dat het moet gaan om
                  een «geïntegreerde hoogoveninrichting».
               </text:p>
      <text:p text:style-name="alineagroep">In de categorieën C 21.4 en C 21.5 en D 21.2–D 21.5 is «inrichting» gewijzigd in «installatie». In categorie C 21.5 is bovendien
                  «vervaardiging» vervallen omdat dit niet voorkomt in de richtlijn. Kolom 2 van categorie D 21.5 is verduidelijkt («wijziging
                  of uitbreiding» is alleen relevant bij overschrijding van de drempelwaarden) en bovendien is aangegeven dat het steeds moet
                  gaan om «meer dan» de genoemde hoeveelheden.
               </text:p>
      <text:p text:style-name="alineagroep">In categorie D 21.2 is «pelletiseren» vervallen. Deze term komt niet voor in de richtlijn en is derhalve een kop. Door middel
                  van de milieuvergunning kunnen aan het pelletiseren toereikende voorschriften worden gesteld.
               </text:p>
      <text:p text:style-name="alineagroep.end">De categorieën C 21.6 en D 21.6 zijn ongewijzigd gebleven. De term «installatie» was bij deze categorieën reeds opgenomen
                  in kolom 1.
               </text:p>
      <text:h text:outline-level="6" text:style-name="divisiekop4">Categorie 22 (electriciteitsopwekking)
            </text:h>
      <text:p text:style-name="alineagroep">In kolom 1 van de categorieën C 22.1 en C 22.2 is de formulering in overeenstemming gebracht met die van de richtlijn. Categorie
                  C 22.2 voldeed bovendien niet volledig aan de richtlijn, in die zin dat «kleine installaties» waren uitgezonderd in plaats
                  van alleen bepaalde «kleine onderzoeksinstallaties».
               </text:p>
      <text:p text:style-name="alineagroep.end">In de categorieën C 22.3 en C 22.4 is «inrichting» gewijzigd in «installatie».</text:p>
      <text:p text:style-name="alineagroep">In categorie D 22.1 is overeenkomstig de richtlijn in kolom 1 «warmte gewijzigd in «warm water» (bijlage II van de richtlijn,
                  onder 3a).
               </text:p>
      <text:p text:style-name="alineagroep">In categorie D 22.2 kwam de term «installatie» al voor.</text:p>
      <text:p text:style-name="alineagroep">In categorie D 22.3 is meer aangesloten bij de formulering van de richtlijn.</text:p>
      <text:p text:style-name="alineagroep">De categorieën D 22.4 en D 22.5 hangen samen met de categorieën C 22.3 en C 22.4.</text:p>
      <text:p text:style-name="alineagroep.end">Categorie D 22.6 is nieuw. Het gaat hier om wijzigingen en uitbreidingen van de activiteit genoemd in categorie C 22.1, doch
                  dan beneden de drempel van categorie C 22.1. Deze categorie ontbrak ten onrechte. Als indicatieve drempel in C 22.6 is aangesloten
                  bij de drempel van D 22.1. Bij de drempel wordt ook gesproken over de inzet van een andere brandstof. Hierbij gaat het om
                  het in overwegende mate inzetten van een andere brandstof en dus niet om een beperkte bijstook.
               </text:p>
      <text:h text:outline-level="6" text:style-name="divisiekop4">Categorie 23 (radioactief afval)
            </text:h>
      <text:p text:style-name="nota-toelichting">In kolom 1 bij de categorieën C en D 23 is «inrichting» gewijzigd in «installatie» en in kolom 2 van categorie C 23 is «10
               jaar of langer» gewijzigd in «langer dan 10 jaar».
            </text:p>
      <text:h text:outline-level="6" text:style-name="divisiekop4">Categorie 24 (hoogspanningsleidingen)
            </text:h>
      <text:p text:style-name="alineagroep">Categorie C 24 is ongewijzigd gebleven. De richtlijn spreekt alleen over bovengrondse leidingen. Vanwege milieu en archeologische
                  belangen die anders moeilijk kunnen worden beschermd, is ondergrondse leidingen als kop op de richtlijn gehandhaafd.
               </text:p>
      <text:p text:style-name="alineagroep.end">In categorie D 24.2 is leidingen in, op of boven de zeebodem vervallen, maar dit valt feitelijk als activiteit onder categorie
                  D 24.1.
               </text:p>
      <text:h text:outline-level="6" text:style-name="divisiekop4">Categorie 25 (grootschalige opslag van aardolie, petrochemische of chemische producten)
            </text:h>
      <text:p text:style-name="alineagroep">In kolom 1 van categorie C 25 is «inrichting» gewijzigd in «installatie» en kolom 2 is verduidelijkt (de drempelwaarde geldt
                  ook voor wijzigingen of uitbreidingen).
               </text:p>
      <text:p text:style-name="alineagroep">In categorie D 25.1 is overeenkomstig bijlage II, onder 6c, van de richtlijn toegevoegd dat het gaat om «inrichtingen behorend
                  tot de chemische industrie». Niet iedere opslag van aardolie, petrochemische of chemische producten valt hier onder.
               </text:p>
      <text:p text:style-name="alineagroep">In categorie D 25.2 is «overslag» vervallen, omdat de richtlijn dit aspect niet kent.</text:p>
      <text:p text:style-name="alineagroep.end">In categorie D 25.3 is overeenkomstig de richtlijn «aardgas» gewijzigd in «gasvormige brandstoffen».</text:p>
      <text:h text:outline-level="6" text:style-name="divisiekop4">Categorie 26 (steenkoolvergassing of vloeibaarmaking)
            </text:h>
      <text:p text:style-name="alineagroep">In kolom 1 van de categorieën C en D 26 is «inrichting» gewijzigd in «installatie» en is «liquefactie» gewijzigd in «vloeibaarmaking».
                  Kolom 2 van categorie C 26 is verduidelijkt (de drempelwaarde geldt ook voor wijzigingen en uitbreidingen)
               </text:p>
      <text:p text:style-name="alineagroep.end">Vanaf categorie 27 lopen de onderdelen C en D uiteen. Daarom wordt eerst verder ingegaan op onderdeel C (de categorieën 27
                  en 28) en vervolgens op onderdeel D vanaf categorie D 27.
               </text:p>
      <text:h text:outline-level="6" text:style-name="divisiekop4">C 27 (peilwijzigingen)
            </text:h>
      <text:p text:style-name="nota-toelichting">De categorieën C 27.1–C 27.3 betroffen peilwijzigingen en waren een kop op de richtlijn. Omdat het hier gaat om een specifieke
               Nederlandse categorie met grote mogelijk onomkeerbare gevolgen, is ervoor gekozen deze categorie niet te schrappen maar over
               te hevelen naar onderdeel D 49.
            </text:p>
      <text:h text:outline-level="6" text:style-name="divisiekop4">C 28 (intrekking aanwijzing natuurmonument)
            </text:h>
      <text:p text:style-name="nota-toelichting">Deze categorie vormde een kop op de richtlijn en is thans vervallen.</text:p>
      <text:h text:outline-level="6" text:style-name="divisiekop4">D 27 (bebossing en ontbossing)
            </text:h>
      <text:p text:style-name="nota-toelichting">De term «een ander bodemgebruik» uit de richtlijn  kan in de praktijk tot onduidelijkheid leiden. Het gaat hier om de ruimtelijke
               functiewijziging, bijvoorbeeld van gronden met een agrarische bestemming naar gronden met een natuurbestemming. Ontbossing
               van een natuurgebied om er andere natuurdoeleinden zoals heide of zandverstuiving te realiseren, wordt niet gezien als een
               ruimtelijke functiewijziging.
            </text:p>
      <text:h text:outline-level="6" text:style-name="divisiekop4">D 28 (viskwekerijen)
            </text:h>
      <text:p text:style-name="nota-toelichting">Bij de formulering in kolom 1 is meer aangesloten bij de tekst van de richtlijn («intensieve aquacultuur van vis» in plaats
               van «inrichting bestemd voor het kweken van vis»). In samenhang daarmee zijn in kolom 4 ook ruimtelijke plannen aangewezen
               in geval een besluit ontbreekt.
            </text:p>
      <text:h text:outline-level="6" text:style-name="divisiekop4">D 29 (mijnbouw, winning van steenkool, ertsen, briketteren van steenkool of bruinkool)
            </text:h>
      <text:p text:style-name="alineagroep">In categorie D 29.1 zijn de woorden «met gebruikmaking van schachten» vervallen. Deze termen komen in de richtlijn niet voor. Categorie D 29.4 (winning van zout) is in dat verband vervallen;
                  de winning van zout valt nu onder D 29.1.
               </text:p>
      <text:p text:style-name="alineagroep.end">In categorie D 29.2 is grotendeels aangesloten bij de formulering van de richtlijn: «winning van mineralen door afbaggering
                  van de zee- of rivierbodem». Toegevoegd is echter ook «meer», omdat dit net zo relevant is als rivieren. Er is niet gekozen voor «waterbodem»,
                  omdat dan bijvoorbeeld ook kanalen er onder zouden vallen, hetgeen uit een oogpunt van natuurbescherming niet nodig is. In
                  kolom 2 is aangesloten bij de huidige drempel van D 29.4, doch is tevens een grens gelegd van 50 hectare. Hierbij is rekening
                  gehouden met kleinschalige activiteiten, zoals schelpenwinning in de Waddenzee, die op traditionele wijze plaatsvinden en waarbij een duurzame grondstof wordt gewonnen, zoals
                  schelpen voor paadjes.
               </text:p>
      <text:h text:outline-level="6" text:style-name="divisiekop4">D 30 (cement)
            </text:h>
      <text:p text:style-name="nota-toelichting">In kolom 1 is «inrichting» gewijzigd in «installatie».</text:p>
      <text:h text:outline-level="6" text:style-name="divisiekop4">D 31 (hydro-elektrische energie)
            </text:h>
      <text:p text:style-name="nota-toelichting">De formulering sluit beter aan op de formulering van de richtlijn («installatie bestemd voor de productie van hydro-elektrische
               energie» in plaats van «inrichting bestemd voor het omzetten van hydrostatische energie in elektrische of thermische energie»).
            </text:p>
      <text:h text:outline-level="6" text:style-name="divisiekop4">D 32 (metaalbewerking)
            </text:h>
      <text:p text:style-name="alineagroep">Bij categorie D 32.1 is «inrichting» gewijzigd in «installatie» en verder sluit de formulering aan bij de formulering van
                  de richtlijn. Inhoudelijk zijn er waarschijnlijk geen of nauwelijks verschillen voor de praktijk.
               </text:p>
      <text:p text:style-name="alineagroep">De categorieën D 32 en D 34 zijn gecombineerd opgenomen in categorie D 32, waarbij de formulering van de richtlijn is overgenomen.
                  Daardoor zijn formuleringen als «trekken van metalen» en «vervaardigen van pers-, trek-, of stanswerk» vervallen alsmede in
                  categorie D 32.4 «inrichting bestemd voor het vervaardigen van ketels of reservoirs». Voorts is «metalen» overeenkomstig de
                  richtijn gewijzigd in «ferrometalen».
               </text:p>
      <text:p text:style-name="alineagroep">In categorie D 32.3 is overeenkomstig de richtlijn «inrichting» gewijzigd in «installatie» en is «bekleding van metalen» vervallen.</text:p>
      <text:p text:style-name="alineagroep">Categorie D 32.4 (de oprichting, wijziging of uitbreiding van een smelterij van ferrometalen) is nieuw. Bijlage II, onder
                  4c, van de richtlijn wordt hiermee omgezet.
               </text:p>
      <text:p text:style-name="alineagroep">De formulering van categorie D 32.5 sluit iets beter aan bij de richtlijn, terwijl tevens de afbakening met categorie D 32.7
                  is verbeterd. Het assembleren van motoren komt namelijk ook voor bij motorrevisiebedrijven, hetgeen onder categorie D 32.7
                  valt.
               </text:p>
      <text:p text:style-name="alineagroep">Categorie D 32.6 is ongewijzigd.</text:p>
      <text:p text:style-name="alineagroep.end">In de categorieën D 32.1, 32.2, 32.3 en 32.7, is naast de besluiten waarop afdeling 3.4 van de Awb en een of meer artikelen
                  van de Wet milieubeheer van toepassing zijn – in de praktijk is dit de omgevingsvergunning die is voorbereid met de uitgebreide
                  procedure –, nog een ander besluit geïntroduceerd. Dit andere besluit is de omgevingsvergunning die is voorbereid met de reguliere procedure. In beginsel kan worden
                  volstaan met de reguliere procedure. Indien na de mer-beoordeling blijkt dat geen MER gemaakt hoeft te worden, kan de omgevingsvergunning
                  worden verleend zonder voorschriften en gelden verder de algemene regels van het activiteitenbesluit. Indien het oordeel na
                  de reguliere procedure is dat wel een MER gemaakt moet worden, moet alsnog de uitgebreide procedure van de omgevingsvergunning
                  worden gevolgd. Dit komt overeen met de categorieën D 18.4 en D 22.2.
               </text:p>
      <text:h text:outline-level="6" text:style-name="divisiekop4">D 33 (glasfabrieken)
            </text:h>
      <text:p text:style-name="nota-toelichting">Het begrip «inrichting» is gewijzigd in «installatie» en de termen «bewerken of verwerken» zijn overeenkomstig de richtlijn
               geschrapt.
            </text:p>
      <text:h text:outline-level="6" text:style-name="divisiekop4">D 34 (chemische industrie)
            </text:h>
      <text:p text:style-name="alineagroep">In categorie D 34.1 is het «formuleren» van bestrijdingsmiddelen vervallen. Onder de richtlijn valt namelijk alleen «productie».</text:p>
      <text:p text:style-name="alineagroep">Het begrip inrichting is in D 34.1 t/m 34.5 gewijzigd in installatie.</text:p>
      <text:p text:style-name="alineagroep">Categorie D 34.2 is verder ongewijzigd gebleven.</text:p>
      <text:p text:style-name="alineagroep">In categorie D 34.3 zijn «gehalogeneerde organische verbindingen» vervallen, omdat deze niet onder de richtlijn vallen.</text:p>
      <text:p text:style-name="alineagroep">Categorie D 34.4 (vervaardigen van kunstmest) is vervallen, omdat deze activiteit niet in de richtlijn voorkomt. In plaats
                  daarvan is een nieuwe activiteit in categorie 34.4 opgenomen: «De oprichting, wijziging of uitbreiding van een inrichting,
                  behorend tot de chemische industrie, bestemd voor de behandeling van tussenproducten en vervaardiging van chemicaliën». Bijlage
                  II, onder 6a, van de richtlijn wordt hiermee zorgvuldiger omgezet.
               </text:p>
      <text:p text:style-name="alineagroep.end">Bij categorie D 34.5 is meer aangesloten bij de formulering van de richtlijn en is derhalve het «bewerken of verwerken van
                  chemische farmaceutische producten» vervallen alsmede «alkenen en stikstofverbindingen».
               </text:p>
      <text:h text:outline-level="6" text:style-name="divisiekop4">D 35 tot en met D 40 (voedings- en genotmiddelenindustrie)
            </text:h>
      <text:p text:style-name="alineagroep">In deze categorieën is naast de term van de richtlijn, zoals zuivelfabriek, telkens de term installatie opgenomen. Hiermee
                  wordt optimaal aangesloten bij de richtlijn, terwijl niet relevante wijzigingen en uitbreidingen die niets te maken hebben
                  met het proces van de activiteit, worden buitengesloten.
               </text:p>
      <text:p text:style-name="alineagroep.end">In categorie D 35 onder a is het «bewerken en verwerken» vervallen omdat de richtlijn alleen spreekt over het «vervaardigen
                  van plantaardige en dierlijke oliën en vetten». Onder b is «traan» vervangen door «visolie», zijnde de term die de richtlijn
                  hanteert.
               </text:p>
      <text:p text:style-name="alineagroep">In categorie D 36 is «inrichting voor het vervaardigen van consumptiemelk etc.» vervangen door de term van de richtlijn, te
                  weten «zuivelfabriek».
               </text:p>
      <text:p text:style-name="alineagroep">De categorieën D 37.1 (bierbrouwerij) en D 37.2 (mouterij) zijn ongewijzigd gebleven, maar wel is de term installatie toegevoegd.</text:p>
      <text:p text:style-name="alineagroep.end">De formulering van categorie D 38.1 (inrichting bestemd voor het vervaardigen van suiker uit suikerbieten) is gewijzigd en
                  sluit beter aan op de formulering van de richtlijn, zijnde «suikerfabrieken». Het vervaardigen van suiker uit suiker<text:span text:style-name="cur">riet</text:span> valt hier ook onder.
               </text:p>
      <text:p text:style-name="alineagroep">De formulering van categorie D 38.2 (inrichting bestemd voor het vervaardigen van limonade) is gewijzigd in installatie van
                  een siroopfabriek en sluit nu beter aan bij de formulering van de richtlijn, zijnde «siroopfabrieken». Inhoudelijk maakt dit
                  geen verschil.
               </text:p>
      <text:p text:style-name="alineagroep.end">De formulering van categorie D 38.3 (inrichting bestemd voor het vervaardigen van suikerwerk) is gewijzigd in installatie van een suikerwarenfabriek en sluit nu aan op de term van de richtlijn,
                  zijnde «suikerwarenfabrieken». De term «fabriek» sluit het ambachtelijk maken van snoep uit.
               </text:p>
      <text:p text:style-name="nota-toelichting">De omschrijving van categorie D 39.2 (oud) betrof de oprichting, wijziging of uitbreiding van een inrichting, bestemd voor de destructie van dieren. De term «destructie» was in juridische zin
               afgeleid van de Destructiewet. Deze wet is inmiddels vervallen, zodat er aanleiding is gezien om deze categorie te herformuleren.
               Met de gewijzigde formulering wordt verduidelijkt dat categorie D 39.2 enkel ziet op installaties die zijn bestemd voor het
               verwerken van kadavers van landbouwhuisdieren en delen daarvan, die niet door slachting voor menselijke consumptie zijn gedood,
               met het doel deze te verwijderen.
            </text:p>
      <text:p text:style-name="nota-toelichting">De nieuwe omschrijving van categorie D 39.2 sluit qua omschrijving deels nog aan bij hetgeen bedoeld is met de in Bijlage
               II, categorie 11, onder j, van de richtlijn omschreven term «vilderijen». In het verleden hield een vilderij zich zowel bezig
               met het villen van kadavers van dieren, die anders dan door slachting voor menselijke consumptie om het leven waren gekomen,
               als met het vernietigen daarvan. De bedrijfsactiviteit «villen van kadavers van landbouwhuisdieren die niet voor menselijke
               consumptie gestorven zijn» vindt als zodanig sinds de BSE-crisis in de praktijk echter niet meer plaats. De term «vilderijen»
               wordt echter nog wel in de richtlijn in bijlage II genoemd.
            </text:p>
      <text:p text:style-name="nota-toelichting">Het verwerken van kadavers van landbouwhuisdieren en delen daarvan, die niet door slachting voor menselijke consumptie zijn
               gedood, heeft met name betrekking op dieren die op een boerderij zijn gestorven en dieren die door ziekten of in het kader
               van uitroeiïngsmaatregelen van ziekten zijn gedood. De verwerking hiervan vindt plaats volgens de methoden die worden voorgeschreven
               in de verordening (EG) nr. 1069/2009 van het Europees Parlement en de Raad van de Europese Unie van 21 oktober 2009 (PbEU
               L 300) tot vaststelling van gezondheidsvoorschriften inzake niet voor menselijke consumptie bestemde dierlijke bijproducten
               en afgeleide producten en tot intrekking van Verordening (EG) nr. 1774/2002. De term «verwerken» zoals die in categorie D 39.2
               wordt gebruikt, is afgeleid uit die verordening en heeft daarmee een andere inhoud dan het begrip «verwerken» zoals dat in
               het algemeen in het Bor wordt gebruikt. In het Bor wordt in algemene zin onder «verwerken» verstaan het doen opgaan van een
               (grond)stof, halffabrikaat of product in een groter geheel of nieuw product. Bij het «verwerken» in de zin van categorie D
               39.2 is daarentegen sprake van handelingen die de eigenschappen of samenstelling van het product veranderen. In de praktijk
               bestaan deze handelingen eruit dat kadavers van landbouwhuisdieren en delen daarvan door sterilisatie onder druk of middels
               alternatieve verwerkingsmethoden worden verwerkt tot diermeel en dierlijke vetten. Deze producten zijn bedoeld voor verwijdering
               of kunnen worden gebruikt voor de vervaardiging van afgeleide producten. Categorie D 39.2 ziet wat dat betreft alleen op de
               verwerking van kadavers van landbouwhuisdieren en delen daarvan met het doel deze te verwijderen. De verwijdering van diermeel
               en dierlijke vetten die ontstaan door de verwerking van kadavers van landbouwhuisdieren en delen daarvan vindt in Nederland
               plaats door verbranding dan wel meeverbranding. Voor de duidelijkheid wordt erop gewezen dat inrichtingen waar verbranding
               dan wel meeverbranding van diermeel en dierlijke vetten plaatsvindt, zonder voorafgaande verwerking van kadavers of delen
               daarvan in die inrichting, niet onder het bereik van categorie D 39.2 vallen. Ook inrichtingen die kadavers van landbouwhuisdieren
               of delen daarvan verbranden zonder de hier bedoelde voorafgaande verwerking, zoals paardencrematoria, vallen niet onder het
               bereik van deze categorie.
            </text:p>
      <text:p text:style-name="nota-toelichting">In categorie D 40 is «inrichting voor het vervaardigen van zetmeel» gewijzigd in «installatie van een zetmeelfabriek». Dit
               sluit aan bij de term van de richtlijn. Inhoudelijk maakt dit waarschijnlijk geen verschil.
            </text:p>
      <text:h text:outline-level="6" text:style-name="divisiekop4">D 41 en D 42 (textiel- leder-, hout- en papierindustrie)
            </text:h>
      <text:p text:style-name="alineagroep">In categorie D 41.1 is «inrichting» overeenkomstig de richtlijn gewijzigd in «installatie».</text:p>
      <text:p text:style-name="alineagroep">Categorie D 41.2 (leerlooierij) is overeenkomstig de richtlijn gewijzigd in «installatie voor het looien van huiden».</text:p>
      <text:p text:style-name="alineagroep.end">Categorie D 42 (inrichting voor het vervaardigen, bewerken, verwerken of behandelen van hout of houten voorwerpen) is vervallen,
                  omdat het niet voorkomt in de richtlijn en het milieubelang ook kan worden behartigd via de milieuvergunning.
               </text:p>
      <text:h text:outline-level="6" text:style-name="divisiekop4">D 43 (auto- en motorrace-circuits)
            </text:h>
      <text:p text:style-name="nota-toelichting">Wat betreft de formulering wordt de formulering van de richtlijn gevolgd. Inhoudelijk zullen er geen of nauwelijks wijzigingen
               zijn voor de praktijk. In kolom 2 is een drempel toegevoegd uitgedrukt in hectaren. Een drempel uitgedrukt in openstellingsuren
               geeft namelijk in de praktijk wel eens problemen op planniveau, omdat openstellingsuren doorgaans niet in plannen (kolom 3)
               worden opgenomen.
            </text:p>
      <text:h text:outline-level="6" text:style-name="divisiekop4">D 44 (munitiefabrieken)
            </text:h>
      <text:p text:style-name="nota-toelichting">Deze categorie komt niet voor in de richtlijn en is derhalve vervallen. Het milieubelang kan ook worden behartigd door middel
               van de milieuvergunning.
            </text:p>
      <text:h text:outline-level="6" text:style-name="divisiekop4">D 45 (terugwinning of vernietiging van explosieve stoffen)
            </text:h>
      <text:p text:style-name="nota-toelichting">Het begrip «inrichting» is overeenkomstig de richtlijn gewijzigd in «installatie».</text:p>
      <text:h text:outline-level="6" text:style-name="divisiekop4">D 46 (smelten van minerale stoffen)
            </text:h>
      <text:p text:style-name="nota-toelichting">Het begrip «inrichting» is overeenkomstig de richtlijn gewijzigd in «installatie».</text:p>
      <text:h text:outline-level="6" text:style-name="divisiekop4">D 47 (vervaardigen van keramische producten)
            </text:h>
      <text:p text:style-name="nota-toelichting">Overeenkomstig de richtlijn is ter verduidelijking de zinsnede toegevoegd «in het bijzonder dakpannen, bakstenen, vuurvaste
               stenen, tegels, aardewerk of porselein».
            </text:p>
      <text:h text:outline-level="6" text:style-name="divisiekop4">D 48 (aquaducten)
            </text:h>
      <text:p text:style-name="nota-toelichting">Overeenkomstig bijlage II, onder 10j, van de richtlijn is toegevoegd: «over lange afstand». De drempel in kolom 2 is een invulling
               van lange afstand.
            </text:p>
      <text:h text:outline-level="6" text:style-name="divisiekop4">D 49 (peilwijzigingen)
            </text:h>
      <text:p text:style-name="alineagroep">Dit betreft een overheveling van C 27 (zie aldaar).</text:p>
      <text:p text:style-name="alineagroep">De in kolom 2 van categorie C 27 voorkomende drempelwaarden zijn thans opgenomen in kolom 1 van D 49. Voorts is de bestaande
                  verwijzing in kolom 2 van C 27.3 naar de Wet inrichting landelijke gebieden en de Reconstructiewet Midden Delfland niet meer
                  opgenomen in categorie D 49.3 omdat peilbesluiten tegenwoordig alleen op basis van de Waterwet worden genomen. Indien een
                  waterbeheersingproject voor landbouwdoeleinden betrekking heeft op een structurele verlaging van het (streef-)peil van een
                  oppervlaktewater dan gelden de drempels van categorie D 13.
               </text:p>
      <text:p text:style-name="alineagroep.end">Omdat deze categorie een kop is op de richtlijn, is artikel 2, vijfde lid, niet van toepassing verklaard op deze categorie.
                  Dit betekent dat de drempels in dit geval absoluut zijn.
               </text:p>
      <text:p text:style-name="ondertekening">
                  De Minister van Infrastructuur en Milieu,
               </text:p>
      <text:p text:style-name="ondertekening.end">M. H. Schultz van Haegen-Maas Geesteranus </text:p>
      <text:p text:style-name="ondertekening">
                  De Staatssecretaris van Economische Zaken, Landbouw en Innovatie,
               </text:p>
      <text:p text:style-name="ondertekening.end">H. Bleker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