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03</text:p>
      <text:p text:style-name="publicatie-titel.end">7 oktober 2010</text:p>
      <text:h text:outline-level="1" text:style-name="staatsblad_kop">Besluit van 13 september 2010, houdende wijziging van het Reglement rijbewijzen in verband met de invoering van een recidiveregeling
            voor ernstige verkeersdelicten en een enkele wijziging van technische aard
         </text:h>
      <text:p text:style-name="wij">Wij Beatrix, bij de gratie Gods, Koningin der Nederlanden, Prinses van Oranje-Nassau, enz. enz. enz.</text:p>
      <text:p text:style-name="considerans.al">Op de voordracht van Onze Minister van Verkeer en Waterstaat van 18 juni 2010, nr. CEND/HDJZ-2010/816, sector AWW, Hoofddirectie
               Juridische Zaken;
            </text:p>
      <text:p text:style-name="considerans.al">Gelet op de artikelen 110a, eerste lid, 111, eerste lid, aanhef en onderdeel b, 113, eerste lid, 116, eerste lid, 118, derde
               lid, 126, vijfde lid, en 127, vierde lid, van de Wegenverkeerswet 1994;
            </text:p>
      <text:p text:style-name="considerans.al">De Raad van State gehoord (advies van 11 augustus 2010, no. W09.10.0254/IV);</text:p>
      <text:p text:style-name="considerans.al">Gezien het nader rapport van Onze Minister van Verkeer en Waterstaat van 7 september 2010, nr. CEND/HDJZ-2010/1282, sector
               AWW, Hoofddirectie Juridische Zaken;
            </text:p>
      <text:p text:style-name="afkondiging">Hebben goedgevonden en verstaan:</text:p>
      <text:h text:outline-level="3" text:style-name="wijzig-artikel_kop">ARTIKEL I
            </text:h>
      <text:p text:style-name="wat">Het Reglement rijbewijzen wordt als volgt gewijzigd:</text:p>
      <text:p text:style-name="lid"><text:span text:style-name="lidnr">A<text:tab/></text:span></text:p>
      <text:p text:style-name="wat">Artikel 8, onderdeel a, komt te luiden:</text:p>
      <text:section text:name="artikeltekst.d25714e366" text:style-name="wijziging.block">
        <text:list text:style-name="list-style-1">
          <text:list-item text:start-value="1">
            <text:p text:style-name="list.single">inrichtingen die zo zijn aangebracht dat degene die rijonderricht geeft, daarmee de bedrijfsrem en, indien het motorrijtuig
                              is voorzien van een koppelingspedaal, de koppeling vanaf zijn zitplaats doeltreffend kan bedienen.
                           </text:p>
          </text:list-item>
        </text:list>
      </text:section>
      <text:p text:style-name="lid"><text:span text:style-name="lidnr">B<text:tab/></text:span></text:p>
      <text:p text:style-name="wat">Artikel 9 wordt als volgt gewijzigd:</text:p>
      <text:p text:style-name="wat-labeled">1. Het eerste lid, onderdeel a, komt te luiden: inrichtingen die zo zijn aangebracht dat degene die rijonderricht geeft, daarmee
                     de bedrijfsrem en, indien het motorrijtuig is voorzien van een koppelingspedaal, de koppeling vanaf zijn zitplaats doeltreffend
                     kan bedienen.
                  </text:p>
      <text:p text:style-name="wat-labeled">2. In het tweede lid wordt na «Wet educatie en beroepsonderwijs» ingevoegd: en voor degene die rijonderricht ontvangt met het
                     oog op de aanvraag van een rijbewijs als bedoeld in artikel 42b.
                  </text:p>
      <text:p text:style-name="wat-labeled">3. Er wordt een lid toegevoegd, luidende:
                  </text:p>
      <text:section text:name="artikeltekst.d25714e414" text:style-name="wijziging.block">
        <text:list text:style-name="list-style-2">
          <text:list-item text:start-value="4">
            <text:p text:style-name="list.single"> Degene die rijonderricht ontvangt met het oog op een aanvraag als bedoeld in artikel 42b, eerste lid, dient in het bezit
                              te zijn van een verklaring als bedoeld in artikel 42b, tweede lid, onderdeel b.
                           </text:p>
          </text:list-item>
        </text:list>
      </text:section>
      <text:p text:style-name="lid"><text:span text:style-name="lidnr">C<text:tab/></text:span></text:p>
      <text:p text:style-name="wat">In artikel 28 wordt na onderdeel e een onderdeel ingevoegd, luidende:</text:p>
      <text:section text:name="artikeltekst.d25714e441" text:style-name="wijziging.block">
        <text:list text:style-name="list-style-3">
          <text:list-item text:start-value="6">
            <text:p text:style-name="list.single">een rijbewijs ter vervanging van een rijbewijs dat op grond van artikel 123b van de wet ongeldig is geworden of ten aanzien
                              van waarvan een aantekening als bedoeld in artikel 123b, derde lid, van de wet is geplaatst, voor zover dit laatste rijbewijs
                              een rijbewijs betreft als bedoeld in respectievelijk de artikelen 44, eerste lid, 45, eerste lid, 46, eerste lid, of 48, eerste
                              lid,.
                           </text:p>
          </text:list-item>
        </text:list>
      </text:section>
      <text:p text:style-name="lid"><text:span text:style-name="lidnr">D<text:tab/></text:span></text:p>
      <text:p text:style-name="wat">Aan artikel 30 wordt een volzin toegevoegd, luidende:</text:p>
      <text:section text:name="artikeltekst.d25714e469" text:style-name="wijziging.block">
        <text:p text:style-name="artikeltekst">Hetzelfde geldt indien het een aanvraag betreft ter vervanging van een rijbewijs dat op grond van artikel 123b van de wet
                        ongeldig is geworden of ten aanzien van waarvan een aantekening als bedoeld in artikel 123b, derde lid, van de wet is geplaatst,
                        voor zover dit laatste rijbewijs een rijbewijs betreft als bedoeld in artikel 47, eerste lid.
                     </text:p>
      </text:section>
      <text:p text:style-name="lid"><text:span text:style-name="lidnr">E<text:tab/></text:span></text:p>
      <text:p text:style-name="wat">Artikel 32, eerste lid, komt te luiden:</text:p>
      <text:section text:name="artikeltekst.d25714e488" text:style-name="wijziging.block">
        <text:list text:style-name="list-style-4">
          <text:list-item text:start-value="1">
            <text:p text:style-name="list.start"> Onverminderd het tweede en derde lid dient de aanvrager, indien de aanvraag betrekking heeft op:
                           </text:p>
            <text:list>
              <text:list-item>
                <text:p text:style-name="list.start">de afgifte van een rijbewijs aan een aanvrager aan wie nog niet eerder een rijbewijs is afgegeven voor de rijbewijscategorie
                                    waarop de aanvraag betrekking heeft,
                                 </text:p>
              </text:list-item>
              <text:list-item>
                <text:p text:style-name="list.cont">de afgifte van een rijbewijs dat geldig is voor een categorie of categorieën waarvoor een eerder aan de aanvrager afgegeven
                                    rijbewijs in verband met een gevorderd onderzoek naar diens rijvaardigheid tot het besturen van motorrijtuigen ongeldig is
                                    verklaard,
                                 </text:p>
              </text:list-item>
              <text:list-item>
                <text:p text:style-name="list.cont">de afgifte van een rijbewijs dat geldig is voor een categorie of categorieën waarvoor een eerder aan de aanvrager afgegeven
                                    rijbewijs op het tijdstip waarop de in artikel 123b, eerste lid, van de wet bedoelde uitspraak onherroepelijk is geworden,
                                    geldig was, dan wel
                                 </text:p>
              </text:list-item>
              <text:list-item>
                <text:p text:style-name="list.cont">de afgifte van een rijbewijs dat geldig is voor een categorie of categorieën waarvoor een eerder aan de aanvrager afgegeven
                                    rijbewijs ongeldig is verklaard op grond van artikel 124, eerste lid, onderdeel a, b of c, van de wet:
                                 </text:p>
                <text:list>
                  <text:list-item text:start-value="1">
                    <text:p text:style-name="list.cont">op het moment van de aanvraag in Nederland woonachtig te zijn en tevens
                                       </text:p>
                    <text:list>
                      <text:list-item text:start-value="1">
                        <text:p text:style-name="list.cont">in de onmiddellijk aan de aanvraag voorafgaande periode van één jaar ten minste 184 dagen in Nederland woonachtig te zijn
                                                geweest, of
                                             </text:p>
                      </text:list-item>
                      <text:list-item text:start-value="2">
                        <text:p text:style-name="list.cont">gedurende een periode van ten minste zes maanden te zijn ingeschreven aan een in Nederland gevestigde universiteit, school voor middelbaar, voortgezet of hoger beroepsonderwijs of andere school
                                                voor middelbaar, voortgezet of hoger onderwijs, of
                                             </text:p>
                      </text:list-item>
                      <text:list-item text:start-value="3">
                        <text:p text:style-name="list.cont">indien hij wegens tijdelijk verblijf buiten Nederland gedurende een periode van maximaal vier jaar niet geheel kan voldoen
                                                aan de onder I genoemde voorwaarde, gedurende een periode van ten minste tien jaar onafgebroken in Nederland woonachtig te
                                                zijn geweest, dan wel
                                             </text:p>
                      </text:list-item>
                    </text:list>
                  </text:list-item>
                  <text:list-item text:start-value="2">
                    <text:p text:style-name="list.end">in de onmiddellijk aan het moment van de aanvraag voorafgaande periode van één jaar ten minste 185 dagen in Nederland woonachtig
                                          te zijn geweest.
                                       </text:p>
                  </text:list-item>
                </text:list>
              </text:list-item>
            </text:list>
          </text:list-item>
        </text:list>
      </text:section>
      <text:p text:style-name="lid"><text:span text:style-name="lidnr">F<text:tab/></text:span></text:p>
      <text:p text:style-name="wat">In artikel 33, eerste lid, onderdeel c, vervalt IV en wordt de puntkomma aan het slot van III vervangen door een punt.</text:p>
      <text:p text:style-name="lid"><text:span text:style-name="lidnr">G<text:tab/></text:span></text:p>
      <text:p text:style-name="wat">Na artikel 42 worden vijf artikelen ingevoegd, luidende:</text:p>
      <text:section text:name="artikel.d25714e608" text:style-name="wijziging.block">
        <text:h text:outline-level="4" text:style-name="artikel_kop">Artikel 42a
                     </text:h>
        <text:list text:style-name="list-style-5">
          <text:list-item text:start-value="1">
            <text:p text:style-name="list.start"> De aanvraag tot afgifte van een rijbewijs, ter vervanging van een rijbewijs dat op grond van artikel 123b van de wet ongeldig
                              is geworden of ten aanzien van waarvan een aantekening als bedoeld in artikel 123b, derde lid, van de wet is geplaatst, vanaf
                              het tijdstip waarop de in artikel 123b, eerste lid bedoelde rechterlijke uitspraak onherroepelijk is geworden, vindt plaats
                              op grond van de artikelen 42a tot en met 42e.
                           </text:p>
          </text:list-item>
          <text:list-item text:start-value="2">
            <text:p text:style-name="list.cont"> Voor de toepassing van de artikelen 42a tot en met 42e geldt voor de zwaarte van de rijbewijscategorieën de volgende volgorde
                              in afnemende zwaarte:
                           </text:p>
            <text:list>
              <text:list-item text:start-value="1">
                <text:p text:style-name="list.cont">E bij C;
                                 </text:p>
              </text:list-item>
              <text:list-item text:start-value="2">
                <text:p text:style-name="list.cont">C;
                                 </text:p>
              </text:list-item>
              <text:list-item text:start-value="3">
                <text:p text:style-name="list.cont">E bij D;
                                 </text:p>
              </text:list-item>
              <text:list-item text:start-value="4">
                <text:p text:style-name="list.cont">D;
                                 </text:p>
              </text:list-item>
              <text:list-item text:start-value="5">
                <text:p text:style-name="list.cont">E bij B;
                                 </text:p>
              </text:list-item>
              <text:list-item text:start-value="6">
                <text:p text:style-name="list.cont">B;
                                 </text:p>
              </text:list-item>
              <text:list-item text:start-value="7">
                <text:p text:style-name="list.cont">A;
                                 </text:p>
              </text:list-item>
              <text:list-item text:start-value="8">
                <text:p text:style-name="list.cont">AM.
                                 </text:p>
              </text:list-item>
            </text:list>
          </text:list-item>
          <text:list-item text:start-value="3">
            <text:p text:style-name="list.end"> Indien de zwaarste categorie E bij C1, respectievelijk C1, was, dient de aanvrager aan te geven of hij zijn geschiktheid
                              en zijn rijvaardigheid wil aantonen voor de categorie E bij C of E bij B, respectievelijk C of B, en indien de zwaarste categorie
                              E bij D1, respectievelijk D1, was, dient de aanvrager aan te geven of hij zijn geschiktheid en zijn rijvaardigheid wil aantonen
                              voor de categorie E bij D of E bij B, respectievelijk D of B.
                           </text:p>
          </text:list-item>
        </text:list>
      </text:section>
      <text:section text:name="artikel.d25714e710" text:style-name="wijziging.block">
        <text:h text:outline-level="4" text:style-name="artikel_kop">Artikel 42b
                     </text:h>
        <text:list text:style-name="list-style-6">
          <text:list-item text:start-value="1">
            <text:p text:style-name="list.start"> De aanvraag, bedoeld in artikel 42a, eerste lid, betreft de volgende rijbewijscategorieën:
                           </text:p>
            <text:list>
              <text:list-item text:start-value="1">
                <text:p text:style-name="list.start">alle, dan wel een of meerdere categorieën waarvoor het oorspronkelijk afgegeven rijbewijs tot het tijdstip van de ongeldigheid
                                    geldig was;
                                 </text:p>
              </text:list-item>
              <text:list-item text:start-value="2">
                <text:p text:style-name="list.cont">alle, dan wel een of meerdere categorieën die al voor het in artikel 42a, eerste lid, bedoelde tijdstip ongeldig zijn geworden
                                    of ongeldig zijn verklaard.
                                 </text:p>
              </text:list-item>
            </text:list>
          </text:list-item>
          <text:list-item text:start-value="2">
            <text:p text:style-name="list.cont"> Bij de aanvraag dient te worden voldaan aan de volgende eisen:
                           </text:p>
            <text:list>
              <text:list-item text:start-value="1">
                <text:p text:style-name="list.cont">de in artikel 33 genoemde bescheiden worden overgelegd;
                                 </text:p>
              </text:list-item>
              <text:list-item text:start-value="2">
                <text:p text:style-name="list.cont">een door de Dienst Wegverkeer afgegeven verklaring wordt overgelegd, waaruit blijkt voor welke categorie of categorieën het
                                    ongeldig geworden rijbewijs geldig was tot het tijdstip waarop de in artikel 123b, eerste lid, van de wet bedoelde rechterlijke
                                    uitspraak onherroepelijk is geworden, of waaruit blijkt welke categorie of categorieën voor de aanvrager zijn opgenomen in
                                    het rijbewijzenregister als gevolg van het verstrijken van de geldigheidsduur voor die categorie of categorieën, wegens ongeldigheid
                                    als gevolg van artikel 123, eerste lid, onderdeel d, van de wet wegens ongeldigverklaring in geval van ongeschiktheid op grond
                                    van artikel 124, eerste lid, onderdeel d, van de wet of artikel 134, tweede lid, van de wet, of wegens ongeldigverklaring
                                    op grond van artikel 132, tweede lid, van de wet wegens het niet verlenen van de vereiste medewerking aan een educatieve maatregel
                                    ter bevordering van de geschiktheid of aan een onderzoek naar de geschiktheid;
                                 </text:p>
              </text:list-item>
              <text:list-item text:start-value="3">
                <text:p text:style-name="list.cont">ten behoeve van de aanvrager is in het rijbewijzenregister geregistreerd:
                                 </text:p>
                <text:list>
                  <text:list-item text:start-value="1">
                    <text:p text:style-name="list.cont">een verklaring van rijvaardigheid voor de zwaarste categorie waarop de aanvraag betrekking heeft en waarvoor examen is gedaan
                                          en waarvoor de aanvrager naar het oordeel van de examinator heeft voldaan aan de daarvoor vastgestelde eisen, waarbij de datum
                                          van registratie niet langer dan drie jaar vóór de aanvraag mag liggen en waarbij de datum van aanvraag tevens moet liggen
                                          na het tijdstip waarop de in artikel 123b, eerste lid, van de wet bedoelde rechterlijke uitspraak onherroepelijk is geworden;
                                       </text:p>
                  </text:list-item>
                  <text:list-item text:start-value="2">
                    <text:p text:style-name="list.cont">verklaringen van geschiktheid voor alle, dan wel die categorie of categorieën waarop de aanvraag betrekking heeft, waarbij
                                          de datum van registratie niet langer dan één jaar vóór de aanvraag mag liggen en waarbij de datum van aanvraag tevens moet
                                          liggen na het tijdstip waarop de in artikel 123b, eerste lid, van de wet bedoelde rechterlijke uitspraak onherroepelijk is
                                          geworden.
                                       </text:p>
                  </text:list-item>
                </text:list>
              </text:list-item>
            </text:list>
          </text:list-item>
          <text:list-item text:start-value="3">
            <text:p text:style-name="list.cont"> De verklaring, bedoeld in het tweede lid, onderdeel b, wordt pas door de Dienst Wegverkeer afgegeven indien:
                           </text:p>
            <text:list>
              <text:list-item text:start-value="1">
                <text:p text:style-name="list.cont">het rijbewijs bij die dienst is ingeleverd, dan wel indien uit het rijbewijzenregister blijkt dat het rijbewijs reeds op andere
                                    grond is ingeleverd, en
                                 </text:p>
              </text:list-item>
              <text:list-item text:start-value="2">
                <text:p text:style-name="list.cont">de aanvrager die vreemdeling is in de zin van de Vreemdelingenwet 2000, en geen onderdaan is van een lidstaat van de Europese
                                    Unie, een staat die partij is bij de Overeenkomst betreffende Europese Economische Ruimte, of Zwitserland heeft aangetoond
                                    rechtmatig in Nederland te verblijven als bedoeld in artikel 8, onder a tot en met d en l, van die wet.
                                 </text:p>
              </text:list-item>
            </text:list>
          </text:list-item>
          <text:list-item text:start-value="4">
            <text:p text:style-name="list.cont"> In afwijking van het tweede lid, onderdeel b, wordt op de in dat lid bedoelde verklaring alleen de rijbewijscategorie B of
                              A vermeld, indien het rijbewijs, bedoeld in artikel 42a, eerste lid, een rijbewijs betreft:
                           </text:p>
            <text:list>
              <text:list-item text:start-value="1">
                <text:p text:style-name="list.cont">als bedoeld in respectievelijk de artikelen 44, eerste lid, 45, eerste lid, 46, eerste lid, 47, eerste lid, of 48, eerste
                                    lid, en dit rijbewijs niet voldoet aan de in respectievelijk de artikelen 44, 45, 46, 47 of 48 voor omwisseling gestelde eisen;
                                 </text:p>
              </text:list-item>
              <text:list-item text:start-value="2">
                <text:p text:style-name="list.cont">dat op het tijdstip waarop de in artikel 123b, eerste lid, van de wet bedoelde rechterlijke uitspraak onherroepelijk is geworden,
                                    reeds ongeldig was op grond van artikel 124, eerste lid, onderdelen a, b of c, van de wet;
                                 </text:p>
              </text:list-item>
              <text:list-item text:start-value="3">
                <text:p text:style-name="list.cont">dat op het tijdstip waarop de in artikel 123b, eerste lid, van de wet bedoelde rechterlijke uitspraak onherroepelijk is geworden,
                                    reeds ongeldig was op grond van artikel 132, tweede lid, van de wet, wegens het niet verlenen van de vereiste medewerking
                                    aan een educatieve maatregel ter bevordering van de rijvaardigheid of aan een onderzoek naar de rijvaardigheid;
                                 </text:p>
              </text:list-item>
              <text:list-item text:start-value="4">
                <text:p text:style-name="list.cont">dat op het tijdstip waarop de in artikel 123b, eerste lid, van de wet bedoelde rechterlijke uitspraak onherroepelijk is geworden,
                                    reeds ongeldig was op grond van artikel 134, tweede lid, van de wet, wegens het ontbreken van de vereiste rijvaardigheid.
                                 </text:p>
              </text:list-item>
            </text:list>
          </text:list-item>
          <text:list-item text:start-value="5">
            <text:p text:style-name="list.cont"> Voor de toepassing van het tweede lid, onderdeel c, onder I, wordt met de daar bedoelde verklaring van rijvaardigheid gelijkgesteld
                              een door het daartoe bevoegde militaire gezag niet langer dan zes maanden voor de aanvraag afgegeven bewijs van rijvaardigheid
                              voor het besturen van motorrijtuigen van de rijbewijscategorie of rijbewijscategorieën waarop de aanvraag betrekking heeft,
                              mits de datum van de aanvraag voor dit bewijs van rijvaardigheid is gelegen na de datum waarop het in artikel 123b, eerste
                              lid, van de wet bedoelde rechterlijke uitspraak onherroepelijk is geworden.
                           </text:p>
          </text:list-item>
          <text:list-item text:start-value="6">
            <text:p text:style-name="list.cont"> Het tweede lid, onderdeel c, onder II, is niet van toepassing voor zover de aanvraag, bedoeld in het eerste lid, betrekking
                              heeft op de afgifte van een rijbewijs voor de categorie AM.
                           </text:p>
          </text:list-item>
          <text:list-item text:start-value="7">
            <text:p text:style-name="list.cont"> Indien het rijbewijs wegens vermissing of diefstal niet kan worden overgelegd, worden in plaats daarvan de volgende documenten
                              overgelegd:
                           </text:p>
            <text:list>
              <text:list-item text:start-value="1">
                <text:p text:style-name="list.cont">een proces-verbaal ter zake van vermissing of diefstal, in Nederland op ambtseed opgemaakt door een daartoe bevoegd algemeen
                                    of buitengewoon opsporingsambtenaar, waarin de omstandigheden waaronder het rijbewijs verloren is geraakt of teniet is gegaan,
                                    worden omschreven;
                                 </text:p>
              </text:list-item>
              <text:list-item text:start-value="2">
                <text:p text:style-name="list.end">indien het een rijbewijs betreft afgegeven door het daartoe bevoegde gezag buiten Nederland, een door dat gezag afgegeven
                                    gewaarmerkte verklaring waaruit van de afgifte en de geldigheid blijkt en waaruit tevens blijkt dat door dat gezag tegen de
                                    aanvrager geen maatregelen van bestuursrechtelijke of strafrechtelijke aard betreffende de beperking, schorsing, intrekking
                                    of nietigverklaring van de rijbevoegdheid zijn getroffen en dat bij dat gezag ook overigens geen bezwaar tegen afgifte van
                                    een rijbewijs bestaat.
                                 </text:p>
              </text:list-item>
            </text:list>
          </text:list-item>
        </text:list>
      </text:section>
      <text:section text:name="artikel.d25714e917" text:style-name="wijziging.block">
        <text:h text:outline-level="4" text:style-name="artikel_kop">Artikel 42c
                     </text:h>
        <text:p text:style-name="artikel">Indien het rijbewijs, bedoeld in artikel 42a, eerste lid, een rijbewijs betreft als bedoeld in de artikelen 44, eerste lid,
                        45, eerste lid, 46, eerste lid, 47, eerste lid, of 48, eerste lid, dient dit rijbewijs, in aanvulling op artikel 42b, te voldoen
                        aan de in de artikelen 44, 45, 46, 47 of 48 voor omwisseling gestelde eisen.
                     </text:p>
      </text:section>
      <text:section text:name="artikel.d25714e927" text:style-name="wijziging.block">
        <text:h text:outline-level="4" text:style-name="artikel_kop">Artikel 42d
                     </text:h>
        <text:p text:style-name="artikel">Indien de aanvraag voor een rijbewijs, bedoeld in artikel 42a, eerste lid, niet op alle categorieën als bedoeld in artikel
                        42b, tweede lid, betrekking had en ten aanzien van de aanvrager op basis van de procedure van artikel 42b een verklaring van
                        rijvaardigheid is geregistreerd, is artikel 36 van toepassing op elke aanvraag die betrekking heeft op de afgifte van een
                        rijbewijs dat geldig is voor meer categorieën dan vermeld op de verklaring van rijvaardigheid op grond van artikel 42b, eerste
                        lid, dan wel waarvoor het inmiddels afgegeven rijbewijs geldig is.
                     </text:p>
      </text:section>
      <text:section text:name="artikel.d25714e937" text:style-name="wijziging.block">
        <text:h text:outline-level="4" text:style-name="artikel_kop">Artikel 42e
                     </text:h>
        <text:list text:style-name="list-style-7">
          <text:list-item text:start-value="1">
            <text:p text:style-name="list.start"> Verklaringen van geschiktheid of verklaringen van rijvaardigheid, geregistreerd voor de registratie van de ongeldigheid,
                              bedoeld in artikel 123b, eerste lid, van de wet, of de registratie, bedoeld in artikel 123b, derde lid, van de wet vervallen
                              op dat tijdstip.
                           </text:p>
          </text:list-item>
          <text:list-item text:start-value="2">
            <text:p text:style-name="list.end"> Indien aan de aanvrager een ander rijbewijs is of wordt afgegeven na het tijdstip waarop de in artikel 123b, eerste lid,
                              van de wet bedoelde rechterlijke uitspraak onherroepelijk is geworden en voor het tijdstip waarop de daaraan in dat lid verbonden
                              ongeldigheid in het rijbewijzenregister is geregistreerd, dan wel vòòr het tijdstip waarop de in dat artikel bedoelde aantekening
                              in dat register is geplaatst,verliest dat andere rijbewijs zijn geldigheid voor alle categorieën waarvoor het is afgegeven
                              en voor de resterende duur van de geldigheid.
                           </text:p>
          </text:list-item>
        </text:list>
      </text:section>
      <text:p text:style-name="lid"><text:span text:style-name="lidnr">H<text:tab/></text:span></text:p>
      <text:p text:style-name="wat">Na artikel 53 wordt een artikel toegevoegd, luidende:</text:p>
      <text:section text:name="artikel.d25714e976" text:style-name="wijziging.block">
        <text:h text:outline-level="4" text:style-name="artikel_kop">Artikel 53a
                     </text:h>
        <text:list text:style-name="list-style-8">
          <text:list-item text:start-value="1">
            <text:p text:style-name="list.start"> Indien het een aanvraag betreft als bedoeld in artikel 42a, eerste lid, en de zwaarste categorie waarop de aanvraag betrekking
                              heeft categorie E bij C is, dan bestaat het onderzoek naar de rijvaardigheid uit een theorie-examen voor de categorie C en
                              een praktijkexamen voor de categorie E bij C.
                           </text:p>
          </text:list-item>
          <text:list-item text:start-value="2">
            <text:p text:style-name="list.cont"> Indien het een aanvraag betreft als bedoeld in artikel 42a, eerste lid, en de zwaarste categorie waarop de aanvraag betrekking
                              heeft categorie C is, dan bestaat het onderzoek naar de rijvaardigheid uit een theorie-examen en een praktijkexamen voor de
                              categorie C.
                           </text:p>
          </text:list-item>
          <text:list-item text:start-value="3">
            <text:p text:style-name="list.cont"> Indien het een aanvraag betreft als bedoeld in artikel 42a, eerste lid, en de zwaarste categorie waarop de aanvraag betrekking
                              heeft categorie E bij D is, dan bestaat het onderzoek naar de rijvaardigheid uit een theorie-examen voor de categorie D en
                              een praktijkexamen voor de categorie E bij D.
                           </text:p>
          </text:list-item>
          <text:list-item text:start-value="4">
            <text:p text:style-name="list.cont"> Indien het een aanvraag betreft als bedoeld in artikel 42a, eerste lid, en de zwaarste categorie waarop de aanvraag betrekking
                              heeft categorie D is, dan bestaat het onderzoek naar de rijvaardigheid uit een theorie-examen en een praktijkexamen voor de
                              categorie D.
                           </text:p>
          </text:list-item>
          <text:list-item text:start-value="5">
            <text:p text:style-name="list.cont"> Indien het een aanvraag betreft als bedoeld in artikel 42a, eerste lid, en de zwaarste categorie waarop de aanvraag betrekking
                              heeft categorie E bij B is, dan bestaat het onderzoek naar de rijvaardigheid uit een theorie-examen voor de categorie B en
                              een praktijkexamen voor de categorie E bij B.
                           </text:p>
          </text:list-item>
          <text:list-item text:start-value="6">
            <text:p text:style-name="list.cont"> Indien het een aanvraag betreft als bedoeld in artikel 42a, eerste lid, en de zwaarste categorie waarop de aanvraag betrekking
                              heeft categorie B is, dan bestaat het onderzoek naar de rijvaardigheid uit een theorie-examen en een praktijkexamen voor de
                              categorie B.
                           </text:p>
          </text:list-item>
          <text:list-item text:start-value="7">
            <text:p text:style-name="list.cont"> Indien het een aanvraag betreft als bedoeld in artikel 42a, eerste lid, en de zwaarste categorie waarop de aanvraag betrekking
                              heeft categorie A is, dan bestaat het onderzoek naar de rijvaardigheid uit een theorie-examen en een praktijkexamen voor de
                              categorie A.
                           </text:p>
          </text:list-item>
          <text:list-item text:start-value="8">
            <text:p text:style-name="list.end"> Indien het een aanvraag betreft als bedoeld in artikel 42a, eerste lid, en de zwaarste categorie waarop de aanvraag betrekking
                              heeft categorie AM is, dan bestaat het onderzoek naar de rijvaardigheid uit een theorie-examen en een praktijkexamen voor
                              de categorie AM.
                           </text:p>
          </text:list-item>
        </text:list>
      </text:section>
      <text:p text:style-name="lid"><text:span text:style-name="lidnr">I<text:tab/></text:span></text:p>
      <text:p text:style-name="wat">Aan artikel 55, tweede lid, wordt, onder vervanging van de punt aan het slot van onderdeel b door een puntkomma, een onderdeel
                  toegevoegd, luidende:
               </text:p>
      <text:section text:name="artikeltekst.d25714e1064" text:style-name="wijziging.block">
        <text:list text:style-name="list-style-9">
          <text:list-item text:start-value="3">
            <text:p text:style-name="list.single">indien de aanvraag wordt gedaan met het oog op de aanvraag van een rijbewijs als bedoeld in de artikelen 42b, eerste lid,
                              of 42d, eerste lid, dient de aanvrager tevens te overleggen de in artikel 42b, tweede lid, onderdeel b, bedoelde verklaring.
                           </text:p>
          </text:list-item>
        </text:list>
      </text:section>
      <text:p text:style-name="lid"><text:span text:style-name="lidnr">J<text:tab/></text:span></text:p>
      <text:p text:style-name="wat">In artikel 59, eerste lid, komt onderdeel c te luiden:</text:p>
      <text:section text:name="artikeltekst.d25714e1092" text:style-name="wijziging.block">
        <text:list text:style-name="list-style-10">
          <text:list-item text:start-value="3">
            <text:p text:style-name="list.single">indien de aanvraag wordt gedaan met het oog op de aanvraag van een rijbewijs, bedoeld in artikel 42a, eerste lid, dient de
                              aanvrager tevens te overleggen de in artikel 42b, tweede lid, onderdeel b, bedoelde verklaring.
                           </text:p>
          </text:list-item>
        </text:list>
      </text:section>
      <text:p text:style-name="lid"><text:span text:style-name="lidnr">K<text:tab/></text:span></text:p>
      <text:p text:style-name="wat">Artikel 67 wordt als volgt gewijzigd:</text:p>
      <text:p text:style-name="wat-labeled">1. In het eerste lid, onderdeel a, wordt «AM, A, B of E bij B» vervangen door: AM, A of B.
                  </text:p>
      <text:p text:style-name="wat-labeled">2. In het eerste lid, onderdeel b, wordt «C, C1, D, D1, E bij C, E bij C1, E bij D of E bij D1,» vervangen door: C, C1, D en
                     D1.
                  </text:p>
      <text:p text:style-name="wat-labeled">3. Onder vernummering van het achtste tot negende lid, wordt een lid ingevoegd, luidende:
                  </text:p>
      <text:section text:name="artikeltekst.d25714e1140" text:style-name="wijziging.block">
        <text:list text:style-name="list-style-11">
          <text:list-item text:start-value="8">
            <text:p text:style-name="list.start"> In afwijking van het eerste en het derde tot en met zevende lid moet voor toelating tot het praktijkexamen in verband met
                              een aanvraag van een rijbewijs als bedoeld in artikel 42a, eerste lid, zijn voldaan aan de volgende eisen:
                           </text:p>
            <text:list>
              <text:list-item text:start-value="1">
                <text:p text:style-name="list.start">de aanvrager dient een op naam van de aanvrager gesteld identiteitsbewijs als bedoeld in artikel 1, eerste lid, onder 1°,
                                    2° of 3°, van de Wet op de identificatieplicht te overleggen;
                                 </text:p>
              </text:list-item>
              <text:list-item text:start-value="2">
                <text:p text:style-name="list.cont">de aanvrager dient de in artikel 42b, tweede lid, onderdeel b, bedoelde verklaring te overleggen;
                                 </text:p>
              </text:list-item>
              <text:list-item text:start-value="3">
                <text:p text:style-name="list.end">betrokkene dient niet langer dan een jaar voor de dag van het praktijkexamen te zijn geslaagd voor het theorie-examen voor
                                    de zwaarste rijbewijscategorie, bedoeld in artikel 42a, tweede lid, waarop de aanvraag betrekking heeft.
                                 </text:p>
              </text:list-item>
            </text:list>
          </text:list-item>
        </text:list>
      </text:section>
      <text:p text:style-name="lid"><text:span text:style-name="lidnr">L<text:tab/></text:span></text:p>
      <text:p text:style-name="wat">In de artikelen 80, onderdeel a, en 81, komt onderdeel a telkens als volgt te luiden:</text:p>
      <text:section text:name="artikeltekst.d25714e1194" text:style-name="wijziging.block">
        <text:list text:style-name="list-style-12">
          <text:list-item text:start-value="1">
            <text:p text:style-name="list.single">inrichtingen die zo zijn aangebracht dat degene die rijonderricht geeft, daarmee de bedrijfsrem en, indien het motorrijtuig
                              is voorzien van een koppelingspedaal, de koppeling vanaf zijn zitplaats doeltreffend kan bedienen.
                           </text:p>
          </text:list-item>
        </text:list>
      </text:section>
      <text:p text:style-name="lid"><text:span text:style-name="lidnr">M<text:tab/></text:span></text:p>
      <text:p text:style-name="wat">In artikel 100 wordt, onder vernummering van het zesde tot zevende lid, een lid ingevoegd, luidende:</text:p>
      <text:section text:name="artikeltekst.d25714e1221" text:style-name="wijziging.block">
        <text:list text:style-name="list-style-13">
          <text:list-item text:start-value="6">
            <text:p text:style-name="list.single"> Indien de aanvraag wordt gedaan met het oog op de aanvraag van een rijbewijs als bedoeld in artikel 42a, eerste lid, dient
                              de aanvrager tevens te overleggen de in artikel 42b, tweede lid, onderdeel b, bedoelde verklaring.
                           </text:p>
          </text:list-item>
        </text:list>
      </text:section>
      <text:p text:style-name="lid"><text:span text:style-name="lidnr">N<text:tab/></text:span></text:p>
      <text:p text:style-name="wat">Aan artikel 103, eerste lid, worden twee volzinnen toegevoegd, luidende:</text:p>
      <text:section text:name="artikeltekst.d25714e1248" text:style-name="wijziging.block">
        <text:p text:style-name="artikeltekst">Indien het de registratie betreft van een verklaring of van verklaringen van geschiktheid in verband met een aanvraag als
                        bedoeld in artikel 42a, eerste lid, wordt, indien de aanvrager zijn geschiktheid heeft aangetoond, ten behoeve van de aanvrager
                        ook voor alle lichtere categorieën waarop deze aanvraag mede betrekking heeft, een verklaring van geschiktheid geregistreerd
                        in het rijbewijzenregister. Beperkende coderingen op het eerder afgegeven, ongeldig geworden, rijbewijs dan wel geregistreerd
                        in het rijbewijzenregister bij een of meer rijbewijscategorieën waarop de aanvraag betrekking heeft, worden overgenomen op
                        de verklaring of verklaringen van geschiktheid in het kader van de aanvraag als bedoeld in de vorige volzin.
                     </text:p>
      </text:section>
      <text:p text:style-name="lid"><text:span text:style-name="lidnr">O<text:tab/></text:span></text:p>
      <text:p text:style-name="wat">Artikel 145 wordt als volgt gewijzigd:</text:p>
      <text:p text:style-name="wat-labeled">1. In het eerste lid, wordt na onderdeel r een onderdeel ingevoegd, luidende:
                  </text:p>
      <text:section text:name="artikeltekst.d25714e1272" text:style-name="wijziging.block">
        <text:list text:style-name="list-style-14">
          <text:list-item text:start-value="1">
            <text:p text:style-name="list.single">gegevens omtrent de ongeldigheid van het rijbewijs ingevolge artikel 123b van de wet en omtrent de aantekening ingevolge dat
                              artikel;.
                           </text:p>
          </text:list-item>
        </text:list>
      </text:section>
      <text:p text:style-name="lid"><text:span text:style-name="lidnr">P<text:tab/></text:span></text:p>
      <text:p text:style-name="wat">Artikel 148 wordt als volgt gewijzigd:</text:p>
      <text:p text:style-name="wat-labeled">1. Voor de bestaande tekst wordt de aanduiding «1.» geplaatst.
                  </text:p>
      <text:p text:style-name="wat-labeled">2. Er wordt een lid toegevoegd, luidende:
                  </text:p>
      <text:section text:name="artikeltekst.d25714e1313" text:style-name="wijziging.block">
        <text:list text:style-name="list-style-15">
          <text:list-item text:start-value="2">
            <text:p text:style-name="list.single"> Indien de in het eerste lid bedoelde gegevens, gegevens betreffen omtrent rijbewijzen afgegeven door het daartoe bevoegde
                              gezag buiten Nederland, wordt onder «verwerken» in het eerste lid, mede verstaan het melden van deze gegevens aan de Dienst
                              Wegverkeer.
                           </text:p>
          </text:list-item>
        </text:list>
      </text:section>
      <text:p text:style-name="lid"><text:span text:style-name="lidnr">Q<text:tab/></text:span></text:p>
      <text:p text:style-name="wat">Artikel 150 wordt als volgt gewijzigd:</text:p>
      <text:p text:style-name="wat-labeled">1. Voor de bestaande tekst wordt de aanduiding «1.» geplaatst.
                  </text:p>
      <text:p text:style-name="wat-labeled">2. Aan het eerste lid (nieuw) wordt, onder vervanging van de punt aan het slot van onderdeel e door een puntkomma, een onderdeel
                     toegevoegd, luidende:
                  </text:p>
      <text:section text:name="artikeltekst.d25714e1353" text:style-name="wijziging.block">
        <text:list text:style-name="list-style-16">
          <text:list-item text:start-value="6">
            <text:p text:style-name="list.single">de ongeldigheid van het rijbewijs ingevolge artikel 123b, van de wet, de datum van ingang van de ongeldigheid, bedoeld in
                              dat artikel, en de aantekening ingevolge dat artikel.
                           </text:p>
          </text:list-item>
        </text:list>
      </text:section>
      <text:p text:style-name="wat-labeled">3. Er wordt een lid toegevoegd, luidende:
                  </text:p>
      <text:section text:name="artikeltekst.d25714e1375" text:style-name="wijziging.block">
        <text:list text:style-name="list-style-17">
          <text:list-item text:start-value="2">
            <text:p text:style-name="list.single"> Indien de in het eerste lid bedoelde gegevens, gegevens betreffen omtrent rijbewijzen afgegeven door het daartoe bevoegde
                              gezag buiten Nederland, wordt onder «verwerken» in het eerste lid, mede verstaan het melden van deze gegevens aan de Dienst
                              Wegverkeer.
                           </text:p>
          </text:list-item>
        </text:list>
      </text:section>
      <text:p text:style-name="lid"><text:span text:style-name="lidnr">R<text:tab/></text:span></text:p>
      <text:p text:style-name="wat">Artikel 152 wordt als volgt gewijzigd:</text:p>
      <text:p text:style-name="wat-labeled">1. Voor de bestaande tekst wordt de aanduiding «1.» geplaatst.
                  </text:p>
      <text:p text:style-name="wat-labeled">2. Er wordt een lid toegevoegd, luidende:
                  </text:p>
      <text:section text:name="artikeltekst.d25714e1415" text:style-name="wijziging.block">
        <text:list text:style-name="list-style-18">
          <text:list-item text:start-value="2">
            <text:p text:style-name="list.single"> De Dienst Wegverkeer verwerkt tevens de gegevens die op grond van artikel 148, tweede lid, door het CBR en op grond van artikel
                              150, tweede lid, door de officier van justitie aan hem zijn gemeld.
                           </text:p>
          </text:list-item>
        </text:list>
      </text:section>
      <text:h text:outline-level="3" text:style-name="artikel_kop">ARTIKEL II
               </text:h>
      <text:list text:style-name="list-style-19">
        <text:list-item text:start-value="1">
          <text:p text:style-name="list.start"> Artikel I, onderdelen A, B, eerste lid, en L, van dit besluit treedt in werking met ingang van de dag na de datum van uitgifte
                        van het Staatsblad waarin dit besluit wordt geplaatst.
                     </text:p>
        </text:list-item>
        <text:list-item text:start-value="2">
          <text:p text:style-name="list.end"> Artikel I, onderdelen B, tweede en derde lid, C tot en met K en M tot en met R van dit besluit treden in werking op een bij
                        koninklijk besluit te bepalen tijdstip, dat voor de verschillende artikelen of onderdelen daarvan verschillend kan worden
                        vastgesteld.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Verkeer en Waterstaat.</text:p><text:p text:style-name="margetext">Tevens zal het advies met de daarbij ter inzage gelegde stukken worden opgenomen in de Staatscourant.</text:p></draw:text-box></draw:frame></text:p>
      <text:p text:style-name="dagtekening">’s-Gravenhage, 13 september 2010</text:p>
      <text:p text:style-name="koning">Beatrix</text:p>
      <text:p text:style-name="ondertekening">De Minister van Verkeer en Waterstaat,</text:p>
      <text:p text:style-name="ondertekening.end">C. M. P. S. Eurlings </text:p>
      <text:p text:style-name="uitgifte.end">Uitgegeven de <text:span text:style-name="cur">zevend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deel
            </text:h>
      <text:h text:outline-level="4" text:style-name="divisiekop2">1. Inleiding
            </text:h>
      <text:p text:style-name="nota-toelichting">De wet van 24 oktober 2008 tot wijziging van de Wegenverkeerswet 1994 in verband met de invoering van een recidiveregeling
               voor ernstige verkeersdelicten (puntenstelsel) (Stb. 433; verder te noemen de recidiveregeling) voorziet in een aanscherping van de aanpak van recidive wegens alcoholgerelateerde
               verkeersdelicten. De recidiveregeling houdt in dat rijbewijshouders die binnen een periode van vijf jaar na een eerdere onherroepelijke
               veroordeling opnieuw worden veroordeeld voor een alcoholgerelateerd verkeersdelict hun rijbewijs kwijtraken: immers op het
               moment waarop de tweede veroordeling onherroepelijk wordt, is het rijbewijs van rechtswege ongeldig (artikel 123b van de Wegenverkeerswet
               1994, verder te noemen: de wet). Onder veroordeling is in dit verband mede begrepen een onherroepelijke strafbeschikking of
               een transactie aan welker voorwaarden is voldaan. De recidiveregeling zal op grond van artikel Va van de wet van 24 oktober
               2008 niet van toepassing zijn op delicten gepleegd voor de datum van inwerkingtreding. Dat het rijbewijs van rechtswege ongeldig
               wordt als gevolg van de recidiveregeling, betekent echter niet dat betrokkene nooit meer een rijbewijsplichtig motorrijtuig
               zal mogen besturen. Om weer in het bezit van een rijbewijs te komen zal hij, net als iemand die voor het eerst een rijbewijs
               wil verkrijgen, moeten bewijzen te beschikken over de lichamelijke en geestelijke geschiktheid vereist voor het besturen van motorrijtuigen
               en zal hij zijn rijvaardigheid moeten bewijzen door, opnieuw, rijexamen te doen. Het onderhavige besluit voorziet in de noodzakelijke
               bepalingen om dit te regelen. Tevens is van de gelegenheid gebruik gemaakt om een misslag te herstellen. In de artikelsgewijze
               toelichting wordt hier nader op ingegaan.
            </text:p>
      <text:p text:style-name="nota-toelichting">Over het conceptbesluit zijn adviezen ontvangen van de Dienst Wegverkeer (RDW), het Centraal Bureau Rijvaardigheidsbewijzen
               (CBR) het College van Procureurs-Generaal (verder: het OM) en het Korpsbeheerdersberaad (verder: de politie). Op de adviezen
               wordt hieronder ingegaan bij de toelichting op de onderdelen van het besluit waarop ze betrekking hebben. De uitvoeringsconsequenties
               van dit besluit voor het CBR, de RDW, het openbaar ministerie en de Justitiële informatiedienst, worden in paragraaf 5 toegelicht.
            </text:p>
      <text:p text:style-name="nota-toelichting">Op grond van artikel 2b van de wet is het conceptbesluit voorgelegd aan beide kamers der Staten-Generaal. Door de Tweede Kamer
               zijn enkele vragen gesteld, onder andere over de inwerkingtreding van het onderhavige besluit en over de vraag of de recidiveregeling
               ook betrekking heeft op delicten die zijn gepleegd voor de inwerkingtreding van de recidiveregeling. De vragen hebben geleid
               tot een enkele verduidelijking in de nota van toelichting.
            </text:p>
      <text:h text:outline-level="4" text:style-name="divisiekop2">2. Het opnieuw halen van het rijbewijs
            </text:h>
      <text:p text:style-name="alineagroep">De procedure voor de aanvraag van een nieuw rijbewijs, nadat ten aanzien van de aanvrager de in artikel 123b, eerste lid,
                  van de wet bedoelde uitspraak onherroepelijk is geworden, is neergelegd in de aan het Reglement rijbewijzen (verder RR) toe
                  te voegen artikelen 42a tot en met 42e. De procedure is verplicht voor alle aanvragers van wie het rijbewijs op grond van
                  genoemd wetsartikel ongeldig is geworden of voor ongeldigheid in aanmerking zou zijn gekomen, maar vanwege een eerdere ongeldigheid
                  niet nog eens ongeldig kon worden.
               </text:p>
      <text:p text:style-name="alineagroep">Uitgangspunt van de procedure is dat de aanvrager ervoor kan kiezen alleen een theorie-examen en een praktijkexamen af te
                  leggen voor de zwaarste categorie motorrijtuigen waarvoor het van rechtswege ongeldig geworden rijbewijs geldig was en waarop
                  de aanvraag betrekking heeft. Tevens zal hij zijn geschiktheid moeten aantonen voor alle categorieën die hij terug wenst te
                  ontvangen. De reden hiervoor is de volgende. Op grond van de recidiveregeling wordt het rijbewijs in bij wet bepaalde gevallen
                  van rechtswege ongeldig voor alle categorieën waarvoor dat rijbewijs was afgegeven. Strikt genomen betekent dat dat iemand,
                  van wie het eerder afgegeven rijbewijs dat geldig was voor meerdere categorieën (bijvoorbeeld B, C en D) ongeldig is geworden,
                  opnieuw voor al die categorieën zijn rijvaardigheid en geschiktheid zou moeten bewijzen, in het hier gegeven voorbeeld te
                  beginnen met de categorie B, vervolgens C en dan D. Voor al die categorieën zal hij, om zijn verklaring van rijvaardigheid
                  te verkrijgen, zowel een theorie- als een praktijkexamen moeten doen. Dit is, zoals al is aangegeven in de memorie van toelichting
                  bij het wetsvoorstel (Kamerstukken II 2005/06, 30 324, nr. 3) echter als een te ver gaande consequentie aangemerkt van de ongeldigheid van rechtswege. Betrokkene zou dan worden geconfronteerd
                  met extra veel kosten. Daarom is als uitgangspunt gekozen dat kan worden volstaan alleen een theorie-examen en een praktijkexamen
                  te laten afleggen voor de zwaarste categorie motorrijtuigen, alsmede de geschiktheid voor die categorieën die hij terug wenst
                  te ontvangen, te laten aantonen.
               </text:p>
      <text:p text:style-name="alineagroep.end">Dit uitgangspunt wil evenwel niet zeggen dat dit mogelijk is voor alle aanvragers. In bepaalde gevallen zal de betrokken aanvrager
                  toch voor elke categorie apart zijn rijvaardigheid moeten aantonen – zij het dat ook in die gevallen de aanvraagprocedure
                  wel blijft verlopen volgens de artikelen 42a tot en met 42e. Dit is bijvoorbeeld het geval, indien het ongeldig geworden rijbewijs
                  een niet omwisselbaar rijbewijs betrof, of indien het een rijbewijscategorie betrof die eerder wegens ontbrekende rijvaardigheid
                  ongeldig was verklaard. In de artikelsgewijze toelichting zal hier nader op worden ingegaan.
               </text:p>
      <text:p text:style-name="nota-toelichting">Slaagt de aanvrager die daar voor in aanmerking komt, voor het examen voor de zwaarste categorie, dan krijgt hij de beschikking
               over een rijbewijs dat tevens geldig is voor de overige, lichtere, categorieën waarop de aanvraag betrekking had, inclusief
               het rijbewijs voor de categorie AM, omdat het behalen van een rijbewijs voor een andere categorie tevens de bevoegdheid geeft
               tot het besturen van bromfietsen. Het staat betrokkene in dit geval vrij om dit meer dan één keer te proberen: als hij bijvoorbeeld
               niet slaagt voor zijn praktijkexamen, dan staat het hem vrij om dat nog een keer af te leggen. Betrokkene is hiertoe echter
               niet verplicht. Hij kan er ook voor kiezen zijn rijvaardigheid of geschiktheid aan te tonen voor alleen de lichtere categorie,
               bijvoorbeeld alleen categorie B. Ook hier geldt dat als hij hiervoor slaagt, hij de beschikking krijgt over een rijbewijs
               dat tevens geldig is voor de overige, lichtere, categorieën waarvoor het ongeldig geworden rijbewijs was afgegeven. Maar vanaf
               het moment dat ten aanzien van hem een verklaring van rijvaardigheid is geregistreerd in het rijbewijzenregister voor een
               of meerdere categorieën waarop de aanvraag betrekking had, zal hij voor alle overige, zwaardere, categorieën waarvoor het
               ongeldig geworden rijbewijs geldig was, telkens afzonderlijk zijn geschiktheid en rijvaardigheid moeten aantonen. Dit laatste
               betekent dat iemand die beschikte over een rijbewijs voor de categorieën B, C en D, ervoor kan kiezen alleen zijn rijvaardigheid
               en geschiktheid aan te tonen voor de categorie B. Als hij daarna dan toch een rijbewijs voor de categorie C of D wil krijgen,
               zal hij telkens voor elk van die categorieën apart zijn rijvaardigheid en geschiktheid moeten aantonen.
            </text:p>
      <text:p text:style-name="nota-toelichting">De voorziening heeft niet alleen betrekking op die rijbewijscategorieën waarvoor het ongeldig geworden rijbewijs geldig was,
               maar ook op bepaalde categorieën die voor betrokkene in het rijbewijzenregister als «slapend» geregistreerd staan. In de artikelsgewijze
               toelichting op de artikelen 42a tot en met 42e wordt hierop nader ingegaan.
            </text:p>
      <text:h text:outline-level="4" text:style-name="divisiekop2">3. Handhaving
            </text:h>
      <text:p text:style-name="nota-toelichting">Dit besluit betreft alleen het opnieuw behalen van het rijexamen. Hieraan zijn geen handhavingsconsequenties verbonden. Voor
               de handhavingsaspecten verbonden aan de invoering van de recidiveregeling in het algemeen wordt verwezen naar paragraaf 7
               van de memorie van toelichting bij het wetsvoorstel puntenstelsel (Kamerstukken II 2005/06, 30 324, nr. 3).
            </text:p>
      <text:h text:outline-level="4" text:style-name="divisiekop2">4. Administratieve lasten
            </text:h>
      <text:p text:style-name="nota-toelichting">Omdat het opnieuw aantonen van de rijvaardigheid en de geschiktheid nadat een eerder rijbewijs op grond van de recidiveregeling
               ongeldig is geworden, moet worden aangemerkt als een sanctie, is er overeenkomstig de door het ministerie van Binnenlandse
               Zaken en Koninkrijksrelaties opgestelde definitie van het begrip administratieve lasten, geen sprake van administratieve lasten voor burgers.
               Wanneer men zich namelijk aan de wet houdt, zal men niet te maken krijgen met de administratieve handelingen verbonden aan
               het opnieuw aantonen van de rijvaardigheid en geschiktheid.
            </text:p>
      <text:p text:style-name="nota-toelichting">Er zijn geen gevolgen voor de administratieve lasten voor het bedrijfsleven. Evenmin is er sprake van nalevingskosten.</text:p>
      <text:h text:outline-level="4" text:style-name="divisiekop2">5. Consequenties voor de betrokken instanties
            </text:h>
      <text:h text:outline-level="5" text:style-name="divisiekop3">a. CBR
            </text:h>
      <text:p text:style-name="alineagroep">In zijn advies heeft het CBR aangegeven ervan uit te gaan dat invoering van de recidiveregeling zal plaatsvinden vóórdat het
                  alcoholslotprogramma zal worden ingevoerd. Voor de uitvoering van zijn taken is het voor het CBR van belang dat het zo vroeg
                  mogelijk en juist wordt geïnformeerd over het tweede «punt» in het kader van de recidiveregeling en over de datum van ingang van de ongeldigheid van rechtswege.
                  Op deze wijze moet immers worden voorkomen dat betrokkene bij de aanvraag van een nieuw rijbewijs niet wordt herkend als een
                  «puntenstelselkandidaat» en niet in het juiste aanvraagtraject terecht komt. Bij de thans lopende voorbereiding van de invoering
                  is dit punt in het overleg met alle betrokkenen meegenomen.
               </text:p>
      <text:p text:style-name="alineagroep">Verder zullen ook bij het CBR enige administratieve processen en ICT-voorzieningen moeten worden aangepast. De kosten van
                  de uitvoering van de maatregel zullen voornamelijk beperkt blijven tot het in goede banen leiden van examenaanvragen die van
                  de routine afwijken.
               </text:p>
      <text:p text:style-name="alineagroep.end">Ten slotte zal het voorlichtingstraject richting rijscholen moeten worden opgezet. Bij de vaststelling van de datum van inwerkingtreding
                  zal met al deze activiteiten rekening worden gehouden.
               </text:p>
      <text:h text:outline-level="5" text:style-name="divisiekop3">b. RDW
            </text:h>
      <text:p text:style-name="nota-toelichting">De impact van de recidiveregeling ligt voor de RDW met name bij het aanpassen van geautomatiseerde systemen. Daarnaast zal
               de RDW verklaringen moeten afgeven in verband met de procedure rond het verkrijgen van een nieuw rijbewijs na ongeldigheid.
            </text:p>
      <text:p text:style-name="alineagroep">Basis voor de informatievoorziening  door het openbaar ministerie bij het nemen van beslissingen betreffende het rijbewijs
                  (bijvoorbeeld over de duur van de inhouding op grond van artikel 164 van de Wegenverkeerswet 1994) is en blijft de Justitiële
                  Informatiedienst (JustID). De feitelijke recidiveregistratie vindt daar plaats. Maar dit laat onverlet dat de officier van
                  justitie gegevens betreffende de ongeldigheid van rechtswege zal moeten registreren in het rijbewijzenregister. De RDW zal
                  het mogelijk moeten maken dat deze gegevens in het rijbewijzenregister kunnen worden geregistreerd. Dit geldt ook ten aanzien
                  van houders van buitenlandse rijbewijzen, woonachtig in Nederland, van wie het rijbewijs ongeldig is geworden op grond van
                  artikel 123b van de wet. Ook voor de registratie van deze gegevens moet een voorziening worden getroffen.
               </text:p>
      <text:p text:style-name="alineagroep.end">Voor de andere betrokken instanties moet – door raadpleging van het rijbewijzenregister – kenbaar zijn dat er sprake is van
                  een ongeldig rijbewijs. Dit is bijvoorbeeld van belang voor de controle door de politie op het rijden zonder geldig rijbewijs,
                  maar ook voor het CBR in verband met mogelijke aanvragen van rijexamens of verklaringen van geschiktheid of voor de gemeenten
                  in verband met de aanvraag en uitreiking van een rijbewijs.
               </text:p>
      <text:p text:style-name="alineagroep">De RDW zal aan personen die op grond van artikel 42b RR een examen willen aanvragen een verklaring afgeven betreffende de
                  categorieën die zij op hun rijbewijs hebben, of de categorieën die zij in het verleden hadden en niet op het rijbewijs vermeld
                  staan en opnieuw kunnen worden verkregen als de houder van het rijbewijs zijn rijvaardigheid en geschiktheid kan aantonen. In verband hiermee zijn er aanpassingen nodig in geautomatiseerde systemen en zal ook de interne organisatie
                  hierop worden voorbereid.
               </text:p>
      <text:p text:style-name="alineagroep.end">De verklaringen zullen op verzoek door de RDW worden verstrekt als het Nederlandse of buitenlandse rijbewijs in bezit is van
                  de RDW of indien uit het rijbewijzenregister blijkt dat het rijbewijs elders is ingeleverd en zeker is dat betrokkene het
                  rijbewijs niet opnieuw in zijn bezit krijgt. Het openbaar ministerie zal na de registratie van de ongeldigheid de rijbewijzen die het in zijn bezit heeft, doorgeleiden naar de
                  RDW. Indien het rijbewijs niet is ingeleverd, zal betrokkene dit zelf naar de RDW moeten sturen. Als het rijbewijs wordt ingenomen
                  door een andere instantie, zal die het rijbewijs moeten doorgeleiden naar de RDW.
               </text:p>
      <text:h text:outline-level="5" text:style-name="divisiekop3">c. JustID
            </text:h>
      <text:p text:style-name="alineagroep">De invoering van de recidiveregeling heeft gevolgen voor de verwerking van justitiële gegevens als bedoeld in de Wet justitiële
                  en strafvorderlijke gegevens (WJSG) en het daarop gebaseerde Besluit justitiële gegevens (BJG).
               </text:p>
      <text:p text:style-name="alineagroep">Indien er een veroordeling is van een persoon waarbij artikel 123b van de Wegenverkeerswet 1994 van toepassing is, dient dit
                  door JustID te worden geregistreerd in het Justitieel Documentatiesysteem (JDS). Deze registratie zal worden aangeleverd door
                  het OM of het Centraal Justitieel Incasso Bureau (CJIB) namens het OM. Bij een herhaalde veroordeling waarop artikel 123b
                  van de wet van toepassing is, moet het OM of andere belanghebbenden het JDS kunnen raadplegen om vast te kunnen stellen of
                  daarvan sprake is.
               </text:p>
      <text:p text:style-name="alineagroep.end">Het systeem JDS dient hiertoe derhalve te worden aangepast evenals het aanleverende systeem van het OM (het Geïntegreerd Proces
                  Systeem, GPS) en het CJIB. De aanpassing van het JDS is een relatief kleine.
               </text:p>
      <text:h text:outline-level="5" text:style-name="divisiekop3">d. Openbaar ministerie
            </text:h>
      <text:p text:style-name="nota-toelichting">De invoering van de recidiveregeling heeft belangrijke gevolgen voor de desbetreffende werkprocessen binnen het OM. Dit hangt
               direct samen met het feit dat de taak om een ongeldigheid van rechtswege te registreren in het rijbewijzenregister, is toebedeeld
               aan de officier van justitie (zie artikel 150 RR). Hiermee komt de verantwoordelijkheid voor de uitvoering van de recidiveregeling
               voor een belangrijk deel bij het OM te liggen. Om deze taak goed te kunnen vervullen, zal het OM zijn werkprocessen dusdanig
               moeten inrichten dat zaken die onder de reikwijdte van de recidiveregeling vallen bij de intake op het parket of bij de Centrale
               Verwerkingseenheid Openbaar Ministerie (CVOM) als zodanig worden herkend. Ook zal voor de registratie van deze zaken een voorziening
               worden getroffen in het JDS. Ten slotte zal het intreden van een ongeldigheid van rechtswege tijdig moeten worden gesignaleerd
               en geregistreerd in het rijbewijzenregister. Voor de ketenpartners (CBR, gemeenten, politie) is dit van groot belang, omdat
               voor hen pas na het moment van de registratie zichtbaar wordt, dat de betrokkene geen geldig rijbewijs meer heeft. Uit het
               voorgaande volgt dat het OM een «spilfunctie» heeft bij de uitvoering van de recidiveregeling.
            </text:p>
      <text:p text:style-name="nota-toelichting">Teneinde het OM goed voor te bereiden op de invoering van de recidiveregeling, is de implementatie van deze wet binnen de
               OM-organisatie projectmatig opgepakt. Dit heeft ertoe geleid dat een gedetailleerde procesbeschrijving is opgesteld, die vervolgens
               is geïncorporeerd in GPS. In het kort komt de gekozen werkwijze erop neer dat een onder de recidiveregeling vallende zaak
               bij de intake op het parket of bij de CVOM als zodanig in GPS wordt gelabeld en dat tevens wordt geregistreerd of de zaak
               mogelijk tot een ongeldigheid van rechtswege van het rijbewijs kan leiden. Deze kenmerken draagt de zaak gedurende het verdere
               verloop van de procedure met zich, zodat eenvoudig kan worden vastgesteld of het rijbewijs ongeldig is. Wanneer dit het geval
               is, zal de executiemedewerker van het parket of de CVOM namens de officier van justitie dit in het rijbewijzenregister registreren.
               Voorts zal de executiemedewerker een mededeling naar de betrokkene versturen, waarin hij erop wordt geattendeerd dat zijn
               rijbewijs van rechtswege ongeldig is geworden, dat hij verplicht is om het rijbewijs in te leveren bij de RDW en dat hij een
               misdrijf pleegt, indien hij een motorrijtuig bestuurt van een categorie waarvoor het ongeldig geworden rijbewijs was afgegeven.
            </text:p>
      <text:h text:outline-level="3" text:style-name="divisiekop1">Artikelsgewijze toelichting
            </text:h>
      <text:h text:outline-level="4" text:style-name="divisiekop2">Artikel I
            </text:h>
      <text:h text:outline-level="5" text:style-name="divisiekop3">Onderdelen A, B, eerste lid, en L
            </text:h>
      <text:p text:style-name="alineagroep">Bij besluit van 19 mei 2008, houdende wijziging van het Voertuigreglement op een aantal punten van uiteenlopende aard (Stb. 184) zijn, onder andere, ook de artikelen 8, 9, 80 en 81 van het Reglement rijbewijzen aangepast. Deze aanpassingen hadden tot
                  doel om de voorheen bestaande verplichting tot het aanwezig hebben van de «stopknop» te laten vervallen.
               </text:p>
      <text:p text:style-name="alineagroep">Deze verplichting hield in dat motorrijtuigen, die worden gebruikt voor de rijles of het rijexamen, ten behoeve van de toezichthouder
                  moeten zijn uitgerust met een rem en een koppeling om de aandrijving van de motor te verbreken. Bij motorrijtuigen zonder
                  koppelingspedaal is het niet mogelijk een koppelingspedaal voor de toezichthouder aan te brengen. Daarom was in het Reglement
                  rijbewijzen de eis opgenomen dat de desbetreffende voertuigen naast de rem zijn voorzien van een zogenoemde stopknop, die
                  de toezichthouder kan indrukken, waarna de motor zijn aandrijvende werking verliest en het motorrijtuig tot stilstand kan
                  komen. Afslaan van de motor via de «stopknop» moest voorkomen dat de leerling bij een remingreep de auto in beweging houdt
                  door het gaspedaal in te drukken, ondanks dat de toezichthouder afremt. De «stopknop» is echter ingevoerd in de tijd dat de
                  remmen van auto’s minder krachtig waren dan tegenwoordig. Ook waren rembekrachtiging en schijfremmen nog geen gemeengoed.
                  De laatste decennia heeft de voertuigtechniek een sterke ontwikkeling doorgemaakt. De remmen van moderne auto’s zijn zodanig
                  krachtig, dat een remingreep ook een les- of examenauto, die is uitgerust met een automatische transmissie, in alle omstandigheden
                  binnen korte afstand tot stilstand kan brengen. Hiernaast neemt het motormanagement van de auto de functionaliteit van de
                  «stopknop» in belangrijke mate over. Deze eis is hiermee overbodig geworden en is daarom vervallen.
               </text:p>
      <text:p text:style-name="alineagroep">Abusievelijk heeft een nagenoeg gelijktijdig in voorbereiding zijnde wijziging van het Reglement rijbewijzen in verband met
                  wijzigingen die toen moesten worden doorgevoerd in de definitie van «automaat» deze aanpassing weer ongedaan gemaakt (Stb. 2008, 375), terwijl ook de correctie niet geheel juist is uitgevoerd (Stb. 2008, 490).
               </text:p>
      <text:p text:style-name="alineagroep.end">De in de deze onderdelen opgenomen wijziging van de artikelen 8, 9, 80 en 81 strekken ertoe de ontstane onduidelijkheden weg
                  te nemen.
               </text:p>
      <text:h text:outline-level="5" text:style-name="divisiekop3">Onderdeel B, tweede en derde lid
            </text:h>
      <text:p text:style-name="alineagroep">Zoals in het algemeen deel reeds is toegelicht, is ervoor gekozen om personen, ten aanzien van wie de in artikel 123b, eerste
                  lid, van de wet bedoelde rechterlijke uitspraak onherroepelijk is geworden, de mogelijkheid te bieden in één keer een nieuw rijbewijs aan te vragen voor alle categorieën waarvoor het oorspronkelijk afgegeven rijbewijs
                  geldig was, dan wel voor de categorieën die ten aanzien van betrokkene als «slapend» geregistreerd staan in het rijbewijzenregister.
                  In de artikelsgewijze toelichting op artikel 42b, eerste lid, RR zal op het begrip «slapend» nader worden ingegaan.
               </text:p>
      <text:p text:style-name="alineagroep.end">Het bovenstaande heeft voor deze gevallen geleid tot de noodzaak van aanpassing van artikel 9 RR, omdat betrokkenen dan niet
                  voldoen aan de in het eerste lid, onderdelen d en e, van dat artikel gestelde eisen. Op deze wijze is voorzien dat de betrokken
                  kandidaten kunnen aantonen dat zij gebruik maken van de voorziening uit de artikelen 42a en volgende en om die reden overeenkomstig
                  de in het tweede lid voorziene aanvulling, niet hoeven te voldoen aan artikel 9, eerste lid, onderdelen d en e.
               </text:p>
      <text:h text:outline-level="5" text:style-name="divisiekop3">Onderdeel C
            </text:h>
      <text:p text:style-name="nota-toelichting">In artikel 28 RR is bepaald in welke gevallen de aanvrager zijn aanvraag moet indienen bij de burgemeester van de gemeente
               waar betrokkene als ingezetene is ingeschreven, maar moet richten aan de RDW. In dit onderdeel is aangegeven dat dit ook bij
               de aanvragen bedoeld in artikel 42a, eerste lid, RR dient plaats te vinden, indien het ongeldig geworden rijbewijs een rijbewijs
               betreft als bedoeld in de artikelen 44, eerste lid, 45, eerste lid, 46, eerste lid, of 48, eerste lid, RR.
            </text:p>
      <text:h text:outline-level="5" text:style-name="divisiekop3">Onderdeel D
            </text:h>
      <text:p text:style-name="nota-toelichting">Voor geprivilegieerde houders van een rijbewijs bepaalt artikel 30 RR dat de aanvraag voor een nieuw rijbewijs wordt gericht
               aan en wordt ingediend bij de RDW. De in dit onderdeel opgenomen aanvulling van dit artikel bepaalt dat dit ook geldt voor
               geprivilegieerden die een nieuw rijbewijs aanvragen, nadat ten aanzien van hen een rechterlijke uitspraak als bedoeld in artikel
               123b, eerste lid, van de wet onherroepelijk is geworden.
            </text:p>
      <text:h text:outline-level="5" text:style-name="divisiekop3">Onderdeel E
            </text:h>
      <text:p text:style-name="nota-toelichting">In hoofdstuk II, paragraaf 1, van het RR zijn algemene bepalingen opgenomen omtrent de aanvraag van rijbewijzen. Zo wordt
               geregeld tot wie de aanvraag moet worden gericht en wordt in artikel 32 RR bepaald dat de aanvrager in Nederland woonachtig
               moet zijn. Onderdeel E regelt dat deze laatste bepalingen ook van toepassing zijn op personen die een nieuw rijbewijs aanvragen
               nadat de in artikel 123b, eerste lid, van de wet bedoelde rechterlijke uitspraak onherroepelijk is geworden. Om de leesbaarheid
               van artikel 32, eerste lid, RR te vergroten, is het lid opnieuw vastgesteld.
            </text:p>
      <text:h text:outline-level="5" text:style-name="divisiekop3">Onderdeel F
            </text:h>
      <text:p text:style-name="nota-toelichting">Nu in de praktijk de in artikel 33, eerste lid, onderdeel c, IV, RR gestelde eis niet meer wordt gesteld, kan deze vervallen.</text:p>
      <text:h text:outline-level="5" text:style-name="divisiekop3">Onderdeel G
            </text:h>
      <text:h text:outline-level="6" text:style-name="divisiekop4">Algemeen
            </text:h>
      <text:p text:style-name="nota-toelichting">In artikel 33 RR zijn de algemene eisen opgenomen waaraan elke aanvrager van een rijbewijs moet voldoen. In artikel 34 RR
               wordt geregeld dat in bepaalde gevallen ten aanzien van de aanvrager een verklaring van rijvaardigheid en een verklaring van
               geschiktheid moet zijn geregistreerd in het rijbewijzenregister. Onderdeel G voegt aan het RR vijf nieuwe artikelen toe, 42a
               tot en met 42e, waarin de procedure is opgenomen voor de aanvraag van een nieuw rijbewijs nadat ten aanzien van de aanvrager
               de in artikel 123b, eerste lid, van de wet bedoelde rechterlijke uitspraak onherroepelijk is geworden. Voor de volledigheid
               wordt erop gewezen dat met een onherroepelijke rechterlijke uitspraak gelijk wordt gesteld een onherroepelijke strafbeschikking
               en een transactie-aanbod aan welker voorwaarden is voldaan.
            </text:p>
      <text:h text:outline-level="6" text:style-name="divisiekop4">Artikel 42a, eerste lid
            </text:h>
      <text:p text:style-name="nota-toelichting">Het eerste lid bepaalt dat een persoon die een rijbewijs wil aanvragen nadat ten aanzien van hem de rechterlijke uitspraak,
               bedoeld in artikel 123b, eerste lid, van de wet onherroepelijk is geworden, altijd gebruik moet maken van de in de artikelen
               42a tot en met 42e RR opgenomen nieuwe procedure. De reden dat is gekozen voor deze procedure is dat op deze manier de bij
               het afgifteproces betrokken instanties (CBR, RDW en gemeenten) bekend kunnen worden met het feit dat ten aanzien van de betrokken
               aanvrager de rechterlijke uitspraak, bedoeld in artikel 123b, eerste lid, van de wet onherroepelijk is geworden, en dat de
               betrokken aanvrager voor het verkrijgen van een nieuw rijbewijs verplicht is zijn rijvaardigheid of zijn geschiktheid opnieuw
               aan te tonen. Doet de aanvrager dat niet, dan zal zijn nieuwe rijbewijs alsnog worden getroffen door de ongeldigheid van rechtswege
               op grond van artikel 123b van de wet. Bij de voorlichting over de recidiveregeling zal hieraan aandacht worden besteed.
            </text:p>
      <text:h text:outline-level="6" text:style-name="divisiekop4">Artikel 42a, tweede lid
            </text:h>
      <text:p text:style-name="nota-toelichting">Zoals in het algemeen deel van de toelichting is aangegeven, zal het in nader te bepalen gevallen mogelijk zijn alleen een
               rijbewijs aan te vragen voor de zwaarste categorie waarvoor het rijbewijs geldig was en waarop de aanvraag bedoeld in het
               eerste lid betrekking had. In het tweede lid van artikel 42a RR wordt met het oog hierop de volgorde van zwaarte bepaald.
               De rijbewijscategorieën C1, E bij C1, D1 en E bij D1 zijn hierin nog niet opgenomen omdat Nederland deze nog niet kent en
               pas bij de implementatie van richtlijn 2006/126/EG van het Europees Parlement en de Raad van 20 december 2006, betreffende
               het rijbewijs (PbEU L«403; verder: de derde rijbewijsrichtlijn) overgaat tot invoering van deze categorieën.
            </text:p>
      <text:h text:outline-level="6" text:style-name="divisiekop4">Artikel 42a, derde lid
            </text:h>
      <text:p text:style-name="nota-toelichting">Het kan voorkomen dat een van de categorieën C1, E bij C1, D1 of E bij D1 als zwaarste categorie geregistreerd staat, hetzij
               op het ongeldig geworden rijbewijs, hetzij in het rijbewijzenregister. Dit zal het geval zijn, indien het desbetreffende rijbewijs
               is verkregen door omwisseling tegen een rijbewijs uit een andere lidstaat van de Europese Unie waar deze categorieën al zijn
               ingevoerd. Bij de invoering van het nieuwe rijbewijsdocument per 1 oktober 2006 zijn deze categorieën, indien het gaat om
               verzoeken tot omwisseling van bijvoorbeeld rijbewijzen uit andere EU-lidstaten die die categorieën al wel kennen, al ingevoerd.
               In Nederland kan echter nog niet voor deze categorieën examen worden gedaan. Deze categorieën worden bij de implementatie
               van de derde rijbewijsrichtlijn ingevoerd in de Nederlandse regelgeving. Dit betekent dat zolang deze categorieën nog niet
               zijn ingevoerd, betrokkene hierin geen examen kan doen en dat voor de gevallen waarin een van deze categorieën de zwaarste
               is, een voorziening moet worden getroffen. Er is voor gekozen om in dit geval betrokkene de keuze te laten. Het derde lid
               voorziet hierin. Aan de hand van een voorbeeld kan dit worden verduidelijkt: betrokkene beschikte over een rijbewijs voor
               de categorieën B en C1. Hij kan ervoor kiezen categorie B als zwaarste aan te merken. Als hij voor die categorie zijn rijvaardigheid
               en geschiktheid aantoont, dan krijgt hij een rijbewijs voor die categorie B (en AM). Op grond van artikel 42d zal hij voor
               elke andere categorie vervolgens opnieuw zijn rijvaardigheid of geschiktheid moeten aantonen. Betrokkene kan op grond van
               artikel 42a, derde lid, er ook voor kiezen op te gaan voor de categorie C. Hij zal dan zijn geschiktheid en rijvaardigheid
               moeten bewijzen voor de categorie C en aan alle voor die categorie vastgestelde eisen moeten voldoen. Het ligt in de rede
               dat hij dan nog wel eerst praktijklessen moeten nemen, omdat hij met dit zwaardere voertuig immers geen ervaring heeft. Maar
               slaagt hij hier vervolgens in, dan krijgt hij een rijbewijs met de categorieën C, C1 en B (en AM).
            </text:p>
      <text:h text:outline-level="6" text:style-name="divisiekop4">Artikel 42b, eerste lid
            </text:h>
      <text:p text:style-name="nota-toelichting">In het eerste lid wordt bepaald dat de aanvraag, bedoeld in artikel 42a, eerste lid, betrekking heeft op alle dan wel een
               of meerdere categorieën die op het ongeldig geworden rijbewijs stonden, of op alle of een of meerdere categorieën die op het
               tijdstip waarop de in artikel 123b van de wet bedoelde uitspraak onherroepelijk is geworden, ten aanzien van betrokkene in
               het rijbewijzenregister waren opgenomen. Of in al deze gevallen gebruik kan worden gemaakt van de speciale voorziening dat
               kan worden volstaan met het afleggen van het theorie- en het praktijkexamen voor de zwaarste categorie, is afhankelijk van
               de omstandigheden van het geval. Dit wordt verder uitgewerkt in de volgende artikelleden.
            </text:p>
      <text:p text:style-name="alineagroep">Mocht de betrokkene, die ervoor heeft gekozen zijn rijvaardigheid aan te tonen voor de zwaarste categorie, in het kader van
                  een aanvraag op grond van artikel 42b daar niet in slagen, dan heeft hij de keuze tussen dit opnieuw aantonen of zijn rijvaardigheid
                  aantonen voor de daaropvolgende, minder zware categorie.
               </text:p>
      <text:p text:style-name="alineagroep.end">Met als voorbeeld dat betrokkene beschikte over een rijbewijs dat geldig was voor de categorieën B, C en D (dan wel dat een
                  of meer van deze categorieën nog geregistreerd stonden als «slapende» categorie), betekent dit dat betrokkene examen doet
                  voor de zwaarste categorie en dat is C en zijn geschiktheid aantoont voor alle gevraagde categorieën. Als hij hiervoor slaagt,
                  krijgt hij een rijbewijs dat geldig is voor de categorieën C, D en B (en AM).
               </text:p>
      <text:p text:style-name="nota-toelichting">Betrokkene kan er uiteraard ook voor kiezen zijn rijvaardigheid voor een lagere categorie aan te tonen. In het hierboven gegeven
               voorbeeld betekent dat dat betrokkene zijn rijvaardigheid aantoont voor de rijbewijscategorie B. Nadat hij succesvol het theorie-
               en praktijkexamen heeft afgelegd en ten aanzien van hem een verklaring van rijvaardigheid is geregistreerd voor de categorie
               B (en AM) en hij zijn geschiktheid heeft aangetoond, dan kan hij daarna niet nog een keer met een beroep op artikel 42b in
               een keer een rijbewijs voor de categorieën C en D aanvragen. Hij zal dan de gebruikelijke procedure moeten volgen en zowel
               voor C als voor D opnieuw zijn geschiktheid en rijvaardigheid moeten aantonen. Hij zal daarvoor dus geen gebruik kunnen maken
               van de procedure van artikel 42b. In die zin is de procedure van artikel 42b eenmalig. De aanvrager uit het voorbeeld zal
               dan elke aanvullende categorie volgens de daarvoor gestelde eisen opnieuw moeten doen. Voor de volledigheid wordt erop gewezen
               dat het voor de mogelijkheid om gebruik te maken van de procedure van artikel 42b niet vereist is dat betrokkene in één keer
               slaagt voor zijn theorie- of praktijkexamen. Hij kan zo nodig meerdere malen opgaan voor het examen van de door hem aangegeven
               categorie. Als hij eenmaal voor het examen van die categorie is geslaagd, dan is voor eventuele andere categorieën artikel
               36 van toepassing.
            </text:p>
      <text:h text:outline-level="6" text:style-name="divisiekop4">Artikel 42b, tweede tot en met zevende lid
            </text:h>
      <text:p text:style-name="nota-toelichting">In het tweede lid zijn de eisen opgenomen waaraan bij een aanvraag als bedoeld in het eerste lid, in alle gevallen moet worden
               voldaan. Te allen tijde zullen ten aanzien van de aanvrager verklaringen van geschiktheid moeten zijn geregistreerd in het
               rijbewijzenregister voor alle categorieën waarop de aanvraag betrekking heeft, alsmede een verklaring van rijvaardigheid voor
               de zwaarste categorie waarop de aanvraag betrekking heeft. Alleen ten aanzien van categorie AM kan worden volstaan met een
               verklaring van rijvaardigheid (zie het zesde lid). Voor de verklaring van rijvaardigheid zal kunnen worden volstaan met het
               afleggen van het theorie- en praktijkexamen voor de zwaarste categorie die is vermeld op de verklaring van de RDW en waarop
               de aanvraag betrekking heeft. Met een verklaring van rijvaardigheid wordt op grond van het vijfde lid gelijkgesteld een daartoe
               door het bevoegde militaire gezag afgegeven bewijs van rijvaardigheid, mits de aanvraag voor dit bewijs is gedaan na de datum
               waarop de in artikel 132b, eerste lid, van de wet bedoelde uitspraak onherroepelijk is geworden. Tevens zal betrokkene een
               verklaring van de Dienst Wegverkeer moeten overleggen waaruit blijkt voor welke categorie of categorieën het ongeldig geworden
               rijbewijs geldig was of waaruit blijkt welke categorie of categorieën overigens nog voor de aanvrager zijn opgenomen in het
               rijbewijzenregister. Op grond van het derde lid wordt deze verklaring pas afgegeven als betrokkene zijn rijbewijs heeft ingeleverd.
               Tevens is in het derde lid de algemene eis gesteld dat de verklaring pas wordt afgegeven als is gebleken dat de aanvrager
               die niet is een onderdaan van een lidstaat van de Europese Unie, een staat die partij is bij de Overeenkomst betreffende de
               Europese Economische Ruimte, of Zwitserland, rechtmatig in Nederland verblijft als bedoeld in artikel 8, onder a tot en met
               d, en l van de van de Vreemdelingenwet 2000. Deze eis komt overeen met de eis van artikel 111, derde lid, van de wet. Op deze
               manier wordt voorkomen dat door de afgifte van een verklaring door de RDW betrokkene examen doet en zijn geschiktheid bewijst
               voor bepaalde categorieën, terwijl vervolgens bij de aanvraag van het rijbewijs blijkt dat hem toch geen rijbewijs kan worden
               afgegeven omdat hij (nog) niet rechtmatig in Nederland verblijft.
            </text:p>
      <text:p text:style-name="alineagroep">In de in het vierde lid genoemde gevallen zal de RDW op de door die dienst af te geven verklaring niet alle categorieën vermelden
                  waarvoor het oorspronkelijke rijbewijs geldig was of die in het rijbewijzenregister als slapend staan geregistreerd, maar
                  zich beperken tot de categorieën A of B. Het betreft hier rijbewijzen die ook zonder dat de recidiveregeling van toepassing
                  is niet of niet zonder meer voor omwisseling in aanmerking komen. Voor deze gevallen is bepaald dat op de verklaring van de
                  RDW alleen de categorie A of B worden vermeld. Zo wordt voorkomen dat personen ten aanzien van wie de in artikel 123b, eerste
                  lid, van de wet bedoelde uitspraak onherroepelijk is geworden, in een gunstiger positie zouden komen dan houders van die rijbewijzen
                  op wie de recidiveregeling niet van toepassing is.
               </text:p>
      <text:p text:style-name="alineagroep.end">Het gaat hierbij om de volgende gevallen:</text:p>
      <text:list text:style-name="list-style-20">
        <text:list-item text:start-value="1">
          <text:p text:style-name="list.start">het ongeldig geworden rijbewijs betreft een niet omwisselbaar rijbewijs;
                     </text:p>
        </text:list-item>
        <text:list-item text:start-value="2">
          <text:p text:style-name="list.cont">het betreft een rijbewijs dat op het moment dat de rechterlijke uitspraak, bedoeld in artikel 123b, eerste lid, van de wet
                        onherroepelijk werd, al ongeldig was op grond van artikel 124, eerste lid, onderdelen a, b of c, van de wet;
                     </text:p>
        </text:list-item>
        <text:list-item text:start-value="3">
          <text:p text:style-name="list.cont">het betreft een rijbewijs dat op het moment dat de rechterlijke uitspraak, bedoeld in artikel 123b, eerste lid, van de wet
                        onherroepelijk werd, al ongeldig was op grond van artikel 132, tweede lid, van de wet, wegens het niet meewerken aan een educatieve
                        maatregel gedrag en verkeer of een onderzoek naar de rijvaardigheid;
                     </text:p>
        </text:list-item>
        <text:list-item text:start-value="4">
          <text:p text:style-name="list.cont">het betreft een rijbewijs dat op het moment dat de rechterlijke uitspraak, bedoeld in artikel 123b, eerste lid, van de wet
                        onherroepelijk werd, al ongeldig was op grond van artikel 134, tweede lid, van de wet, wegens ontbrekende rijvaardigheid;
                     </text:p>
        </text:list-item>
        <text:list-item text:start-value="5">
          <text:p text:style-name="list.end">het betreft een rijbewijs als bedoeld in artikel 42c RR en niet alle op dat rijbewijs vermelde categorieën komen naar het
                        oordeel van de RDW voor omwisseling in aanmerking.
                     </text:p>
        </text:list-item>
      </text:list>
      <text:p text:style-name="alineagroep">Bij de onder a en onder e bedoelde rijbewijzen gaat het om rijbewijzen ten aanzien waarvan door de RDW is vastgesteld dat
                  die niet, of niet voor alle categorieën voor omwisseling in aanmerking komen.
               </text:p>
      <text:p text:style-name="alineagroep.end">In de onder b bedoelde gevallen gaat het om een rijbewijs dat al eerder ongeldig is verklaard wegens het opgeven van door
                  de houder verschafte onjuiste gegevens, omdat na afgifte is gebleken dat het rijbewijs ten onrechte is afgegeven, of ten aanzien
                  waarvan is gebleken dat betrokkene vrijwillig afstand heeft gedaan van een of meerdere categorieën. Door in deze gevallen
                  te bepalen dat op de door de RDW af te geven verklaring alleen de categorie A of B wordt opgenomen, wordt voorkomen dat deze
                  personen in een voordeliger positie zouden komen dan vergelijkbare personen die het rijbewijs niet zijn kwijtgeraakt als gevolg
                  van de recidiveregeling.
               </text:p>
      <text:p text:style-name="nota-toelichting">In de onder c en d genoemde rijbewijzen gaat het om personen ten aanzien van wie al eerder door het CBR was vastgesteld dat
               ze voor een of meer rijbewijscategorieën niet meer beschikten over de vereiste rijvaardigheid. Daarnaast gaat het om personen
               van wie het rijbewijs al eerder ongeldig was verklaard wegens het niet verlenen van de vereiste medewerking aan een educatieve
               maatregel gedrag en verkeer of een onderzoek naar de rijvaardigheid. Deze categorieën zullen niet worden betrokken bij de
               systematiek van de artikelen 42a tot en 42e. De reden hiervoor is gelegen in het feit dat anders aanvragers van wie is vastgesteld
               dat ze niet rijvaardig zijn voor een of meerdere categorieën en van wie een later afgegeven rijbewijs van rechtswege ongeldig
               is geworden op grond van de recidiveregeling, in het voordeel zouden zijn ten opzichte van aanvragers die niet zijn geconfronteerd
               met een ongeldigheid van rechtswege, maar op de reguliere wijze voor elke categorie apart weer hun rijvaardigheid moeten bewijzen.
               
            </text:p>
      <text:p text:style-name="nota-toelichting">Het zevende lid voorziet in de procedure in geval het oorspronkelijke rijbewijs niet kan worden ingeleverd wegens diefstal
               of vermissing. Als aanvullende eis wordt in deze gevallen gesteld dat een proces-verbaal ter zake van vermissing of diefstel
               moet worden overgelegd. Aansluiting is gezocht bij de bestaande formuleringen uit de artikelen 39, eerste lid, 44, vijfde
               lid, en 45, vierde lid.
            </text:p>
      <text:h text:outline-level="6" text:style-name="divisiekop4">Artikel 42c
            </text:h>
      <text:p text:style-name="nota-toelichting">In dit artikel is bepaald dat aanvullende eisen gelden voor bijzondere gevallen: het gaat hier om personen die bijvoorbeeld
               niet of niet zonder meer hun rijbewijs hadden kunnen omwisselen voor een Nederlands rijbewijs. Deze voorziening is nodig omdat
               de recidiveregeling op deze personen van toepassing is als ze in Nederland woonachtig zijn en tegelijk de procedure van de
               artikelen 42a tot en met 42e RR dan verplicht moet worden gevolgd voor de aanvraag van een nieuw rijbewijs. Zonder deze voorziening
               zouden deze personen in een gunstiger positie komen dan personen die de beschikking willen krijgen over een Nederlands rijbewijs,
               maar het oude rijbewijs niet zijn kwijtgeraakt als gevolg van de recidiveregeling. Voor die aanvullende eisen wordt verwezen
               naar de in zijn algemeenheid voor die aanvragers geldende omwisselingseisen.
            </text:p>
      <text:h text:outline-level="6" text:style-name="divisiekop4">Artikel 42d
            </text:h>
      <text:p text:style-name="nota-toelichting">In het algemeen deel van de toelichting is reeds aangegeven dat de aanvrager niet verplicht is voor de zwaarst mogelijke categorie
               zijn rijvaardigheid en geschiktheid aan te tonen. Indien hij ervoor heeft gekozen om voor een minder zware categorie zijn
               geschiktheid en rijvaardigheid aan te tonen, zal hij, vanaf het moment dat de verklaring van rijvaardigheid is geregistreerd
               voor die minder zware categorie, voor de zwaardere categorieën telkens apart zijn rijvaardigheid en geschiktheid moeten aantonen.
               Artikel 42d RR voorziet hierin.
            </text:p>
      <text:h text:outline-level="6" text:style-name="divisiekop4">Artikel 42e, eerste lid
            </text:h>
      <text:p text:style-name="nota-toelichting">Het kan voorkomen dat ten aanzien van betrokkene, voordat de ongeldigheid van rechtswege is geregistreerd, dan wel voordat
               de registratie, bedoeld in artikel 123b, derde lid, van de wet heeft plaatsgevonden, een verklaring van rijvaardigheid of
               geschiktheid is geregistreerd in verband met een aanvraag voor een nieuw of vervangend rijbewijs, dan wel voor een rijbewijs
               in verband met categorie-uitbreiding. Op het moment van de hier bedoelde registratie komen deze verklaringen te vervallen.
               Betrokkene zal zich er goed bewust van moeten zijn dat zo'n verklaring van geschiktheid of rijvaardigheid, of het op basis
               daarvan afgegeven rijbewijs, ongeldig zal worden  op het moment dat de in artikel 123b van de wet bedoelde rechterlijke uitspraak
               onherroepelijk wordt. Het gevolg hiervan is immers dat betrokkene om dan weer een nieuw rijbewijs te verkrijgen, na dat tijdstip
               zijn rijvaardigheid en geschiktheid moet bewijzen. Het is niet de bedoeling dat hij voor het verkrijgen van een nieuw rijbewijs
               gebruik maakt van verklaringen van rijvaardigheid of geschiktheid van voor dat tijdstip.
            </text:p>
      <text:h text:outline-level="6" text:style-name="divisiekop4">Artikel 42e, tweede lid
            </text:h>
      <text:p text:style-name="nota-toelichting">Het tweede lid expliciteert dat de uit de recidiveregeling voortvloeiende ongeldigheid zich mede uitstrekt tot rijbewijzen
               die zijn afgegeven ná het moment waarop de tweede veroordeling onherroepelijk is geworden, maar vóór het moment waarop de
               officier van justitie de met deze veroordeling gegeven ongeldigheid van het rijbewijs in het rijbewijzenregister opneemt,
               dan wel een aantekening in het rijbewijzenregister opneemt waaruit kan worden afgeleid dat betrokkene, om een nieuw rijbewijs
               te verkrijgen, moet voldoen aan de voorwaarden die uit de recidiveregeling voortvloeien. Daardoor wordt voorkomen dat gemeenten
               een tussen beide momenten verstrekt rijbewijs op grond van artikel 124, eerste lid, onderdelen a of b, van de wet ongeldig
               moeten verklaren.
            </text:p>
      <text:h text:outline-level="5" text:style-name="divisiekop3">Onderdeel H
            </text:h>
      <text:p text:style-name="nota-toelichting">In artikel 53a wordt per zwaarste categorie aangegeven waaruit het onderzoek naar de rijvaardigheid bestaat.</text:p>
      <text:h text:outline-level="5" text:style-name="divisiekop3">Onderdelen I, J, K, derde lid, en M
            </text:h>
      <text:p text:style-name="nota-toelichting">Zowel bij de aanvraag van een verklaring van rijvaardigheid als bij de aanvraag van een verklaring van geschiktheid zal het
               duidelijk moeten zijn dat het een aanvraag betreft op grond van artikel 42a, eerste lid. Hetzelfde geldt voor de toelating
               tot het theorie-examen en de toelating tot het praktijkexamen. Daartoe wordt in onderdeel I ten aanzien van de aanvraag van
               een verklaring van rijvaardigheid, in onderdeel J voor de toelating tot het theorie-examen, in onderdeel K, derde lid, voor
               de toelating tot het praktijkexamen en in onderdeel M ten aanzien van de aanvraag van een verklaring van geschiktheid bepaald
               dat de aanvrager bij de aanvraag de in artikel 42b, tweede lid, onderdeel b, bedoelde verklaring van de Dienst Wegverkeer
               moet overleggen. In artikel 59, gewijzigd in onderdeel J, komt deze eis in plaats van de eis dat een pasfoto moet worden overgelegd.
               Deze eis is overbodig geworden, omdat alle identiteitsbewijzen zijn voorzien van een pasfoto.
            </text:p>
      <text:h text:outline-level="5" text:style-name="divisiekop3">Onderdeel K, eerste en tweede lid
            </text:h>
      <text:p text:style-name="nota-toelichting">Het gaat hier om een technische aanpassing. De exameneisen voor de categorie E bestaan alleen uit een praktijkexamen en niet,
               mede, uit een theorie-examen. Dat theorie-examen is met het behalen van het rijbewijs voor de categorie van het trekkend voertuig
               al afgelegd.
            </text:p>
      <text:h text:outline-level="5" text:style-name="divisiekop3">Onderdeel N
            </text:h>
      <text:p text:style-name="nota-toelichting">De in dit onderdeel opgenomen wijziging van artikel 103 regelt de registratie van de verklaringen van geschiktheid in verband
               met de aanvraag, bedoeld in de artikelen 42a tot en met 42e RR. Tevens wordt in artikel 103 geregeld dat op het oude rijbewijs
               opgenomen coderingen, dan wel coderingen die in het rijbewijzenregister staan geregistreerd ten aanzien van eventuele slapende
               categorieën waarop de aanvraag betrekking heeft, worden overgenomen op het nieuwe rijbewijs.
            </text:p>
      <text:h text:outline-level="5" text:style-name="divisiekop3">Onderdeel O
            </text:h>
      <text:p text:style-name="nota-toelichting">Dit onderdeel voorziet door middel van het opnemen in artikel 145, eerste lid, van een nieuw onderdeel ra in een uitbreiding
               van de gegevens die in het rijbewijzenregister worden geregistreerd. Het gaat specifiek om gegevens die op de ongeldigheid
               van rechtswege betrekking hebben. Hierbij moet bijvoorbeeld worden gedacht aan de datum van ingang van de ongeldigheid of
               de aantekening die op grond van artikel 123b, derde lid, van de wet moet worden opgenomen in het register.
            </text:p>
      <text:h text:outline-level="5" text:style-name="divisiekop3">Onderdelen P, Q, en R
            </text:h>
      <text:p text:style-name="alineagroep">De gegevens die in het rijbewijzenregister moeten worden geregistreerd, betreffen niet alleen gegevens ten aanzien van houders
                  van door het bevoegde gezag in Nederland afgegeven rijbewijzen, maar ook gegevens van houders van door het bevoegd gezag buiten
                  Nederland afgegeven rijbewijzen, mits deze personen in Nederland woonachtig zijn. Het is technisch nog niet mogelijk voor
                  het CBR en voor het OM om de gegevens ten aanzien van deze rijbewijzen zelf te muteren in het rijbewijzenregister. Daarom
                  voorzien de in de onderdelen P en Q opgenomen wijzigingen van de artikelen 148 respectievelijk 150 erin dat het CBR respectievelijk
                  het OM ook heeft voldaan aan zijn registratieverplichting indien het de te registreren gegevens heeft gemeld aan de RDW.
               </text:p>
      <text:p text:style-name="alineagroep.end">De in onderdeel R opgenomen wijziging van artikel 152 voorziet in de verplichting voor de RDW om de op basis van de artikelen
                  148, tweede lid, of 150, tweede lid, ontvangen gegevens in het rijbewijzenregister te verwerken.
               </text:p>
      <text:h text:outline-level="4" text:style-name="divisiekop2">Artikel II
            </text:h>
      <text:p text:style-name="nota-toelichting">In dit artikel is de inwerkingtredingsbepaling opgenomen. De bepalingen die betrekking hebben op de recidiveregeling zullen in werking treden op het tijdstip waarop de eerdergenoemde wet van
               24 oktober 2008 in werking treedt. De overige bepalingen, te weten artikel I, onderdelen A, B, eerste lid, en L, treden in
               werking met ingang van de dag na de datum van uitgifte van het Staatsblad waarin dit besluit is geplaatst.
            </text:p>
      <text:p text:style-name="ondertekening">
                  De Minister van Verkeer en Waterstaat,
               </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