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47</text:p>
      <text:p text:style-name="publicatie-titel.end">1 oktober 2010</text:p>
      <text:h text:outline-level="1" text:style-name="staatsblad_kop">Beschikking van de Minister van Justitie van 16 september 2010 tot plaatsing in het Staatsblad van de tekst van het Besluit
            ter uitvoering van artikel 448, eerste lid, Wetboek van Burgerlijke Rechtsvorder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ikel 448, eerste lid, Wetboek van Burgerlijke Rechtsvordering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IKEL 448, EERSTE LID, WETBOEK VAN BURGERLIJKE RECHTSVORDERING BES, ZOALS GEWIJZIGD
                  BIJ HET AANPASSINGSBESLUIT OPENBARE LICHAMEN BONAIRE, SINT EUSTATIUS EN SABA
               </text:h>
      <text:h text:outline-level="4" text:style-name="artikel_kop">Artikel 1
                     </text:h>
      <text:p text:style-name="artikel">Het bedrag, bedoeld in artikel 448, eerste lid, van het Wetboek van Burgerlijke Rechtsvordering BES wordt gesteld op telkens
                        279 USD.
                     </text:p>
      <text:h text:outline-level="4" text:style-name="artikel_kop">Artikel 2
                     </text:h>
      <text:p text:style-name="artikel">Dit besluit wordt aangehaald als: Besluit ter uitvoering van artikel 448, eerste lid, Wetboek van Burgerlijke Rechtsvordering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