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00</text:p>
      <text:p text:style-name="publicatie-titel.end">23 juli 2010</text:p>
      <text:h text:outline-level="1" text:style-name="staatsblad_kop">Wet van 7 juli 2010 tot wijziging van de Scheepvaartverkeerswet in verband met het verlagen van het toegestane alcoholpromillage,
            alsmede wijziging van de Wet op de economische delicten, de Havenbeveiligingswet, de Wet bestrijding ongevallen Noordzee,
            de Wet capaciteitsbeheersing binnenvaartvloot, en de Wet van 26 april 2007, houdende wijziging van enkele wetten op het terrein
            van de scheepvaart in verband met een wijziging in de benaming van de inspectiefunctie binnen het Ministerie van Verkeer en
            Waterstaat, op enkele technische pun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Scheepvaartverkeerswet het toegestane alcoholpromillage
               te verlagen, alsmede de Wet op de economische delicten, de Havenbeveiligingswet, de Wet bestrijding ongevallen Noordzee, de
               Wet capaciteitsbeheersing binnenvaartvloot, en de Wet van 26 april 2007, houdende wijziging van enkele wetten op het terrein
               van de scheepvaart in verband met een wijziging in de benaming van de inspectiefunctie binnen het Ministerie van Verkeer en
               Waterstaat, op enkele technische punten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Scheepvaartverkeerswet wordt als volgt gewijzigd:</text:p>
      <text:p text:style-name="lid"><text:span text:style-name="lidnr">A<text:tab/></text:span></text:p>
      <text:p text:style-name="wat">Artikel 27, tweede lid, wordt als volgt gewijzigd: </text:p>
      <text:p text:style-name="wat-labeled">1. In onderdeel a wordt «driehonderdvijftig microgram» vervangen door: tweehonderdtwintig microgram. 
                  </text:p>
      <text:p text:style-name="wat-labeled">2. In onderdeel b wordt «0,8 milligram» vervangen door: 0,5 milligram.
                  </text:p>
      <text:p text:style-name="lid"><text:span text:style-name="lidnr">B<text:tab/></text:span></text:p>
      <text:p text:style-name="wat">In artikel 30, tweede lid, wordt na «verwarring» ingevoegd: of in gevaar.</text:p>
      <text:p text:style-name="lid"><text:span text:style-name="lidnr">C<text:tab/></text:span></text:p>
      <text:p text:style-name="wat">Artikel 34 wordt als volgt gewijzigd: </text:p>
      <text:p text:style-name="wat-labeled">1. Onder vernummering van het tweede tot vijfde lid, worden drie leden ingevoegd, luidende:
                  </text:p>
      <text:section text:name="artikeltekst.d6520e224" text:style-name="wijziging.block">
        <text:list text:style-name="list-style-1">
          <text:list-item text:start-value="2">
            <text:p text:style-name="list.start"> Bij besluit van Onze Minister kunnen andere dan de in het eerste lid bedoelde ambtenaren worden aangewezen voor het toezicht
                              op de naleving van het bepaalde bij of krachtens deze wet. Ambtenaren van provincies, gemeenten of waterschappen worden aangewezen
                              op voordracht van, en in overeenstemming met de desbetreffende besturen.
                           </text:p>
          </text:list-item>
          <text:list-item text:start-value="3">
            <text:p text:style-name="list.cont"> In de in het tweede lid bedoelde besluit kunnen eisen worden gesteld met betrekking tot de kennis en kunde van de toezichthouders
                              en de wijze waarop zij hun taak vervullen.
                           </text:p>
          </text:list-item>
          <text:list-item text:start-value="4">
            <text:p text:style-name="list.end"> Het besluit bedoeld in het tweede lid wordt in de Staatscourant geplaatst.
                           </text:p>
          </text:list-item>
        </text:list>
      </text:section>
      <text:p text:style-name="lid"><text:span text:style-name="lidnr">D<text:tab/></text:span></text:p>
      <text:p text:style-name="wat">In artikel 52, eerste lid, wordt na «16a, » ingevoegd: dat niet uitsluitend bepalingen bevat ter implementatie van een besluit
                  van de Centrale Commissie voor de Rijnvaart,.
               </text:p>
      <text:p text:style-name="lid"><text:span text:style-name="lidnr">E<text:tab/></text:span></text:p>
      <text:p text:style-name="wat">De Bijlage bij de Scheepvaartverkeerswet, bedoeld in artikel 10, eerste lid, van de Scheepvaartverkeerswet, wordt als volgt
                  gewijzigd:
               </text:p>
      <text:p text:style-name="wat">Punt III.1 komt te luiden:</text:p>
      <text:section text:name="artikeltekst.d6520e281" text:style-name="wijziging.block">
        <text:list text:style-name="list-style-2">
          <text:list-item text:start-value="1">
            <text:p text:style-name="list.single">het gedeelte van de territoriale zee dat ligt binnen het gebied begrensd door een lijn die loopt van het licht noorderpier
                              naar 52°07.04’ N; 004°00.00’ O, vandaar naar 52°07.40’ N; 003°51.36’ O, vandaar naar 52°07.40’ N; 003°45.00’ O, vandaar naar
                              52°04.84’ N; 003°40.97’ O, vandaar naar 51°57.21’ N; 003°41.98’ O, en vandaar naar 51°58.27’ N; 004°00.62’ O;.
                           </text:p>
          </text:list-item>
        </text:list>
      </text:section>
      <text:h text:outline-level="3" text:style-name="wijzig-artikel_kop">ARTIKEL II
            </text:h>
      <text:p text:style-name="wat">De Wet op de economische delicten wordt als volgt gewijzigd:</text:p>
      <text:p text:style-name="wat">Artikel 1, onder 4°, wordt als volgt gewijzigd:</text:p>
      <text:p text:style-name="wat-labeled">1. In de alfabetische rangschikking wordt ingevoegd: de Scheepvaartverkeerswet, artikel 4, voor zover het de melding van de
                  met het schip vervoerde lading betreft; 
               </text:p>
      <text:p text:style-name="wat-labeled">2. In de zinsnede met betrekking tot de Wet personenvervoer 2000 wordt na «11, eerste lid,» ingevoegd: 13,.
               </text:p>
      <text:h text:outline-level="3" text:style-name="wijzig-artikel_kop">ARTIKEL III
            </text:h>
      <text:p text:style-name="wat">De Havenbeveiligingswet wordt als volgt gewijzigd:</text:p>
      <text:p text:style-name="lid"><text:span text:style-name="lidnr">A<text:tab/></text:span></text:p>
      <text:p text:style-name="wat">Artikel 16 wordt als volgt gewijzigd:</text:p>
      <text:p text:style-name="wat-labeled">1. Onder plaatsing voor de tekst van de aanduiding «1.» wordt «artikel 4 van richtlijn nr. 98/18/EG van de Raad van de Europese
                     Unie van 17 maart 1998 inzake veiligheidsvoorschriften en -normen voor passagiersschepen (PbEG L 144)» vervangen door: de
                     bij regeling van Onze Minister aangewezen richtlijn inzake veiligheidsvoorschriften en -normen voor passagiersschepen.
                  </text:p>
      <text:p text:style-name="wat-labeled">2. Er wordt een lid toegevoegd, luidende:
                  </text:p>
      <text:section text:name="artikeltekst.d6520e360" text:style-name="wijziging.block">
        <text:list text:style-name="list-style-3">
          <text:list-item text:start-value="2">
            <text:p text:style-name="list.single"> Een wijziging van de in het eerste lid bedoelde richtlijn, gaat voor de toepassing van de verplichtingen ingevolge de Verordening
                              en deze wet op de voor binnenlandse reizen gebruikte passagiersschepen die behoren tot Klasse A als bedoeld in die richtlijn,
                              gelden met ingang van de dag waarop aan de betrokken wijzigingsrichtlijn uitvoering moet zijn gegeven.
                           </text:p>
          </text:list-item>
        </text:list>
      </text:section>
      <text:p text:style-name="lid"><text:span text:style-name="lidnr">B<text:tab/></text:span></text:p>
      <text:p text:style-name="wat">Na artikel 19 wordt een artikel ingevoegd, luidend:</text:p>
      <text:section text:name="artikel.d6520e387" text:style-name="wijziging.block">
        <text:h text:outline-level="4" text:style-name="artikel_kop">Artikel 19a
                     </text:h>
        <text:p text:style-name="artikel">Een wijziging van de richtlijn bedoeld in artikel 1, onderdeel b, gaat voor de toepassing van deze wet gelden met ingang van
                        de dag waarop aan de betrokken wijzigingsrichtlijn uitvoering moet zijn gegeven.
                     </text:p>
      </text:section>
      <text:h text:outline-level="3" text:style-name="wijzig-artikel_kop">ARTIKEL IV
            </text:h>
      <text:p text:style-name="wat">De Wet bestrijding ongevallen Noordzee wordt als volgt gewijzigd:</text:p>
      <text:p text:style-name="wat">In artikel 11, eerste lid, van de Wet bestrijding ongevallen Noordzee wordt «bij koninklijk besluit» vervangen door: bij besluit
                  van Onze Minister handelend in overeenstemming met Onze Ministers wie het mede aangaat.
               </text:p>
      <text:h text:outline-level="3" text:style-name="wijzig-artikel_kop">ARTIKEL V
            </text:h>
      <text:p text:style-name="wat">De Wet capaciteitsbeheersing binnenvaartvloot wordt als volgt gewijzigd:</text:p>
      <text:p text:style-name="lid"><text:span text:style-name="lidnr">A<text:tab/></text:span></text:p>
      <text:p text:style-name="wat">In artikel 1 vervalt onderdeel b onder verlettering van de onderdelen c, d en e tot b, c en d.</text:p>
      <text:p text:style-name="lid"><text:span text:style-name="lidnr">B<text:tab/></text:span></text:p>
      <text:p text:style-name="wat">In artikel 4 vervalt de zinsnede: «, overeenkomstig het terzake bepaalde in de Commissieverordening,».</text:p>
      <text:p text:style-name="lid"><text:span text:style-name="lidnr">C<text:tab/></text:span></text:p>
      <text:p text:style-name="wat">Artikel 7, aanhef, komt te luiden:</text:p>
      <text:section text:name="artikeltekst.d6520e452" text:style-name="wijziging.block">
        <text:p text:style-name="artikeltekst">Met het toezicht op de naleving van het bij of krachtens deze wet en de Raadsverordening bepaalde zijn belast:.</text:p>
      </text:section>
      <text:h text:outline-level="3" text:style-name="wijzig-artikel_kop">ARTIKEL VI
            </text:h>
      <text:p text:style-name="wat">De Wet van 26 april 2007, houdende wijziging van enkele wetten op het terrein van de scheepvaart in verband met een wijziging
               in de benaming van de inspectiefunctie binnen het Ministerie van Verkeer en Waterstaat (Stb. 2007, 176), wordt als volgt gewijzigd:
            </text:p>
      <text:p text:style-name="wat">Artikel V, onderdeel B, komt te luiden:</text:p>
      <text:p text:style-name="lid"><text:span text:style-name="lidnr">B<text:tab/></text:span></text:p>
      <text:p text:style-name="wat">In artikel 25a wordt «artikel 24 onder a, b, d en e» vervangen door: artikel 24, onder a, c en d.</text:p>
      <text:h text:outline-level="3" text:style-name="artikel_kop">ARTIKEL VII
               </text:h>
      <text:p text:style-name="artikel">Deze wet treedt in werking met ingang van de eerst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70</text:p></draw:text-box></draw:frame></text:p>
      <text:p text:style-name="dagtekening">Gegeven te ’s-Gravenhage, 7 juli 2010</text:p>
      <text:p text:style-name="koning">Beatrix</text:p>
      <text:p text:style-name="ondertekening">De Minister van Verkeer en Waterstaat,</text:p>
      <text:p text:style-name="ondertekening.end">C. M. P. S. Eurlings </text:p>
      <text:p text:style-name="uitgifte.end">Uitgegeven de <text:span text:style-name="cur">drieëntwintigste</text:span> juli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