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03</text:p>
      <text:p text:style-name="publicatie-titel.end">9 maart 2010</text:p>
      <text:h text:outline-level="1" text:style-name="staatsblad_kop">Besluit van 1 februari 2010 tot wijziging van het Arbeidsomstandighedenbesluit, houdende regels met betrekking tot de blootstelling
            van werknemers aan de risico’s van kunstmatige optische straling
         </text:h>
      <text:section text:name="aanhef.d33591e379" text:style-name="aanhef">
        <text:p text:style-name="wij">Wij Beatrix, bij de gratie Gods, Koningin der Nederlanden, Prinses van Oranje-Nassau, enz. enz. enz.</text:p>
        <text:p text:style-name="considerans.al">Op de voordracht van Onze Minister van Sociale Zaken en Werkgelegenheid van 14 december 2009, Directie Gezond en Veilig Werken,
               nr. G&amp;VW/GW/2009/20613;
            </text:p>
        <text:p text:style-name="considerans.al">Gelet op Richtlijn 2006/25/EG van het Europees Parlement en de Raad van de Europese Unie van 5 april 2006 betreffende de minimumvoorschriften
               inzake gezondheid en veiligheid met betrekking tot de blootstelling van werknemers aan risico’s van fysische agentia (kunstmatige
               optische straling) (negentiende bijzondere richtlijn in de zin van artikel 16, lid 1, van Richtlijn 89/391/EEG) (PbEU L 114)
               en de artikelen 16 en 33, tweede lid, van de Arbeidsomstandighedenwet;
            </text:p>
        <text:p text:style-name="considerans.al">De Raad van State gehoord (advies van 7 januari 2010, nr. W12.09.0532/III);</text:p>
        <text:p text:style-name="considerans.al">Gezien het nader rapport van Onze Minister van Sociale Zaken en Werkgelegenheid van 26 januari 2010, nr. G&amp;VW/GW/2010/526;</text:p>
        <text:p text:style-name="afkondiging">Hebben goedgevonden en verstaan:</text:p>
      </text:section>
      <text:section text:name="wettekst.d33591e405" text:style-name="wettekst">
        <text:h text:outline-level="3" text:style-name="wijzig-artikel_kop">ARTIKEL I
            </text:h>
        <text:p text:style-name="wat">Het Arbeidsomstandighedenbesluit wordt als volgt gewijzigd:</text:p>
        <text:section text:name="wijzig-lid.d33591e414" text:style-name="wijzig-lid">
          <text:p text:style-name="lid">
                  <text:span text:style-name="lidnr">A<text:tab/>
                  </text:span>
               </text:p>
          <text:p text:style-name="wat">In artikel 6.12, wordt na het zesde lid een lid toegevoegd, luidende:</text:p>
          <text:section text:name="wijziging.d33591e423" text:style-name="wijziging">
            <text:section text:name="artikeltekst.d33591e425" text:style-name="wijziging.block">
              <text:list text:style-name="list-style-1">
                <text:list-item text:start-value="7">
                  <text:p text:style-name="list.single"> Dit artikel is niet van toepassing op toestellen die optische straling kunnen uitzenden als bedoeld in afdeling 4a van dit
                              hoofdstuk.
                           </text:p>
                </text:list-item>
              </text:list>
            </text:section>
          </text:section>
        </text:section>
        <text:section text:name="wijzig-lid.d33591e441" text:style-name="wijzig-lid">
          <text:p text:style-name="lid">
                  <text:span text:style-name="lidnr">B<text:tab/>
                  </text:span>
               </text:p>
          <text:p text:style-name="wat">Na artikel 6.12 wordt een afdeling ingevoegd, luidende:</text:p>
          <text:section text:name="wijziging.d33591e450" text:style-name="wijziging">
            <text:section text:name="wijzig-divisie.d33591e452" text:style-name="wijzig-divisie">
              <text:h text:outline-level="4" text:style-name="wijzig-divisie_kop.kopopmaak_vet">Afdeling 4a. Kunstmatige optische straling
                     </text:h>
              <text:section text:name="wijzig-divisie.d33591e458" text:style-name="wijzig-divisie">
                <text:h text:outline-level="5" text:style-name="wijzig-divisie_kop">§ 1. Algemeen
                        </text:h>
                <text:section text:name="artikel.d33591e464" text:style-name="artikel">
                  <text:h text:outline-level="6" text:style-name="artikel_kop">Artikel 6.12a Definities
                           </text:h>
                  <text:p text:style-name="artikel">In deze afdeling wordt verstaan onder:</text:p>
                  <text:p text:style-name="definition.term">a. richtlijn:
                              </text:p>
                  <text:p text:style-name="definition.description">richtlijn nr. 2006/25/EG van het Europees Parlement en de Raad van de Europese Unie van 5 april 2006 betreffende de minimumvoorschriften
                                    inzake gezondheid en veiligheid met betrekking tot de blootstelling van werknemers aan risico’s van fysische agentia (kunstmatige
                                    optische straling) (19e bijzondere richtlijn in de zin van artikel 16, lid 1, van Richtlijn 89/391/EEG) (PbEU L 114);
                                 </text:p>
                  <text:p text:style-name="definition.term">b. optische straling:
                              </text:p>
                  <text:p text:style-name="definition.description">elektromagnetische straling in het golflengtegebied tussen 100 nm en 1 mm, waarbij het spectrum van de optische straling wordt
                                    ingedeeld in ultraviolette straling, zichtbare straling en infrarode straling;
                                 </text:p>
                  <text:p text:style-name="definition.term">c. ultraviolette straling:
                              </text:p>
                  <text:p text:style-name="definition.description">optische straling in het golflengtegebied tussen 100 nm en 400 nm, waarbij het ultraviolette gebied wordt ingedeeld in UVA
                                    (315 nm – 400 nm), UVB (280 nm – 315 nm) en UVC (100 nm – 280 nm);
                                 </text:p>
                  <text:p text:style-name="definition.term">d. zichtbare straling:
                              </text:p>
                  <text:p text:style-name="definition.description">optische straling in het golflengtegebied tussen 380 nm en 780 nm;</text:p>
                  <text:p text:style-name="definition.term">e. infrarode straling:
                              </text:p>
                  <text:p text:style-name="definition.description">optische straling in het golflengtegebied tussen 780 nm en 1 mm, waarbij het infrarode gebied wordt ingedeeld in IRA (780
                                    nm – 1400 nm), IRB (1400 nm – 3000 nm) en IRC (3000 nm – 1 mm);
                                 </text:p>
                  <text:p text:style-name="definition.term">f. kunstmatige optische straling:
                              </text:p>
                  <text:p text:style-name="definition.description">optische straling die niet afkomstig is van natuurlijke bronnen;</text:p>
                  <text:p text:style-name="definition.term">g. laser:
                              </text:p>
                  <text:p text:style-name="definition.description">apparaat dat in staat is om elektromagnetische straling in het golflengtegebied van optische straling te produceren of te
                                    versterken, hoofdzakelijk via gecontroleerde gestimuleerde emissie;
                                 </text:p>
                  <text:p text:style-name="definition.term">h. laserstraling:
                              </text:p>
                  <text:p text:style-name="definition.description">optische straling afkomstig van een laser;</text:p>
                  <text:p text:style-name="definition.term">i. niet-coherente straling:
                              </text:p>
                  <text:p text:style-name="definition.description">optische straling die geen laserstraling is;</text:p>
                  <text:p text:style-name="definition.term">j. grenswaarden:
                              </text:p>
                  <text:p text:style-name="definition.description">grenzen voor de blootstelling aan optische straling, die direct gebaseerd zijn op bewezen gezondheidseffecten en biologische
                                    overwegingen;
                                 </text:p>
                  <text:p text:style-name="definition.term">k. bestralingssterkte (E) of vermogensdichtheid:
                              </text:p>
                  <text:p text:style-name="definition.description">het invallend vermogen aan straling per eenheid van oppervlakte uitgedrukt in watts per vierkante meter (Wm<text:span text:style-name="superscript">-2</text:span>);
                                 </text:p>
                  <text:p text:style-name="definition.term">l. bestralingsdosis (H):
                              </text:p>
                  <text:p text:style-name="definition.description">de tijdsintegraal van de bestralingssterkte uitgedrukt in joules per vierkante meter (Jm<text:span text:style-name="superscript">-2</text:span>);
                                 </text:p>
                  <text:p text:style-name="definition.term">m. radiantie (L):
                              </text:p>
                  <text:p text:style-name="definition.description">de stralingsstroom of het vermogen per eenheid van ruimtehoek uitgedrukt in watts per vierkante meter per steradiaal (Wm<text:span text:style-name="superscript">-2</text:span>sr<text:span text:style-name="superscript">-1</text:span>);
                                 </text:p>
                  <text:p text:style-name="definition.term">n. niveau:
                              </text:p>
                  <text:p text:style-name="definition.description">de combinatie van bestralingssterkte, stralingsblootstelling en radiantie waaraan een werknemer is blootgesteld.</text:p>
                </text:section>
                <text:section text:name="artikel.d33591e647" text:style-name="artikel">
                  <text:h text:outline-level="6" text:style-name="artikel_kop">Artikel 6.12b Toepassingsgebied
                           </text:h>
                  <text:p text:style-name="artikel">Deze afdeling is van toepassing op arbeid waarbij de werknemer wordt of kan worden blootgesteld aan kunstmatige optische straling
                              in zodanig mate dat dit een gevaar voor de gezondheid en veiligheid kan opleveren door het optreden van negatieve effecten
                              op de ogen of de huid.
                           </text:p>
                </text:section>
                <text:section text:name="artikel.d33591e657" text:style-name="artikel">
                  <text:h text:outline-level="6" text:style-name="artikel_kop">Artikel 6.12c Grenswaarden voor blootstelling
                           </text:h>
                  <text:p text:style-name="artikel">Bij de uitvoering van de voorschriften van deze afdeling gelden de volgende grenswaarden:</text:p>
                  <text:list text:style-name="list-style-2">
                    <text:list-item text:start-value="1">
                      <text:p text:style-name="list.start">de grenswaarden voor blootstelling aan incoherente straling, anders dan die welke worden uitgestraald door natuurlijke bronnen
                                    van optische straling, bedoeld in bijlage I bij de richtlijn;
                                 </text:p>
                    </text:list-item>
                    <text:list-item text:start-value="2">
                      <text:p text:style-name="list.end">de grenswaarden voor blootstelling aan laserstraling, bedoeld in bijlage II bij de richtlijn.
                                 </text:p>
                    </text:list-item>
                  </text:list>
                </text:section>
              </text:section>
              <text:section text:name="wijzig-divisie.d33591e687" text:style-name="wijzig-divisie">
                <text:h text:outline-level="5" text:style-name="wijzig-divisie_kop">§ 2. Voorschriften met betrekking tot kunstmatige optische straling
                        </text:h>
                <text:section text:name="artikel.d33591e693" text:style-name="artikel">
                  <text:h text:outline-level="6" text:style-name="artikel_kop">Artikel 6.12d Nadere voorschriften risico-inventarisatie en -evaluatie, beoordelen, meten en berekenen
                           </text:h>
                  <text:list text:style-name="list-style-3">
                    <text:list-item text:start-value="1">
                      <text:p text:style-name="list.start"> In het kader van de risico-inventarisatie en -evaluatie, bedoeld in artikel 5 van de wet, worden de niveaus van de optische
                                    straling waaraan de werknemers waarschijnlijk zullen worden blootgesteld, beoordeeld en, indien nodig, gemeten of berekend.
                                 </text:p>
                    </text:list-item>
                    <text:list-item text:start-value="2">
                      <text:p text:style-name="list.cont"> De beoordeling, meting of berekening, bedoeld in het eerste lid, geschieden volgens de normen van de Internationale Elektrotechnische
                                    Commissie met betrekking tot laserstraling en de aanbevelingen van de Internationale Commissie voor Verlichtingskunde en de
                                    Europese Commissie voor Normalisatie met betrekking tot incoherente straling.
                                 </text:p>
                    </text:list-item>
                    <text:list-item text:start-value="3">
                      <text:p text:style-name="list.cont"> In blootstellingssituaties die niet door de normen en de aanbevelingen, bedoeld in het tweede lid, worden bestreken, geschiedt
                                    de beoordeling, meting of berekening overeenkomstig de bij ministeriële regeling aan te wijzen normen met een wetenschappelijke
                                    grondslag.
                                 </text:p>
                    </text:list-item>
                    <text:list-item text:start-value="4">
                      <text:p text:style-name="list.cont"> In de blootstellingssituaties, bedoeld in het tweede en derde lid, mag bij de beoordeling rekening worden gehouden met door
                                    de producent van de arbeidsmiddelen opgegeven informatie, wanneer die arbeidsmiddelen onder een toepasselijke communautaire
                                    richtlijn vallen.
                                 </text:p>
                    </text:list-item>
                    <text:list-item text:start-value="5">
                      <text:p text:style-name="list.cont"> De beoordeling, meting en berekening, bedoeld in het eerste lid, worden op deskundige wijze gepland en met passende frequentie
                                    uitgevoerd door de deskundigen, bedoeld in artikel 13 van de wet, of de deskundigen of arbodiensten, bedoeld in de artikelen
                                    14 en 14a van de wet, en in ieder geval opnieuw uitgevoerd, indien de omstandigheden ingrijpend zijn gewijzigd of wanneer
                                    de resultaten van het arbeidsgezondheidskundig onderzoek, bedoeld in artikel 6.12g, dit nodig maken.
                                 </text:p>
                    </text:list-item>
                    <text:list-item text:start-value="6">
                      <text:p text:style-name="list.cont"> De resultaten van de op grond van dit artikel uitgevoerde beoordelingen, metingen en berekeningen worden in passende vorm
                                    geregistreerd en bewaard, zodat latere raadpleging mogelijk is.
                                 </text:p>
                    </text:list-item>
                    <text:list-item text:start-value="7">
                      <text:p text:style-name="list.cont"> De ondernemingsraad of de personeelsvertegenwoordiging of, bij het ontbreken daarvan, de belanghebbende werknemers wordt
                                    de gelegenheid gegeven een oordeel kenbaar te maken over de wijze van beoordeling, meting en berekening, bedoeld in het eerste lid.
                                 </text:p>
                    </text:list-item>
                    <text:list-item text:start-value="8">
                      <text:p text:style-name="list.cont"> De resultaten, bedoeld in het zesde lid, worden voorzien van een toelichting, ter kennis gebracht van de ondernemingsraad
                                    of de personeelsvertegenwoordiging of, bij het ontbreken daarvan, de belanghebbende werknemers.
                                 </text:p>
                    </text:list-item>
                    <text:list-item text:start-value="9">
                      <text:p text:style-name="list.cont"> Bij de risico-inventarisatie en -evaluatie, bedoeld in artikel 5 van de wet, wordt in ieder geval aandacht besteed aan:
                                 </text:p>
                      <text:list>
                        <text:list-item text:start-value="1">
                          <text:p text:style-name="list.cont">het niveau, de golflengtegebieden en de duur van de blootstelling aan kunstmatige bronnen van optische straling;
                                       </text:p>
                        </text:list-item>
                        <text:list-item text:start-value="2">
                          <text:p text:style-name="list.cont">de grenswaarden;
                                       </text:p>
                        </text:list-item>
                        <text:list-item text:start-value="3">
                          <text:p text:style-name="list.cont">mogelijke gevolgen voor de gezondheid en veiligheid van werknemers die tot een bijzonder gevoelige risicogroep behoren;
                                       </text:p>
                        </text:list-item>
                        <text:list-item text:start-value="4">
                          <text:p text:style-name="list.cont">mogelijke gevolgen voor de gezondheid en veiligheid van werknemers van de interactie op de arbeidsplaats tussen optische straling en fotosensibiliserende chemicaliën;
                                       </text:p>
                        </text:list-item>
                        <text:list-item text:start-value="5">
                          <text:p text:style-name="list.cont">mogelijke indirecte effecten zoals tijdelijke blindheid, ontploffing, of brand;
                                       </text:p>
                        </text:list-item>
                        <text:list-item text:start-value="6">
                          <text:p text:style-name="list.cont">het bestaan van vervangende arbeidsmiddelen die ontworpen zijn om de niveaus van blootstelling aan kunstmatige optische straling
                                          te verminderen;
                                       </text:p>
                        </text:list-item>
                        <text:list-item text:start-value="7">
                          <text:p text:style-name="list.cont">de door de arbeidsgezondheidskundige onderzoeken, bedoeld in artikel 6.12g, verkregen relevante informatie, met inbegrip van
                                          gepubliceerde informatie, voor zover dat mogelijk is;
                                       </text:p>
                        </text:list-item>
                        <text:list-item text:start-value="8">
                          <text:p text:style-name="list.cont">de blootstelling aan verscheidene bronnen van kunstmatige optische straling;
                                       </text:p>
                        </text:list-item>
                        <text:list-item text:start-value="9">
                          <text:p text:style-name="list.cont">een classificatie die wordt toegepast op lasers die worden gedefinieerd conform de desbetreffende norm van de Internationale
                                          Elektrotechnische Commissie, alsook soortgelijke classificaties met betrekking tot kunstmatige bronnen die soortgelijke schade
                                          kunnen toebrengen als lasers van de klasse 3B of 4; en
                                       </text:p>
                        </text:list-item>
                        <text:list-item text:start-value="10">
                          <text:p text:style-name="list.cont">de door de producent van bronnen van optische straling en aanverwante arbeidsmiddelen opgegeven informatie in overeenstemming
                                          met de toepasselijke communautaire richtlijnen.
                                       </text:p>
                        </text:list-item>
                      </text:list>
                    </text:list-item>
                    <text:list-item text:start-value="10">
                      <text:p text:style-name="list.end"> De risico-inventarisatie en -evaluatie, bedoeld in het eerste lid, wordt adequaat gedocumenteerd en vermeldt de ingevolge
                                    de artikelen 6.12e en 6.12f genomen maatregelen.
                                 </text:p>
                    </text:list-item>
                  </text:list>
                </text:section>
                <text:section text:name="artikel.d33591e878" text:style-name="artikel">
                  <text:h text:outline-level="6" text:style-name="artikel_kop">Artikel 6.12e Maatregelen ter voorkoming of beperking van de blootstelling
                           </text:h>
                  <text:list text:style-name="list-style-4">
                    <text:list-item text:start-value="1">
                      <text:p text:style-name="list.start"> Er worden zodanige technische of organisatorische maatregelen genomen dat de risico’s van blootstelling aan kunstmatige optische
                                    straling worden weggenomen of tot een minimum beperkt, waarbij rekening wordt gehouden met de technische vooruitgang en de
                                    mogelijkheid om maatregelen te nemen om het risico aan de bron te beheersen.
                                 </text:p>
                    </text:list-item>
                    <text:list-item text:start-value="2">
                      <text:p text:style-name="list.cont"> Indien uit de beoordeling of berekening, bedoeld in artikel 6.12d, eerste lid,blijkt dat het op enigerlei wijze mogelijk
                                    is dat de grenswaarden overschreden worden, worden in het kader van het plan van aanpak, bedoeld in artikel 5 van de wet,
                                    technische of organisatorische maatregelen vastgesteld en uitgevoerd om overschrijding van de grenswaarden te voorkomen, met
                                    inachtneming van in ieder geval:
                                 </text:p>
                      <text:list>
                        <text:list-item text:start-value="1">
                          <text:p text:style-name="list.cont">alternatieve werkmethoden die het risico van optische straling verminderen;
                                       </text:p>
                        </text:list-item>
                        <text:list-item text:start-value="2">
                          <text:p text:style-name="list.cont">de keuze van arbeidsmiddelen die minder optische straling uitzenden, rekening houdend met het te verrichten werk;
                                       </text:p>
                        </text:list-item>
                        <text:list-item text:start-value="3">
                          <text:p text:style-name="list.cont">technische maatregelen om de emissie van optische straling te beperken, waar nodig ook door het gebruik van vergrendeling,
                                          afscherming of soortgelijke mechanismen ter bescherming van de gezondheid;
                                       </text:p>
                        </text:list-item>
                        <text:list-item text:start-value="4">
                          <text:p text:style-name="list.cont">passende onderhoudsprogramma’s voor de arbeidsmiddelen, de arbeidsplaats en de systemen op de arbeidsplaats;
                                       </text:p>
                        </text:list-item>
                        <text:list-item text:start-value="5">
                          <text:p text:style-name="list.cont">het ontwerp en de indeling van de arbeidsplaats;
                                       </text:p>
                        </text:list-item>
                        <text:list-item text:start-value="6">
                          <text:p text:style-name="list.cont">de beperking van de duur en het niveau van de blootstelling;
                                       </text:p>
                        </text:list-item>
                        <text:list-item text:start-value="7">
                          <text:p text:style-name="list.cont">de beschikbaarheid van passende persoonlijke beschermingsmiddelen;
                                       </text:p>
                        </text:list-item>
                        <text:list-item text:start-value="8">
                          <text:p text:style-name="list.cont">de aanwijzingen van de fabrikant van de arbeidsmiddelen wanneer deze onder een desbetreffende communautaire richtlijn vallen.
                                       </text:p>
                        </text:list-item>
                      </text:list>
                    </text:list-item>
                    <text:list-item text:start-value="3">
                      <text:p text:style-name="list.cont"> Arbeidsplaatsen waar werknemers worden of kunnen worden blootgesteld aan niveaus van optische straling uit kunstmatige bronnen
                                    die de grenswaarden overschrijden, worden duidelijk aangegeven door middel van passende signaleringen. Indien dit technisch
                                    uitvoerbaar is en indien het risico bestaat dat de grenswaarden worden overschreden, worden de arbeidsplaatsen afgebakend
                                    en wordt de toegang ertoe beperkt.
                                 </text:p>
                    </text:list-item>
                    <text:list-item text:start-value="4">
                      <text:p text:style-name="list.cont"> Werknemers worden niet blootgesteld aan kunstmatige optische straling boven de grenswaarden. Indien de grenswaarden toch
                                    worden overschreden:
                                 </text:p>
                      <text:list>
                        <text:list-item text:start-value="1">
                          <text:p text:style-name="list.cont">neemt de werkgever onmiddellijk maatregelen om de blootstelling terug te brengen tot onder de grenswaarden;
                                       </text:p>
                        </text:list-item>
                        <text:list-item text:start-value="2">
                          <text:p text:style-name="list.cont">gaat de werkgever na waarom de grenswaarden zijn overschreden;
                                       </text:p>
                        </text:list-item>
                        <text:list-item text:start-value="3">
                          <text:p text:style-name="list.cont">past de werkgever de maatregelen, bedoeld in het eerste en tweede lid, aan om te voorkomen dat de grenswaarden opnieuw worden
                                          overschreden.
                                       </text:p>
                        </text:list-item>
                      </text:list>
                    </text:list-item>
                    <text:list-item text:start-value="5">
                      <text:p text:style-name="list.cont"> De maatregelen, bedoeld in het eerste tot en met het vierde lid, worden afgestemd op de behoeften van werknemers die tot
                                    een bijzonder gevoelige risicogroep behoren.
                                 </text:p>
                    </text:list-item>
                    <text:list-item text:start-value="6">
                      <text:p text:style-name="list.end"> De ondernemingsraad of de personeelsvertegenwoordiging of, bij het ontbreken daarvan, de belanghebbende werknemers wordt
                                    de gelegenheid gegeven een oordeel kenbaar te maken over de maatregelen die worden genomen ingevolge dit artikel.
                                 </text:p>
                    </text:list-item>
                  </text:list>
                </text:section>
                <text:section text:name="artikel.d33591e1036" text:style-name="artikel">
                  <text:h text:outline-level="6" text:style-name="artikel_kop">Artikel 6.12f Voorlichting en onderricht
                           </text:h>
                  <text:list text:style-name="list-style-5">
                    <text:list-item text:start-value="1">
                      <text:p text:style-name="list.start"> Aan werknemers die worden blootgesteld aan risico’s in verband met kunstmatige optische straling, wordt alle in verband met
                                    de resultaten van de beoordeling, meting of berekening, bedoeld in artikel 6.12d, eerste lid, noodzakelijke voorlichting en
                                    onderricht gegeven.
                                 </text:p>
                    </text:list-item>
                    <text:list-item text:start-value="2">
                      <text:p text:style-name="list.cont"> In ieder geval wordt voorlichting en onderricht gegeven over:
                                 </text:p>
                      <text:list>
                        <text:list-item text:start-value="1">
                          <text:p text:style-name="list.cont">maatregelen die ingevolge deze afdeling zijn genomen;
                                       </text:p>
                        </text:list-item>
                        <text:list-item text:start-value="2">
                          <text:p text:style-name="list.cont">de grenswaarden voor blootstelling en de gerelateerde potentiële gevaren;
                                       </text:p>
                        </text:list-item>
                        <text:list-item text:start-value="3">
                          <text:p text:style-name="list.cont">de resultaten van de beoordeling, meting of berekening, bedoeld in artikel 6.12d, eerste lid,  samen met een toelichting bij
                                          de betekenis en de potentiële gevaren ervan;
                                       </text:p>
                        </text:list-item>
                        <text:list-item text:start-value="4">
                          <text:p text:style-name="list.cont">de wijze waarop schadelijke effecten van de blootstelling voor de gezondheid worden opgespoord en gemeld;
                                       </text:p>
                        </text:list-item>
                        <text:list-item text:start-value="5">
                          <text:p text:style-name="list.cont">de omstandigheden waarin werknemers recht hebben op arbeidsgezondheidskundig onderzoek;
                                       </text:p>
                        </text:list-item>
                        <text:list-item text:start-value="6">
                          <text:p text:style-name="list.cont">veilige werkmethoden om de risico's van blootstelling tot een minimum te beperken; en
                                       </text:p>
                        </text:list-item>
                        <text:list-item text:start-value="7">
                          <text:p text:style-name="list.end">goed gebruik van passende persoonlijke beschermingsmiddelen.
                                       </text:p>
                        </text:list-item>
                      </text:list>
                    </text:list-item>
                  </text:list>
                </text:section>
                <text:section text:name="artikel.d33591e1122" text:style-name="artikel">
                  <text:h text:outline-level="6" text:style-name="artikel_kop">Artikel 6.12g Arbeidsgezondheidskundig onderzoek
                           </text:h>
                  <text:list text:style-name="list-style-6">
                    <text:list-item text:start-value="1">
                      <text:p text:style-name="list.start"> Indien een werknemer is blootgesteld aan optische straling boven de grenswaarden wordt hij, in aanvulling op artikel 18 van
                                    de wet, in de gelegenheid gesteld om een arbeidsgezondheidskundig onderzoek te ondergaan. Dit onderzoek wordt ook aangeboden
                                    wanneer wordt geconstateerd dat de werknemer aan een herkenbare ziekte lijdt of schadelijke effecten voor zijn gezondheid
                                    ondervindt die door een deskundige persoon als bedoeld in artikel 2.14a, tweede lid, of een arbodienst worden aangemerkt als
                                    het resultaat van blootstelling aan kunstmatige optische straling op het werk.
                                 </text:p>
                      <text:p text:style-name="list.cont">In beide gevallen, wanneer de grenswaarden worden overschreden of schadelijke gevolgen voor de gezondheid, met inbegrip van
                                    ziekte, worden vastgesteld:
                                 </text:p>
                      <text:list>
                        <text:list-item text:start-value="1">
                          <text:p text:style-name="list.start">wordt de werknemer door de deskundige persoon, bedoeld in artikel 2.14a, tweede lid, of de arbodienst geïnformeerd over het
                                          resultaat dat hem persoonlijk betreft. Hij ontvangt met name informatie en advies over het arbeidsgezondheidskundig onderzoek
                                          na het einde van de blootstelling.
                                       </text:p>
                        </text:list-item>
                        <text:list-item text:start-value="2">
                          <text:p text:style-name="list.cont">wordt de werkgever geïnformeerd over significante bevindingen van het arbeidsgezondheidskundig onderzoek,
                                       </text:p>
                        </text:list-item>
                        <text:list-item text:start-value="3">
                          <text:p text:style-name="list.cont">is het de taak van de werkgever:
                                       </text:p>
                          <text:list>
                            <text:list-item text:start-value="1">
                              <text:p text:style-name="list.cont">de beoordeling, meting of berekening, bedoeld in artikel 6.12d, eerste lid, opnieuw uit te voeren;
                                             </text:p>
                            </text:list-item>
                            <text:list-item text:start-value="2">
                              <text:p text:style-name="list.cont">de door hem op grond van artikel 6.12e genomen maatregelen opnieuw te bezien;
                                             </text:p>
                            </text:list-item>
                            <text:list-item text:start-value="3">
                              <text:p text:style-name="list.cont">het advies van de deskundige persoon, bedoeld in artikel 2.14a, tweede lid, of de arbodienst in aanmerking te nemen bij de
                                                uitvoering van de maatregelen die vereist zijn om het risico te elimineren of te verminderen overeenkomstig artikel 6.12e;
                                             </text:p>
                            </text:list-item>
                            <text:list-item text:start-value="4">
                              <text:p text:style-name="list.cont">te voorzien in voortgezet arbeidsgezondheidskundig onderzoek en te zorgen voor een evaluatie van de gezondheidstoestand van
                                                alle andere werknemers die op overeenkomstige wijze zijn blootgesteld aan optische straling. In die gevallen kan de deskundige
                                                persoon, bedoeld in artikel 2.14a, tweede lid, of de arbodienst voorstellen dat de aan optische straling blootgestelde personen
                                                aan een medisch onderzoek worden onderworpen.
                                             </text:p>
                            </text:list-item>
                          </text:list>
                        </text:list-item>
                      </text:list>
                    </text:list-item>
                    <text:list-item text:start-value="2">
                      <text:p text:style-name="list.cont"> Van iedere werknemer die een arbeidsgezondheidskundig onderzoek als bedoeld in het eerste lid heeft ondergaan, wordt een
                                    individueel medisch dossier opgesteld, dat regelmatig wordt bijgewerkt. De medische dossiers bevatten een samenvatting van
                                    de resultaten van het uitgevoerde arbeidsgezondheidskundig onderzoek. De medische dossiers worden in geschikte vorm bewaard,
                                    zodat zij later kunnen worden geraadpleegd.
                                 </text:p>
                    </text:list-item>
                    <text:list-item text:start-value="3">
                      <text:p text:style-name="list.cont"> De werkgever neemt passende maatregelen om te waarborgen dat de deskundige persoon, bedoeld in artikel 2.14a, tweede lid,
                                    of de arbodienst toegang heeft tot de resultaten van de beoordeling, meting of berekening, bedoeld in artikel 6.12d, eerste
                                    lid.
                                 </text:p>
                    </text:list-item>
                    <text:list-item text:start-value="4">
                      <text:p text:style-name="list.end"> Iedere werknemer heeft recht op inzage in de hem betreffende resultaten.
                                 </text:p>
                    </text:list-item>
                  </text:list>
                </text:section>
              </text:section>
            </text:section>
          </text:section>
        </text:section>
        <text:section text:name="wijzig-lid.d33591e1235" text:style-name="wijzig-lid">
          <text:p text:style-name="lid">
                  <text:span text:style-name="lidnr">C<text:tab/>
                  </text:span>
               </text:p>
          <text:p text:style-name="wat">In artikel 9.5a, eerste lid, onderdeel e, wordt na «6.12, eerste en tweede lid,» ingevoegd: 6.12e, eerste, tweede en vierde
                  lid,. 
               </text:p>
        </text:section>
        <text:section text:name="wijzig-lid.d33591e1246" text:style-name="wijzig-lid">
          <text:p text:style-name="lid">
                  <text:span text:style-name="lidnr">D<text:tab/>
                  </text:span>
               </text:p>
          <text:p text:style-name="wat">In artikel 9.9b, eerste lid, onderdeel f, wordt na «6.12, vijfde lid,» ingevoegd: 6.12e, eerste, derde en vijfde lid, 6.12f,
                  6.12g,.
               </text:p>
        </text:section>
        <text:section text:name="wijzig-lid.d33591e1256" text:style-name="wijzig-lid">
          <text:p text:style-name="lid">
                  <text:span text:style-name="lidnr">E<text:tab/>
                  </text:span>
               </text:p>
          <text:p text:style-name="wat">In artikel 9.9c, eerste lid, onderdeel f, wordt na «6.12, eerste tot en met vierde lid,» ingevoegd: 6.12e, tweede en vierde
                  lid,.
               </text:p>
        </text:section>
        <text:section text:name="wijzig-lid.d33591e1266" text:style-name="wijzig-lid">
          <text:p text:style-name="lid">
                  <text:span text:style-name="lidnr">F<text:tab/>
                  </text:span>
               </text:p>
          <text:p text:style-name="wat">In artikel 9.10 wordt «6.11b en 9.5b» vervangen door: 6.11b, 6.12d, eerste tot en met zesde lid, negende en tiende lid,en
                  9.5b.
               </text:p>
        </text:section>
        <text:section text:name="wijzig-lid.d33591e1276" text:style-name="wijzig-lid">
          <text:p text:style-name="lid">
                  <text:span text:style-name="lidnr">G<text:tab/>
                  </text:span>
               </text:p>
          <text:p text:style-name="wat">In artikel 9.19, onderdeel f, wordt na «afdeling 3a, met uitzondering van artikel 6.11c, tweede lid,» ingevoegd: afdeling
                  4a,.
               </text:p>
        </text:section>
        <text:section text:name="artikel.d33591e1286" text:style-name="artikel">
          <text:h text:outline-level="3" text:style-name="artikel_kop">ARTIKEL II
               </text:h>
          <text:p text:style-name="artikel">Dit besluit treedt in werking met ingang van 27 april 2010.</text:p>
        </text:section>
      </text:section>
      <text:section text:name="wetsluiting.d33591e1297" text:style-name="wetsluiting">
        <text:section text:name="slotformulering.d33591e1299" text:style-name="slotformulering">
          <text:p text:style-name="slotformulering">Lasten en bevelen dat dit besluit met de daarbij behorende nota van toelichting in het Staatsblad zal worden geplaatst.<text:note text:id="d33495e1188"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ale aard bevat.
               </text:p>
                     </text:note-body>
                  </text:note>
               </text:p>
        </text:section>
        <text:section text:name="gegeven.d33591e1308" text:style-name="gegeven">
          <text:p text:style-name="dagtekening">’s-Gravenhage, 1 februari 2010</text:p>
          <text:p text:style-name="koning">Beatrix</text:p>
        </text:section>
        <text:section text:name="ondertekening.d33591e1317" text:style-name="ondertekening">
          <text:p text:style-name="ondertekening">De Minister van Sociale Zaken en Werkgelegenheid,</text:p>
          <text:p text:style-name="ondertekening.end">J. P. H. Donner </text:p>
        </text:section>
        <text:section text:name="uitgifte.d33591e1326" text:style-name="uitgifte">
          <text:p text:style-name="uitgifte.end">Uitgegeven de <text:span text:style-name="cur">negende</text:span> maart 2010
               </text:p>
          <text:section text:name="ondertekening.d33591e1334" text:style-name="ondertekening">
            <text:p text:style-name="uitgifte">De Minister van Justitie,</text:p>
            <text:p text:style-name="uitgifte.end">E. M. H. Hirsch Ballin </text:p>
          </text:section>
        </text:section>
      </text:section>
      <text:section text:name="nota-toelichting.d33591e1345" text:style-name="nota-toelichting">
        <text:h text:outline-level="2" text:style-name="nota-toelichting_kop">NOTA VAN TOELICHTING
            </text:h>
        <text:h text:outline-level="3" text:style-name="divisiekop1">I Algemeen
            </text:h>
        <text:h text:outline-level="4" text:style-name="divisiekop2">1.1. Inleiding
            </text:h>
        <text:p text:style-name="nota-toelichting">Dit voorstel tot wijziging van het Arbeidsomstandighedenbesluit (Arbobesluit) strekt uitsluitend tot uitvoering van Richtlijn
               2006/25/EG van het Europees Parlement en de Raad van de Europese Unie van 5 april 2006 betreffende de minimumvoorschriften
               inzake gezondheid en veiligheid met betrekking tot de blootstelling van werknemers aan risico’s van fysische agentia (kunstmatige
               optische straling) (PbEU L 114) hierna: de richtlijn. De richtlijn is de negentiende bijzondere richtlijn in de zin van artikel
               16, eerste lid, van Richtlijn 89/391/EEG, van de Raad van de Europese Gemeenschappen van 12 juni 1989 betreffende de tenuitvoerlegging
               van maatregelen ter bevordering van de verbetering van de veiligheid en de gezondheid van werknemers op het werk (PbEG L 183),
               de zogeheten Kaderrichtlijn. De Kaderrichtlijn bevat algemene minimumvoorschriften betreffende de wijze waarop de lidstaten
               de veiligheid en gezondheid van werknemers op het werk dienen te waarborgen en dient als grondslag voor richtlijnen die betrekking
               hebben op specifieke gevaren op het gebied van de gezondheid en de veiligheid in verband met de arbeid. De onderhavige richtlijn
               is daar één van. De bepalingen van deze bijzondere richtlijn, die gebaseerd is op artikel 137 van het Verdrag tot oprichting
               van de Europese Gemeenschap, gelden derhalve naast en als verbijzondering van de bepalingen van de Kaderrichtlijn. De Kaderrichtlijn
               is in de Arbeidsomstandighedenwet (Arbowet) ten uitvoer gelegd.
            </text:p>
        <text:h text:outline-level="4" text:style-name="divisiekop2">1.2 De richtlijn
            </text:h>
        <text:section text:name="alineagroep.d33591e1367" text:style-name="alineagroep">
          <text:p text:style-name="alineagroep">De richtlijn geeft minimumvoorschriften die erop zijn gericht werknemers te beschermen tegen de risico’s die verbonden zijn aan de blootstelling aan kunstmatige optische straling. De richtlijn
                  is niet van toepassing op blootstelling aan natuurlijke optische straling, zoals straling van de zon of van natuurlijke hittebronnen.
               </text:p>
          <text:p text:style-name="alineagroep">De Commissie heeft het initiatief genomen om maatregelen op te stellen om werknemers te kunnen beschermen tegen de risico’s
                  die met de blootstelling aan kunstmatige optische straling verband houden, vanwege de gevolgen daarvan voor de gezondheid
                  en de veiligheid van werknemers. Met name wordt daarbij genoemd schade aan huid en ogen. Naast het beschermen van de individuele
                  werknemer, beoogt de richtlijn ook eventuele concurrentievervalsing binnen de Europese Unie (EU) te vermijden, doordat op
                  deze wijze voor alle werknemers binnen de EU een als minimum te beschouwen basisbescherming geboden zal worden.
               </text:p>
          <text:p text:style-name="alineagroep.end">Inachtneming van deze grenzen waarborgt dat aan kunstmatige bronnen van optische straling blootgestelde werknemers worden
                  beschermd tegen alle bekende negatieve gevolgen voor de gezondheid. De voorschriften van de richtlijn gelden voor alle werkzaamheden
                  waarbij werknemers op hun werk kunnen worden blootgesteld aan risico’s verbonden aan kunstmatige optische straling.
               </text:p>
        </text:section>
        <text:p text:style-name="nota-toelichting">De richtlijn maakt onderscheid tussen incoherente optische straling en laserstraling (coherente straling). Vanwege het afwijkende
               fysische karakter van laserstraling, met name de eigenschap om een grote hoeveelheid energie in een smalle bundel te concentreren,
               zijn aparte grenswaarden hiervoor noodzakelijk.
            </text:p>
        <text:p text:style-name="nota-toelichting">Voor zowel incoherente straling als laserstraling geeft de richtlijn grenswaarden, gerelateerd aan de golflengte(n) van de
               gebruikte straling en de blootgestelde organen (huid en ogen). De grenswaarden mogen niet overschreden worden. Om te beginnen
               moet de werkgever de risico’s bepalen en beoordelen. Op zich is dat geen nieuwe bepaling, maar een verplichting die al bestaat
               op grond van de Kaderrichtlijn en als zodanig ook al in de Arbowet is opgenomen. De richtlijn noemt wel een aantal specifieke
               factoren waarmee bij de beoordeling van optische straling rekening gehouden moet worden. Belangrijk uitgangspunt is het voldoende
               nauwkeurig beoordelen en, als het voor een goede beoordeling nodig is, meten van de niveaus van optische straling waaraan
               werknemers zijn blootgesteld. Er kan bij een beoordeling bijvoorbeeld gebruik gemaakt worden van metingen en berekeningen
               van een fabrikant, wanneer deze verricht zijn om na te gaan of een toestel voldoet aan de essentiële veiligheidseisen die
               door toepasselijke communautaire richtlijnen aan dergelijke apparatuur worden gesteld. Dan voldoen de gegevens immers aan
               geharmoniseerde normen om gebruikers te beschermen tegen de gevaren die inherent zijn aan dergelijke producten. In dat geval
               hoeft de werkgever de metingen niet opnieuw uit te voeren, mits de apparatuur behoorlijk en regelmatig is onderhouden. In
               bepaalde gevallen kan het nodig zijn om omgevingsfactoren bij de beoordeling te betrekken. Dat kan het geval zijn bij open
               bronnen, en in het bijzonder bij laseropstellingen. Dan is het belangrijk te weten hoe de bron is geplaatst, hoe deze eventueel
               extra is afgeschermd en hoe ermee gewerkt wordt.
            </text:p>
        <text:section text:name="alineagroep.d33591e1387" text:style-name="alineagroep">
          <text:p text:style-name="alineagroep">Zijn de risico’s eenmaal bekend, dan gaat de werkgever over tot het opstellen en uitvoeren van een plan van aanpak om de risico’s
                  weg te nemen of te verkleinen, als blijkt dat de blootstellingsniveaus de grenswaarden kunnen overschrijden. Daarbij neemt
                  hij de algemene preventieprincipes in acht die in de Kaderrichtlijn genoemd zijn (onder andere het volgen van de «arbeidshygiënische
                  strategie») en in de Arbowet zijn terug te vinden. De richtlijn geeft daarnaast nog een aantal extra aandachtspunten die in
                  acht genomen moeten worden bij het plan van aanpak.
               </text:p>
          <text:p text:style-name="alineagroep.end">Naast de verplichtingen die de Kaderrichtlijn al oplegt wat betreft voorlichting en opleiding van werknemers in verband met
                  de risico’s die zij op het werk kunnen lopen, geeft de onderhavige richtlijn nog een aantal specifieke aandachtspunten bij
                  de blootstelling aan optische straling.
               </text:p>
        </text:section>
        <text:section text:name="alineagroep.d33591e1396" text:style-name="alineagroep">
          <text:p text:style-name="alineagroep">In artikel 7 van de richtlijn is vermeld dat bij alle aangelegenheden die worden bestreken door deze richtlijn raadpleging
                  en deelneming van werknemers plaatsvindt overeenkomstig de Kaderrichtlijn. Deze bepaling is echter al opgenomen in de algemene
                  bepalingen van de Arbowet, en is daarmee al geïmplementeerd.
               </text:p>
          <text:p text:style-name="alineagroep.end">Ook voor het gezondheidstoezicht herhaalt de richtlijn een aantal verplichtingen, met name gericht op arbeidsgezondheidskundig
                  onderzoek, die al met de implementatie van de Kaderrichtlijn in de Nederlandse arbeidsomstandighedenwetgeving zijn opgenomen.
               </text:p>
        </text:section>
        <text:p text:style-name="nota-toelichting">De richtlijn sluit af met een aantal technische bepalingen over de implementatie en verslaglegging van de lidstaten naar de
               Commissie. De lidstaten dienen uiterlijk 27 april 2010 aan de richtlijn te voldoen<text:note text:id="n1" text:note-class="endnote">
                  <text:note-citation text:label="1">1</text:note-citation>
                  <text:note-body>
                     <text:p>In de Nederlandse vertaling van de richtlijn staat abusievelijk vermeld 27 mei 2010.</text:p>
                  </text:note-body>
               </text:note>.
            </text:p>
        <text:p text:style-name="nota-toelichting">Het feit dat de richtlijn alleen doelbepalingen vaststelt, stelt sociale partners in de gelegenheid om per sector optimale
               middelen te bepalen om de gestelde doelen te bereiken, en deze bijvoorbeeld in arbocatalogi vast te leggen. Dit is in lijn
               met de filosofie van de Arbowet. In de overwegingen bij de richtlijn merkt de Raad verder op dat «de blootstelling aan optische
               straling doeltreffender kan worden verminderd door reeds bij het ontwerpen van werkplekken voor preventie te zorgen en arbeidsmiddelen,
               -procedés en -methoden zodanig te kiezen dat risico’s bij voorrang aan de bron worden bestreden». Overeenkomstig de algemene
               preventiebeginselen in de Kaderrichtlijn merkt de Raad bovendien op dat «maatregelen voor collectieve bescherming voorrang
               hebben boven individuele beschermingsmethoden». Ook dat is geheel in lijn met de bedoeling van de Arbowet.
            </text:p>
        <text:h text:outline-level="4" text:style-name="divisiekop2">1.3 Optische straling in arbeidssituaties
            </text:h>
        <text:p text:style-name="nota-toelichting">In opdracht van het Ministerie van Sociale Zaken en Werkgelegenheid heeft TNO een onderzoek verricht naar de wijze waarop
               in de praktijk kan worden voldaan aan de richtlijn en derhalve aan de bepalingen uit dit implementatiebesluit<text:note text:id="n2" text:note-class="endnote">
                  <text:note-citation text:label="2">2</text:note-citation>
                  <text:note-body>
                     <text:p>Optische straling in arbeidssituaties, 30 juni 2006, TNO, FP. Wieringa, C.J.P.M. Teirlinck en J.W.A.M. Alferdinck, TNO-rapportnummer
                  KZ/2005.190. Het rapport is te vinden op  http://docs.minszw.nl/pdf/129/2006/129_2006_3_9727.pdf.
               </text:p>
                  </text:note-body>
               </text:note>.
            </text:p>
        <text:section text:name="alineagroep.d33591e1425" text:style-name="alineagroep">
          <text:p text:style-name="alineagroep">Het rapport is een praktisch hulpmiddel bij de interpretatie van de bepalingen uit de richtlijn. Het doel van dit rapport
                  is om gebruikers van kunstmatige optische stralingsbronnen te helpen inschatten of er problemen zijn te verwachten met de
                  bronnen waarmee zij werken; en zo ja, hoe hiermee om te gaan. Indien alleen gewerkt wordt met algemene verlichting dan zal
                  de richtlijn in de regel géén extra maatregelen vragen. Voor optische straling in het algemeen is nog geen model-RI&amp;E beschikbaar.
                  Dit is tevens een van de redenen waarom dit rapport is opgesteld.
               </text:p>
          <text:p text:style-name="alineagroep.end">Het rapport geeft veel praktische achtergrondinformatie over optische straling. Naast een beschrijving van de verschillende
                  golflengtegebieden en de biologische effecten geeft het een overzicht van de belangrijkste bronnen van optische straling en
                  bedrijfstakken waar ze voorkomen. Ook worden elementen aangedragen voor een risico inventarisatie en -evaluatie en voor het
                  plannen en uitvoeren van beheersmaatregelen.
               </text:p>
        </text:section>
        <text:p text:style-name="nota-toelichting">Bij brief van de Minister van Sociale Zaken en Werkgelegenheid van 27 september 2006<text:note text:id="n3" text:note-class="endnote">
                  <text:note-citation text:label="3">3</text:note-citation>
                  <text:note-body>
                     <text:p>Kamerstukken II 2006/07, 21 109, nr. 163.
               </text:p>
                  </text:note-body>
               </text:note> is het rapport naar de Tweede Kamer gestuurd.
            </text:p>
        <text:h text:outline-level="5" text:style-name="divisiekop3">Risico’s van optische straling<text:note text:id="n4" text:note-class="endnote">
                  <text:note-citation text:label="4">4</text:note-citation>
                  <text:note-body>
                     <text:p>Gegevens van het Nederlands Centrum voor Beroepsziekten.</text:p>
                  </text:note-body>
               </text:note>
               
            </text:h>
        <text:p text:style-name="nota-toelichting">Blootstelling aan optische straling kan schadelijk zijn voor de huid en de ogen. Enkele schadelijke effecten zijn als beroepsziekte
               erkend: beroepsgebonden huidkanker, fotodermatosen (met onderscheid tussen fototoxische reacties en fotoallergische reacties), lasogen (hoornvliesontsteking) en staar. De belangrijkste niet-omkeerbare
               effecten zijn huidkanker en cataract (staar). Daarnaast kunnen fotodermatosen op de huid optreden. Het verschijnsel lasogen komt veel voor,
               maar is relatief onschadelijk. Na blootstelling treedt snel genezing in.
            </text:p>
        <text:section text:name="alineagroep.d33591e1455" text:style-name="alineagroep">
          <text:p text:style-name="alineagroep">Huidkanker komt voor als basaalcelcarcinoom, plaveiselcelcarcinoom en melanoom. Het basaalcelcarcinoom (het meest voorkomend)
                  is in de regel goed te genezen, de 5-jaarsoverleving is bijna 100%. Het plaveiselcelcarcinoom heeft een 5-jaarsoverleving
                  van ongeveer 95%. Met name het melanoom is agressief en kan in een vroeg stadium uitzaaien. Afhankelijk van het stadium van
                  ontdekking ligt het 5-jaarsoverlevingspercentage tussen 80 en 0. Het melanoom is verantwoordelijk voor tweederde van de sterfgevallen door huidkanker. In juli 2009
                  heeft de WHO de status van ultraviolette straling verhoogd van «mogelijk kankerverwekkend» naar «kankerverwekkend».
               </text:p>
          <text:p text:style-name="alineagroep.end">De incidentie van huidtumoren neemt gestaag toe, met ongeveer 4% per jaar. In 2006 was de incidentie van melanomen 3480, van
                  overige huidtumoren (zonder basaalcelcarcinoom) 5416. De sterfte in 2006 was respectievelijk 653 en 96. Blootstelling aan
                  natuurlijke optische straling is de belangrijkste factor in het optreden van huidkanker. Aan kunstmatige bronnen is blootstelling
                  vooral te vinden in de grafische industrie en de metaalindustrie (lassen). Blootstelling aan bepaalde chemische verbindingen
                  kan de gevoeligheid voor optische straling versterken.
               </text:p>
        </text:section>
        <text:p text:style-name="nota-toelichting">Over de incidentie van andere omschreven gezondheidseffecten is weinig bekend. Evenzo is het soms moeilijk om met zekerheid
               aan te tonen dat een effect ontstaan is door beroepsgebonden blootstelling. De grenswaarden in de richtlijn zijn echter zo
               ingericht dat inachtneming hiervan «een hoog beschermingsniveau dient te bieden voor wat betreft de gezondheidseffecten van
               blootstelling aan optische straling», aldus een van de overwegingen van de Raad bij deze richtlijn.
            </text:p>
        <text:h text:outline-level="5" text:style-name="divisiekop3">Risicopopulatie
            </text:h>
        <text:section text:name="alineagroep.d33591e1473" text:style-name="alineagroep">
          <text:p text:style-name="alineagroep">In het onderzoeksrapport «Bedrijfseffecten en administratieve lasten optische straling»<text:note text:id="n5" text:note-class="endnote">
                     <text:note-citation text:label="5">5</text:note-citation>
                     <text:note-body>
                        <text:p>«Onderzoek bedrijfseffecten en administratieve lasten optische straling», SIRA Consulting, 31 januari 2009.</text:p>
                     </text:note-body>
                  </text:note>, in 2008 uitgevoerd in opdracht van het Ministerie van Sociale Zaken en Werkgelegenheid, is een overzicht gegeven van de
                  risicopopulatie.
               </text:p>
          <text:p text:style-name="alineagroep.end">Optische straling komt voor bij een veelheid van toepassingen in diverse categorieën bedrijven. In het onderzoek wordt onderscheid
                  gemaakt tussen industriële toepassingen, gezondheidszorg, horeca/amusement/beveiliging en productie- en servicebedrijven.
                  In 22.400 bedrijven worden in totaal 130.000 werknemers tot de potentieel blootgestelden gerekend, waarvan 100.000 bij industriële
                  toepassingen, 20.000 in de gezondheidszorg en 10.000 in de overige categorieën.
               </text:p>
        </text:section>
        <text:h text:outline-level="4" text:style-name="divisiekop2">1.4 Implementatie
            </text:h>
        <text:section text:name="alineagroep.d33591e1490" text:style-name="alineagroep">
          <text:p text:style-name="alineagroep">Hoewel de richtlijn minimumvoorschriften bevat en een lidstaat dus verdergaande of striktere beschermingsmaatregelen kan handhaven
                  of invoeren, is er voor gekozen om de richtlijn één op één te implementeren. Dit is in lijn met de Industriebrief<text:note text:id="n6" text:note-class="endnote">
                     <text:note-citation text:label="6">6</text:note-citation>
                     <text:note-body>
                        <text:p>Kamerstukken II 2004/05, 29 826, nr. 1.
               </text:p>
                     </text:note-body>
                  </text:note> waarin het kabinet heeft aangegeven dat nieuwe EU-regelgeving ter voorkoming van extra administratieve lasten en nalevingskosten
                  in beginsel één op één zal worden overgenomen.
               </text:p>
          <text:p text:style-name="alineagroep">In de brief aan de Tweede Kamer van 4 oktober 2005<text:note text:id="n7" text:note-class="endnote">
                     <text:note-citation text:label="7">7</text:note-citation>
                     <text:note-body>
                        <text:p>Kamerstukken II 2005/06, 25 883, nr. 55.
               </text:p>
                     </text:note-body>
                  </text:note> over de nationale kop in arbeidsomstandighedenwetgeving is aangegeven, dat het internationale regelgevingskader in beginsel
                  ook op nationaal niveau maatgevend dient te zijn en dat dus nationaal met aanvullende normering zeer terughoudend dient te
                  worden omgegaan.
               </text:p>
          <text:p text:style-name="alineagroep">De richtlijn is geïmplementeerd door in hoofdstuk 6 van het Arbobesluit een nieuwe afdeling 4a in te voegen. In deze afdeling
                  zijn twee paragrafen opgenomen:
               </text:p>
          <text:list text:style-name="list-style-7">
            <text:list-item text:start-value="§1">
              <text:p text:style-name="list.start">Algemeen, waarin definities, het toepassingsgebied en de grenswaarden voor blootstelling zijn opgenomen en
                     </text:p>
            </text:list-item>
            <text:list-item text:start-value="§2">
              <text:p text:style-name="list.cont">Voorschriften met betrekking tot kunstmatige optische straling, waarin voorschriften zijn opgenomen voor:
                     </text:p>
              <text:list>
                <text:list-item>
                  <text:p text:style-name="list.cont">de risico-inventarisatie en -evaluatie, het beoordelen, meten en berekenen van de niveaus van optische straling;
                           </text:p>
                </text:list-item>
                <text:list-item>
                  <text:p text:style-name="list.cont">het voorkomen of beperken van de blootstelling aan kunstmatige optische straling;
                           </text:p>
                </text:list-item>
                <text:list-item>
                  <text:p text:style-name="list.cont">voorlichting en onderricht aan werknemers en
                           </text:p>
                </text:list-item>
                <text:list-item>
                  <text:p text:style-name="list.end">arbeidsgezondheidskundig onderzoek.
                           </text:p>
                </text:list-item>
              </text:list>
            </text:list-item>
          </text:list>
          <text:p text:style-name="alineagroep.end">De in afdeling 4a aangebrachte wijzigingen zijn doorvertaald naar de artikelen 9.5a, 9.9b, 9.9c, 9.10 en 9.19 van het Arbobesluit.</text:p>
        </text:section>
        <text:h text:outline-level="4" text:style-name="divisiekop2">1.5 Financieel-economische gevolgen; administratieve lasten en nalevingskosten
            </text:h>
        <text:section text:name="alineagroep.d33591e1569" text:style-name="alineagroep">
          <text:p text:style-name="alineagroep">De verplichting om in de risico-inventarisatie- en evaluatie aandacht te besteden aan niet-ioniserende straling en maatregelen
                  te nemen om blootstelling te voorkomen of te verminderen bestond ook al voor de inwerkingtreding van dit besluit. In artikel
                  6.12 van het Arbeidsomstandighedenbesluit staan immers bepalingen voor het gebruik van toestellen die schadelijke, niet-ioniserende
                  straling kunnen uitzenden. Daaronder vallen ook de toestellen die optische straling kunnen uitzenden. Nieuw is dat de blootstelling
                  aan optische straling wettelijk gezien beoordeeld kan worden aan de hand van grenswaarden. Die grenswaarden zijn echter niet
                  nieuw, maar gebaseerd op internationaal erkende en al langere tijd bestaande normen. In veel gevallen zal een bedrijf de potentiële
                  blootstelling van de werknemers in de RI&amp;E al getoetst hebben aan deze grenswaarden. Is dat niet of niet voldoende het geval,
                  dan zal een bedrijf (aanvullende) informatie moeten verzamelen en daarvoor desnoods metingen moeten (laten) verrichten. Aan
                  de hand van de resultaten hiervan moet beoordeeld worden of er maatregelen genomen moeten worden om de blootstelling aan optische
                  straling te beperken en moeten de maatregelen uitgevoerd worden. Binnen het bedrijf zal kennis opgedaan moeten worden van
                  de nieuwe regelgeving, en die kennis moet volgens de richtlijn ter beschikking komen van de werknemers die met schadelijke
                  optische straling in aanraking kunnen komen.
               </text:p>
          <text:p text:style-name="alineagroep.end">Werknemers die in aanraking kunnen komen met schadelijke optische straling moeten in de gelegenheid gesteld worden zich medisch
                  te laten onderzoeken. Dat is algemeen geregeld in de Arbowet. Ook de procedures rond een eventuele beroepsziekte die in dit
                  besluit zijn beschreven, zijn algemeen geregeld. Deze verplichtingen zullen voor dit besluit geen extra lasten met zich meebrengen.
               </text:p>
        </text:section>
        <text:p text:style-name="nota-toelichting">Het eerder genoemde onderzoek naar bedrijfseffecten en administratieve lasten<text:note text:id="n8" text:note-class="endnote">
                  <text:note-citation text:label="8">8</text:note-citation>
                  <text:note-body>
                     <text:p>A.w. voetnoot 5.</text:p>
                  </text:note-body>
               </text:note> heeft een indeling gemaakt in toepassingsgebieden. Er wordt onderscheid gemaakt tussen industriële toepassingen, gezondheidszorg,
               horeca/amusement/beveiliging en productie- en servicebedrijven.
            </text:p>
        <text:p text:style-name="nota-toelichting">Voor het bepalen van de administratieve lasten is de handleiding «Meten is Weten II»<text:note text:id="n9" text:note-class="endnote">
                  <text:note-citation text:label="9">9</text:note-citation>
                  <text:note-body>
                     <text:p>«Meten is Weten II», Regiegroep Regeldruk, juni 2008.</text:p>
                  </text:note-body>
               </text:note> gebruikt. De nalevingskosten zijn bepaald aan de hand van de «Handleiding Meten Inhoudelijke Nalevingskosten Bestaande Regelgeving»<text:note text:id="n10" text:note-class="endnote">
                  <text:note-citation text:label="10">10</text:note-citation>
                  <text:note-body>
                     <text:p>«Handleiding Meten Inhoudelijke Nalevingskosten Bestaande Regelgeving», EIM, mei 2008.</text:p>
                  </text:note-body>
               </text:note>. Beide berekeningsmethoden gaan ervan uit dat alle kosten die in verband met regelgeving gemaakt worden vóór de invoering
               van die regelgeving niet gemaakt zouden zijn. In werkelijkheid is een aanzienlijk deel van de berekende nalevingskosten niet nieuw. Er bestond immers al de plicht om maatregelen te nemen om gezondheidsschade
               te voorkomen bij toestellen die schadelijke elektromagnetische straling kunnen uitzenden (artikel 6.12 van het Arbeidsomstandighedenbesluit).
               Alleen is het begrip «schadelijk» daarin nooit gekwantificeerd. De kosten die in het bedrijfsleven al gemaakt zijn voor het
               terugdringen van optische straling zijn in het onderhavige onderzoek niet als kosten in verband met het implementeren van
               de richtlijn meegerekend.
            </text:p>
        <text:h text:outline-level="5" text:style-name="divisiekop3">Initiële administratieve lasten
            </text:h>
        <text:p text:style-name="nota-toelichting">De totale initiële administratieve lasten als gevolg van de implementatie van de richtlijn zijn berekend op € 262.300. De
               initiële administratieve lasten worden veroorzaakt door het archiveren van meet- en beoordelingsgegevens (€ 153.400) en het
               aanpassen en toetsen van de RI&amp;E’s (€ 108.900). Gemiddeld per bedrijf is dat een kleine 12 euro.
            </text:p>
        <text:h text:outline-level="5" text:style-name="divisiekop3">Initiële nalevingskosten
            </text:h>
        <text:section text:name="alineagroep.d33591e1607" text:style-name="alineagroep">
          <text:p text:style-name="alineagroep">Het opleiden en voorlichten van werknemers is berekend op circa € 4,6 miljoen aan initiële nalevingskosten. Voor ieder bedrijf
                  geldt dat een of meer personen kennis moet nemen van de nieuwe regelgeving. Daarnaast moeten bedrijven hun werknemers inlichten
                  over de nieuwe regelgeving en, indien van toepassing, over veranderingen in de bedrijfsprocessen. Per bedrijf is dat gemiddeld
                  circa € 205. In de praktijk is in veel bedrijven al (gedeeltelijk) voorlichting gegeven en zal de (additionele) voorlichting
                  in de regel meegenomen worden in reguliere voorlichtings- en informatiebijeenkomsten, waardoor het hier berekende bedrag lager
                  zal uitvallen.
               </text:p>
          <text:p text:style-name="alineagroep">Het meten en berekenen van niveaus van optische straling ten behoeve van de risico-inventarisatie wordt eveneens gerekend
                  tot initiële nalevingskosten, en wordt berekend op ongeveer € 3,9 miljoen. Dat is gemiddeld per bedrijf € 174.
               </text:p>
          <text:p text:style-name="alineagroep.end">Daarnaast leidt het nemen van maatregelen, bijvoorbeeld het aanschaffen en aanbrengen van beschermende voorzieningen, tot
                  nalevingskosten. Deze kosten zijn becijferd op circa € 7,1 miljoen. Deze lasten worden geheel veroorzaakt door de verplichting
                  tot het nemen van maatregelen ter voorkoming of vermindering van risico’s. Het betreft hier kosten die bedrijven in het verleden
                  niet hebben gemaakt, omdat bijvoorbeeld optische straling bij gebrek aan grenswaarden nog niet als bedrijfsrisico was aangemerkt.
               </text:p>
        </text:section>
        <text:h text:outline-level="5" text:style-name="divisiekop3">Structurele administratieve lasten
            </text:h>
        <text:p text:style-name="nota-toelichting">De totale structurele administratieve lasten als gevolg van de implementatie van de richtlijn bedragen circa € 15.900 per
               jaar. De structurele administratieve lasten worden veroorzaakt door nieuwe bedrijven en bedrijven die hun bedrijfsprocessen
               significant wijzigen. In het onderzoek wordt ervan uitgegaan dat deze situatie zich jaarlijks bij een op de 10 bedrijven voordoet;
               naar schatting circa 2.240 bedrijven per jaar. Deze lasten zijn geheel toe te schrijven aan het archiveren van meet- en beoordelingsgegevens.
            </text:p>
        <text:h text:outline-level="5" text:style-name="divisiekop3">Structurele nalevingskosten
            </text:h>
        <text:p text:style-name="nota-toelichting">De totale structurele nalevingskosten als gevolg van de implementatie van de richtlijn zijn berekend op circa € 7,5 miljoen
               per jaar. De structurele nalevingskosten worden eveneens veroorzaakt door nieuwe bedrijven en bedrijven die hun bedrijfsprocessen
               significant wijzigen. Zij moeten voor het uitvoeren van hun RI&amp;E beoordelingen en/of metingen en berekeningen uitvoeren en
               maatregelen treffen om blootstelling te voorkomen of verminderen. Daarnaast moet signalering worden aangebracht. In de oude
               situatie geldt echter dat het merendeel van de bedrijven bij het opstarten van activiteiten waarbij optische straling wordt
               toegepast, deze maatregelen reeds treft. Deze maatregelen werden voor invoering van de Richtlijn toegerekend aan artikel 6.12
               van het Arbeidsomstandighedenbesluit. Na de implementatie van de richtlijn moeten de kosten van voorzieningen worden toegerekend aan deze richtlijn, waardoor, theoretisch, een grote toename van de kosten ontstaat. Het betreft
               hier echter voornamelijk bedrijfseigen kosten. De bedrijfsvreemde kosten, die daadwerkelijk door het bedrijf worden «gevoeld»
               als gevolg van de richtlijn, zijn beperkt.
            </text:p>
        <text:h text:outline-level="4" text:style-name="divisiekop2">1.6 Uitvoering en handhaving
            </text:h>
        <text:p text:style-name="nota-toelichting">De Arbeidsinspectie houdt toezicht op de naleving van de voorschriften met betrekking tot kunstmatige optische straling. De
               voorschriften in dit wijzigingsbesluit geven duidelijk aan welke maatregelen de werkgever moet nemen ter bescherming van zijn
               werknemers en wat de werkgever moet doen bij overschrijding van de grenswaarden. Door een wijziging van de artikelen 9.9b
               en 9.9c van het Arbobesluit is het niet opvolgen van de bepalingen van dit wijzigingsbesluit beboetbaar gesteld. Een uitzondering
               hierop vormen de bepalingen betreffende het informeren en betrekken van de ondernemingsraad of personeelsvertegenwoordiging
               of bij het ontbreken daarvan, de belanghebbende werknemers. Deze bepalingen zijn niet bestuursrechtelijk gesanctioneerd; de
               naleving van deze bepalingen kan waar nodig civielrechtelijk worden afgedwongen. Door een wijziging van artikel 9.10 van het
               Arbobesluit kan de Arbeidsinspectie ten aanzien van een aantal bepalingen bestuursdwang toepassen. De Arbeidsinspectie zal
               er bij inspecties voor zorgen dat het handhavingsbeleid duidelijk en eenduidig geformuleerd en toegepast wordt.
            </text:p>
        <text:p text:style-name="nota-toelichting">Het handhavingsbeleid richt zich bij optische straling in de eerste plaats op het bevorderen van het gebruik van machines
               en apparaten die voldoen aan de stand van de techniek. Vervanging of betere afscherming van bestaande apparatuur die niet
               voldoet aan de stand van de techniek kan aan de orde zijn. Als voldoende betrouwbare gegevens van de fabrikant ontbreken of
               het inzicht in de blootstelling van een werknemer niet afdoende kan worden beoordeeld, kan het uitvoeren van metingen worden
               voorgeschreven, wanneer een redelijk vermoeden bestaat dat een grenswaarde kan worden overschreden. Belangrijk voor de werkgever
               is een goed inzicht in de stand van de techniek en een voortdurende alertheid op de actualiteit van deze stand van de techniek.
            </text:p>
        <text:h text:outline-level="4" text:style-name="divisiekop2">1.7 Transponeringstabel
            </text:h>
        <text:p text:style-name="nota-toelichting">Transponeringstabel Richtlijn nr. 2006/25/EG van het Europees Parlement en de Raad van de Europese Unie van 5 april 2006 betreffende
               de minimumvoorschriften inzake gezondheid en veiligheid met betrekking tot de blootstelling van werknemers aan risico’s van
               fysische agentia (kunstmatige optische straling) (PbEU L 114)
            </text:p>
        <text:p text:style-name="table.fix"/>
        <table:table table:name="table.1" table:style-name="table.1">
          <table:table-column table:style-name="table.1.col1"/>
          <table:table-column table:style-name="table.1.col2"/>
          <table:table-header-rows>
            <table:table-row>
              <table:table-cell office:value-type="string">
                <text:p text:style-name="Table_20_Heading">Richtlijn</text:p>
              </table:table-cell>
              <table:table-cell office:value-type="string">
                <text:p text:style-name="Table_20_Heading">Wettelijke regeling</text:p>
              </table:table-cell>
            </table:table-row>
          </table:table-header-rows>
          <table:table-row>
            <table:table-cell office:value-type="string">
              <text:p text:style-name="Table_20_Contents">Artikel 1</text:p>
            </table:table-cell>
            <table:table-cell office:value-type="string"/>
          </table:table-row>
          <table:table-row>
            <table:table-cell office:value-type="string">
              <text:p text:style-name="Table_20_Contents">eerste lid</text:p>
            </table:table-cell>
            <table:table-cell office:value-type="string">
              <text:p text:style-name="Table_20_Contents">behoeft geen implementatie</text:p>
            </table:table-cell>
          </table:table-row>
          <table:table-row>
            <table:table-cell office:value-type="string">
              <text:p text:style-name="Table_20_Contents">tweede lid</text:p>
            </table:table-cell>
            <table:table-cell office:value-type="string">
              <text:p text:style-name="Table_20_Contents">artikel 6.12b Arbobesluit</text:p>
            </table:table-cell>
          </table:table-row>
          <table:table-row>
            <table:table-cell office:value-type="string">
              <text:p text:style-name="Table_20_Contents">derde lid</text:p>
            </table:table-cell>
            <table:table-cell office:value-type="string">
              <text:p text:style-name="Table_20_Contents">behoeft geen implementatie</text:p>
            </table:table-cell>
          </table:table-row>
          <table:table-row>
            <table:table-cell office:value-type="string"/>
            <table:table-cell office:value-type="string"/>
          </table:table-row>
          <table:table-row>
            <table:table-cell office:value-type="string">
              <text:p text:style-name="Table_20_Contents">Artikel  2</text:p>
            </table:table-cell>
            <table:table-cell office:value-type="string">
              <text:p text:style-name="Table_20_Contents">artikel 6.12a Arbobesluit</text:p>
            </table:table-cell>
          </table:table-row>
          <table:table-row>
            <table:table-cell office:value-type="string"/>
            <table:table-cell office:value-type="string"/>
          </table:table-row>
          <table:table-row>
            <table:table-cell office:value-type="string">
              <text:p text:style-name="Table_20_Contents">Artikel 3</text:p>
            </table:table-cell>
            <table:table-cell office:value-type="string"/>
          </table:table-row>
          <table:table-row>
            <table:table-cell office:value-type="string">
              <text:p text:style-name="Table_20_Contents">eerste lid</text:p>
            </table:table-cell>
            <table:table-cell office:value-type="string">
              <text:p text:style-name="Table_20_Contents">artikel 6.12c Arbobesluit</text:p>
            </table:table-cell>
          </table:table-row>
          <table:table-row>
            <table:table-cell office:value-type="string">
              <text:p text:style-name="Table_20_Contents">tweede lid</text:p>
            </table:table-cell>
            <table:table-cell office:value-type="string">
              <text:p text:style-name="Table_20_Contents">artikel 6.12c Arbobesluit</text:p>
            </table:table-cell>
          </table:table-row>
          <table:table-row>
            <table:table-cell office:value-type="string"/>
            <table:table-cell office:value-type="string"/>
          </table:table-row>
          <table:table-row>
            <table:table-cell office:value-type="string">
              <text:p text:style-name="Table_20_Contents">Artikel 4</text:p>
            </table:table-cell>
            <table:table-cell office:value-type="string"/>
          </table:table-row>
          <table:table-row>
            <table:table-cell office:value-type="string">
              <text:p text:style-name="Table_20_Contents">eerste lid</text:p>
            </table:table-cell>
            <table:table-cell office:value-type="string">
              <text:p text:style-name="Table_20_Contents">artikel 6.12d, eerste, tweede, derde en vierde lid, Arbobesluit</text:p>
            </table:table-cell>
          </table:table-row>
          <table:table-row>
            <table:table-cell office:value-type="string">
              <text:p text:style-name="Table_20_Contents">tweede lid</text:p>
            </table:table-cell>
            <table:table-cell office:value-type="string">
              <text:p text:style-name="Table_20_Contents">artikel 6.12d, vijfde, zesde, zevende en achtste lid, Arbobesluit</text:p>
            </table:table-cell>
          </table:table-row>
          <table:table-row>
            <table:table-cell office:value-type="string">
              <text:p text:style-name="Table_20_Contents">derde lid</text:p>
            </table:table-cell>
            <table:table-cell office:value-type="string">
              <text:p text:style-name="Table_20_Contents">artikel 6.12d, negende lid, Arbobesluit</text:p>
            </table:table-cell>
          </table:table-row>
          <table:table-row>
            <table:table-cell office:value-type="string">
              <text:p text:style-name="Table_20_Contents">vierde lid</text:p>
            </table:table-cell>
            <table:table-cell office:value-type="string">
              <text:p text:style-name="Table_20_Contents">artikel 6.12d, vijfde en tiende lid, Arbobesluit</text:p>
            </table:table-cell>
          </table:table-row>
          <table:table-row>
            <table:table-cell office:value-type="string"/>
            <table:table-cell office:value-type="string"/>
          </table:table-row>
          <table:table-row>
            <table:table-cell office:value-type="string">
              <text:p text:style-name="Table_20_Contents">Artikel 5</text:p>
            </table:table-cell>
            <table:table-cell office:value-type="string"/>
          </table:table-row>
          <table:table-row>
            <table:table-cell office:value-type="string">
              <text:p text:style-name="Table_20_Contents">eerste lid</text:p>
            </table:table-cell>
            <table:table-cell office:value-type="string">
              <text:p text:style-name="Table_20_Contents">artikel 6.12e, eerste lid, Arbobesluit</text:p>
            </table:table-cell>
          </table:table-row>
          <table:table-row>
            <table:table-cell office:value-type="string">
              <text:p text:style-name="Table_20_Contents">tweede lid</text:p>
            </table:table-cell>
            <table:table-cell office:value-type="string">
              <text:p text:style-name="Table_20_Contents">artikel 6.12e, tweede lid, Arbobesluit</text:p>
            </table:table-cell>
          </table:table-row>
          <table:table-row>
            <table:table-cell office:value-type="string">
              <text:p text:style-name="Table_20_Contents">derde lid</text:p>
            </table:table-cell>
            <table:table-cell office:value-type="string">
              <text:p text:style-name="Table_20_Contents">artikel 6.12e, derde lid, Arbobesluit</text:p>
            </table:table-cell>
          </table:table-row>
          <table:table-row>
            <table:table-cell office:value-type="string">
              <text:p text:style-name="Table_20_Contents">vierde lid</text:p>
            </table:table-cell>
            <table:table-cell office:value-type="string">
              <text:p text:style-name="Table_20_Contents">artikel 6.12e, vierde lid, Arbobesluit</text:p>
            </table:table-cell>
          </table:table-row>
          <table:table-row>
            <table:table-cell office:value-type="string">
              <text:p text:style-name="Table_20_Contents">vijfde lid</text:p>
            </table:table-cell>
            <table:table-cell office:value-type="string">
              <text:p text:style-name="Table_20_Contents">artikel 6.12e, vijfde lid, Arbobesluit</text:p>
            </table:table-cell>
          </table:table-row>
          <table:table-row>
            <table:table-cell office:value-type="string"/>
            <table:table-cell office:value-type="string"/>
          </table:table-row>
          <table:table-row>
            <table:table-cell office:value-type="string">
              <text:p text:style-name="Table_20_Contents">Artikel 6</text:p>
            </table:table-cell>
            <table:table-cell office:value-type="string">
              <text:p text:style-name="Table_20_Contents">artikel 6.12f Arbobesluit</text:p>
            </table:table-cell>
          </table:table-row>
          <table:table-row>
            <table:table-cell office:value-type="string"/>
            <table:table-cell office:value-type="string"/>
          </table:table-row>
          <table:table-row>
            <table:table-cell office:value-type="string">
              <text:p text:style-name="Table_20_Contents">Artikel 7</text:p>
            </table:table-cell>
            <table:table-cell office:value-type="string">
              <text:p text:style-name="Table_20_Contents">artikelen 6.12d, zevende en achtste lid en 6.12e, zesde lid, Arbobesluit, en artikel 12, eerste, tweede en derde lid, Arbowet
                           en de Wet op de ondernemingsraden
                        </text:p>
            </table:table-cell>
          </table:table-row>
          <table:table-row>
            <table:table-cell office:value-type="string"/>
            <table:table-cell office:value-type="string"/>
          </table:table-row>
          <table:table-row>
            <table:table-cell office:value-type="string">
              <text:p text:style-name="Table_20_Contents">Artikel 8</text:p>
            </table:table-cell>
            <table:table-cell office:value-type="string"/>
          </table:table-row>
          <table:table-row>
            <table:table-cell office:value-type="string">
              <text:p text:style-name="Table_20_Contents">eerste lid</text:p>
            </table:table-cell>
            <table:table-cell office:value-type="string">
              <text:p text:style-name="Table_20_Contents">artikel 6.12g, eerste lid, Arbobesluit</text:p>
            </table:table-cell>
          </table:table-row>
          <table:table-row>
            <table:table-cell office:value-type="string">
              <text:p text:style-name="Table_20_Contents">tweede lid</text:p>
            </table:table-cell>
            <table:table-cell office:value-type="string">
              <text:p text:style-name="Table_20_Contents">artikel 6.12g, eerste lid, Arbobesluit</text:p>
            </table:table-cell>
          </table:table-row>
          <table:table-row>
            <table:table-cell office:value-type="string">
              <text:p text:style-name="Table_20_Contents">derde lid</text:p>
            </table:table-cell>
            <table:table-cell office:value-type="string">
              <text:p text:style-name="Table_20_Contents">artikel 6.12g, tweede, derde en vierde lid, Arbobesluit</text:p>
            </table:table-cell>
          </table:table-row>
          <table:table-row>
            <table:table-cell office:value-type="string">
              <text:p text:style-name="Table_20_Contents">vierde lid</text:p>
            </table:table-cell>
            <table:table-cell office:value-type="string">
              <text:p text:style-name="Table_20_Contents">artikel 6.12g, eerste lid, Arbobesluit</text:p>
            </table:table-cell>
          </table:table-row>
          <table:table-row>
            <table:table-cell office:value-type="string"/>
            <table:table-cell office:value-type="string"/>
          </table:table-row>
          <table:table-row>
            <table:table-cell office:value-type="string">
              <text:p text:style-name="Table_20_Contents">Artikel 9</text:p>
            </table:table-cell>
            <table:table-cell office:value-type="string">
              <text:p text:style-name="Table_20_Contents">artikelen 9.9b, eerste lid, onderdeel f, 9.9c, eerste lid, onderdeel f, en 9.10 Arbobesluit</text:p>
            </table:table-cell>
          </table:table-row>
          <table:table-row>
            <table:table-cell office:value-type="string">
              <text:p text:style-name="Table_20_Contents">Artikel 10</text:p>
            </table:table-cell>
            <table:table-cell office:value-type="string"/>
          </table:table-row>
          <table:table-row>
            <table:table-cell office:value-type="string">
              <text:p text:style-name="Table_20_Contents">eerste lid</text:p>
            </table:table-cell>
            <table:table-cell office:value-type="string">
              <text:p text:style-name="Table_20_Contents">behoeft geen implementatie</text:p>
            </table:table-cell>
          </table:table-row>
          <table:table-row>
            <table:table-cell office:value-type="string">
              <text:p text:style-name="Table_20_Contents">tweede lid</text:p>
            </table:table-cell>
            <table:table-cell office:value-type="string">
              <text:p text:style-name="Table_20_Contents">behoeft geen implementatie</text:p>
            </table:table-cell>
          </table:table-row>
          <table:table-row>
            <table:table-cell office:value-type="string"/>
            <table:table-cell office:value-type="string"/>
          </table:table-row>
          <table:table-row>
            <table:table-cell office:value-type="string">
              <text:p text:style-name="Table_20_Contents">Artikel 11</text:p>
            </table:table-cell>
            <table:table-cell office:value-type="string"/>
          </table:table-row>
          <table:table-row>
            <table:table-cell office:value-type="string">
              <text:p text:style-name="Table_20_Contents">eerste lid</text:p>
            </table:table-cell>
            <table:table-cell office:value-type="string">
              <text:p text:style-name="Table_20_Contents">behoeft geen implementatie</text:p>
            </table:table-cell>
          </table:table-row>
          <table:table-row>
            <table:table-cell office:value-type="string">
              <text:p text:style-name="Table_20_Contents">tweede lid</text:p>
            </table:table-cell>
            <table:table-cell office:value-type="string">
              <text:p text:style-name="Table_20_Contents">behoeft geen implementatie</text:p>
            </table:table-cell>
          </table:table-row>
          <table:table-row>
            <table:table-cell office:value-type="string">
              <text:p text:style-name="Table_20_Contents">derde lid</text:p>
            </table:table-cell>
            <table:table-cell office:value-type="string">
              <text:p text:style-name="Table_20_Contents">behoeft geen implementatie</text:p>
            </table:table-cell>
          </table:table-row>
          <table:table-row>
            <table:table-cell office:value-type="string"/>
            <table:table-cell office:value-type="string"/>
          </table:table-row>
          <table:table-row>
            <table:table-cell office:value-type="string">
              <text:p text:style-name="Table_20_Contents">Artikel 12</text:p>
            </table:table-cell>
            <table:table-cell office:value-type="string">
              <text:p text:style-name="Table_20_Contents">behoeft geen implementatie</text:p>
            </table:table-cell>
          </table:table-row>
          <table:table-row>
            <table:table-cell office:value-type="string"/>
            <table:table-cell office:value-type="string"/>
          </table:table-row>
          <table:table-row>
            <table:table-cell office:value-type="string">
              <text:p text:style-name="Table_20_Contents">Artikel 13</text:p>
            </table:table-cell>
            <table:table-cell office:value-type="string">
              <text:p text:style-name="Table_20_Contents">behoeft geen implementatie</text:p>
            </table:table-cell>
          </table:table-row>
          <table:table-row>
            <table:table-cell office:value-type="string"/>
            <table:table-cell office:value-type="string"/>
          </table:table-row>
          <table:table-row>
            <table:table-cell office:value-type="string">
              <text:p text:style-name="Table_20_Contents">Artikel 14</text:p>
            </table:table-cell>
            <table:table-cell office:value-type="string"/>
          </table:table-row>
          <table:table-row>
            <table:table-cell office:value-type="string">
              <text:p text:style-name="Table_20_Contents">eerste lid</text:p>
            </table:table-cell>
            <table:table-cell office:value-type="string">
              <text:p text:style-name="Table_20_Contents">behoeft geen implementatie</text:p>
            </table:table-cell>
          </table:table-row>
          <table:table-row>
            <table:table-cell office:value-type="string">
              <text:p text:style-name="Table_20_Contents">tweede lid</text:p>
            </table:table-cell>
            <table:table-cell office:value-type="string">
              <text:p text:style-name="Table_20_Contents">behoeft geen implementatie</text:p>
            </table:table-cell>
          </table:table-row>
          <table:table-row>
            <table:table-cell office:value-type="string"/>
            <table:table-cell office:value-type="string"/>
          </table:table-row>
          <table:table-row>
            <table:table-cell office:value-type="string">
              <text:p text:style-name="Table_20_Contents">Artikel 15</text:p>
            </table:table-cell>
            <table:table-cell office:value-type="string">
              <text:p text:style-name="Table_20_Contents">behoeft geen implementatie</text:p>
            </table:table-cell>
          </table:table-row>
          <table:table-row>
            <table:table-cell office:value-type="string"/>
            <table:table-cell office:value-type="string"/>
          </table:table-row>
          <table:table-row>
            <table:table-cell office:value-type="string">
              <text:p text:style-name="Table_20_Contents">Artikel 16</text:p>
            </table:table-cell>
            <table:table-cell office:value-type="string">
              <text:p text:style-name="Table_20_Contents">behoeft geen implementatie</text:p>
            </table:table-cell>
          </table:table-row>
          <table:table-row>
            <table:table-cell office:value-type="string"/>
            <table:table-cell office:value-type="string"/>
          </table:table-row>
          <table:table-row>
            <table:table-cell office:value-type="string">
              <text:p text:style-name="Table_20_Contents">Bijlage I</text:p>
            </table:table-cell>
            <table:table-cell office:value-type="string">
              <text:p text:style-name="Table_20_Contents">artikel 6.12c Arbobesluit</text:p>
            </table:table-cell>
          </table:table-row>
          <table:table-row>
            <table:table-cell office:value-type="string"/>
            <table:table-cell office:value-type="string"/>
          </table:table-row>
          <table:table-row>
            <table:table-cell office:value-type="string">
              <text:p text:style-name="Table_20_Contents">Bijlage II</text:p>
            </table:table-cell>
            <table:table-cell office:value-type="string">
              <text:p text:style-name="Table_20_Contents">artikel 6.12c Arbobesluit</text:p>
            </table:table-cell>
          </table:table-row>
        </table:table>
        <text:p/>
        <text:section text:name="bron.d33591e2461" text:style-name="bron">
          <text:p text:style-name="bron">«behoeft geen implementatie»: het betreft hier bepalingen die verwijzen naar de richtlijn zelf of naar andere richtlijnen
                  of die een opdracht aan de Commissie, het comité dat de Commissie bijstaat, het Europees Parlement, de Raad, of de lidstaten
                  bevatten die niet behoeft te worden geïmplementeerd in de nationale wetgeving.
               </text:p>
        </text:section>
        <text:p text:style-name="nota-toelichting">Hierna wordt artikelsgewijs ingegaan op de wijze waarop in het onderhavige besluit uitvoering is gegeven aan de richtlijn.</text:p>
        <text:h text:outline-level="3" text:style-name="divisiekop1">II Artikelsgewijs
            </text:h>
        <text:h text:outline-level="4" text:style-name="divisiekop2">Artikel I
            </text:h>
        <text:h text:outline-level="5" text:style-name="divisiekop3">Onderdeel A
            </text:h>
        <text:h text:outline-level="6" text:style-name="divisiekop4">Artikel 6.12
            </text:h>
        <text:p text:style-name="nota-toelichting">Optische straling wordt uitgezonderd van de reikwijdte van artikel 6.12. Dit artikel handelt over toestellen waarvoor in het
               Arbobesluit geen nadere regels zijn opgenomen. Met de inwerkingtreding van dit wijzigingsbesluit is dat voor toestellen die
               optische straling uitzenden wel het geval.
            </text:p>
        <text:h text:outline-level="5" text:style-name="divisiekop3">Onderdeel B
            </text:h>
        <text:h text:outline-level="6" text:style-name="divisiekop4">Artikel 6.12a Definities
            </text:h>
        <text:p text:style-name="nota-toelichting">In dit artikel worden de definities van de gebruikte begrippen gegeven. Het begrip «optische straling» is gedefinieerd als:
               elektromagnetische straling in het golflengtegebied tussen 100 nm en 1 mm.
            </text:p>
        <text:h text:outline-level="6" text:style-name="divisiekop4">Artikel 6.12b Toepassingsgebied
            </text:h>
        <text:p text:style-name="nota-toelichting">Op grond van dit artikel is afdeling 4a van hoofdstuk 6 alleen van toepassing op arbeid waarbij de werknemer wordt of kan
               worden blootgesteld aan kunstmatige optische straling in zodanig mate dat dit een gevaar voor de gezondheid en veiligheid
               kan opleveren door het optreden van negatieve effecten op de ogen of de huid.
            </text:p>
        <text:h text:outline-level="6" text:style-name="divisiekop4">Artikel 6.12c Grenswaarden voor blootstelling
            </text:h>
        <text:p text:style-name="nota-toelichting">Voor de grenswaarden wordt verwezen naar de tabellen in de bijlagen bij de richtlijn. Op grond van artikel 9.39 van het Arbobesluit
               is deze verwijzing een dynamische verwijzing, hetgeen betekent dat wijzigingen in de bijlage bij de richtlijn automatisch
               doorwerken in het Nederlandse recht vanaf het moment dat ze geïmplementeerd moeten zijn. Bij de grenswaarden voor blootstelling
               gaat het volgens de richtlijn om grenzen voor de blootstelling aan optische straling, die direct gebaseerd zijn op bewezen
               gezondheidseffecten en biologische overwegingen. Inachtneming van deze grenzen waarborgt dat aan kunstmatige bronnen van optische
               straling blootgestelde werknemers worden beschermd tegen alle negatieve gevolgen voor de gezondheid. Bij een grenswaarde gaat
               het om een niveau dat niet overschreden mag worden. Indien een grenswaarde toch wordt overschreden, moet de werkgever de in
               artikel 6.12e, vierde lid, genoemde maatregelen nemen.
            </text:p>
        <text:h text:outline-level="6" text:style-name="divisiekop4">Artikel 6.12d Nadere voorschriften risico-inventarisatie en -evaluatie, beoordelen, metenen berekenen
            </text:h>
        <text:h text:outline-level="6" text:style-name="divisiekop5">eerste lid
            </text:h>
        <text:p text:style-name="nota-toelichting">Volgens het eerste lid moet de werkgever de niveaus van optische straling waaraan de werknemer wordt blootgesteld beoordelen
               en zonodig meten of berekenen.
            </text:p>
        <text:p text:style-name="nota-toelichting">Het rapport «Optische straling in arbeidssituaties»<text:note text:id="n11" text:note-class="endnote">
                  <text:note-citation text:label="11">11</text:note-citation>
                  <text:note-body>
                     <text:p>A.w. voetnoot 2.</text:p>
                  </text:note-body>
               </text:note> geeft een aantal vuistregels voor het inschatten of er sprake is van een gezondheidsrisico. Daarnaast verwijst het rapport
               naar een aantal softwaremodellen voor het bepalen van risico’s van lasertoepassingen en geeft het een overzicht van de belangrijkste
               normen voor metingen aan incoherente bronnen en lasers.
            </text:p>
        <text:h text:outline-level="6" text:style-name="divisiekop5">tweede, derde en vierde lid
            </text:h>
        <text:section text:name="alineagroep.d33591e2540" text:style-name="alineagroep">
          <text:p text:style-name="alineagroep">Op grond van het tweede lid dienen de normen van de Internationale Elektrotechnische Commissie (IEC) en de aanbevelingen van
                  de Internationale Commissie voor Verlichtingskunde (CIE) en de Europese Commissie voor Normalisatie (CEN) te worden gebruikt
                  bij het beoordelen, meten of berekenen van de niveaus van optische straling.
               </text:p>
          <text:p text:style-name="alineagroep">Voor laserstraling gaat het om de norm IEC 60825-1: Safety of laser products – Part 1: Equipment classification, requirements
                  and user’s guide.
               </text:p>
          <text:p text:style-name="alineagroep">Voor incoherente optische straling zijn de normen van de serie CEN-EN 14255 van belang. In het bijzonder zijn dat:</text:p>
          <text:list text:style-name="list-style-8">
            <text:list-item>
              <text:p text:style-name="list.start">CEN-EN 14255-1: Measurement and assessment of personal exposures to incoherent optical radiation – Part 1: Ultraviolet radiation
                        emitted by artificial sources in the workplace;
                     </text:p>
            </text:list-item>
            <text:list-item>
              <text:p text:style-name="list.cont">CEN-EN 14255-2: Measurement and assessment of personal exposures to incoherent optical radiation – Part 2: Visible and infrared
                        radiation emitted by artificial sources in the workplace en
                     </text:p>
            </text:list-item>
            <text:list-item>
              <text:p text:style-name="list.end">CEN-EN 14255-4: Measurement and assessment of personal exposures to incoherent optical radiation – Part 4: Terminology and
                        quantities used in UV-, visible and IR-exposure measurements.<text:note text:id="n12" text:note-class="endnote">
                           <text:note-citation text:label="12">12</text:note-citation>
                           <text:note-body>
                              <text:p>Informatie over de meest recente normen is te vinden op de volgende websites: www.iec.ch, www.cie.co.at, www.cen.eu en www.nen.nl.</text:p>
                           </text:note-body>
                        </text:note>
                        
                     </text:p>
            </text:list-item>
          </text:list>
          <text:p text:style-name="alineagroep.end">Ingeval blootstellingssituaties niet worden bestreken door de vorenbedoelde normen en aanbevelingen van IEC, CIE of CEN, geschiedt
                  de beoordeling, meting of berekening aan de hand van bij ministeriële regeling aan te wijzen wetenschappelijke normen.
               </text:p>
        </text:section>
        <text:h text:outline-level="6" text:style-name="divisiekop5">vijfde lid
            </text:h>
        <text:p text:style-name="nota-toelichting">In dit lid is bepaald dat de beoordeling, meting of berekening periodiek uitgevoerd moet worden door terzake deskundige personen.
               In het algemeen zal de beoordeling plaatsvinden in het kader van de algemene risico-inventarisatie en -evaluatie en tegelijk
               met deze inventarisatie en evaluatie worden herhaald. Bij ingrijpende wijzigingen in de situatie, bijvoorbeeld na herontwerp
               van bedrijfsprocessen, bij wijzigingen van machines, bij aanschaf van nieuwe machines of als er andere redenen zijn waarom
               een bestaande beoordeling niet meer voldoende betrouwbaar is, wordt de beoordeling tussentijds herhaald.
            </text:p>
        <text:p text:style-name="nota-toelichting">Het vijfde lid implementeert onder andere de verwijzing in artikel 4, tweede lid, van de richtlijn naar artikel 7 van de Kaderrichtlijn.
               Artikel 7 van de Kaderrichtlijn gaat over de beschermings- en preventiediensten en is geïmplementeerd in de artikelen 13,
               14 en 14a van de Arbowet. In het vijfde lid wordt verwezen naar de desbetreffende bepalingen in deze wet.
            </text:p>
        <text:h text:outline-level="6" text:style-name="divisiekop5">zesde lid
            </text:h>
        <text:p text:style-name="nota-toelichting">De resultaten van de beoordeling, meting of berekening worden in passende vorm bewaard zodanig dat zij op ieder moment door
               de Arbeidsinspectie kunnen worden ingezien. Het wordt van belang geacht dat de resultaten in ieder geval voor een periode
               van 10 jaar worden bewaard. Sommige problemen openbaren zich pas na langere periode.
            </text:p>
        <text:h text:outline-level="6" text:style-name="divisiekop5">zevende en achtste lid
            </text:h>
        <text:p text:style-name="nota-toelichting">Deze leden implementeren een gedeelte van artikel 4, tweede lid, en artikel 7 van de richtlijn, waarin wordt verwezen naar
               artikel 11 van de Kaderrichtlijn. Volgens de richtlijn moet bij de beoordeling, meting of berekening van de optische straling
               met name rekening worden gehouden met het bepaalde in artikel 11 van de Kaderrichtlijn inzake de raadpleging en deelneming
               van werknemers. Het zevende en achtste lid regelen de betrokkenheid van de ondernemingsraad, de personeelsvertegenwoordiging
               of de belanghebbende werknemers bij de beoordeling, meting of berekening van de optische straling.
            </text:p>
        <text:h text:outline-level="6" text:style-name="divisiekop5">negende lid
            </text:h>
        <text:section text:name="alineagroep.d33591e2614" text:style-name="alineagroep">
          <text:p text:style-name="alineagroep">In het negende lid zijn de aspecten opgenomen die in ieder geval moeten worden meegenomen bij de beoordeling van de niveaus
                  van optische straling in het kader van de algemene risico-inventarisatie en -evaluatie. Met name dient aandacht te worden
                  besteed aan de gevolgen voor werknemers die een bijzonder risico lopen. Daarbij kan gedacht worden aan werknemers met een
                  (over)gevoelige huid voor uv-straling of werknemers met bepaalde afwijkingen of ziektes aan huid of ogen waardoor de gevoeligheid
                  voor optische straling hoger kan zijn dan normaal.
               </text:p>
          <text:p text:style-name="alineagroep.end">De klasse-indeling (klasse 1 t/m 4 met subclassificatie) van lasers is beschreven in IEC 60825-1. De lasers in de categorieën
                  3B en 4 zijn de zwaarste toepassingen. Voor klasse 3B is de omschrijving van het risico: «Direct gevaar. De bundel van lasers
                  uit deze klasse levert in zowel het zichtbare als in het niet-zichtbare gebied een direct gevaar op wanneer in de bundel wordt
                  gekeken.» Voor klasse 4 is de omschrijving: «Zeer gevaarlijk. Deze lasers leveren onder alle omstandigheden direct gevaar
                  op, ook de verstrooide teruggekaatste bundels. Ze kunnen letsel veroorzaken aan ogen en huid, maar er kan ook brand ontstaan.»
               </text:p>
        </text:section>
        <text:h text:outline-level="6" text:style-name="divisiekop5">tiende lid
            </text:h>
        <text:p text:style-name="nota-toelichting">Dit lid verplicht tot een adequate documentatie van de risico-inventarisatie en -evaluatie.</text:p>
        <text:h text:outline-level="6" text:style-name="divisiekop4">Artikel 6.12e Maatregelen ter voorkoming of beperking van de blootstelling
            </text:h>
        <text:h text:outline-level="6" text:style-name="divisiekop5">eerste lid
            </text:h>
        <text:p text:style-name="nota-toelichting">Bij het wegnemen of beperken van risico’s moet rekening worden gehouden met de technische vooruitgang en de beschikbaarheid
               van maatregelen om het risico aan de bron te beheersen. Bovendien vloeit uit artikel 3 van de Arbowet voort dat bij het voorkomen
               of beperken van elektromagnetische velden de werkgever de risico’s van blootstelling bij voorkeur aan de bron dient weg te
               nemen of tot een minimum beperkt. Wat betreft het aspect van de technische haalbaarheid dienen de werkgevers zich in beginsel
               te houden aan hetgeen overeenkomt met de stand van de techniek in de betrokken bedrijfstak. Het beoordelen van de technische
               mogelijkheden is eerst en vooral een taak van de werkgever. Uiteraard dient hierover overleg plaats te vinden met de (vertegenwoordigers
               van) de werknemers. Het ligt op de weg van de werkgever om te beargumenteren waarom hij in een concrete situatie bepaalde
               technische of organisatorische maatregelen wil nemen. De deskundigen, genoemd in artikel 13 van de wet, of de deskundigen
               of arbodiensten, genoemd in de artikelen 14 en 14a van de wet, kunnen worden ingeschakeld voor een deskundig oordeel. Indien
               er geen bevredigende oplossing kan worden bereikt, kan in het uiterste geval aan de Arbeidsinspectie een oordeel worden gevraagd.
            </text:p>
        <text:h text:outline-level="6" text:style-name="divisiekop5">tweede lid
            </text:h>
        <text:section text:name="alineagroep.d33591e2647" text:style-name="alineagroep">
          <text:p text:style-name="alineagroep">In het tweede lid wordt een niet-limitatieve lijst van aandachtspunten gegeven die bij mogelijke overschrijding van de actiewaarden
                  gebruikt moet worden bij het bepalen van de benodigde maatregelen en het uitvoeren hiervan.
               </text:p>
          <text:p text:style-name="alineagroep">In onderdeel b wordt aangegeven dat arbeidsmiddelen moeten worden gekozen die minder optische straling uitzenden. Uiteraard
                  geldt dat deze arbeidsmiddelen moeten voldoen aan zowel de daarop van toepassing zijnde voorschriften van de warenwetgeving
                  als aan de voorschriften voor arbeidsmiddelen in hoofdstuk 7 van het Arbobesluit.
               </text:p>
          <text:p text:style-name="alineagroep.end">Hiernaast wordt opgemerkt dat waar de richtlijn spreekt over zowel arbeidsplaats als werkplek, in het onderhavige besluit
                  alleen wordt gesproken over arbeidsplaats, omdat in de Nederlandse arbeidsomstandighedenregelgeving het begrip werkplek valt
                  onder het ruime begrip arbeidsplaats.
               </text:p>
        </text:section>
        <text:h text:outline-level="6" text:style-name="divisiekop5">derde lid
            </text:h>
        <text:p text:style-name="nota-toelichting">Arbeidsplaatsen waar overschrijding van de grenswaarden kan worden verwacht, moeten duidelijk worden afgebakend en gemarkeerd
               door veiligheids- en gezondheidssignalen als bedoeld in artikel 8.4 van het Arbobesluit. Als het technisch uitvoerbaar is,
               mogen alleen werknemers die beroepshalve of uit hoofde van hun functie deze plaatsen moeten betreden daar worden toegelaten.
            </text:p>
        <text:h text:outline-level="6" text:style-name="divisiekop5">vierde lid
            </text:h>
        <text:p text:style-name="nota-toelichting">Op grond van het vierde lid mogen werknemers niet worden blootgesteld aan een niveau van optische straling, dat ligt boven
               het niveau van de grenswaarden. Indien het niveau van de grenswaarden toch wordt overschreden, dient de werkgever onverwijld
               maatregelen te treffen om de blootstelling terug te brengen tot onder het niveau van de grenswaarden. Het kan daarbij zo nodig
               om tijdelijke maatregelen gaan, bijvoorbeeld het laten gebruiken van persoonlijke beschermingsmiddelen, die worden genomen
               in afwachting van permanente aanpassing van het systeem van beschermings- en preventiemaatregelen. Om na te gaan hoe het systeem
               van beschermings- en preventiemaatregelen moet worden aangepast, zal de werkgever de oorzaak van de overschrijding moeten
               onderzoeken.
            </text:p>
        <text:h text:outline-level="6" text:style-name="divisiekop5">vijfde lid
            </text:h>
        <text:p text:style-name="nota-toelichting">De maatregelen die de werkgever neemt, stemt hij af op de persoonlijke eigenschappen van de werknemers, met name op de behoeften
               van werknemers die een bijzonder risico kunnen lopen. Zoals hiervoor bij artikel 6.12d is aangegeven, kan hierbij gedacht
               worden aan werknemers met een (over)gevoelige huid voor uv-straling of werknemers met bepaalde afwijkingen of ziektes aan
               huid of ogen waardoor de gevoeligheid voor optische straling hoger kan zijn dan normaal.
            </text:p>
        <text:h text:outline-level="6" text:style-name="divisiekop5">zesde lid
            </text:h>
        <text:p text:style-name="nota-toelichting">Volgens artikel 7 van de richtlijn wordt overeenkomstig artikel 11 van de Kaderrichtlijn voorzien in raadpleging en deelneming
               van werknemers en/of hun vertegenwoordigers bij de behandeling van onderwerpen die onder de richtlijn vallen. Dit artikel
               is geïmplementeerd in artikel 6.12d, zevende en achtste lid, en in het onderhavige lid. In dit lid wordt geregeld dat de werkgever
               de ondernemingsraad, de personeelsvertegenwoordiging of de belanghebbende werknemers de gelegenheid moet geven een oordeel kenbaar te maken over de maatregelen ter voorkoming
               of beperking van risico’s.
            </text:p>
        <text:h text:outline-level="6" text:style-name="divisiekop4">Artikel 6.12f Voorlichting en onderricht
            </text:h>
        <text:p text:style-name="nota-toelichting">In aanvulling op de in artikel 8, eerste en tweede lid, van de Arbowet opgenomen verplichting om de werknemers doeltreffend
               in te lichten over hun werk en de daaraan verbonden risico’s en over de ter voorkoming of beperking van die risico’s genomen maatregelen, is in artikel 6.12f nader aangegeven aan welke aspecten daarbij,
               als het gaat om blootstelling aan kunstmatige optische straling, ten minste aandacht moet worden besteed. Uit de algemene
               verplichting van de Arbowet vloeit voort dat de voorlichting en het onderricht toegesneden moeten zijn op de concrete taken
               van de werknemers en de concrete werksituatie waarin zij zich bevinden. Voorlichting en onderricht moeten doeltreffend worden
               gegeven. Dit betekent dat het moet zijn afgestemd op, onder meer, de capaciteiten, taal, kennis en ervaring van de betrokken
               werknemers. De voorlichting en het onderricht moeten ook begrijpelijk zijn. In het bijzonder moet het onderricht betrekking
               hebben op de in dit artikel onder a tot en met g genoemde onderwerpen.
            </text:p>
        <text:h text:outline-level="6" text:style-name="divisiekop4">Artikel 6.12g Arbeidsgezondheidskundig onderzoek
            </text:h>
        <text:section text:name="alineagroep.d33591e2704" text:style-name="alineagroep">
          <text:p text:style-name="alineagroep">De werknemer, die is blootgesteld aan kunstmatige optische straling boven de grenswaarden, moet in de gelegenheid worden gesteld
                  een arbeidsgezondheidskundig onderzoek te ondergaan. Gelet op de artikelen 14, eerste lid, onderdeel c, en 14a van de Arbowet
                  en artikel 2.14a, tweede lid, van het Arbobesluit, dient het gezondheidskundig onderzoek te worden uitgevoerd door een gecertificeerde
                  bedrijfsarts of een gecertificeerde arbodienst. Deze dienen van iedere werknemer die een arbeidsgezondheidskundig onderzoek
                  heeft ondergaan een medisch dossier bij te houden en in een zodanige vorm te bewaren, dat het later kan worden geraadpleegd.
               </text:p>
          <text:p text:style-name="alineagroep.end">Bij de risico-inventarisatie en -evaluatie dient rekening te worden gehouden met de resultaten van de arbeidsgezondheidskundige
                  onderzoeken. De beoordeling wordt herzien, indien de resultaten van een arbeidsgezondheidskundig onderzoek hiertoe aanleiding
                  geven. Vanzelfsprekend dienen, indien de uitslag van het arbeidskundig onderzoek en de herziene beoordeling daartoe aanleiding
                  geven, doeltreffende maatregelen te worden genomen om schade voor de veiligheid en gezondheid van werknemers te voorkomen.
                  Dit is niet expliciet bepaald in het onderhavige artikel, maar volgt uit de risico-inventarisatie en -evaluatie en het daarbij
                  behorende plan van aanpak, bedoeld in artikel 5 van de Arbowet, op basis waarvan in het algemeen maatregelen moeten worden
                  genomen naar aanleiding van geconstateerde gevaren voor de veiligheid en gezondheid van werknemers. De risico-inventarisatie
                  en -evaluatie en het plan van aanpak worden, bij toepassing van de maatwerkregeling, bedoeld in artikel 14 van de Arbowet,
                  getoetst door een deskundige persoon die in het bezit is van een certificaat als bedoeld in artikel 20 van de Arbowet en bij
                  toepassing van de vangnetregeling, bedoeld in artikel 14a van deze wet, door de arbodienst. Tevens moet de deskundige persoon
                  dan wel de arbodienst adviseren over de risico-inventarisatie en -evaluatie en het plan van aanpak. Een afschrift van dit
                  advies wordt aan de ondernemingsraad of de personeelsvertegenwoordiging gezonden of bij het ontbreken daarvan aan de belanghebbende
                  werknemers.
               </text:p>
        </text:section>
        <text:h text:outline-level="5" text:style-name="divisiekop3">Onderdeel C
            </text:h>
        <text:p text:style-name="nota-toelichting">De Arbeidsomstandighedenwet 1998 was in zijn geheel van toepassing op vrijwilligers. Sinds 1 januari 2007 is de Arbowet in
               principe niet meer van toepassing op vrijwilligers. Op grond van artikel 16, zevende lid, van de Arbowet kunnen er wel bepalingen
               van toepassing worden verklaard op vrijwilligers. De bedoeling is dat vrijwilligersorganisaties met minder regels te maken
               hebben, maar dat wel gewaarborgd wordt dat vrijwilligers niet aan ernstige gevaren worden blootgesteld. De belangrijkste bepalingen
               van afdeling 4a van hoofdstuk 6 van het Arbobesluit worden met de onderhavige wijziging van toepassing op vrijwilligers. Dit
               betekent dat degene bij wie vrijwilligers werkzaam zijn, verplicht is tot naleving ten aanzien van die vrijwilligers van enkele
               basisbepalingen waarvoor de blootstelling van vrijwilligers aan optische straling niet hoger is dan de grenswaarde. Dit is
               geregeld door de bepalingen in artikel 6.12e, eerste, tweede en vierde lid, op te nemen in artikel 9.5a van het Arbobesluit.
            </text:p>
        <text:h text:outline-level="5" text:style-name="divisiekop3">Onderdelen D en E
            </text:h>
        <text:p text:style-name="nota-toelichting">Volgens artikel 9 van de richtlijn dienen de lidstaten te voorzien in doeltreffende, evenredige en afschrikwekkende sancties
               op inbreuken op de ingevolge de richtlijn vastgestelde nationale wetgeving. Bovendien zijn lidstaten op grond van artikel
               10 van het EU-verdrag verplicht om alle noodzakelijke maatregelen te treffen die nodig zijn voor het verzekeren van de effectieve
               toepassing van het Gemeenschapsrecht, waaronder sanctiemaatregelen. Aan deze verplichting is voldaan door het beboetbaar stellen
               van het niet nakomen van de verplichtingen die de werkgever op grond van dit implementatiebesluit heeft. Overtreding van artikel
               6.12e, tweede en vierde lid, wordt beboet met een boete van de tweede categorie. Deze artikelen betreffen het voorkomen van
               overschrijding van de grenswaarden, het verbod van overschrijding van de grenswaarden en de plicht om overschrijding van de
               grenswaarden onmiddellijk ongedaan te maken en voortaan te voorkomen. Overtreding van deze artikelleden leidt tot grotere
               risico’s voor de gezondheid van werknemers dan overtreding van andere bepalingen en wordt om die reden hoger beboet.
            </text:p>
        <text:h text:outline-level="5" text:style-name="divisiekop3">Onderdeel F
            </text:h>
        <text:p text:style-name="nota-toelichting">Deze wijziging maakt het mogelijk om bij de handhaving van artikel 6.12d, eerste tot en met zesde lid, negende en tiende lid,
               last onder bestuursdwang toe te passen. De bepalingen betreffende het informeren en betrekken van de ondernemingsraad of personeelsvertegenwoordiging
               of bij het ontbreken daarvan de belanghebbende werknemers zijn niet bestuursrechtelijk gesanctioneerd; de naleving van deze
               bepalingen dient waar nodig civielrechtelijk te worden afgedwongen.
            </text:p>
        <text:h text:outline-level="5" text:style-name="divisiekop3">Onderdeel G
            </text:h>
        <text:p text:style-name="nota-toelichting">Afdeling 4a. Kunstmatige optische straling is opgenomen in de opsomming van artikel 9.19 van het Arbobesluit, omdat de richtlijn
               het niet mogelijk maakt om vrijstellingen of ontheffingen te verlenen.
            </text:p>
        <text:h text:outline-level="4" text:style-name="divisiekop2">Artikel II
            </text:h>
        <text:p text:style-name="nota-toelichting">Op grond van artikel 14 van de richtlijn dient deze uiterlijk op 27 mei 2010 te zijn geïmplementeerd. Deze datum is echter
               niet correct. Er is steeds uitgegaan van een implementatietermijn  van vier jaar na publicatie van de richtlijn. Aangezien
               publicatie heeft plaatsgevonden in het PbEU van 27 april 2006, zou de implementatiedatum 27 april 2010 moeten zijn. Deze datum
               wordt ook genoemd in de Engelse en Franse tekst van de richtlijn. Om deze reden wordt in artikel II bepaald dat dit besluit
               op 27 april 2010 in werking treedt.
            </text:p>
        <text:section text:name="ondertekening.d33591e2751" text:style-name="ondertekening">
          <text:p text:style-name="ondertekening">De Minister van Sociale Zaken en Werkgelegenheid,</text:p>
          <text:p text:style-name="ondertekening.end">J. P. H. Donner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8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