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aststelling en terinzagelegging addendum Natura 2000-beheerplan Vecht- en Beneden-Reggegebied </text:p>
      <text:section text:name="regeling_id1-3-2" text:style-name="regeling">
        <text:section text:name="aanhef_id1-3-2-1" text:style-name="aanhef">
          <text:section text:name="preambule_id1-3-2-1-1" text:style-name="preambule">
            <text:p text:style-name="al">
            <text:span text:style-name="nadrukvet">Besluit:</text:span> Gedeputeerde Staten d.d. 19 maart 2024</text:p>
            <text:p text:style-name="al">
            <text:span text:style-name="nadrukvet">Kenmerk:</text:span> 2024-007786</text:p>
            <text:p text:style-name="al">
            <text:span text:style-name="nadrukvet">Inlichtingen bij:</text:span> Peter Sanders</text:p>
            <text:p text:style-name="al">
            <text:span text:style-name="nadrukvet">Telefoon:</text:span> 038 – 4998905 / 06 10 81 77 69</text:p>
            <text:p text:style-name="al">
            <text:span text:style-name="nadrukvet">E-mail: </text:span>p.sanders@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p>
            <text:p text:style-name="al"/>
            <text:p text:style-name="al">
            <text:span text:style-name="nadrukvet">Gedeputeerde Staten van Overijssel,</text:span> </text:p>
            <text:p text:style-name="al"/>
            <text:p text:style-name="al">Hebben vastgesteld: </text:p>
            <text:p text:style-name="al"/>
            <text:p text:style-name="al">Het addendum voor het Natura 2000-beheerplan Vecht- en Beneden-Reggegebied. </text:p>
            <text:p text:style-name="al"/>
            <text:p text:style-name="al">
            <text:span text:style-name="nadrukvet">Aanleiding</text:span> </text:p>
            <text:p text:style-name="al">De provincie Overijssel heeft voor het Natura 2000-gebieden Vecht- en Beneden-Reggegebied een beheerplan vastgesteld. In een beheerplan staan onder andere de natuurherstelmaatregelen die genomen moeten worden om de natuur in het Natura 2000-gebied te herstellen en te versterken. In het Natura 2000-beheerplan staan ook onderzoeksmaatregelen, om te bepalen welke aanvullende natuurherstelmaatregelen genomen moeten worden.  Als er tijdens de looptijd van het Natura 2000-beheerplan, aanvullende maatregelen nodig zijn voor het herstellen en versterken van de natuur in het Natura 2000-gebied, kunnen Gedeputeerde Staten het Natura 2000-beheerplan tussentijds wijzigen. Dit kan met een addendum.  </text:p>
            <text:p text:style-name="al"/>
            <text:p text:style-name="al">Gedeputeerde Staten hebben besloten om een nieuw addendum (een aanvulling) op het Natura 2000-beheerplan vast te stellen. Op 5 juli 2022 hebben Gedeputeerde Staten ook een addendum op het beheerplan Vecht en Beneden Regge vastgesteld. LTO heeft daartegen beroep ingesteld. Het beroep van LTO richt zich tegen de uitvoering van de maatregel ‘Blokkeren stuw Meijer en restant Hooge Graven dempen’. Deze maatregel was opgenomen omdat er hoge concentratie voedingsstoffen (nutriënten) worden gemeten achter de stuw, in een Vecht-arm die vanwege de vorm de Muts heet. LTO vindt de conclusie dat stuw Meijer de oorzaak zou kunnen zijn van deze hoge concentraties voedingsstoffen (nutriënten) te voorbarig. De betreffende maatregel is nu, in overleg met LTO en waterschap Vechtstromen, geformuleerd als onderzoek: ‘Onderzoek naar herkomst voedingsstoffen (nutriënten) in de Muts en formuleren van maatregelen om aanvoer van voedingsstoffen te voorkomen/verminderen’. </text:p>
            <text:p text:style-name="al"/>
            <text:p text:style-name="al">Het ontwerp van dit nieuwe addendum heeft van 19 september 2023 tot en met 31 oktober 2023 ter inzage gelegen. Er is geen zienswijze ingediend op het ontwerp-addendum. </text:p>
            <text:p text:style-name="al"/>
            <text:p text:style-name="al">Het Natura 2000-beheerplan voor Vecht- en Beneden-Reggegebied is op te vragen bij het Overijssel loket (zie contactgegevens hieronder) en tot 1 april 2024 digitaal beschikbaar via <text:a xlink:href="https://www.bij12.nl/wp-content/uploads/2023/12/Natura-2000-Beheerplan-Vecht-en-Beneden-Reggegebied.pdf" xlink:type="simple">[Q904] (bij12.nl).</text:a> </text:p>
            <text:p text:style-name="al"/>
            <text:p text:style-name="al">
            <text:span text:style-name="nadrukvet">Ter inzage legging</text:span> </text:p>
            <text:p text:style-name="al">Het addendum ligt zes weken ter inzage vanaf <text:span text:style-name="nadrukvet">vrijdag 29 maart 2024</text:span><text:span text:style-name="nadrukvet">tot en met donderdag 9 mei 2024</text:span>. Het addendum kunt u inzien via <text:a xlink:href="http://www.overijssel.nl/loket/ter-inzage" xlink:type="simple">www.overijssel.nl/loket/ter-inzage</text:a> of in het provinciehuis (Luttenbergstraat 2 in Zwolle). </text:p>
            <text:p text:style-name="al"/>
            <text:p text:style-name="al">
            <text:span text:style-name="nadrukvet">Als u het niet eens bent met dit besluit kunt u naar de rechter</text:span> </text:p>
            <text:p text:style-name="al">U kunt in beroep als u belanghebbende bent. Ook als u geen belanghebbende bent, maar wel een zienswijze hebt ingediend, kunt u beroep instellen. </text:p>
            <text:p text:style-name="al"/>
            <text:p text:style-name="al">Stuurt u dan een beroepschrift naar de Rechtbank Overijssel. De rechter kijkt dan of wij een juist besluit hebben genomen. </text:p>
            <text:p text:style-name="al"/>
            <text:p text:style-name="al"/>
            <text:p text:style-name="al"/>
            <text:p text:style-name="al"/>
            <text:p text:style-name="al"/>
            <text:p text:style-name="al"/>
            <text:p text:style-name="al">
            <text:span text:style-name="nadrukvet">Uw beroepschrift is een brief die aan een aantal eisen moet voldoen</text:span> </text:p>
            <text:p text:style-name="al"> De wet stelt eisen aan uw beroepschrift. Die eisen zijn: </text:p>
            <text:p text:style-name="al">1. U zegt met welk besluit u het niet eens bent. U doet een kopie van ons besluit bij uw beroepschrift zodat de rechtbank weet om welk besluit het gaat. </text:p>
            <text:p text:style-name="al">2. U zegt waarom u het niet eens bent met dit besluit. </text:p>
            <text:p text:style-name="al">3. U zet uw naam, adres, handtekening en de datum op uw beroepschrift. </text:p>
            <text:p text:style-name="al">4. U verstuurt het beroepschrift op tijd. U moet het beroepschrift versturen binnen zes weken na de datum waarop wij het besluit ter inzage gelegd. </text:p>
            <text:p text:style-name="al"/>
            <text:p text:style-name="al">
            <text:span text:style-name="nadrukvet">Uw beroepschrift kunt u op 2 manieren versturen</text:span> </text:p>
            <text:p text:style-name="al">1. Met de post naar: Rechtbank Overijssel, Afdeling bestuursrecht, postbus 10067, 8000 GB Zwolle. </text:p>
            <text:p text:style-name="al">2. Via internet. U gebruikt daarvoor het digitaal beroepschriftformulier van de rechtbank. Het formulier vindt u op <text:a xlink:href="http://www.rechtspraak.nl/" xlink:type="simple">www.rechtspraak.nl</text:a>. </text:p>
            <text:p text:style-name="al">Voor de behandeling van uw beroep betaalt u een bedrag. De hoogte van dit bedrag kunt u vinden op de hiervoor genoemde website. De rechter kan beslissen dat wij dat bedrag aan u moeten vergoeden. Voor vragen belt u met de Informatiebalie Rechtbank Overijssel: 088 - 361 5555. </text:p>
            <text:p text:style-name="al"/>
            <text:p text:style-name="al">
            <text:span text:style-name="nadrukvet">Wat als u niet kunt wachten tot er een nieuw besluit is genomen?</text:span> </text:p>
            <text:p text:style-name="al">Ook als u beroep instelt bij de rechtbank treedt ons besluit gewoon in werking. Dat kan gevolgen voor u hebben. U kunt de rechtbank dan vragen een voorlopige beslissing te nemen, door een zogeheten ‘voorlopige voorziening’ aan te vragen. Dit is een aparte procedure die loopt naast de door u gestarte beroepsprocedure. Voor de behandeling van uw verzoek om een voorlopige voorziening betaalt u een bedrag. De rechter kan beslissen dat wij dat bedrag aan u moeten vergoeden. Voor vragen belt u het hierboven vermelde telefoonnummer. </text:p>
            <text:p text:style-name="al"/>
            <text:p text:style-name="al">
            <text:span text:style-name="nadrukvet">Contact</text:span> </text:p>
            <text:p text:style-name="al">Voor vragen kunt u terecht bij het Overijssel loket:  </text:p>
            <text:p text:style-name="al">Telefoon : 038 499 88 99                               </text:p>
            <text:p text:style-name="al">E-mail : <text:a xlink:href="mailto:overijsselloket@overijssel.nl" xlink:type="simple">overijsselloket@overijssel.nl</text:a> </text:p>
            <text:p text:style-name="al">Open : maandag - vrijdag 8.30–17.00 uur </text:p>
            <text:p text:style-name="al"/>
            <text:p text:style-name="al"/>
            <text:p text:style-name="al">Gedeputeerde Staten voornoem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0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0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0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OVERHEIDop.referentienummer">2024-007786</meta:user-defined>
    <meta:user-defined meta:name="DCTERMS.abstract">De provincie Overijssel heeft voor het Natura 2000-gebieden Vecht- en Beneden-Reggegebied een beheerplan vastgesteld. In een beheerplan staan onder andere de natuurherstelmaatregelen die genomen moeten worden om de natuur in het Natura 2000-gebied te herstellen en te versterken. </meta:user-defined>
    <meta:user-defined meta:name="DCTERMS.alternative">Provincie Overijssel - Vaststelling en terinzagelegging addendum Natura 2000-beheerplan Vecht- en Beneden-Reggegebied </meta:user-defined>
    <dc:language>nl</dc:language>
    <meta:user-defined meta:name="OVERHEIDop.locatietype/OVERHEIDop.gebiedsmarkering">Provincie</meta:user-defined>
    <meta:user-defined meta:name="DC.title">Provincie Overijssel - Vaststelling en terinzagelegging addendum Natura 2000-beheerplan Vecht- en Beneden-Reggegebied</meta:user-defined>
    <meta:user-defined meta:name="DCTERMS.W3CDTF/DCTERMS.available">2024-03-28</meta:user-defined>
    <meta:user-defined meta:name="OVERHEIDop.externeBijlage">Definitief Addendum Natura 2000 beheerplan VBR|exb-2024-13336</meta:user-defined>
    <meta:user-defined meta:name="DCTERMS.W3CDTF/OVERHEIDop.jaargang">2024</meta:user-defined>
    <meta:user-defined meta:name="OVERHEIDop.publicationIssue">4402</meta:user-defined>
    <meta:user-defined meta:name="OVERHEIDop.PrbID/DC.identifier">prb-2024-4402</meta:user-defined>
    <meta:user-defined meta:name="OVERHEIDop.versieInformatie"/>
  </office:meta>
</office:document-meta>
</file>