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anbrengen van camera's aan de brug ten behoeve van het kunnen meten van microplastics in het oppervlaktewater in de gemeente Purmerend in de provinciale weg N243 vanaf 14.5 t/m 14.5, ingekomen 14 maart 2024, zaaknummer 22250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aanbrengen van camera's aan de brug ten behoeve van het kunnen meten van microplastics in het oppervlaktewater in de gemeente Purmerend in de provinciale weg N243 vanaf 14.5 t/m 14.5.</text:p>
            <text:p text:style-name="common-al">De aanvraag is geregistreerd onder kenmerk: 2225033.</text:p>
            <text:p text:style-name="common-al"/>
            <text:p text:style-name="common-al">
            <text:span text:style-name="nadrukvet">Wanneer neemt provincie Noord-Holland een besluit over de aanvraag van de vergunning?</text:span>
          </text:p>
            <text:p text:style-name="common-al">Waarschijnlijk neemt provincie Noord-Holland voor 9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3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3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aanbrengen van camera's aan de brug ten behoeve van het kunnen meten van microplastics in het oppervlaktewater in de gemeente Purmerend in de provinciale weg N243 vanaf 14.5 t/m 14.5, ingekomen 14 maart 2024, zaaknummer 2225033</meta:user-defined>
    <meta:user-defined meta:name="DCTERMS.W3CDTF/DCTERMS.available">2024-03-29</meta:user-defined>
    <meta:user-defined meta:name="DCTERMS.W3CDTF/OVERHEIDop.jaargang">2024</meta:user-defined>
    <meta:user-defined meta:name="OVERHEIDop.publicationIssue">4338</meta:user-defined>
    <meta:user-defined meta:name="OVERHEIDop.PrbID/DC.identifier">prb-2024-4338</meta:user-defined>
    <meta:user-defined meta:name="OVERHEIDop.versieInformatie"/>
  </office:meta>
</office:document-meta>
</file>