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Aarbergerweg 28, Rijsenhout - De Meerlanden Holding N.V. - het tijdelijk afwijken van het bestemmingsplan om een kas tijdelijk te kunnen gebru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tijdelijk afwijken van het bestemmingsplan om een kas tijdelijk te kunnen gebruiken. Aanvrager: Meerlanden Holding N.V. Zaaknummer: 12514382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68710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317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317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317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68710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Aarbergerweg 28, Rijsenhout - De Meerlanden Holding N.V. - het tijdelijk afwijken van het bestemmingsplan om een kas tijdelijk te kunnen gebruiken</meta:user-defined>
    <meta:user-defined meta:name="DCTERMS.W3CDTF/DCTERMS.available">2024-03-29</meta:user-defined>
    <meta:user-defined meta:name="DCTERMS.W3CDTF/OVERHEIDop.jaargang">2024</meta:user-defined>
    <meta:user-defined meta:name="OVERHEIDop.publicationIssue">4317</meta:user-defined>
    <meta:user-defined meta:name="OVERHEIDop.PrbID/DC.identifier">prb-2024-4317</meta:user-defined>
    <meta:user-defined meta:name="OVERHEIDop.versieInformatie"/>
  </office:meta>
</office:document-meta>
</file>