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Wenckebachstraat 1, Velsen-Noord - Legaliseren van 2 gasflessenopslagen - Tata Ste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legaliseren van 2 gasflessenopslagen bij de werkeenheid Hoogovens</text:p>
            <text:p text:style-name="common-al">Aanvrager: Tata Steel IJmuiden B.V.</text:p>
            <text:p text:style-name="common-al">Zaaknummer: 12692315</text:p>
            <text:p text:style-name="common-al">DSO nummer: 2024032201060</text:p>
            <text:p text:style-name="common-al">Ontvangstdatum aanvraag: 22 maart 2024</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Dit (ontwerp)besluit maken wij dan ook bekend. Dan zullen wij ook de bij het 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03</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3</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03</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Vlak</meta:user-defined>
    <meta:user-defined meta:name="DC.title">Aanvraag vergunning omgevingswet ontvangen - Wenckebachstraat 1, Velsen-Noord - Legaliseren van 2 gasflessenopslagen - Tata Steel</meta:user-defined>
    <meta:user-defined meta:name="DCTERMS.W3CDTF/DCTERMS.available">2024-03-29</meta:user-defined>
    <meta:user-defined meta:name="DCTERMS.W3CDTF/OVERHEIDop.jaargang">2024</meta:user-defined>
    <meta:user-defined meta:name="OVERHEIDop.publicationIssue">4303</meta:user-defined>
    <meta:user-defined meta:name="OVERHEIDop.PrbID/DC.identifier">prb-2024-4303</meta:user-defined>
    <meta:user-defined meta:name="OVERHEIDop.versieInformatie"/>
  </office:meta>
</office:document-meta>
</file>