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plaatsen van een nieuw Substation/E-house container aan de Zevenmanshaven Oost 67 te Vlaardingen (2514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
            <text:span text:style-name="nadrukvet">Onderwerp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Zevenmanshaven Oost 67, 3133 CA te Vlaardingen </text:p>
            <text:p text:style-name="common-al">Aangevraagde activiteit(en) : Bouwen</text:p>
            <text:p text:style-name="common-al">Toelichting uitleg over activiteit(en) : Het plaatsen van een nieuw Substation/E-house container</text:p>
            <text:p text:style-name="common-al">Aanvraagdatum  : 2 februari 2024</text:p>
            <text:p text:style-name="common-al">Verzenddatum : 26 maart 2024</text:p>
            <text:p text:style-name="common-al"/>
            <text:p text:style-name="common-al">
            <text:span text:style-name="nadrukvet">Inzage</text:span>
          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514944 en het verzoeknummer: 2024020200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14944 </meta:user-defined>
    <meta:user-defined meta:name="DCTERMS.abstract">GS hebben proceduretermijn aanvraag omgevingsvergunning  met reguliere voorbereidingsprocedure met zes weken verlengd voor plaatsen nieuw substation/E-house container. </meta:user-defined>
    <dc:language>nl</dc:language>
    <meta:user-defined meta:name="OVERHEIDop.locatietype/OVERHEIDop.gebiedsmarkering">Adres</meta:user-defined>
    <meta:user-defined meta:name="DC.title">Kennisgeving verlengen proceduretermijn het plaatsen van een nieuw Substation/E-house container aan de Zevenmanshaven Oost 67 te Vlaardingen (251494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81</meta:user-defined>
    <meta:user-defined meta:name="OVERHEIDop.PrbID/DC.identifier">prb-2024-4281</meta:user-defined>
    <meta:user-defined meta:name="OVERHEIDop.versieInformatie"/>
  </office:meta>
</office:document-meta>
</file>