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bullet style:num-suffix="" text:bullet-char="​" text:level="1">
        <style:list-level-properties text:min-label-width="10mm"/>
      </text:list-level-style-bullet>
    </text:list-style>
    <text:list-style style:name="id1-3-2-2-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 en machtigingsbesluit afwikkeling geschil implementatieovereenkomst DRIS-displays OV-Oost</text:p>
      <text:section text:name="regeling_id1-3-2" text:style-name="regeling">
        <text:section text:name="aanhef_id1-3-2-1" text:style-name="aanhef">
          <text:section text:name="preambule_id1-3-2-1-1" text:style-name="preambule">
            <text:p text:style-name="al">Bekendmaking van het besluit van 12 maart 2024 – zaaknummer 2020-0013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Gedeputeerde Staten van Gelderland</text:span>
          </text:p>
            <text:p text:style-name="al"/>
            <text:p text:style-name="al">Overwegende dat:</text:p>
            <text:list text:style-name="id1-3-2-2-1-7">
              <text:list-item text:style-override="id1-3-2-2-1-7-1">
                <text:number>•</text:number>
                <text:p text:style-name="al">Provincies Gelderland, Flevoland en Overijssel (hierna: opdrachtgever) gezamenlijk de realisatie en het beheer van nieuwe DRIS-displays hebben aanbesteed, waarbij provincie Overijssel is aangewezen als penvoerder;</text:p>
              </text:list-item>
              <text:list-item text:style-override="id1-3-2-2-1-7-2">
                <text:number>•</text:number>
                <text:p text:style-name="al">De opdracht is gegund aan Surtronic Group B.V. (hierna: Surtronic) met welke partij op 14 december 2020 een implementatieovereenkomst is gesloten;</text:p>
              </text:list-item>
              <text:list-item text:style-override="id1-3-2-2-1-7-3">
                <text:number>•</text:number>
                <text:p text:style-name="al">Surtronic in verzuim is geraakt ten aanzien van de nakoming van de implementatieovereenkomst wegens het niet halen van fatale termijnen, welk verzuim door opdrachtgever middels een brief van 13 juli 2023 aan Surtronic is gecommuniceerd;</text:p>
              </text:list-item>
              <text:list-item text:style-override="id1-3-2-2-1-7-4">
                <text:number>•</text:number>
                <text:p text:style-name="al">De (looptijd van de) implementatieovereenkomst op 14 december 2023 is afgelopen;</text:p>
              </text:list-item>
              <text:list-item text:style-override="id1-3-2-2-1-7-5">
                <text:number>•</text:number>
                <text:p text:style-name="al">Opdrachtgever en Surtronic er na 13 juli 2023 middels onderhandelingen niet in geslaagd zijn om een vaststellingsovereenkomst te sluiten ter afronding/afwikkeling van deze kwestie, welke onderhandelingen op 22 februari 2024 door opdrachtgever zijn beëindigd;</text:p>
              </text:list-item>
              <text:list-item text:style-override="id1-3-2-2-1-7-6">
                <text:number>•</text:number>
                <text:p text:style-name="al">Tussen opdrachtgever en Surtronic een geschil is ontstaan, onder meer over het verzuim van Surtronic en de als gevolg daarvan door opdrachtgever geleden en nog te lijden schade (hierna: het Geschil); </text:p>
              </text:list-item>
              <text:list-item text:style-override="id1-3-2-2-1-7-7">
                <text:number>•</text:number>
                <text:p text:style-name="al">Het Geschil afgewikkeld dient te worden, waarbij naar verwachting een procedure bij de rechtbank nodig zal zijn, onder meer om de door opdrachtgever geleden schade op Surtronic te verhalen;</text:p>
              </text:list-item>
              <text:list-item text:style-override="id1-3-2-2-1-7-8">
                <text:number>•</text:number>
                <text:p text:style-name="al">Er tijdelijke maatregelen moeten worden genomen, waaronder het sluiten van (tijdelijke/korte) overeenkomsten met nieuwe leveranciers, om de huidige DRIS-displays werkend te houden totdat, na een nieuwe aanbesteding, een nieuwe leverancier dit overneemt (hierna: tijdelijke maatregelen);</text:p>
              </text:list-item>
              <text:list-item text:style-override="id1-3-2-2-1-7-9">
                <text:number>•</text:number>
                <text:p text:style-name="al">De kosten die gemaakt worden inzake het nemen van tijdelijke maatregelen onder de drie provincies worden verdeeld conform de verdeling uit artikel 11 lid 6 van de "Samenwerkingsovereenkomst voor aanbesteding, implementatie en beheer van de nieuwe DRIS-displays";</text:p>
              </text:list-item>
              <text:list-item text:style-override="id1-3-2-2-1-7-10">
                <text:number>•</text:number>
                <text:p text:style-name="al">De colleges van Gedeputeerde Staten ieder een bestuurder hebben aangewezen die gezamenlijk een bestuurlijke kopgroep vormen;</text:p>
              </text:list-item>
              <text:list-item text:style-override="id1-3-2-2-1-7-11">
                <text:number>•</text:number>
                <text:p text:style-name="al">De projectgroep en het MT OV-Oost de bestuurlijke kopgroep zullen informeren over de voortgang van de afwikkeling van het Geschil en het nemen van tijdelijke maatregelen;</text:p>
              </text:list-item>
              <text:list-item text:style-override="id1-3-2-2-1-7-12">
                <text:number>•</text:number>
                <text:p text:style-name="al">De Colleges van Gedeputeerde Staten van Gelderland en Flevoland een mandaat verlenen aan Hoofd Eenheid Ruimte en Bereikbaarheid van provincie Overijssel tot het nemen van besluiten die nodig zijn voor afwikkeling van het Geschil en het nemen van tijdelijke maatregelen;</text:p>
              </text:list-item>
              <text:list-item text:style-override="id1-3-2-2-1-7-13">
                <text:number>•</text:number>
                <text:p text:style-name="al">Bepaalde in mandaat gegeven bevoegdheden pas wordt uitgeoefend na een unaniem besluit van de bestuurlijke kopgroep.</text:p>
              </text:list-item>
            </text:list>
            <text:p text:style-name="al"> </text:p>
            <text:p text:style-name="al">Gelet op afdeling 10.1.1 van de Algemene wet bestuursrecht,</text:p>
            <text:p text:style-name="al"/>
            <text:p text:style-name="al">
            <text:span text:style-name="nadrukvet">Besluiten</text:span>
          </text:p>
            <text:p text:style-name="al">Vast te stellen het Mandaat- en machtigingsbesluit afwikkeling geschil Implementatieovereenkomst DRIS-displays OV-Oost</text:p>
            <text:p text:style-name="al"/>
            <text:p text:style-name="al">Artikel 1. Mandaatverlening</text:p>
            <text:p text:style-name="al"/>
            <text:p text:style-name="al">Gedeputeerde Staten van Gelderland verlenen aan Hoofd Eenheid Ruimte en Bereikbaarheid van provincie Overijssel mandaat om namens hen besluiten te nemen die nodig zijn om het Geschil af te wikkelen en tijdelijke maatregelen te nemen. Ten aanzien van de afwikkeling van het Geschil behoren tot dit mandaat in ieder geval besluiten tot het treffen van een minnelijke regeling (via een vaststellingsovereenkomst of anderszins), het versturen van ingebrekestellingen, het doen van sommaties, het stuiten van verjaring, het ontbinden of vernietigen van de implementatieovereenkomst, het opzeggen of ontbinden of vernietigen van een eventueel gesloten vaststellingsovereenkomst en het nemen van een procesbesluit als bedoeld in artikel 158 lid 1, sub e Provinciewet. Ten aanzien van het nemen van tijdelijke maatregelen behoren tot dit mandaat in ieder geval besluiten tot het sluiten van overeenkomsten met nieuwe leveranciers om de huidige displays werkend te houden.</text:p>
            <text:p text:style-name="al"/>
            <text:p text:style-name="al">Artikel 2. Ondertekeningsmandaat</text:p>
            <text:p text:style-name="al"/>
            <text:list text:style-name="id1-3-2-2-1-20">
              <text:list-item text:style-override="id1-3-2-2-1-20-1">
                <text:number>1.</text:number>
                <text:p text:style-name="al">De bevoegdheid om op grond van artikel 1 besluiten te nemen houdt de bevoegdheid in om besluiten als bedoeld in dat artikel te ondertekenen.</text:p>
              </text:list-item>
              <text:list-item text:style-override="id1-3-2-2-1-20-2">
                <text:number>2.</text:number>
                <text:p text:style-name="al">Bij ondertekening van besluiten als bedoeld in lid 1 wordt door gemandateerde vermeld dat dit namens of tevens namens Gedeputeerde Staten van Gelderland gebeurt.</text:p>
              </text:list-item>
            </text:list>
            <text:p text:style-name="al"/>
            <text:p text:style-name="al">Artikel 3. Randvoorwaarden uitoefening mandaat en machtiging</text:p>
            <text:p text:style-name="al"/>
            <text:p text:style-name="al">De besluiten tot het verrichten van de navolgende privaatrechtelijke rechtshandelingen worden pas genomen nadat alle bestuurders in de bestuurlijke kopgroep hiermee hebben ingestemd:</text:p>
            <text:list text:style-name="id1-3-2-2-1-25">
              <text:list-item text:style-override="id1-3-2-2-1-25-1">
                <text:number>•</text:number>
                <text:p text:style-name="al">het treffen van een minnelijke regeling (vaststellingsovereenkomst);</text:p>
              </text:list-item>
              <text:list-item text:style-override="id1-3-2-2-1-25-2">
                <text:number>•</text:number>
                <text:p text:style-name="al">het opzeggen of ontbinden of vernietigen van een eventuele vaststellingsovereenkomst (indien deze niet correct wordt nagekomen);</text:p>
              </text:list-item>
              <text:list-item text:style-override="id1-3-2-2-1-25-3">
                <text:number>•</text:number>
                <text:p text:style-name="al">het nemen van een procesbesluit, bedoeld in artikel 158 lid 1, sub e Provinciewet;</text:p>
              </text:list-item>
              <text:list-item text:style-override="id1-3-2-2-1-25-4">
                <text:number>•</text:number>
                <text:p text:style-name="al">het nemen van tijdelijke maatregelen.</text:p>
              </text:list-item>
            </text:list>
            <text:p text:style-name="al">Artikel 4. Verantwoording</text:p>
            <text:p text:style-name="al"/>
            <text:p text:style-name="al">Hoofd Eenheid Ruimte en Bereikbaarheid van provincie Overijssel verschaft desgevraagd alle informatie aan Gedeputeerde Staten van Gelderland over de uitoefening van het verleende mandaat en de verleende machtiging.</text:p>
            <text:p text:style-name="al"> </text:p>
            <text:p text:style-name="al">Artikel 5. Machtiging feitelijke handelingen</text:p>
            <text:p text:style-name="al"/>
            <text:p text:style-name="al">Gedeputeerde Staten Gelderland machtigen Hoofd Eenheid Ruimte en Bereikbaarheid van provincie Overijssel tot het verrichten van feitelijke handelingen die verband houden met het mandaat, bedoeld in artikel 1.</text:p>
            <text:p text:style-name="al"/>
            <text:p text:style-name="al">Artikel 6. Slotbepaling</text:p>
            <text:p text:style-name="al"/>
            <text:list text:style-name="id1-3-2-2-1-36">
              <text:list-item text:style-override="id1-3-2-2-1-36-1">
                <text:number>1.</text:number>
                <text:p text:style-name="al">Dit besluit wordt aangehaald als ‘Mandaat- en machtigingsbesluit afwikkeling geschil implementatieovereenkomst DRIS-displays OV-Oost’.</text:p>
              </text:list-item>
              <text:list-item text:style-override="id1-3-2-2-1-36-2">
                <text:number>2.</text:number>
                <text:p text:style-name="al">Dit besluit wordt door Gedeputeerde Staten van Gelderland gepubliceerd in het </text:p>
              </text:list-item>
              <text:list-item text:style-override="id1-3-2-2-1-36-3">
                <text:number/>
                <text:p text:style-name="al">Provinciaal Blad.</text:p>
              </text:list-item>
              <text:list-item text:style-override="id1-3-2-2-1-36-4">
                <text:number>3.</text:number>
                <text:p text:style-name="al">Dit besluit treedt in werking de dag na publicatie in het Provinciaal Blad.</text:p>
              </text:list-item>
            </text:list>
            <text:p text:style-name="al"/>
            <text:p text:style-name="al">
            <text:span text:style-name="nadrukvet">
              <text:span text:style-name="nadrukcur">Gepubliceerd te Arnhem</text:span>
            </text:span>
          </text:p>
            <text:p text:style-name="al">
            <text:span text:style-name="nadrukcur">Gedeputeerde Staten van Gelderland</text:span>
          </text:p>
            <text:p text:style-name="al">
            <text:span text:style-name="nadrukcur">Henri </text:span>
            <text:span text:style-name="nadrukcur">Lenferink</text:span>
            <text:span text:style-name="nadrukcur"/>
            <text:span text:style-name="nadrukcur"/>
            <text:span text:style-name="nadrukcur">-</text:span>
            <text:span text:style-name="nadrukcur"/>
            <text:span text:style-name="nadrukcur">C</text:span>
            <text:span text:style-name="nadrukcur">ommissaris van de Koning</text:span>
          </text:p>
            <text:p text:style-name="al">
            <text:span text:style-name="nadrukcur">Frederik van Ardenne</text:span>
            <text:span text:style-name="nadrukcur"/>
            <text:span text:style-name="nadrukcur">-</text:span>
            <text:span text:style-name="nadrukcur"/>
            <text:span text:style-name="nadrukcur">S</text:span>
            <text:span text:style-name="nadrukcur">ecretaris</text:span>
          </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span text:style-name="nadrukvet">Rechtsmiddelen</text:span>
          </text:p>
            <text:p text:style-name="al">Belanghebbenden kunnen binnen zes weken na dagtekening van dit besluit bezwaar maken. Richt uw bezwaarschrift aan: Gedeputeerde Staten, secretariaat commissie Rechtsbescherming, Postbus 9090, 6800 GX Arnhem. Graag “bezwaarschrift” vermelden op de envelop en op de brief.</text:p>
            <text:p text:style-name="al">U kunt uw bezwaarschrift ook elektronisch indienen op het portaal Rechtsbescherming. Hiervoor gebruikt u DigiD, eHerkenning of eIDAS.</text:p>
            <text:p text:style-name="al">Meer informatie vindt u op <text:a xlink:href="http://www.gelderland.nl/bezwaren" xlink:type="simple">www.gelderland.nl/bezwaren</text:a> en bij het Provincieloket 026 359 99 99.</text:p>
            <text:p text:style-name="al">Als u een bezwaarschrift indient en u wilt niet dat een besluit in werking treedt, kunt u bij de rechter een verzoek indienen voor een voorlopige voorziening. Zie <text:a xlink:href="http://www.rechtspraak.nl/" xlink:type="simple">www.rechtspraak.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196</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196</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196</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18/xml/MC-DRP-DmBesluit-Web-CB.xml</meta:user-defined>
    <meta:user-defined meta:name="OVERHEID.Provincie/DC.creator">Gelderland</meta:user-defined>
    <meta:user-defined meta:name="OVERHEIDop.Rubriek/DC.type">delegatie- of mandaatbesluit</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Bestuur | Organisatie en beleid</meta:user-defined>
    <meta:user-defined meta:name="DC.source">afdeling 10.1.1 van de Algemene wet bestuursrecht]|[1.0:c:BWBR0005537&amp;afdeling=10.1.1&amp;g=2024-01-01</meta:user-defined>
    <dc:language>nl</dc:language>
    <meta:user-defined meta:name="OVERHEIDop.locatietype/OVERHEIDop.gebiedsmarkering">Provincie</meta:user-defined>
    <meta:user-defined meta:name="DC.title">Mandaat- en machtigingsbesluit afwikkeling geschil implementatieovereenkomst DRIS-displays OV-Oost</meta:user-defined>
    <meta:user-defined meta:name="DCTERMS.W3CDTF/DCTERMS.available">2024-03-28</meta:user-defined>
    <meta:user-defined meta:name="DCTERMS.W3CDTF/OVERHEIDop.jaargang">2024</meta:user-defined>
    <meta:user-defined meta:name="OVERHEIDop.publicationIssue">4196</meta:user-defined>
    <meta:user-defined meta:name="OVERHEIDop.PrbID/DC.identifier">prb-2024-4196</meta:user-defined>
    <meta:user-defined meta:name="OVERHEIDop.versieInformatie"/>
  </office:meta>
</office:document-meta>
</file>