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Openstellingsbesluit Subsidieregeling provinciale LEADER-projec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3, derde lid en artikel 4 van de Algemene subsidieverordening Drenthe 2023 en de Subsidieregeling provinciale LEADER-projecten Drenthe;</text:p>
            <text:p text:style-name="al"/>
            <text:p text:style-name="al">overwegende dat de Lokale Actiegroepen Oost- en West-Drenthe een strategie hebben opgesteld om de lokale economie en de leefbaarheid te versterken;</text:p>
            <text:p text:style-name="al"/>
            <text:p text:style-name="al">BESLUITEN: </text:p>
            <text:p text:style-name="al"/>
            <text:p text:style-name="al">het Openstellingsbesluit Subsidieregeling provinciale LEADER-projecten Drenthe vast te stellen.</text:p>
            <text:p text:style-name="al"/>
            <text:p text:style-name="al"/>
            <text:p text:style-name="al">
            <text:span text:style-name="nadrukvet">Openstellingsbesluit Subsidieregeling provinciale LEADER-projecten Drenth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In afwijking van artikel 9, derde lid, van de Asv kan een aanvraag om een subsidie worden ingediend gedurende de volgende periode:</text:p>
            <text:list text:style-name="id1-3-2-2-1-3">
              <text:list-item text:style-override="id1-3-2-2-1-3-1">
                <text:number>-</text:number>
                <text:p text:style-name="al">van 8 mei 2024 tot en met 1 november 2024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list text:style-name="id1-3-2-2-2-2">
              <text:list-item text:style-override="id1-3-2-2-2-2-1">
                <text:number>1.</text:number>
                <text:p text:style-name="al">Het subsidieplafond bestaat uit twee deelplafonds, voor respectievelijk Oost-Drenthe en voor West-Drenthe.</text:p>
              </text:list-item>
              <text:list-item text:style-override="id1-3-2-2-2-2-2">
                <text:number>2.</text:number>
                <text:p text:style-name="al">Voor Oost-Drenthe geldt een subsidieplafond van € 303.750,-- voor de periode genoemd in artikel 1 van dit besluit.</text:p>
              </text:list-item>
              <text:list-item text:style-override="id1-3-2-2-2-2-3">
                <text:number>3.</text:number>
                <text:p text:style-name="al">Voor West-Drenthe geldt een subsidieplafond van € 225.000,-- voor de periode genoemd in artikel 1 van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8 mei 2024 en vervalt met ingang van 31 december 2024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5 maart 2024</text:p>
            <text:p text:style-name="al">Kenmerk 4.4/2024000315</text:p>
            <text:p text:style-name="al"/>
            <text:p text:style-name="al">Uitgegeven: 28 maart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rtikel 3, derde lid en artikel 4 van de Algemene subsidieverordening Drenthe 2023]|[http://lokaleregelgeving.overheid.nl/CVDR696597</meta:user-defined>
    <meta:user-defined meta:name="OVERHEIDop.referentienummer">2024000315</meta:user-defined>
    <meta:user-defined meta:name="DCTERMS.alternative">Openstellingsbesluit Subsidieregeling provinciale LEADER-projecten Drenthe</meta:user-defined>
    <dc:language>nl</dc:language>
    <meta:user-defined meta:name="OVERHEIDop.locatietype/OVERHEIDop.gebiedsmarkering">Provincie</meta:user-defined>
    <meta:user-defined meta:name="DC.title">Vaststelling Openstellingsbesluit Subsidieregeling provinciale LEADER-projecten Drenthe</meta:user-defined>
    <meta:user-defined meta:name="DCTERMS.W3CDTF/DCTERMS.available">2024-03-28</meta:user-defined>
    <meta:user-defined meta:name="DCTERMS.W3CDTF/OVERHEIDop.jaargang">2024</meta:user-defined>
    <meta:user-defined meta:name="OVERHEIDop.publicationIssue">4195</meta:user-defined>
    <meta:user-defined meta:name="OVERHEIDop.betreftRegeling">CVDR717701_1</meta:user-defined>
    <meta:user-defined meta:name="xs:date/OVERHEIDop.startdatum">2024-05-08</meta:user-defined>
    <meta:user-defined meta:name="xs:date/OVERHEIDop.einddatum">2024-12-31</meta:user-defined>
    <meta:user-defined meta:name="OVERHEIDop.PrbID/DC.identifier">prb-2024-4195</meta:user-defined>
    <meta:user-defined meta:name="OVERHEIDop.versieInformatie"/>
  </office:meta>
</office:document-meta>
</file>