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Willem Einthovenstraat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mei 2023 een aanvraag om vergunning is ontvangen voor het wijzigen van de op 25 april 2023, kenmerk ODH640809, verleende vergunning i.v.m. het verplaatsen van een koude bron. De locatie betreft <text:span text:style-name="nadrukvet">Willem Einthovenstraat te Oegstgeest</text:span> (zaaknummer <text:span text:style-name="nadrukvet">0107105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Waterwet, Willem Einthovenstraat te Oegstgeest</meta:user-defined>
    <meta:user-defined meta:name="DCTERMS.W3CDTF/DCTERMS.available">2023-06-07</meta:user-defined>
    <meta:user-defined meta:name="DCTERMS.W3CDTF/OVERHEIDop.jaargang">2023</meta:user-defined>
    <meta:user-defined meta:name="OVERHEIDop.publicationIssue">6376</meta:user-defined>
    <meta:user-defined meta:name="OVERHEIDop.PrbID/DC.identifier">prb-2023-6376</meta:user-defined>
    <meta:user-defined meta:name="OVERHEIDop.versieInformatie"/>
  </office:meta>
</office:document-meta>
</file>