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Grotemarkt, Hoogstraat en Ds. Jan Scharp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mei 2023 een aanvraag om vergunning is ontvangen voor het wijzigen van de op 12 februari 2010, kenmerk PZH-2010-155315698, verleende vergunning m.b.t. het gebruik gaan maken van een monobron i.p.v. een doublet. De locatie is gelegen<text:span text:style-name="nadrukvet"> tussen Grotemarkt, Hoogstraat en Ds. Jan Scharpstraat te Rotterdam</text:span> (zaaknummer <text:span text:style-name="nadrukvet">0107122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tussen Grotemarkt, Hoogstraat en Ds. Jan Scharpstraat te Rotter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75</meta:user-defined>
    <meta:user-defined meta:name="OVERHEIDop.PrbID/DC.identifier">prb-2023-6375</meta:user-defined>
    <meta:user-defined meta:name="OVERHEIDop.versieInformatie"/>
  </office:meta>
</office:document-meta>
</file>