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ugstreeppad 1 t/m 119 en 2 t/m 48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wijzigen van de op 16 december 2008, kenmerk PZH-2008-1072851, verleende vergunning i.v.m. o.a. het gewijzigd zijn van de energetische uitgangspunten. De locatie betreft <text:span text:style-name="nadrukvet">Rugstreeppad 1 t/m 119 en 2 t/m 48, 2441 te Nieuwveen</text:span> (zaaknummer <text:span text:style-name="nadrukvet">0106888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7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Rugstreeppad 1 t/m 119 en 2 t/m 48 te Nieuwve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74</meta:user-defined>
    <meta:user-defined meta:name="OVERHEIDop.PrbID/DC.identifier">prb-2023-6374</meta:user-defined>
    <meta:user-defined meta:name="OVERHEIDop.versieInformatie"/>
  </office:meta>
</office:document-meta>
</file>