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7805137 - Chugoku Paints B.V. - Sluisweg 12, 4794SW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Chugoku Paints BV, Sluisweg 12 te Heijningen.</text:p>
            <text:p text:style-name="common-al">7 juni 2023, Tilburg</text:p>
            <text:p text:style-name="common-al">Gedeputeerde Staten van Noord-Brabant maakt bekend dat zij van Chugoku Paints BV een aanvraag voor een vergunning ingevolge de Wet algemene bepalingen omgevingsrecht hebben ontvangen. De aanvraag betreft et plaatsen van een hekwerk langs de sloot en daarop aansluitende poorten, voor de inrichting gelegen aan Sluisweg 12 te Heijning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2521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hekwerk langs de sloot en daarop aansluitende poorten,  op locatie Sluisweg 12, 4794SW Heijningen</meta:user-defined>
    <dc:language>nl</dc:language>
    <meta:user-defined meta:name="OVERHEIDop.locatietype/OVERHEIDop.gebiedsmarkering">Punt</meta:user-defined>
    <meta:user-defined meta:name="DC.title">Aanvraag omgevingsvergunning - OLO 7805137 - Chugoku Paints B.V. - Sluisweg 12, 4794SW Heijningen</meta:user-defined>
    <meta:user-defined meta:name="DCTERMS.W3CDTF/DCTERMS.available">2023-06-07</meta:user-defined>
    <meta:user-defined meta:name="DCTERMS.W3CDTF/OVERHEIDop.jaargang">2023</meta:user-defined>
    <meta:user-defined meta:name="OVERHEIDop.publicationIssue">6364</meta:user-defined>
    <meta:user-defined meta:name="OVERHEIDop.PrbID/DC.identifier">prb-2023-6364</meta:user-defined>
    <meta:user-defined meta:name="OVERHEIDop.versieInformatie"/>
  </office:meta>
</office:document-meta>
</file>