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Beleidsregel van Gedeputeerde Staten van de provincie Noord-Brabant in de hoedanigheid van beheerautoriteit voor het programma EFRO Zuid-Nederland 2021-2027 houdende regels omtrent financiële correcties programma EFRO Zuid-Nederland 2021-2027 (Beleidsregels financiële correcties OPZui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programma EFRO Zuid-Nederland 2021-2027;</text:span>
          </text:p>
            <text:p text:style-name="al"/>
            <text:p text:style-name="al">Gelet op artikel 4:81 van de Algemene wet bestuursrecht; </text:p>
            <text:p text:style-name="al"/>
            <text:p text:style-name="al">Overwegende dat artikel 69, tweede lid van de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Verordening 2021/1060) bepaalt dat de Lidstaat zelf en hierdoor de beheerautoriteit verantwoordelijk is voor het voorkomen en onderzoeken van onregelmatigheden, het toepassen van financiële correcties en het doen van terugvorderingen. Dit dient te worden toegepast bij het verstrekken van subsidies op grond van de Subsidieregeling OPZuid 2021-2027;</text:p>
            <text:p text:style-name="al"/>
            <text:p text:style-name="al">Overwegende dat aan de artikelen 4:46, tweede lid, 4:48, eerste lid en 4:49, eerste lid van de Algemene wet bestuursrecht de bevoegdheid wordt ontleend subsidies na verlening of vaststelling te wijzigen of lager vast te stellen bij niet-naleving van subsidievoorschriften en daarmee invullen gegeven kan worden aan de verantwoordelijkheden van artikel 69 van Verordening 2021/1060;</text:p>
            <text:p text:style-name="al"/>
            <text:p text:style-name="al">Overwegende dat in artikel 1.6 van de Regeling Europese EZK- en LNV-subsidies 2021 de beheerautoriteit is aangewezen om beleidsregels vast te stellen voor de toepassing van financiële correcties als bedoeld in artikel 103, eerste lid van Verordening 2021/1060 met het oogmerk op het vaststellen van beleidsregels voor het wijzigen of lager vaststellen van subsidieverlening en het ten nadele van de subsidieontvanger wijzigen van de subsidievaststelling en waar nodig toepassen van financiële correcties;</text:p>
            <text:p text:style-name="al"/>
            <text:p text:style-name="al">Overwegende dat omwille van de uniformiteit landelijk een zelfde beleid wordt gehanteerd voor de registratie van bevindingen en toepassen van correcties in</text:p>
            <text:p text:style-name="al">geval van tekortkomingen bij de beoordeling van ingediende uitgaven of een verzoek om vaststelling en dat het Besluit van de Europese commissie van 19 december 2013 (C(2013) 9527 final als leidraad heeft gediend bij het formuleren van dit beleid;</text:p>
            <text:p text:style-name="al"/>
            <text:p text:style-name="al">
            <text:span text:style-name="nadrukvet">Besluiten vast te stellen de volgen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beheerautoriteit:</text:span> Gedeputeerde Staten van de provincie Noord-Brabant aangewezen als beheerautoriteit als bedoeld in artikel 71 van Verordening 2021/1060 voor het Programma EFRO Zuid-Nederland 2021-2027;</text:p>
            <text:p text:style-name="al"/>
            <text:p text:style-name="al">
            <text:span text:style-name="nadrukcur">REES 2021:</text:span> Regeling Europese EZK- en LNV-subsidies 2021;</text:p>
            <text:p text:style-name="al"/>
            <text:p text:style-name="al">
            <text:span text:style-name="nadrukcur">subsidieontvanger:</text:span> subsidieontvanger als bedoeld in titel 4.2 van de Algemene wet bestuursrecht en begunstigde als bedoeld in artikel 2, onderdeel 9, van Verordening 2021/1060;</text:p>
            <text:p text:style-name="al"/>
            <text:p text:style-name="al">
            <text:span text:style-name="nadrukcur">Verordening 2018/1046: </text:span>Verordening (EU, Euratom)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text:p>
            <text:p text:style-name="al"/>
            <text:p text:style-name="al">
            <text:span text:style-name="nadrukcur">Verordening 2021/1060:</text:span>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section>
          <text:section text:name="artikel_id1-3-2-2-2" text:style-name="artikel">
            <text:p text:style-name="artikel_kop_titel"><text:span text:style-name="artikel_kop_label">Artikel</text:span> <text:span text:style-name="artikel_kop_nr">2</text:span> Verlagen subsidie</text:p>
            <text:list text:style-name="id1-3-2-2-2-2">
              <text:list-item text:style-override="id1-3-2-2-2-2">
                <text:number>1.</text:number>
                <text:p text:style-name="al">De beheerautoriteit past de bevoegdheid tot wijzigen of lager vaststellen van de subsidie als bedoeld in de artikelen 4:46, tweede lid, 4:48, eerste lid en 4:49, eerste lid van de Algemene wet bestuursrecht, toe op de subsidie die is verstrekt op grond van de Subsidieregeling OPZuid 2021-2027, indien sprake is van een tekortkoming omdat niet voldaan wordt aan verplichtingen verbonden aan de subsidie.</text:p>
              </text:list-item>
              <text:list-item text:style-override="id1-3-2-2-2-3">
                <text:number>2.</text:number>
                <text:p text:style-name="al">Tekortkomingen die in ieder geval kunnen leiden tot een wijziging of lager vaststellen als bedoeld in het eerste lid, en het daarbij toe te passen verlagingspercentage, zijn opgenomen in de bijlage.</text:p>
              </text:list-item>
              <text:list-item text:style-override="id1-3-2-2-2-4">
                <text:number>3.</text:number>
                <text:p text:style-name="al">Een verlaging of wijziging als bedoeld in het eerste lid, wordt toegepast op:</text:p>
                <text:list text:style-name="id1-3-2-2-2-4-3">
                  <text:list-item text:style-override="id1-3-2-2-2-4-3-1">
                    <text:number>a.</text:number>
                    <text:p text:style-name="al">de beschikking tot subsidieverlening;</text:p>
                  </text:list-item>
                  <text:list-item text:style-override="id1-3-2-2-2-4-3-2">
                    <text:number>b.</text:number>
                    <text:p text:style-name="al">de hoogte van het voorschot op het verleende subsidiebedrag, bedoeld in artikel 1.7, eerste lid, van de Subsidieregeling OPZuid 2021-2027;</text:p>
                  </text:list-item>
                  <text:list-item text:style-override="id1-3-2-2-2-4-3-3">
                    <text:number>c.</text:number>
                    <text:p text:style-name="al">de totaal vast te stellen subsidie, bedoeld in artikel 1.6, van de Subsidieregeling OPZuid 2021-2027;</text:p>
                  </text:list-item>
                  <text:list-item text:style-override="id1-3-2-2-2-4-3-4">
                    <text:number>d.</text:number>
                    <text:p text:style-name="al">de beschikking tot subsidievaststelling. </text:p>
                  </text:list-item>
                </text:list>
              </text:list-item>
            </text:list>
          </text:section>
          <text:section text:name="artikel_id1-3-2-2-3" text:style-name="artikel">
            <text:p text:style-name="artikel_kop_titel"><text:span text:style-name="artikel_kop_label">Artikel</text:span> <text:span text:style-name="artikel_kop_nr">3</text:span> Verzuimherstel </text:p>
            <text:list text:style-name="id1-3-2-2-3-2">
              <text:list-item text:style-override="id1-3-2-2-3-2">
                <text:number>1.</text:number>
                <text:p text:style-name="al">Indien sprake is van een tekortkoming die kan worden hersteld door de subsidieontvanger, wordt de subsidieontvanger in de gelegenheid gesteld het verzuim te herstellen uiterlijk bij het verzoek om vaststelling van de subsidie.</text:p>
              </text:list-item>
              <text:list-item text:style-override="id1-3-2-2-3-3">
                <text:number>2.</text:number>
                <text:p text:style-name="al">De tekortkoming leidt niet tot een lager vaststellen, indien de subsidieontvanger uiterlijk bij het verzoek om vaststelling van de subsidie:</text:p>
                <text:list text:style-name="id1-3-2-2-3-3-3">
                  <text:list-item text:style-override="id1-3-2-2-3-3-3-1">
                    <text:number>a.</text:number>
                    <text:p text:style-name="al">de tekortkoming herstelt;</text:p>
                  </text:list-item>
                  <text:list-item text:style-override="id1-3-2-2-3-3-3-2">
                    <text:number>b.</text:number>
                    <text:p text:style-name="al">de subsidiabele kosten waar de tekortkoming op ziet, vervangt door andere subsidiabele kosten.</text:p>
                  </text:list-item>
                </text:list>
              </text:list-item>
            </text:list>
          </text:section>
          <text:section text:name="artikel_id1-3-2-2-4" text:style-name="artikel">
            <text:p text:style-name="artikel_kop_titel"><text:span text:style-name="artikel_kop_label">Artikel</text:span> <text:span text:style-name="artikel_kop_nr">4</text:span> Toepassen verlaging</text:p>
            <text:list text:style-name="id1-3-2-2-4-2">
              <text:list-item text:style-override="id1-3-2-2-4-2">
                <text:number>1.</text:number>
                <text:p text:style-name="al">Het verlagingspercentage, bedoeld in artikel 2, tweede lid, wordt toegepast op het deel van de subsidiabele kosten waar de tekortkoming op ziet.</text:p>
              </text:list-item>
              <text:list-item text:style-override="id1-3-2-2-4-3">
                <text:number>2.</text:number>
                <text:p text:style-name="al">Iedere geconstateerde tekortkoming leidt slechts één keer tot verlaging van de subsidiabele kosten, bedoeld in het eerste lid.</text:p>
              </text:list-item>
              <text:list-item text:style-override="id1-3-2-2-4-4">
                <text:number>3.</text:number>
                <text:p text:style-name="al">Indien de beheerautoriteit meerdere tekortkomingen constateert die leiden tot een verlaging van hetzelfde deel van de subsidiabele kosten, bedoeld in het eerste lid, wordt het hoogste percentage toegepast.</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met ingang van de dag na de datum van uitgifte van het Provinciaal Blad waarin zij wordt geplaatst.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leidsregels categoriseringstabel financiële correcties OPZuid 2021-2027.</text:p>
          </text:section>
        </text:section>
        <text:section text:name="regeling-sluiting_id1-3-2-3" text:style-name="regeling-sluiting">
          <text:section text:name="ondertekening_id1-3-2-3-1">
            <text:p><text:span text:style-name="functie">’s-Hertogenbosch, 23 mei 2023</text:span></text:p>
          </text:section>
          <text:section text:name="ondertekening_id1-3-2-3-2">
            <text:p><text:span text:style-name="functie"/></text:p>
            <text:p><text:span text:style-name="functie">Gedeputeerde Staten van de provincie Noord-Brabant in de hoedanigheid van beheerautoriteit voor het programma EFRO Zuid-Nederland 2021-2027,</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bij</text:span> de Beleidsregels financiële correcties OPZuid 2021-202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
                      <text:span text:style-name="nadrukcur">Rubr.</text:span>
                    </text:span>
                  </text:p>
                  </table:table-cell>
                  <table:table-cell table:style-name="cell_frame_all" table:number-rows-spanned="1" table:number-columns-spanned="1">
                    <text:p text:style-name="table_al">
                    <text:span text:style-name="nadrukvet">
                      <text:span text:style-name="nadrukcur">Code</text:span>
                    </text:span>
                  </text:p>
                  </table:table-cell>
                  <table:table-cell table:style-name="cell_frame_all" table:number-rows-spanned="1" table:number-columns-spanned="1">
                    <text:p text:style-name="table_al">
                    <text:span text:style-name="nadrukvet">
                      <text:span text:style-name="nadrukcur">Omschrijvingen</text:span>
                    </text:span>
                  </text:p>
                  </table:table-cell>
                  <table:table-cell table:style-name="cell_frame_all" table:number-rows-spanned="1" table:number-columns-spanned="1">
                    <text:p text:style-name="table_al">
                    <text:span text:style-name="nadrukvet">
                      <text:span text:style-name="nadrukcur">Correctie-percentage of bedrag</text:span>
                    </text:span>
                  </text:p>
                  </table:table-cell>
                  <table:table-cell table:style-name="cell_frame_all" table:number-rows-spanned="1" table:number-columns-spanned="1">
                    <text:p text:style-name="table_al">
                    <text:span text:style-name="nadrukvet">
                      <text:span text:style-name="nadrukcur">Bron</text:span>
                    </text:span>
                  </text:p>
                  </table:table-cell>
                </table:table-row>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able:table-cell table:style-name="cell_frame_all" table:number-rows-spanned="1" table:number-columns-spanned="3">
                  <text:p text:style-name="table_al">
                    <text:span text:style-name="nadrukvet">Het project / de financiering is niet conform Europese reg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text:p>
                </table:table-cell>
                <table:table-cell table:style-name="cell_frame_all" table:number-rows-spanned="1" table:number-columns-spanned="1">
                  <text:p text:style-name="table_al">Er is sprake is van ongeoorloofde staatssteun. </text:p>
                </table:table-cell>
                <table:table-cell table:style-name="cell_frame_all" table:number-rows-spanned="1" table:number-columns-spanned="1">
                  <text:p text:style-name="table_al">100% van de projectkosten in het project waarop de ongeoorloofde steun betrekking heeft<text:note text:id="noot_id1-3-2-4-3-1-7-2-4-1-1" text:note-class="footnote"><text:note-citation text:label=" 1 "> 1 </text:note-citation><text:note-body><text:p text:style-name="noot.al">Dat wil zeggen dat als in een project aan meerdere instanties steun wordt verleend en de steun aan één van die instanties ongeoorloofd is, de correctie is: de totale subsidiabele kosten behorend bij c.q. ten behoeve van die ene instantie.</text:p></text:note-body></text:note>.</text:p>
                </table:table-cell>
                <table:table-cell table:style-name="cell_frame_all" table:number-rows-spanned="1" table:number-columns-spanned="1">
                  <text:p text:style-name="table_al">Verdrag betreffende de werking van de Europese Unie artikel 10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1</text:p>
                </table:table-cell>
                <table:table-cell table:style-name="cell_frame_all" table:number-rows-spanned="1" table:number-columns-spanned="1">
                  <text:p text:style-name="table_al">Er is niet voldaan aan de voorwaarden om in aanmerking te komen voor het voordeel, zodat het ontvangen voordeel niet verschuldigd was.</text:p>
                </table:table-cell>
                <table:table-cell table:style-name="cell_frame_all" table:number-rows-spanned="1" table:number-columns-spanned="1">
                  <text:p text:style-name="table_al">100% van de subsidiabele projectkosten waarover een bijdrage is verleend.</text:p>
                </table:table-cell>
                <table:table-cell table:style-name="cell_frame_all" table:number-rows-spanned="1" table:number-columns-spanned="1">
                  <text:p text:style-name="table_al">Vaste jurisprudentie van het Hof van Justitie van de Europese Unie over onregelmatig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text:p>
                </table:table-cell>
                <table:table-cell table:style-name="cell_frame_all" table:number-rows-spanned="1" table:number-columns-spanned="1">
                  <text:p text:style-name="table_al">De gehele of gedeeltelijke projectadministratie ontbreekt waardoor er geen controlespoor is.</text:p>
                </table:table-cell>
                <table:table-cell table:style-name="cell_frame_all" table:number-rows-spanned="1" table:number-columns-spanned="1">
                  <text:p text:style-name="table_al">100% van de projectkosten t.a.v. het gedeelte dat ontbreekt.</text:p>
                </table:table-cell>
                <table:table-cell table:style-name="cell_frame_all" table:number-rows-spanned="1" table:number-columns-spanned="1">
                  <text:p text:style-name="table_al">Verordening 2021/1060, artikel 74, lid 1 en artikel 4.2.14 van de REES 20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2</text:p>
                </table:table-cell>
                <table:table-cell table:style-name="cell_frame_all" table:number-rows-spanned="1" table:number-columns-spanned="1">
                  <text:p text:style-name="table_al">Er is geen door middel van een inzichtelijke tijdschrijving controleerbare urenverantwoording per werknemer aanwezig.</text:p>
                </table:table-cell>
                <table:table-cell table:style-name="cell_frame_all" table:number-rows-spanned="1" table:number-columns-spanned="1">
                  <text:p text:style-name="table_al">100% van de betreffende projectkosten.</text:p>
                </table:table-cell>
                <table:table-cell table:style-name="cell_frame_all" table:number-rows-spanned="1" table:number-columns-spanned="1">
                  <text:p text:style-name="table_al">Artikel 4.2.14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text:p>
                </table:table-cell>
                <table:table-cell table:style-name="cell_frame_all" table:number-rows-spanned="1" table:number-columns-spanned="1">
                  <text:p text:style-name="table_al">De milieueisen zijn niet nageleefd.</text:p>
                </table:table-cell>
                <table:table-cell table:style-name="cell_frame_all" table:number-rows-spanned="1" table:number-columns-spanned="1">
                  <text:p text:style-name="table_al">0% tot 100%<text:note text:id="noot_id1-3-2-4-3-1-7-6-4-1-1" text:note-class="footnote"><text:note-citation text:label="2 ">2 </text:note-citation><text:note-body><text:p text:style-name="noot.al">Van de subsidiabele kosten van het project. De hoogte van het correctiepercentage is afhankelijk van redelijkheid &amp; billijkheid, verwijtbaarheid en proportionaliteit.</text:p></text:note-body></text:note> van de subsidiabele projectkosten.</text:p>
                </table:table-cell>
                <table:table-cell table:style-name="cell_frame_all" table:number-rows-spanned="1" table:number-columns-spanned="1">
                  <text:p text:style-name="table_al">Verordening 2021/1060 artikel 6 en artikel 73, lid 2, sub 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text:p>
                </table:table-cell>
                <table:table-cell table:style-name="cell_frame_all" table:number-rows-spanned="1" table:number-columns-spanned="1">
                  <text:p text:style-name="table_al">Het project voldoet niet aan de instandhoudingsplicht.</text:p>
                </table:table-cell>
                <table:table-cell table:style-name="cell_frame_all" table:number-rows-spanned="1" table:number-columns-spanned="1">
                  <text:p text:style-name="table_al">20% - 100% van de subsidiabele projectkosten, afhankelijk van de omvang en aard van de wijziging. Vervolgens naar rato van het aantal jaren<text:note text:id="noot_id1-3-2-4-3-1-7-7-4-1-1" text:note-class="footnote"><text:note-citation text:label="3 ">3 </text:note-citation><text:note-body><text:p text:style-name="noot.al">Dat wil bijvoorbeeld zeggen, dat indien de instandhoudingsplicht een periode van 5 jaren na betaling van het eindbedrag aan de eindbegunstigde betreft en die verplichting na 3 jaar is geschonden, dan betreft correctie 2/5<text:span text:style-name="sup">de</text:span> deel.</text:p></text:note-body></text:note>.</text:p>
                </table:table-cell>
                <table:table-cell table:style-name="cell_frame_all" table:number-rows-spanned="1" table:number-columns-spanned="1">
                  <text:p text:style-name="table_al">Verordening 2021/1060, artikel 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5</text:p>
                </table:table-cell>
                <table:table-cell table:style-name="cell_frame_all" table:number-rows-spanned="1" table:number-columns-spanned="1">
                  <text:p text:style-name="table_al">De subsidiabele kosten zijn niet goed berekend.</text:p>
                </table:table-cell>
                <table:table-cell table:style-name="cell_frame_all" table:number-rows-spanned="1" table:number-columns-spanned="1">
                  <text:p text:style-name="table_al">100% van het foutief berekende bedrag.</text:p>
                </table:table-cell>
                <table:table-cell table:style-name="cell_frame_all" table:number-rows-spanned="1" table:number-columns-spanned="1">
                  <text:p text:style-name="table_al">Verordening 2021/1060, artikel 63, lid 1, artikel 67 en artikel 1.3 van de REES 20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6</text:p>
                </table:table-cell>
                <table:table-cell table:style-name="cell_frame_all" table:number-rows-spanned="1" table:number-columns-spanned="1">
                  <text:p text:style-name="table_al">Er is door de begunstigde niet voldaan aan de voorwaarden voor gelijke kansen.</text:p>
                </table:table-cell>
                <table:table-cell table:style-name="cell_frame_all" table:number-rows-spanned="1" table:number-columns-spanned="1"/>
                <table:table-cell table:style-name="cell_frame_all" table:number-rows-spanned="1" table:number-columns-spanned="1">
                  <text:p text:style-name="table_al">Verordening 2021/1060, artikel 9, lid 2 en 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gunstigde heeft structureel niet voldaan aan de horizontale programmavoorwaarden.</text:p>
                </table:table-cell>
                <table:table-cell table:style-name="cell_frame_all" table:number-rows-spanned="1" table:number-columns-spanned="1">
                  <text:p text:style-name="table_al">5% van de subsidiabele kosten van het project.</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able:table-cell table:style-name="cell_frame_all" table:number-rows-spanned="1" table:number-columns-spanned="3">
                  <text:p text:style-name="table_al">
                    <text:span text:style-name="nadrukvet">De uitgaven zijn niet conform de Europese subsidiabiliteitsreg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text:p>
                </table:table-cell>
                <table:table-cell table:style-name="cell_frame_all" table:number-rows-spanned="1" table:number-columns-spanned="1">
                  <text:p text:style-name="table_al">De uitgaven van projecten / stortingen in fondsen zijn buiten de programmaperiode gemaakt en/of betaald.</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2021/1060, artikel 63, lid 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2</text:p>
                </table:table-cell>
                <table:table-cell table:style-name="cell_frame_all" table:number-rows-spanned="1" table:number-columns-spanned="1">
                  <text:p text:style-name="table_al">De uitgaven betreffen (debet)rente.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2021/1060, artikel 64, lid 1, onder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3</text:p>
                </table:table-cell>
                <table:table-cell table:style-name="cell_frame_all" table:number-rows-spanned="1" table:number-columns-spanned="1">
                  <text:p text:style-name="table_al">De gedeclareerde grondkosten overschrijden de 10% van de totale voor steun in aanmerking komende uitgaven. Indien er sprake is van verwaarloosde gebieden en voormalige industriezones, wordt die grens verhoogd tot 15%.</text:p>
                </table:table-cell>
                <table:table-cell table:style-name="cell_frame_all" table:number-rows-spanned="1" table:number-columns-spanned="1">
                  <text:p text:style-name="table_al">100% van de overschrijding.</text:p>
                </table:table-cell>
                <table:table-cell table:style-name="cell_frame_all" table:number-rows-spanned="1" table:number-columns-spanned="1">
                  <text:p text:style-name="table_al">Verordening 2021/1060, artikel 64, lid 1, onder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4</text:p>
                </table:table-cell>
                <table:table-cell table:style-name="cell_frame_all" table:number-rows-spanned="1" table:number-columns-spanned="1">
                  <text:p text:style-name="table_al">De uitgaven betreffen verplaatsingskosten.</text:p>
                </table:table-cell>
                <table:table-cell table:style-name="cell_frame_all" table:number-rows-spanned="1" table:number-columns-spanned="1">
                  <text:p text:style-name="table_al"> 100% van de kosten.</text:p>
                </table:table-cell>
                <table:table-cell table:style-name="cell_frame_all" table:number-rows-spanned="1" table:number-columns-spanned="1">
                  <text:p text:style-name="table_al">Verordening 2021/1060, artikel 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5</text:p>
                </table:table-cell>
                <table:table-cell table:style-name="cell_frame_all" table:number-rows-spanned="1" table:number-columns-spanned="1">
                  <text:p text:style-name="table_al">Er is niet voldaan aan de publiciteitsvoorwaarden door de begunstigde.</text:p>
                </table:table-cell>
                <table:table-cell table:style-name="cell_frame_all" table:number-rows-spanned="1" table:number-columns-spanned="1"/>
                <table:table-cell table:style-name="cell_frame_all" table:number-rows-spanned="1" table:number-columns-spanned="1">
                  <text:p text:style-name="table_al">Verordening 2021/1060, artikel 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De begunstigde heeft tijdens de uitvoering van het project niet een voor het publiek duidelijk zichtbaar duurzame plaat of bord opgesteld c.q. de plaat of het bord voldoet niet aan de daaraan gestelde eisen.</text:p>
                </table:table-cell>
                <table:table-cell table:style-name="cell_frame_all" table:number-rows-spanned="1" table:number-columns-spanned="1">
                  <text:p text:style-name="table_al"> 0-3% van de subsidiabele kosten van het project.</text:p>
                </table:table-cell>
                <table:table-cell table:style-name="cell_frame_all" table:number-rows-spanned="1" table:number-columns-spanned="1">
                  <text:p text:style-name="table_al">Verordening 2021/1060, Artikel 50, lid 3 en bijlage XII, paragraaf 2.2, onder 4 en 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De begunstigde heeft deelnemers (zijnde natuurlijke personen) aan een concrete actie niet middels documenten en communicatiemateriaal op de hoogte gesteld van medefinanciering vanuit EFRO.</text:p>
                </table:table-cell>
                <table:table-cell table:style-name="cell_frame_all" table:number-rows-spanned="1" table:number-columns-spanned="1">
                  <text:p text:style-name="table_al">0-3% van de subsidiabele kosten van het project.</text:p>
                </table:table-cell>
                <table:table-cell table:style-name="cell_frame_all" table:number-rows-spanned="1" table:number-columns-spanned="1">
                  <text:p text:style-name="table_al">Verordening 2021/1060, Artikel 50, lid 3 en, bijlage XII, paragraaf 2.2, onder 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De begunstigde heeft tijdens de uitvoering van het project niet voldaan aan het bepaalde inzake de website en sociale media en/of de affiche of equivalent elektronisch display niet op een voor het publiek goed zichtbare plek opgehangen.</text:p>
                </table:table-cell>
                <table:table-cell table:style-name="cell_frame_all" table:number-rows-spanned="1" table:number-columns-spanned="1">
                  <text:p text:style-name="table_al">0-3% van de subsidiabele kosten van het project. Afhankelijk van de aard en omvang van het niet voldoen aan de bepalingen.</text:p>
                </table:table-cell>
                <table:table-cell table:style-name="cell_frame_all" table:number-rows-spanned="1" table:number-columns-spanned="1">
                  <text:p text:style-name="table_al">Verordening 2021/1060, Artikel 50, lid 3 en, bijlage XII, paragraaf 2.2, onder 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De begunstigde heeft voor concrete acties van strategisch belang en concrete acties waarvan de totale kosten meer bedragen dan € 10.000.000,- geen communicatie-evenement of -activiteit georganiseerd, c.q. de Commissie en de verantwoordelijke beheerautoriteit niet tijdig bij het evenement betrokken.</text:p>
                </table:table-cell>
                <table:table-cell table:style-name="cell_frame_all" table:number-rows-spanned="1" table:number-columns-spanned="1">
                  <text:p text:style-name="table_al">0-3% van de subsidiabele kosten van het project. Afhankelijk van de aard en omvang van het niet voldoen aan de bepalingen.</text:p>
                </table:table-cell>
                <table:table-cell table:style-name="cell_frame_all" table:number-rows-spanned="1" table:number-columns-spanned="1">
                  <text:p text:style-name="table_al">Verordening 2021/1060, Artikel 50, lid 3 en, bijlage XII, paragraaf 2.2, onder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6</text:p>
                </table:table-cell>
                <table:table-cell table:style-name="cell_frame_all" table:number-rows-spanned="1" table:number-columns-spanned="1">
                  <text:p text:style-name="table_al">De gedeclareerde uitgaven stemmen niet overeen met de boekhoudkundige bewijsstukken en gegevens van de begunstigde.</text:p>
                </table:table-cell>
                <table:table-cell table:style-name="cell_frame_all" table:number-rows-spanned="1" table:number-columns-spanned="1">
                  <text:p text:style-name="table_al">100% over het verschil in kosten.</text:p>
                </table:table-cell>
                <table:table-cell table:style-name="cell_frame_all" table:number-rows-spanned="1" table:number-columns-spanned="1">
                  <text:p text:style-name="table_al">Verordening 2021/1060, artikel 74, lid 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7</text:p>
                </table:table-cell>
                <table:table-cell table:style-name="cell_frame_all" table:number-rows-spanned="1" table:number-columns-spanned="1">
                  <text:p text:style-name="table_al">Prestatie niet of onvoldoende aangetoond.</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Verordening 2021/1060, artikel 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8</text:p>
                </table:table-cell>
                <table:table-cell table:style-name="cell_frame_all" table:number-rows-spanned="1" table:number-columns-spanned="1">
                  <text:p text:style-name="table_al">Betaling niet of onvoldoende aangetoond. </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Verordening 2021/1060, artikel 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9</text:p>
                </table:table-cell>
                <table:table-cell table:style-name="cell_frame_all" table:number-rows-spanned="1" table:number-columns-spanned="1">
                  <text:p text:style-name="table_al">De gedeclareerde uitgaven zijn niet, of niet volledig toereikend in overeenstemming met het principe van “Sound Financial Management”, zijnde dat voldaan dient te worden aan de principes van economie (binnen een toepasselijke tijd, passende hoeveelheid en kwaliteit tegen de beste prijs (dus niet te laat, te veel, verkeerde kwaliteit en/of te duur)), efficiency (een goede prijs-prestatieverhouding) en effectiviteit (gericht op de specifieke doelen van het project en de beoogde resultaten).</text:p>
                </table:table-cell>
                <table:table-cell table:style-name="cell_frame_all" table:number-rows-spanned="1" table:number-columns-spanned="1">
                  <text:p text:style-name="table_al">100% over het verschil / indien het verschil niet te berekenen is, maximaal 25% van de totale uitgave.</text:p>
                </table:table-cell>
                <table:table-cell table:style-name="cell_frame_all" table:number-rows-spanned="1" table:number-columns-spanned="1">
                  <text:p text:style-name="table_al">Verordening 2018/1046 (Financieel Reglement), artikel 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0</text:p>
                </table:table-cell>
                <table:table-cell table:style-name="cell_frame_all" table:number-rows-spanned="1" table:number-columns-spanned="1">
                  <text:p text:style-name="table_al">De aan bijdrage in natura toegekende waarde is hoger dan de marktwaarde.</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2021/1060, artikel 67, lid 1 onder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1</text:p>
                </table:table-cell>
                <table:table-cell table:style-name="cell_frame_all" table:number-rows-spanned="1" table:number-columns-spanned="1">
                  <text:p text:style-name="table_al">Een bewijsstuk van een onafhankelijke beoordeling m.b.t. de bijdrage in natura ontbreekt. </text:p>
                  <text:p text:style-name="table_al">Indien sprake is van grond of onroerend goed, dan moet de waarde daarvan worden gecertificeerd door een onafhankelijke gekwalificeerde deskundige of een hiertoe gemachtigde officiële instantie. </text:p>
                </table:table-cell>
                <table:table-cell table:style-name="cell_frame_all" table:number-rows-spanned="1" table:number-columns-spanned="1">
                  <text:p text:style-name="table_al">100% van de uitgaven </text:p>
                </table:table-cell>
                <table:table-cell table:style-name="cell_frame_all" table:number-rows-spanned="1" table:number-columns-spanned="1">
                  <text:p text:style-name="table_al">Verordening 2021/1060, artikel 67, lid 1 ond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2</text:p>
                </table:table-cell>
                <table:table-cell table:style-name="cell_frame_all" table:number-rows-spanned="1" table:number-columns-spanned="1">
                  <text:p text:style-name="table_al">De aan de concrete actie betaalde overheidssteun die bijdrage in natura omvat, is aan het einde van de concrete actie hoger dan de totale subsidiabele uitgaven, exclusief bijdrage in natura. </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2021/1060, artikel 67, lid 1 onder 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3</text:p>
                </table:table-cell>
                <table:table-cell table:style-name="cell_frame_all" table:number-rows-spanned="1" table:number-columns-spanned="1">
                  <text:p text:style-name="table_al">Er is overheidssubsidie verleend voor de aanschaf van de afgeschreven activa.</text:p>
                </table:table-cell>
                <table:table-cell table:style-name="cell_frame_all" table:number-rows-spanned="1" table:number-columns-spanned="1">
                  <text:p text:style-name="table_al">100% van de uitgaven.</text:p>
                </table:table-cell>
                <table:table-cell table:style-name="cell_frame_all" table:number-rows-spanned="1" table:number-columns-spanned="1">
                  <text:p text:style-name="table_al">Verordening 2021/1060, artikel 67, lid 2 onder 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4</text:p>
                </table:table-cell>
                <table:table-cell table:style-name="cell_frame_all" table:number-rows-spanned="1" table:number-columns-spanned="1">
                  <text:p text:style-name="table_al">Het totale aantal gedeclareerde uren binnen één kalenderjaar bedraagt meer dan 1.720 uren bij een voltijd dienstverband of eigen arbeid, of een evenredig deel daarvan bij een deeltijd dienstverband;</text:p>
                </table:table-cell>
                <table:table-cell table:style-name="cell_frame_all" table:number-rows-spanned="1" table:number-columns-spanned="1">
                  <text:p text:style-name="table_al">100% van de te veel gedeclareerde uitgaven</text:p>
                </table:table-cell>
                <table:table-cell table:style-name="cell_frame_all" table:number-rows-spanned="1" table:number-columns-spanned="1">
                  <text:p text:style-name="table_al">Verordening 2021/1060, artikel 55, lid 2 en </text:p>
                  <text:p text:style-name="table_al">Artikel 1.3, lid 4 van de REES 2021</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able:table-cell table:style-name="cell_frame_all" table:number-rows-spanned="1" table:number-columns-spanned="3">
                  <text:p text:style-name="table_al">
                    <text:span text:style-name="nadrukvet">De uitgaven zijn niet conform de nationale regel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uitgaven zijn niet conform de nationale subsidiabiliteitsreg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1</text:p>
                </table:table-cell>
                <table:table-cell table:style-name="cell_frame_all" table:number-rows-spanned="1" table:number-columns-spanned="1">
                  <text:p text:style-name="table_al">Het project is of wordt niet uitgevoerd conform het projectplan op basis waarvan subsidie is verstrekt.</text:p>
                </table:table-cell>
                <table:table-cell table:style-name="cell_frame_all" table:number-rows-spanned="1" table:number-columns-spanned="1">
                  <text:p text:style-name="table_al">0-100% van de subsidiabele kosten van het project.</text:p>
                </table:table-cell>
                <table:table-cell table:style-name="cell_frame_all" table:number-rows-spanned="1" table:number-columns-spanned="1">
                  <text:p text:style-name="table_al">Artikel 4.2.11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2</text:p>
                </table:table-cell>
                <table:table-cell table:style-name="cell_frame_all" table:number-rows-spanned="1" table:number-columns-spanned="1">
                  <text:p text:style-name="table_al">Het project is niet tijdig afgerond en er is geen schriftelijke ontheffing aangevraagd.</text:p>
                </table:table-cell>
                <table:table-cell table:style-name="cell_frame_all" table:number-rows-spanned="1" table:number-columns-spanned="1">
                  <text:p text:style-name="table_al">100% over het te laat gemaakte en/of betaalde deel.</text:p>
                </table:table-cell>
                <table:table-cell table:style-name="cell_frame_all" table:number-rows-spanned="1" table:number-columns-spanned="1">
                  <text:p text:style-name="table_al">Artikel 4.2.11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3</text:p>
                </table:table-cell>
                <table:table-cell table:style-name="cell_frame_all" table:number-rows-spanned="1" table:number-columns-spanned="1">
                  <text:p text:style-name="table_al">Er is sprake van niet-subsidiabel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ministratieve en financiële sancties en boetes;</text:p>
                </table:table-cell>
                <table:table-cell table:style-name="cell_frame_all" table:number-rows-spanned="8" table:number-columns-spanned="1">
                  <text:p text:style-name="table_al">100% van het niet- subsidiabele deel.</text:p>
                </table:table-cell>
                <table:table-cell table:style-name="cell_frame_all" table:number-rows-spanned="8" table:number-columns-spanned="1">
                  <text:p text:style-name="table_al">Artikel 1.4 van de REES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nstopslagen binnen een groep of samenwerkingsverb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ooien en geschen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presentatiekosten en -vergoed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van personeelsactivitei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van overboekingen en annuler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atificaties en bonus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van outplacement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4</text:p>
                </table:table-cell>
                <table:table-cell table:style-name="cell_frame_all" table:number-rows-spanned="1" table:number-columns-spanned="1">
                  <text:p text:style-name="table_al">De kosten zijn niet direct verbonden met de uitvoering van het project.</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ikel 1.3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5</text:p>
                </table:table-cell>
                <table:table-cell table:style-name="cell_frame_all" table:number-rows-spanned="1" table:number-columns-spanned="1">
                  <text:p text:style-name="table_al">Urenstaten zijn niet in functiescheiding getekend en/of tijdigheid van ondertekening is niet vast te ste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Autorisatie medewerker ontbreekt</text:p>
                </table:table-cell>
                <table:table-cell table:style-name="cell_frame_all" table:number-rows-spanned="1" table:number-columns-spanned="1">
                  <text:p text:style-name="table_al">5% van de betreffende kosten</text:p>
                </table:table-cell>
                <table:table-cell table:style-name="cell_frame_all" table:number-rows-spanned="3" table:number-columns-spanned="1">
                  <text:p text:style-name="table_al">Art. 1.3a van de REES 20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Autorisatie leidinggevende ontbreekt</text:p>
                </table:table-cell>
                <table:table-cell table:style-name="cell_frame_all" table:number-rows-spanned="1" table:number-columns-spanned="1">
                  <text:p text:style-name="table_al">5% van de betreffende ko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ijdigheid onjuist of niet vast te stellen </text:p>
                </table:table-cell>
                <table:table-cell table:style-name="cell_frame_all" table:number-rows-spanned="1" table:number-columns-spanned="1">
                  <text:p text:style-name="table_al">5% van de betreffende 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6</text:p>
                </table:table-cell>
                <table:table-cell table:style-name="cell_frame_all" table:number-rows-spanned="1" table:number-columns-spanned="1">
                  <text:p text:style-name="table_al">De subsidiabele uitgaven zijn niet of onvoldoende onderbouwd met bewijsstukken:</text:p>
                </table:table-cell>
                <table:table-cell table:style-name="cell_frame_all" table:number-rows-spanned="1" table:number-columns-spanned="1"/>
                <table:table-cell table:style-name="cell_frame_all" table:number-rows-spanned="1" table:number-columns-spanned="1">
                  <text:p text:style-name="table_al">Artikel 1.3, lid 1, sub e van de REES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Factuur ontbreekt of onvoldoende specifiek om project gerelateerdheid aan te tonen. </text:p>
                </table:table-cell>
                <table:table-cell table:style-name="cell_frame_all" table:number-rows-spanned="1" table:number-columns-spanned="1">
                  <text:p text:style-name="table_al">Maximaal 100% van de betreffende 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7</text:p>
                </table:table-cell>
                <table:table-cell table:style-name="cell_frame_all" table:number-rows-spanned="1" table:number-columns-spanned="1">
                  <text:p text:style-name="table_al">De uitgaven betreffen terugvorderbare BTW, zoals terugvorderbaar vanuit het BTW compensatiefonds.</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ikel 1.3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8</text:p>
                </table:table-cell>
                <table:table-cell table:style-name="cell_frame_all" table:number-rows-spanned="1" table:number-columns-spanned="1">
                  <text:p text:style-name="table_al">De kosten voor het IKS voor kennisinstellingen zijn niet juist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antal gedeclareerde uren is onjuist. </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b van de REES 2021 en artikel 12, lid 2 van het kaderbesluit nationale EZK- en LNV-subsid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IKS tarief is niet juist gehanteer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b van de REES 2021 en artikel 12, lid 1 van het kaderbesluit nationale EZK- en LNV-subsid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9</text:p>
                </table:table-cell>
                <table:table-cell table:style-name="cell_frame_all" table:number-rows-spanned="1" table:number-columns-spanned="1">
                  <text:p text:style-name="table_al">De loonkosten of het vaste maandbedrag per medewerker en / of de vaste percentages zijn niet goed bereken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 lid 1 van de REES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antal uren dat is ingediend wijkt af van het aantal uren op de urenstaat.</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 lid 1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0</text:p>
                </table:table-cell>
                <table:table-cell table:style-name="cell_frame_all" table:number-rows-spanned="1" table:number-columns-spanned="1">
                  <text:p text:style-name="table_al">Het werkgeversdocument voor medewerkers die een vast percentage van de tijd per maand aan een project werken, is niet corr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loonkosten zijn niet juist bereken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 lid 3 van de REES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 werkgeversdocumenten blijkt dat een medewerker over verschillende projecten meer dan 100% van zijn tijd aan projecten besteedt.</text:p>
                </table:table-cell>
                <table:table-cell table:style-name="cell_frame_all" table:number-rows-spanned="1" table:number-columns-spanned="1">
                  <text:p text:style-name="table_al">100% over het deel van de kosten boven 100% van de voor die medewerker beschikbare tijd</text:p>
                </table:table-cell>
                <table:table-cell table:style-name="cell_frame_all" table:number-rows-spanned="1" table:number-columns-spanned="1">
                  <text:p text:style-name="table_al">Art. 1.3, lid 3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1</text:p>
                </table:table-cell>
                <table:table-cell table:style-name="cell_frame_all" table:number-rows-spanned="1" table:number-columns-spanned="1">
                  <text:p text:style-name="table_al">De loonkosten op basis van de forfaitaire 23% zijn niet goed bereken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4a,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2</text:p>
                </table:table-cell>
                <table:table-cell table:style-name="cell_frame_all" table:number-rows-spanned="1" table:number-columns-spanned="1">
                  <text:p text:style-name="table_al">Er zijn kosten ingediend waarbij het factuurbedrag lager is dan € 250 exclusief BTW.</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 4.2.5, lid 1 van de REES 2021</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able:table-cell table:style-name="cell_frame_all" table:number-rows-spanned="1" table:number-columns-spanned="3">
                  <text:p text:style-name="table_al">
                    <text:span text:style-name="nadrukvet">De uitgaven zijn niet conform de regels vanuit de specifieke OP’s / beleidsregels /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uitgaven zijn niet conform het gestelde in de van toepassing zijnde beleidsregel(s) / beschikkingen</text:p>
                </table:table-cell>
                <table:table-cell table:style-name="cell_frame_all" table:number-rows-spanned="1" table:number-columns-spanned="1">
                  <text:p text:style-name="table_al">Beleidsregel(s) / beschik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1</text:p>
                </table:table-cell>
                <table:table-cell table:style-name="cell_frame_all" table:number-rows-spanned="1" table:number-columns-spanned="1">
                  <text:p text:style-name="table_al">De uitgaven voldoen niet aan de gestelde eisen in de Subsidieregeling / Beleidsregel of de beschikking tot subsidieverlening.</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2</text:p>
                </table:table-cell>
                <table:table-cell table:style-name="cell_frame_all" table:number-rows-spanned="1" table:number-columns-spanned="1">
                  <text:p text:style-name="table_al">De uitgaven zijn buiten de in de Subsidieregeling / Beleidsregel of de beschikking tot subsidieverlening gestelde subsidiabele periode gemaakt of betaald.</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able:table-cell table:style-name="cell_frame_all" table:number-rows-spanned="1" table:number-columns-spanned="3">
                  <text:p text:style-name="table_al">
                    <text:span text:style-name="nadrukvet">De uitgaven zijn (mogelijk deels) niet conform Europese en nationale aanbestedingsregels</text:span>
                  </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B1</text:p>
                </table:table-cell>
                <table:table-cell table:style-name="cell_frame_all" table:number-rows-spanned="1" table:number-columns-spanned="1">
                  <text:p text:style-name="table_al">De opdracht is niet gepubliceerd</text:p>
                  <text:p text:style-name="table_al"/>
                  <text:p text:style-name="table_al">Hieronder valt ook het onrechtmatig gebruik van de onderhandelingsprocedure zonder voorafgaande aankondiging (directe gunning)</text:p>
                </table:table-cell>
                <table:table-cell table:style-name="cell_frame_all" table:number-rows-spanned="1" table:number-columns-spanned="1">
                  <text:p text:style-name="table_al">100% van de opdracht indien de opdracht niet is gepubliceerd volgens de juiste procedures en ook niet op andere wijze openbaar is gemaakt.</text:p>
                </table:table-cell>
                <table:table-cell table:style-name="cell_frame_all" table:number-rows-spanned="45" table:number-columns-spanned="1">
                  <text:p text:style-name="table_al">Bronnen bevinding B1 tot en met 2-B27:</text:p>
                  <text:p text:style-name="table_al">• Guidelines for determining financial corrections to be made by the Commission to Expenditure financed by the Union under shared management, for non-compliance with the rules on public procurement, C(2013) 9527</text:p>
                  <text:p text:style-name="table_al">• De arresten van het Europese Hof van Justitie ter zak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van de opdracht indien de opdracht niet is gepubliceerd volgens de juiste procedures, maar wel op een dusdanige wijze openbaar is gemaakt dat gegadigden in andere lidstaten tijdig hebben/hadden kunnen</text:p>
                  <text:p text:style-name="table_al">reag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tionale openbare opdracht is gegund zonder te zijn gepubliceerd op TenderNed.</text:p>
                </table:table-cell>
                <table:table-cell table:style-name="cell_frame_all" table:number-rows-spanned="1" table:number-columns-spanned="1">
                  <text:p text:style-name="table_al">25% van de opdracht indien er 1 offerte is opgevraagd, 10% bij 2 offertes en 5% bij 3 of meer offert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meervoudig onderhandse opdracht zijn te weinig (minder dan drie) offertes opgevraagd.</text:p>
                </table:table-cell>
                <table:table-cell table:style-name="cell_frame_all" table:number-rows-spanned="1" table:number-columns-spanned="1">
                  <text:p text:style-name="table_al">10% bij 2 te weinig en 5% bij 1 te wein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text:p>
                </table:table-cell>
                <table:table-cell table:style-name="cell_frame_all" table:number-rows-spanned="1" table:number-columns-spanned="1">
                  <text:p text:style-name="table_al">Kunstmatige splitsing van opdracht en daardoor niet gepubliceerd.</text:p>
                  <text:p text:style-name="table_al"/>
                  <text:p text:style-name="table_al">Dit geldt ook voor opdrachten onder de Europese drempel, waar door kunstmatige splitsing overschrijding van nationale drempels voor openbaar aanbesteden is vermeden.</text:p>
                  <text:p text:style-name="table_al">
                    <text:span text:style-name="nadrukcur">Arresten: C-574/10 Commissie/Duitsland</text:span>
                  </text:p>
                  <text:p text:style-name="table_al">
                    <text:span text:style-name="nadrukcur">T-358/08 Spanje/Commissie</text:span>
                  </text:p>
                  <text:p text:style-name="table_al">
                    <text:span text:style-name="nadrukcur">T-384/10 Spanje/Commissie</text:span> </text:p>
                </table:table-cell>
                <table:table-cell table:style-name="cell_frame_all" table:number-rows-spanned="1" table:number-columns-spanned="1">
                  <text:p text:style-name="table_al">100% van de opdracht indien de opdracht door kunstmatige splitsing niet is gepubliceerd volgens de juiste procedures én ook niet op andere wijze openbaar is gemaa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5% van de opdracht indien sprake is van kunstmatige splitsing, maar de opdracht wel op een dusdanige wijze openbaar is gemaakt dat gegadigden tijdig hebben/hadden kunnen reag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text:p>
                </table:table-cell>
                <table:table-cell table:style-name="cell_frame_all" table:number-rows-spanned="1" table:number-columns-spanned="1">
                  <text:p text:style-name="table_al">De aanbestedende dienst kan onvoldoende onderbouwen waarom de opdracht niet is gegund in de vorm van afzonderlijke percelen.</text:p>
                </table:table-cell>
                <table:table-cell table:style-name="cell_frame_all" table:number-rows-spanned="1" table:number-columns-spanned="1">
                  <text:p text:style-name="table_al">5% van de opd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4</text:p>
                </table:table-cell>
                <table:table-cell table:style-name="cell_frame_all" table:number-rows-spanned="1" table:number-columns-spanned="1">
                  <text:p text:style-name="table_al">Niet-naleving van de termijnen voor de ontvangst van inschrijvingen en/of voor ontvangst van verzoeken tot deelname. De geboden termijn was korter dan de minimaal toegestane.</text:p>
                  <text:p text:style-name="table_al"/>
                  <text:p text:style-name="table_al">Of</text:p>
                  <text:p text:style-name="table_al"/>
                  <text:p text:style-name="table_al">Het niet verlengen van de termijnen voor de ontvangst van inschrijvingen, wanneer aanzienlijke wijzigingen in de aanbestedingsdocumenten zijn doorgevoerd.</text:p>
                </table:table-cell>
                <table:table-cell table:style-name="cell_frame_all" table:number-rows-spanned="1" table:number-columns-spanned="1">
                  <text:p text:style-name="table_al">100% van de opdracht indien de geboden termijn ≥ 85% korter is dan de eigenlijke termijn of ≤ 5 dagen 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van de opdracht indien de geboden termijn ≥ 50% (maar minder dan 85%) korter is dan de eigenlijke 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de termijn ≥30% (maar minder dan 50%) korter is of indien de termijnen niet zijn verlengd bij significante wijziging van de documen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indien de verkorting van de termijn &lt; 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5</text:p>
                </table:table-cell>
                <table:table-cell table:style-name="cell_frame_all" table:number-rows-spanned="1" table:number-columns-spanned="1">
                  <text:p text:style-name="table_al">Onvoldoende tijd voor potentiële inschrijvers/gegadigden om aanbestedingsstukken te verkrijgen. De geboden tijd was korter dan de termijn zoals aangegeven in de aanbestedingsdocumenten.</text:p>
                  <text:p text:style-name="table_al">Of</text:p>
                  <text:p text:style-name="table_al">Er waren beperkingen voor potentiële inschrijvers/gegadigden om de aanbestedingsdocumenten te verkrijgen.</text:p>
                </table:table-cell>
                <table:table-cell table:style-name="cell_frame_all" table:number-rows-spanned="1" table:number-columns-spanned="1">
                  <text:p text:style-name="table_al">25% van de opdracht indien de geboden tijd ≤ 5 dagen is of wanneer helemaal geen rechtstreekse, volledige en kosteloze toegang tot de aanbestedingsdocumenten is</text:p>
                  <text:p text:style-name="table_al">verstre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wanneer de geboden termijn ≤50% is van de eigenlijke inschrijf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indien de geboden termijn tussen de 50 en 80% van de eigenlijke inschrijftermijn bedro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6</text:p>
                </table:table-cell>
                <table:table-cell table:style-name="cell_frame_all" table:number-rows-spanned="1" table:number-columns-spanned="1">
                  <text:p text:style-name="table_al">De verlenging van termijnen voor inschrijving en/of voor ontvangst van verzoeken tot deelname is niet (correct) gepubliceerd.</text:p>
                  <text:p text:style-name="table_al"/>
                  <text:p text:style-name="table_al">Of </text:p>
                  <text:p text:style-name="table_al"/>
                  <text:p text:style-name="table_al">Er heeft geen verlenging van termijnen voor inschrijving en/of voor ontvangst van verzoeken tot deelname plaatsgevonden.</text:p>
                </table:table-cell>
                <table:table-cell table:style-name="cell_frame_all" table:number-rows-spanned="1" table:number-columns-spanned="1">
                  <text:p text:style-name="table_al">10%van de opdracht indien de oorspronkelijke termijnen cf. de van toepassing zijnde regels waren, maar de verlenging niet volgens de juiste procedures is gepubliceerd én ook niet op andere wijze openbaar is gemaakt;</text:p>
                  <text:p text:style-name="table_al">Of indien de termijnen niet zijn verlengd wanneer potentiële inschrijver tijdig aanvullende informatie heeft opgevraagd en deze niet minimaal 6 dagen (4 dagen bij versnelde procedures) voor het aflopen van de inschrijftermijn is verstre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van de opdracht indien de oorspronkelijke termijnen cf. de van toepassing zijnde regels waren, maar de verlenging niet is gepubliceerd volgens de juiste procedures, maar wel op andere wijze openbaar is gemaa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7</text:p>
                </table:table-cell>
                <table:table-cell table:style-name="cell_frame_all" table:number-rows-spanned="1" table:number-columns-spanned="1">
                  <text:p text:style-name="table_al">Er is ten onrechte gebruik gemaakt van de mededingingsprocedure met onderhandeling of concurrentiegerichte dialoog, omdat het geen geval betreft als bedoeld in de richtlijnen 2014/23/EU, 2014/24/EU of 2014/25/EU.</text:p>
                </table:table-cell>
                <table:table-cell table:style-name="cell_frame_all" table:number-rows-spanned="1" table:number-columns-spanned="1">
                  <text:p text:style-name="table_al">25% van de opdracht indien ten onrechte gebruik is gemaakt van deze procedur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volledige transparantie is verzorgd (inclusief een motivatie voor het gebruik van de procedure in de stukken), er geen beperkingen zijn gesteld aan het aantal inschrijvers bij eerste inschrijving en gelijke behandeling van de inschrijvers tijdens de onderhandelingen was gewaarbor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8</text:p>
                </table:table-cell>
                <table:table-cell table:style-name="cell_frame_all" table:number-rows-spanned="1" table:number-columns-spanned="1">
                  <text:p text:style-name="table_al">Onjuiste toepassing van elektronische- en samengestelde aanbestedingsprocedures, zoals een raamovereenkomst, dynamisch aankoopsysteem, elektronische veiling en centrale inkoop.</text:p>
                </table:table-cell>
                <table:table-cell table:style-name="cell_frame_all" table:number-rows-spanned="1" table:number-columns-spanned="1">
                  <text:p text:style-name="table_al">25% van de opdracht indien de onjuiste toepassing ertoe heeft geleid dat de opdracht is gegund aan een andere partij dan wanneer de procedure was gevol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de procedure niet is gevolgd en dit heeft mogelijk een ontmoedigend effect gehad op potentiële inschrijv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9</text:p>
                </table:table-cell>
                <table:table-cell table:style-name="cell_frame_all" table:number-rows-spanned="1" table:number-columns-spanned="1">
                  <text:p text:style-name="table_al">In de aankondiging waren niet alle selectie- en/of gunningscriteria (incl. de weging), of niet alle contractvoorwaarden of niet alle technische specificaties opgenomen.</text:p>
                  <text:p text:style-name="table_al"/>
                  <text:p text:style-name="table_al">Of</text:p>
                  <text:p text:style-name="table_al"/>
                  <text:p text:style-name="table_al">De gunningscriteria (incl. de weging) zijn onvoldoende beschreven.</text:p>
                  <text:p text:style-name="table_al"/>
                  <text:p text:style-name="table_al">Of</text:p>
                  <text:p text:style-name="table_al"/>
                  <text:p text:style-name="table_al">Verduidelijkingen of aanvullende informatie is niet verstrekt/gepubliceerd.</text:p>
                  <text:p text:style-name="table_al"/>
                  <text:p text:style-name="table_al">
                    <text:span text:style-name="nadrukcur">Arresten: ECJ-07/2016 Dimarso</text:span>
                  </text:p>
                  <text:p text:style-name="table_al"/>
                  <text:p text:style-name="table_al">
                    <text:span text:style-name="nadrukcur">ECJ-11/2010 COM vs Ierland</text:span>
                  </text:p>
                  <text:p text:style-name="table_al"/>
                  <text:p text:style-name="table_al">
                    <text:span text:style-name="nadrukcur">ECJ-01/2008 Lianakis</text:span>.</text:p>
                </table:table-cell>
                <table:table-cell table:style-name="cell_frame_all" table:number-rows-spanned="1" table:number-columns-spanned="1">
                  <text:p text:style-name="table_al">25% van de opdracht indien de selectie- en/of gunningscriteria (inclusief weging) niet waren vermeld in de aankondiging of het best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text:p>
                  <text:p text:style-name="table_al">- de contractvoorwaarden of technische specificaties niet waren vermeld in de aankondiging of het bestek;</text:p>
                  <text:p text:style-name="table_al">- de gunningscriteria (incl. weging) waren onvoldoende beschreven in de aankondiging/bestek, waardoor de mededinging is beperkt9;</text:p>
                  <text:p text:style-name="table_al">- De verduidelijking/nadere informatie m.b.t. selectie- en gunningscriteria is niet gepubliceerd of niet aan alle inschrijvers verstre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0</text:p>
                </table:table-cell>
                <table:table-cell table:style-name="cell_frame_all" table:number-rows-spanned="1" table:number-columns-spanned="1">
                  <text:p text:style-name="table_al">In de aankondiging of aanbestedingsstukken waren discriminerende uitsluitings-, selectie- en/of gunningscriteria opgenomen of discriminerende contractvoorwaarden of technische specificaties opgenomen, waardoor ondernemingen op basis van onterechte nationale, regionale of lokale voorkeuren ontmoedigd zijn om in te schrijven (bijv.: de verplichting om reeds een vestiging of vertegenwoordiging in het land of de regio te hebben en de eis om ervaring of apparatuur in het land of de regio te hebben).</text:p>
                </table:table-cell>
                <table:table-cell table:style-name="cell_frame_all" table:number-rows-spanned="1" table:number-columns-spanned="1">
                  <text:p text:style-name="table_al">25% van de opdracht indien potentiële inschrijvers mogelijk zijn ontmoedigd om in te schrij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minimale mededinging toch is gewaarborgd omdat meerdere inschrijvingen zijn geaccepteerd die aan de selectiecriteria vold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1</text:p>
                </table:table-cell>
                <table:table-cell table:style-name="cell_frame_all" table:number-rows-spanned="1" table:number-columns-spanned="1">
                  <text:p text:style-name="table_al">Selectiecriteria, gunningscriteria, contractvoorwaarden en/of uitsluitingsgronden zijn niet discriminerend in de zin van 3-B10, maar beperken toch de toegang voor potentiële inschrijvers.</text:p>
                </table:table-cell>
                <table:table-cell table:style-name="cell_frame_all" table:number-rows-spanned="1" table:number-columns-spanned="1">
                  <text:p text:style-name="table_al">25% van de opdracht wanneer</text:p>
                  <text:p text:style-name="table_al"/>
                  <text:p text:style-name="table_al">- de geschiktheidseisen overduidelijk niet in verhouding staan tot de opdracht of</text:p>
                  <text:p text:style-name="table_al">- wanneer de uitsluitingsgronden, selectie-/gunningscriteria of contractvoorwaarden ertoe hebben geleid dat slechts één partij kon inschrijven en dit niet kan worden gerechtvaardigd o.b.v. het specifieke technische karakter van de opdr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toegang tot inschrijving wordt beperkt, bijvoorbeeld:</text:p>
                  <text:p text:style-name="table_al"/>
                  <text:p text:style-name="table_al">- wanneer de geschiktheidseisen wel relevant zijn, maar niet in verhouding staan tot de opdracht of</text:p>
                  <text:p text:style-name="table_al">- wanneer bij de evaluatie van inschrijvers/gegadigden selectiecriteria als gunningscriteria zijn gehanteerd, of</text:p>
                  <text:p text:style-name="table_al">- wanneer specifieke (handels)merken of standaarden vereist wa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van de opdracht indien beperkende criteria/voorwaarden/specificaties zijn gesteld, maar minimale mededinging toch gewaarborgd was, omdat meerdere inschrijvingen zijn geaccepteerd die aan de selectiecriteria vold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2</text:p>
                </table:table-cell>
                <table:table-cell table:style-name="cell_frame_all" table:number-rows-spanned="1" table:number-columns-spanned="1">
                  <text:p text:style-name="table_al">De omschrijving in de aankondiging en/of het bestek was dermate gebrekkig dat de potentiële inschrijvers/gegadigden het voorwerp van de opdracht niet konden vaststellen, met mogelijk effect op beperking van de mededinging.</text:p>
                  <text:p text:style-name="table_al"/>
                  <text:p text:style-name="table_al">Arresten: <text:span text:style-name="nadrukcur">C-340/02 COM/Frankrijk EU:C:2004:623 en C-299/08 COM/Frankrijk EU:C:2009:769</text:span></text:p>
                  <text:p text:style-name="table_al"/>
                  <text:p text:style-name="table_al">
                    <text:span text:style-name="nadrukcur">C-423/07 Commissie/Spanje.</text:span>
                  </text:p>
                </table:table-cell>
                <table:table-cell table:style-name="cell_frame_all" table:number-rows-spanned="1" table:number-columns-spanned="1">
                  <text:p text:style-name="table_al">10% van de opd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3</text:p>
                </table:table-cell>
                <table:table-cell table:style-name="cell_frame_all" table:number-rows-spanned="1" table:number-columns-spanned="1">
                  <text:p text:style-name="table_al">Het bestek (bijv. de technische specificaties) stelt beperkingen aan het gebruik van onderaannemers voor een deel van de opdracht uitgedrukt als een percentage van de opdracht, zonder de geschiktheid van potentiële onderaannemers te beoordelen en zonder de wezenlijke aard van de taken in kwestie te noemen.</text:p>
                  <text:p text:style-name="table_al"/>
                  <text:p text:style-name="table_al">Arresten: <text:span text:style-name="nadrukcur">C-406/14, EU:C:2016:652 Wroclaw – Miasto na prawach powiatu , paragraaf 34</text:span></text:p>
                </table:table-cell>
                <table:table-cell table:style-name="cell_frame_all" table:number-rows-spanned="1" table:number-columns-spanned="1">
                  <text:p text:style-name="table_al">5% van d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4</text:p>
                </table:table-cell>
                <table:table-cell table:style-name="cell_frame_all" table:number-rows-spanned="1" table:number-columns-spanned="1">
                  <text:p text:style-name="table_al">Selectiecriteria (of technische specificaties) zijn na de opening c.q. start van de aanbesteding - tijdens de selectiefase - aangepast of verkeerd toegepast,</text:p>
                  <text:p text:style-name="table_al"/>
                  <text:p text:style-name="table_al">waardoor inschrijvers zijn geaccepteerd die niet zouden zijn geaccepteerd – of inschrijvers zijn afgewezen die niet zouden zijn afgewezen - als de gepubliceerde selectiecriteria zouden zijn gevolgd.</text:p>
                </table:table-cell>
                <table:table-cell table:style-name="cell_frame_all" table:number-rows-spanned="1" table:number-columns-spanned="1">
                  <text:p text:style-name="table_al">25% van d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5</text:p>
                </table:table-cell>
                <table:table-cell table:style-name="cell_frame_all" table:number-rows-spanned="1" table:number-columns-spanned="1">
                  <text:p text:style-name="table_al">Bij de beoordeling van inschrijvingen zijn andere gunningscriteria gehanteerd dan in de aankondiging of het bestek.</text:p>
                  <text:p text:style-name="table_al"/>
                  <text:p text:style-name="table_al">Of</text:p>
                  <text:p text:style-name="table_al"/>
                  <text:p text:style-name="table_al">Bij de beoordeling van inschrijvingen zijn aanvullende, niet gepubliceerde gunningscriteria gehanteerd.</text:p>
                  <text:p text:style-name="table_al"/>
                  <text:p text:style-name="table_al">Arresten: <text:span text:style-name="nadrukcur">C-532/06 Lianikis, EU:C:2008:40 paragraaf 43-44 en C/15, TNS Dimarso, paragraaf 25-36</text:span></text:p>
                </table:table-cell>
                <table:table-cell table:style-name="cell_frame_all" table:number-rows-spanned="1" table:number-columns-spanned="1">
                  <text:p text:style-name="table_al">25% van de opdracht indien het afwijken van de gepubliceerde gunningscriteria een discriminerend effect heeft gehad (op basis van onterechte nationale, regionale of lokale voorkeu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geen sprake was van een discriminerend eff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6</text:p>
                </table:table-cell>
                <table:table-cell table:style-name="cell_frame_all" table:number-rows-spanned="1" table:number-columns-spanned="1">
                  <text:p text:style-name="table_al">Gebrek aan transparantie over de beoordeling. De audit trail biedt onvoldoende onderbouwing voor de gunning van de opdracht.</text:p>
                </table:table-cell>
                <table:table-cell table:style-name="cell_frame_all" table:number-rows-spanned="1" table:number-columns-spanned="1">
                  <text:p text:style-name="table_al">100% van de opdracht indien toegang tot de gunningsdocumenten wordt geweig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van de opdracht indien het gunningsproces onvoldoende is vastgelegd om de juiste toepassing ervan te kunnen vastste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7</text:p>
                </table:table-cell>
                <table:table-cell table:style-name="cell_frame_all" table:number-rows-spanned="1" table:number-columns-spanned="1">
                  <text:p text:style-name="table_al">Onderhandeling tijdens de beoordelingsfase:</text:p>
                  <text:p text:style-name="table_al"/>
                  <text:p text:style-name="table_al">De aanbestedende dienst heeft toegestaan dat een inschrijver/gegadigde zijn offerte mocht aanpassen, waardoor het contract aan deze partij is gegund.</text:p>
                  <text:p text:style-name="table_al"/>
                  <text:p text:style-name="table_al">Of</text:p>
                  <text:p text:style-name="table_al"/>
                  <text:p text:style-name="table_al">Bij de openbare of niet-openbare procedure vonden tijdens de beoordeling onderhandelingen plaats met een of meer inschrijvers/gegadigden, waardoor de oorspronkelijke voorwaarden, zoals vastgelegd in de aankondiging of het bestek substantieel zijn veranderd.</text:p>
                  <text:p text:style-name="table_al"/>
                  <text:p text:style-name="table_al">Of</text:p>
                  <text:p text:style-name="table_al"/>
                  <text:p text:style-name="table_al">Bij concessieopdrachten heeft de aanbestedende dienst toegestaan dat een inschrijver/gegadigde tijdens onderhandelingen het onderwerp, de gunningscriteria en de minimale vereisten mocht aanpassen, waardoor de opdracht aan deze partij is gegund.</text:p>
                  <text:p text:style-name="table_al"/>
                  <text:p text:style-name="table_al">Arresten: <text:span text:style-name="nadrukcur">C-324/14 Partner Apelski Dariusz , Eu:C:2016:2014 paragraaf 69 en C-27/15 Pippo Pizzo EU:C:2016:404 en gevoegde arresten C-21/03 en C-34/03 Fabricom EU:C:2005:127</text:span></text:p>
                </table:table-cell>
                <table:table-cell table:style-name="cell_frame_all" table:number-rows-spanned="1" table:number-columns-spanned="1">
                  <text:p text:style-name="table_al">25% van d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8</text:p>
                </table:table-cell>
                <table:table-cell table:style-name="cell_frame_all" table:number-rows-spanned="1" table:number-columns-spanned="1">
                  <text:p text:style-name="table_al">De betrokkenheid van een inschrijver/gegadigde bij de voorbereiding van de aanbestedingsprocedure heeft geleid tot vervalsing van de mededinging of een schending van de beginselen van non-discriminatie en transparantie.</text:p>
                  <text:p text:style-name="table_al"/>
                  <text:p text:style-name="table_al">gevoegde arresten: <text:span text:style-name="nadrukcur">C-21/03 en C-34/03 Fabricom EU:C:2005:127</text:span></text:p>
                </table:table-cell>
                <table:table-cell table:style-name="cell_frame_all" table:number-rows-spanned="1" table:number-columns-spanned="1">
                  <text:p text:style-name="table_al">25% van de opd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9</text:p>
                </table:table-cell>
                <table:table-cell table:style-name="cell_frame_all" table:number-rows-spanned="1" table:number-columns-spanned="1">
                  <text:p text:style-name="table_al">In het kader van een mededingingsprocedure met onderhandeling zijn de oorspronkelijke voorwaarden van de opdracht substantieel gewijzigd, waardoor een nieuwe opdracht had moeten worden gepubliceerd.</text:p>
                </table:table-cell>
                <table:table-cell table:style-name="cell_frame_all" table:number-rows-spanned="1" table:number-columns-spanned="1">
                  <text:p text:style-name="table_al">25% van d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0</text:p>
                </table:table-cell>
                <table:table-cell table:style-name="cell_frame_all" table:number-rows-spanned="1" table:number-columns-spanned="1">
                  <text:p text:style-name="table_al">Afwijzing van, gezien de opdracht, abnormaal lage inschrijver(s) zonder dat de aanbestedende dienst schriftelijk om uitleg heeft gevraagd over de door hem noodzakelijk geachte verduidelijkingen over de samenstelling van de desbetreffende offerte(s) of indien de aanbestedende dienst niet kan aantonen dat zij de reactie van de betreffende inschrijver(s) op de gevraagde uitleg heeft beoordeeld.</text:p>
                  <text:p text:style-name="table_al"/>
                  <text:p text:style-name="table_al">
                    <text:span text:style-name="nadrukcur">gevoegde arresten: C-285/99 Lombardini en C286/99 Mantovani EU:C:2001:610 paragraaf 78-86 en arrest T-402/06 Spanje/COM EU:T:2013:445 paragraaf 91</text:span>
                  </text:p>
                </table:table-cell>
                <table:table-cell table:style-name="cell_frame_all" table:number-rows-spanned="1" table:number-columns-spanned="1">
                  <text:p text:style-name="table_al">25% van d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1</text:p>
                </table:table-cell>
                <table:table-cell table:style-name="cell_frame_all" table:number-rows-spanned="1" table:number-columns-spanned="1">
                  <text:p text:style-name="table_al">Er is sprake van een belangenconflict dat invloed heeft gehad op de uitkomst van de aanbestedingsprocedure (de opdracht is gegund aan de inschrijver in kwestie).</text:p>
                  <text:p text:style-name="table_al"/>
                  <text:p text:style-name="table_al">
                    <text:span text:style-name="nadrukcur">Arresten: C-538/13 eVigilo EU:C:2015:166 paragraaf 31-47</text:span>
                  </text:p>
                </table:table-cell>
                <table:table-cell table:style-name="cell_frame_all" table:number-rows-spanned="1" table:number-columns-spanned="1">
                  <text:p text:style-name="table_al">100% van de opd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2</text:p>
                </table:table-cell>
                <table:table-cell table:style-name="cell_frame_all" table:number-rows-spanned="1" table:number-columns-spanned="1">
                  <text:p text:style-name="table_al">Door een rechter, mededingingsautoriteit of andere daartoe bevoegde instantie, is vastgesteld dat sprake is geweest van prijsafspraken/manipulatie van de aanbestedingsprocedure (Bid-rigging).</text:p>
                </table:table-cell>
                <table:table-cell table:style-name="cell_frame_all" table:number-rows-spanned="1" table:number-columns-spanned="1">
                  <text:p text:style-name="table_al">100% van de opdracht indien een persoon binnen de aanbestedende dienst of het beheer- en controlesysteem de samenwerkende inschrijvers heeft geholpen bij het binnenhalen van de opdr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van de opdracht, wanneer alleen samenwerkende ondernemingen deel hebben genomen aan de aanbestedingsprocedur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de samenwerkende ondernemingen zonder hulp van persoon binnen de aanbestedende dienst of het beheer- en controlesysteem hebben gehandeld en een van deze ondernemingen de opdracht heeft binnengeh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3</text:p>
                </table:table-cell>
                <table:table-cell table:style-name="cell_frame_all" table:number-rows-spanned="1" table:number-columns-spanned="1">
                  <text:p text:style-name="table_al">Wezenlijke wijziging van bestanddelen van de opdracht, zoals vastgelegd in de aankondiging of het bestek.</text:p>
                  <text:p text:style-name="table_al"/>
                  <text:p text:style-name="table_al">1) De opdracht is gewijzigd (inclusief vermindering van de scope) en er is ten onrechte geen nieuwe aanbestedingsprocedure gestart, m.a.w. de wijziging valt niet onder artikel 72 (1) van 2014/24/EU.</text:p>
                  <text:p text:style-name="table_al">N.B. Er is geen sprake van een onregelmatigheid met een financiële correctie wanneer:</text:p>
                  <text:p text:style-name="table_al">- de waarde van de wijziging onder de Europese aanbestedingsdrempel ligt,</text:p>
                  <text:p text:style-name="table_al">- de waarde van de wijziging minder is dan 10% van de oorspronkelijke opdrachtwaarde voor diensten en leveringen en minder dan 15% van de oorspronkelijke waarde voor werken, en de aard van de opdracht/ raamovereenkomst niet wijzigt.</text:p>
                  <text:p text:style-name="table_al">2) Er sprake van een substantiële wijziging van bestanddelen van de opdracht (zoals de prijs, de aard van de werkzaamheden, de uitvoeringstermijn, de betalingsvoorwaarden en de gebruikte materialen) wanneer de aard van de opdracht door de betreffende wijziging materieel verschilt van de oorspronkelijke opdracht of raamovereenkomst. De verandering is in elk geval substantieel, wanneer het een wijziging cf artikel 72 (4) betreft, namelijk:</text:p>
                  <text:p text:style-name="table_al">- de wijziging voorziet in voorwaarden die, als zij deel van de aanvankelijke aanbestedingsprocedure hadden uitgemaakt, de toelating van andere dan de aanvankelijk geselecteerde gegadigden en de gunning van de opdracht aan een andere inschrijver mogelijk zouden hebben gemaakt dan wel bijkomende deelnemers aan de aanbestedingsprocedure zouden hebben aangetrokken;</text:p>
                  <text:p text:style-name="table_al">- de wijziging verandert het economische evenwicht van de opdracht of de raamovereenkomst ten gunste van de opdrachtnemer op een wijze die niet is voorzien in de oorspronkelijke opdracht of raamovereenkomst;</text:p>
                  <text:p text:style-name="table_al">- de wijziging leidt tot een aanzienlijke verruiming van het toepassingsgebied van de opdracht of raamovereenkomst;</text:p>
                  <text:p text:style-name="table_al">- een nieuwe aannemer in de plaats is gekomen van de aannemer aan wie de aanbestedende dienst de opdracht aanvankelijk had gegund in andere dan de in lid 1, onder d), genoemde gevallen.</text:p>
                  <text:p text:style-name="table_al"/>
                  <text:p text:style-name="table_al">
                    <text:span text:style-name="nadrukcur">Arresten: C-496/99P Succhi di Frutta EU:C:2004:236 paragraaf 116 en 118</text:span>
                  </text:p>
                  <text:p text:style-name="table_al"/>
                  <text:p text:style-name="table_al">
                    <text:span text:style-name="nadrukcur">C-454/06 Pressetext EU:C:2008:351</text:span>
                  </text:p>
                  <text:p text:style-name="table_al"/>
                  <text:p text:style-name="table_al">
                    <text:span text:style-name="nadrukcur">C-340/02 COM/Frankrijk EU:C:2004:623</text:span>
                  </text:p>
                  <text:p text:style-name="table_al"/>
                  <text:p text:style-name="table_al">
                    <text:span text:style-name="nadrukcur">C-91/08 Wall AG EU:C:2010:182</text:span>
                  </text:p>
                </table:table-cell>
                <table:table-cell table:style-name="cell_frame_all" table:number-rows-spanned="1" table:number-columns-spanned="1">
                  <text:p text:style-name="table_al">25% van de waarde van de opdracht plus eventuele extra waarde van de opdracht a.g.v. deze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nneer de substantiële wijziging van de opdracht bestaat uit een prijsstijging die meer dan 50% van de oorspronkelijk gegunde opdrachtwaarde bedraagt.</text:p>
                </table:table-cell>
                <table:table-cell table:style-name="cell_frame_all" table:number-rows-spanned="1" table:number-columns-spanned="1">
                  <text:p text:style-name="table_al">25% van de oorspronkelijke opdrachtwaarde. Vermeerderd met 100% van de aan de wijziging gerelateerde prijsstij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4</text:p>
                </table:table-cell>
                <table:table-cell table:style-name="cell_frame_all" table:number-rows-spanned="1" table:number-columns-spanned="1">
                  <text:p text:style-name="table_al">Indien de onregelmatigheid slechts van formele aard is, zonder (mogelijke) financiële gevolgen.</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nota-toelichting_id1-3-2-5" text:style-name="nota-toelichting">
          <text:p text:style-name="kop_level0"><text:span text:style-name="label"/> Toelichting behorende bij de Beleidsregels correcties OPZuid 2021-2027</text:p>
          <text:p text:style-name="al">
          <text:span text:style-name="nadrukvet">Algemeen</text:span>
        </text:p>
          <text:p text:style-name="al"/>
          <text:p text:style-name="al">De beleidsregels zorgen er voor dat doeltreffend kan worden onderzocht of subsidieontvangers de uitgaven doen volgens onder andere de verplichtingen gesteld in de Verordening 2021/1060, de REES 2021 en de Subsidieregeling OPZuid 2021-2027. Hiermee wordt uitvoering gegeven aan de verantwoordelijkheden van de lidstaten op grond van artikel 69 van de Verordening 2021/1060 om alle nodige maatregelen te treffen om onregelmatigheden, met in begrip van fraude, te voorkomen, op te sporen en te corrigeren, voordat uitgaven in het kader van het Programma EFRO Zuid-Nederland bij de Commissie worden ingediend. </text:p>
          <text:p text:style-name="al"/>
          <text:p text:style-name="al">Nationaal is de bevoegdheid om een verstrekte subsidie te wijzigen na verlening of na vaststelling, of lager vast te stellen bij niet naleving van de verplichtingen ontleend aan de subsidietitel in de Algemene wet bestuursrecht die deze mogelijkheid biedt. </text:p>
          <text:p text:style-name="al"/>
          <text:p text:style-name="al">Om tot deze beleidsregels te komen, is onder andere gebruik gemaakt van het Besluit van de Europese Commissie van 19 december 2013 (C(2013) 9527 final). </text:p>
          <text:p text:style-name="al"/>
          <text:p text:style-name="al">
          <text:span text:style-name="nadrukvet">Wettelijk kader</text:span>
        </text:p>
          <text:p text:style-name="al">De bevoegdheid tot het stellen van beleidsregels is binnen het Nederlands wettelijk kader neergelegd in artikel 4:81 van de Algemene wet bestuursrecht (Awb). De bevoegdheid om een subsidie te wijzigen of lager vast te stellen bij niet naleving van de verplichtingen is ontleend aan de Awb.</text:p>
          <text:p text:style-name="al">Dit is opgenomen in de artikelen 4:46 (lager vaststellen), 4:48 (intrekken of wijzigen subsidieverlening- ex tunc), en 4:49 (intrekken of wijzigen subsidievaststelling- ex tunc) van de Algemene wet bestuursrecht. Het toepassen van deze beleidsregels kan leiden tot wijzigingen van de verlening of de vaststelling, lager vaststellen of verlagen van het voorschot. Feitelijk behoeven alleen die tekortkomingen die uiteindelijk leiden tot een verlaging van de subsidie, beleid omdat alleen in die gevallen nadrukkelijk gebruik wordt gemaakt van een bevoegdheid uit de Algemene wet bestuursrecht om de subsidieverlening of subsidievaststelling te verlagen. </text:p>
          <text:p text:style-name="al"/>
          <text:p text:style-name="al">Behalve op grond van artikel 4:81 van de Awb, is in artikel 1.6 van de Regeling Europese EZK- en LNV-Subsidies 2021 (REES 2021) specifiek bij de beheerautoriteit belegd om beleidsregels op te stellen voor de toepassing van financiële correcties als bedoeld in artikel 103, eerste lid van de verordening 2021/1060.</text:p>
          <text:p text:style-name="al"/>
          <text:p text:style-name="al">
          <text:span text:style-name="nadrukvet">Inherente afwijkingsbevoegdheid</text:span>
        </text:p>
          <text:p text:style-name="al">Wellicht ten overvloede, wordt gewezen op artikel 4:84 van de Awb waarin de bevoegdheid wordt gegeven aan de beheerautoriteit om af te wijken van de beleidsregels indien wegens bijzondere omstandigheden de gevolgen van het toepassen van de beleidsregels onevenredig zijn in verhouding tot de doelen die worden gediend met de beleidsregels. Te denken valt bijvoorbeeld aan onvoorziene omstandigheden of tekortkomingen die niet toerekenbaar zijn.</text:p>
          <text:p text:style-name="al"/>
          <text:p text:style-name="al">Behalve een bevoegdheid om af te wijken, zijn de beleidsregels niet uitputtend. Ondanks dat getracht is zo volledig mogelijk te zijn, is het mogelijk dat er tekortkomingen worden geconstateerd die niet expliciet zijn opgenomen in deze beleidsregels die evenwel op grond van de Europese of nationale regelgeving gecontroleerd en hersteld, opgevolgd danwel gehandhaafd dienen te worden. In die gevallen kan de beheerautoriteit gemotiveerd opvolging aan deze gebreken geven door het opleggen van een sanctie die niet in de bijlage is opgenomen.</text:p>
          <text:p text:style-name="al"/>
          <text:p text:style-name="al">Zowel bij een door de begunstigde of subsidieontvanger ingediende betalingsaanvraag als bedoeld in artikel 1.7, eerste lid van de Subsidieregeling OPZuid 2021-2027, alsook bij het vaststellen van de subsidie, onderzoekt de beheerautoriteit of is voldaan aan de verplichtingen die voor de subsidieontvanger volgen uit de beschikking en genoemde wet- en regelgeving. Als niet is voldaan aan de verplichtingen, is sprake van een tekortkoming. Het verlagingspercentage wordt toegepast op de subsidiabele kosten waar de tekortkoming op ziet.</text:p>
          <text:p text:style-name="al"/>
          <text:p text:style-name="al">
          <text:span text:style-name="nadrukvet">Landelijke uniformiteit</text:span>
        </text:p>
          <text:p text:style-name="al">De tabel is landelijk tot stand gekomen met de vier beheerautoriteiten, het Ministerie van Economische Zaken en Klimaat en de Audit Dienst Rijk. Het registreren van bevindingen is onderdeel van een digitaal beheer- en controlesysteem dat bij alle vier de beheerautoriteiten in gebruik is. Uniforme registratie en codering van bevindingen is hiertoe noodzakelijk.</text:p>
          <text:p text:style-name="al"/>
          <text:p text:style-name="al">
          <text:span text:style-name="nadrukvet">Cofinanciering</text:span>
        </text:p>
          <text:p text:style-name="al">De cofinanciering die door de provincies wordt verstrekt aanvullend op de Subsidieregeling OPZuid 2021-2027, is gebaseerd op dezelfde subsidiabele kosten. Om die reden zal de cofinanciering overeenkomstig worden gecorrigeerd. </text:p>
          <text:p text:style-name="al"/>
          <text:p text:style-name="al">
          <text:span text:style-name="nadrukvet">Artikelsgewijs</text:span>
        </text:p>
          <text:p text:style-name="al">
          <text:span text:style-name="nadrukvet">Artikel 1 Begripsbepalingen</text:span>
        </text:p>
          <text:p text:style-name="al">Voor begrippen die tevens in de Subsidieregeling OPZuid 2021-2027 zijn gebruikt, is aangesloten bij de aldaar gebruikte schrijfwijze of afkorting. In de bijlage zijn diverse Europese richtlijnen aangehaald die niet als zodanig zijn gedefinieerd in de begripsbepalingen. Bij de toelichting op de bijlage, is ingegaan op de wet- en regelgeving waarin deze richtlijnen zijn geïmplementeerd.</text:p>
          <text:p text:style-name="al"/>
          <text:p text:style-name="al">
          <text:span text:style-name="nadrukvet">Onder beheerautoriteit</text:span>
        </text:p>
          <text:p text:style-name="al">Het college van gedeputeerde staten van Noord-Brabant is bij besluit van de Minister van Economische Zaken en Klimaat van 5 juli 2022 aangewezen als beheerautoriteit, bedoeld in artikel 71, eerste lid van verordening 2021/1060 voor het Programma EFRO 2021-2027 Zuid-Nederland.</text:p>
          <text:p text:style-name="al"/>
          <text:p text:style-name="al">
          <text:span text:style-name="nadrukvet">Artikel 2 Verlagen subsidie</text:span>
        </text:p>
          <text:p text:style-name="al">
          <text:span text:style-name="nadrukvet">Eerste lid</text:span>
        </text:p>
          <text:p text:style-name="al">De bevoegdheid om een subsidie te wijzigen of lager vast te stellen bij niet naleving van de verplichtingen is ontleend aan de artikelen 4:46, 4:48 en 4:49 van de Algemene wet bestuursrecht.</text:p>
          <text:p text:style-name="al"/>
          <text:p text:style-name="al">
          <text:span text:style-name="nadrukvet">Tweede lid</text:span>
        </text:p>
          <text:p text:style-name="al">In de bijlage zijn de tekortkomingen opgenomen die onder de reikwijdte van deze beleidsregels vallen. </text:p>
          <text:p text:style-name="al"/>
          <text:p text:style-name="al">De beleidsregels zijn echter niet uitputtend. Ondanks dat getracht is zo volledig mogelijk te zijn, is het mogelijk dat er tekortkomingen worden geconstateerd die niet expliciet zijn opgenomen in deze beleidsregels die evenwel op grond van de Europese of nationale regelgeving gecontroleerd en hersteld, opgevolgd danwel gehandhaafd dienen te worden. In die gevallen kan de beheerautoriteit gemotiveerd opvolging aan deze gebreken geven door het uitvoeren van een correctie die niet in de bijlage is opgenomen.</text:p>
          <text:p text:style-name="al"/>
          <text:p text:style-name="al">
          <text:span text:style-name="nadrukvet">Derde lid</text:span>
        </text:p>
          <text:p text:style-name="al">Een tekortkoming komt aan het licht bij een betalingsaanvraag of bij een verzoek om vaststelling. Maar kan ook aan het licht komen tijdens een controle ter plaatse of door controles van andere controlerende instanties, zelfs na vaststelling. Indien een tekortkoming bij een betalingsaanvraag aan het licht komt, kan dit leiden tot een verlaging van het voorschot en mogelijk tot een verlaging van de subsidieverlening of zelfs doorwerken in de subsidievaststelling. Dit is afhankelijk van de aard van de tekortkoming. De aanvrager ontvangt dan niet alleen een voorschotbeschikking, maar tevens ook een wijziging van de beschikking tot subsidieverlening.</text:p>
          <text:p text:style-name="al"/>
          <text:p text:style-name="al">
          <text:span text:style-name="nadrukvet">Artikel 3 Verzuimherstel</text:span>
        </text:p>
          <text:p text:style-name="al">In sommige gevallen kan de eventuele tekortkoming bij een volgende betalingsaanvraag of de aanvraag tot subsidievaststelling worden hersteld. Dan leidt deze tekortkoming niet tot een verlaging van de uiteindelijk vast te stellen subsidie.</text:p>
          <text:p text:style-name="al"/>
          <text:p text:style-name="al">Voorts leidt niet iedere tekortkoming tot een verlaging van de subsidie, omdat deze bijvoorbeeld wordt hersteld bij een volgende betalingsaanvraag of het verzoek om vaststelling, danwel omdat er bijvoorbeeld vervangende kosten zijn waardoor de tekortkoming niet tot een verlaging leidt</text:p>
          <text:p text:style-name="al"/>
          <text:p text:style-name="al">
          <text:span text:style-name="nadrukvet">Artikel 4 Toepassen verlaging</text:span>
        </text:p>
          <text:p text:style-name="al">
          <text:span text:style-name="nadrukvet">Eerste lid</text:span>
        </text:p>
          <text:p text:style-name="al">Het registeren van tekortkomingen en toepassen van verlagingen is onderdeel van de algehele controle en bevindingen bij een aanvraag om een voorschot of een aanvraag tot subsidievaststelling. Iedere uitgave kan worden gecontroleerd. Indien een uitgave niet voldoet aan de hiertoe opgelegde verplichtingen, wordt voor die uitgave onderzocht of sprake is van een tekortkoming die leidt tot een verlaging. De verlaging wordt vervolgens alleen op die uitgave, ingediend als subsidiabele kosten, toegepast.</text:p>
          <text:p text:style-name="al"/>
          <text:p text:style-name="al">
          <text:span text:style-name="nadrukvet">Tweede lid</text:span>
        </text:p>
          <text:p text:style-name="al">Indien een tekortkoming wordt geconstateerd bij een aanvraag om een tussentijdse betaling (voorschot) wordt deze bevinding opnieuw gecontroleerd bij een nieuwe aanvraag om een tussentijdse betaling (voorschot) of een aanvraag om subsidievaststelling, indien de kosten hiervoor opnieuw worden ingediend. Indien de tekortkoming niet is opgeheven, blijft de eerder toegepaste verlaging van kracht op de uitgaven. De verlaging wordt niet nogmaals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6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6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6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4:81 van de Algemene wet bestuursrecht]|[1.0:c:BWBR0005537&amp;artikel=4%3A81&amp;g=2023-05-16</meta:user-defined>
    <meta:user-defined meta:name="DC.source">artikel 4:46, tweede lid, van de Algemene wet bestuursrecht]|[1.0:c:BWBR0005537&amp;artikel=4%3A46&amp;lid=2&amp;g=2023-05-16</meta:user-defined>
    <meta:user-defined meta:name="DC.source">artikel 4:48, eerste lid, van de Algemene wet bestuursrecht]|[1.0:c:BWBR0005537&amp;artikel=4%3A48&amp;lid=1&amp;g=2023-05-16</meta:user-defined>
    <meta:user-defined meta:name="DC.source">artikel 4:49, eerste lid, van de Algemene wet bestuursrecht]|[1.0:c:BWBR0005537&amp;artikel=4%3A49&amp;lid=1&amp;g=2023-05-16</meta:user-defined>
    <meta:user-defined meta:name="OVERHEIDop.referentienummer">C2315256/5259917</meta:user-defined>
    <meta:user-defined meta:name="DCTERMS.alternative">Beleidsregels categoriseringstabel financiële correcties OPZuid 2021-2027</meta:user-defined>
    <dc:language>nl</dc:language>
    <meta:user-defined meta:name="OVERHEIDop.locatietype/OVERHEIDop.gebiedsmarkering">Provincie</meta:user-defined>
    <meta:user-defined meta:name="DC.title">Beleidsregel van Gedeputeerde Staten van de provincie Noord-Brabant in de hoedanigheid van beheerautoriteit voor het programma EFRO Zuid-Nederland 2021-2027 houdende regels omtrent financiële correcties programma EFRO Zuid-Nederland 2021-2027 (Beleidsregels financiële correcties OPZuid 2021-2027)</meta:user-defined>
    <meta:user-defined meta:name="DCTERMS.W3CDTF/DCTERMS.available">2023-06-02</meta:user-defined>
    <meta:user-defined meta:name="DCTERMS.W3CDTF/OVERHEIDop.jaargang">2023</meta:user-defined>
    <meta:user-defined meta:name="OVERHEIDop.publicationIssue">6165</meta:user-defined>
    <meta:user-defined meta:name="OVERHEIDop.betreftRegeling">CVDR696812_1</meta:user-defined>
    <meta:user-defined meta:name="xs:date/OVERHEIDop.startdatum">2023-06-03</meta:user-defined>
    <meta:user-defined meta:name="OVERHEIDop.PrbID/DC.identifier">prb-2023-6165</meta:user-defined>
    <meta:user-defined meta:name="OVERHEIDop.versieInformatie"/>
  </office:meta>
</office:document-meta>
</file>