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archantstraat 3 tot en met 45 en Nolenstraat 2 tot en met 44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 renovatiewerkzaamheden. De locatie betreft <text:span text:style-name="nadrukvet">Marchantstraat 3 tot en met 45 (oneven), 3332 CL en Nolenstraat 2 tot en met 44 (even), 3332 CM te Zwijndrecht.</text:span></text:p>
            <text:p text:style-name="common-al">
            <text:span text:style-name="nadrukvet">Bezwaar</text:span>
          </text:p>
            <text:p text:style-name="common-al">De beschikking is op 17 maart 2023 verzonden. Een belanghebbende kan tot en met 28 april 2023 een bezwaarschrift indienen bij Gedeputeerde Staten van Zuid-Holland, t.a.v. het Awb secretariaat, Postbus 90602, 2509 LP Den Haag, onder vermelding van het zaaknummer <text:span text:style-name="nadrukvet">0104556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6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6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6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schikking Wet natuurbescherming, Marchantstraat 3 tot en met 45 en Nolenstraat 2 tot en met 44 te Zwijndrecht</meta:user-defined>
    <meta:user-defined meta:name="DCTERMS.W3CDTF/DCTERMS.available">2023-03-21</meta:user-defined>
    <meta:user-defined meta:name="DCTERMS.W3CDTF/OVERHEIDop.jaargang">2023</meta:user-defined>
    <meta:user-defined meta:name="OVERHEIDop.publicationIssue">3166</meta:user-defined>
    <meta:user-defined meta:name="OVERHEIDop.PrbID/DC.identifier">prb-2023-3166</meta:user-defined>
    <meta:user-defined meta:name="OVERHEIDop.versieInformatie"/>
  </office:meta>
</office:document-meta>
</file>