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465901 - Gebr. Van Eijck Loonbedrijf B.V. - Schellestraat 16, 5131RJ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Gebr. Van Eijck Loonbedrijf BV, gelegen aan Schellestraat 16 te Alphen.</text:p>
            <text:p text:style-name="common-al">21 maart 2023, Tilburg</text:p>
            <text:p text:style-name="common-al">Gedeputeerde Staten van Noord-Brabant heeft een aanvraag voor een vergunning ingevolge de Wet algemene bepalingen omgevingsrecht ontvangen van Gebr. Van Eijck Loonbedrijf BV. De aanvraag betreft het milieuneutraal wijzigen voor de inrichting gelegen aan Schellestraat 16 te Alphen.</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2 maart 2023 tot en met 3 mei 2023 ter inzage bij de gemeente Alphen-Chaam.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0 maart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567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6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6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6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milieuneutraal wijzigen op locatie Schellestraat 16, 5131RJ Alphen</meta:user-defined>
    <dc:language>nl</dc:language>
    <meta:user-defined meta:name="OVERHEIDop.locatietype/OVERHEIDop.gebiedsmarkering">Punt</meta:user-defined>
    <meta:user-defined meta:name="DC.title">Beschikking omgevingsvergunning voor OLO 7465901 - Gebr. Van Eijck Loonbedrijf B.V. - Schellestraat 16, 5131RJ Alphen</meta:user-defined>
    <meta:user-defined meta:name="DCTERMS.W3CDTF/DCTERMS.available">2023-03-21</meta:user-defined>
    <meta:user-defined meta:name="DCTERMS.W3CDTF/OVERHEIDop.jaargang">2023</meta:user-defined>
    <meta:user-defined meta:name="OVERHEIDop.publicationIssue">3160</meta:user-defined>
    <meta:user-defined meta:name="OVERHEIDop.PrbID/DC.identifier">prb-2023-3160</meta:user-defined>
    <meta:user-defined meta:name="OVERHEIDop.versieInformatie"/>
  </office:meta>
</office:document-meta>
</file>