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toevoegen van 7 branders aan de ovensectie Radiant Tube Furnace op Dompelverzinklij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toevoegen van 7 branders aan de ovensectie Radiant Tube Furnace op Dompelverzinklijn 3. Aanvrager: Tata Steel IJmuiden B.V. Zaaknummer: 1157211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78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4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4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85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toevoegen van 7 branders aan de ovensectie Radiant Tube Furnace op Dompelverzinklijn 3</meta:user-defined>
    <meta:user-defined meta:name="DCTERMS.W3CDTF/DCTERMS.available">2023-03-21</meta:user-defined>
    <meta:user-defined meta:name="DCTERMS.W3CDTF/OVERHEIDop.jaargang">2023</meta:user-defined>
    <meta:user-defined meta:name="OVERHEIDop.publicationIssue">3145</meta:user-defined>
    <meta:user-defined meta:name="OVERHEIDop.PrbID/DC.identifier">prb-2023-3145</meta:user-defined>
    <meta:user-defined meta:name="OVERHEIDop.versieInformatie"/>
  </office:meta>
</office:document-meta>
</file>