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bekendmaking en terinzagelegging gewijzigd vastgesteld Provinciaal Inpassingsplan Noordmanen (Natura 2000-gebied Weerribben) en gecoördineerd vastgesteld Peilbesluit Noordmanen</text:p>
      <text:section text:name="zakelijke-mededeling_id1-3-2" text:style-name="zakelijke-mededeling">
        <text:section text:name="zakelijke-mededeling-tekst_id1-3-2-1" text:style-name="zakelijke-mededeling-tekst">
          <text:section text:name="tekst_id1-3-2-1-1" text:style-name="tekst">
            <text:p text:style-name="common-al">Op 25 januari 2023 hebben Provinciale Staten het definitieve Provinciale Inpassingsplan, de Nota van Antwoord en overige bijlagen voor Noordmanen vastgesteld. </text:p>
            <text:p text:style-name="common-al">Op 31 januari 2023 heeft het Algemeen Bestuur van het Waterschap Drents Overijsselse Delta het Peilbesluit Noordmanen vastgesteld.</text:p>
            <text:p text:style-name="tussenkopcur">
            <text:span text:style-name="nadrukvet">
              <text:span text:style-name="nadrukcur">Aanleiding </text:span>
            </text:span>
          </text:p>
            <text:p text:style-name="common-al">Gedeputeerde Staten hebben op 21 december 2021 het inrichtingsplan voor Noordmanen vastgesteld. Het inrichtingsplan is een uitwerking van de maatregelen die nodig zijn om de natuur in Noordmanen te herstellen en versterken.</text:p>
            <text:p text:style-name="tussenkopcur">
            <text:span text:style-name="nadrukvet">
              <text:span text:style-name="nadrukcur">Herstellen en versterken kwetsbare natuur Noordmanen</text:span>
            </text:span>
          </text:p>
            <text:p text:style-name="common-al">De maatregelen voor het Natura 2000-gebied Noordmanen richten zich vooral op het creëren van nieuw leefgebied voor verschillende (moeras)vogels (o.a. roerdomp, zwarte stern, porseleinhoen en grote karekiet) en de unieke grote vuurvlinder. Daarnaast worden blauwgraslanden gerealiseerd. De maatregelen die hiervoor nodig zijn betreffen onder andere het afgraven van gronden en het ontwikkelen van moerasgronden.</text:p>
            <text:p text:style-name="tussenkopcur">
            <text:span text:style-name="nadrukvet">
              <text:span text:style-name="nadrukcur">Provinciaal Inpassingsplan (PIP) </text:span>
            </text:span>
          </text:p>
            <text:p text:style-name="common-al">De maatregelen die in Noordmanen moeten worden uitgevoerd voor Natura 2000-doelen hebben gevolgen voor de bestemming van gronden en/of het gebruik ervan. Als de functie of het gebruik van de grond wijzigt door bijvoorbeeld vernatting, ontgronding of het stoppen/beperken van bemesting, dan wordt de bestemming of het gebruik gewijzigd en vastgelegd in een Provinciaal Inpassingsplan (PIP). </text:p>
            <text:p text:style-name="tussenkopcur">
            <text:span text:style-name="nadrukvet">
              <text:span text:style-name="nadrukcur">Milieueffectrapport (MER) </text:span>
            </text:span>
          </text:p>
            <text:p text:style-name="common-al">Daarnaast is voor Noordmanen een Milieueffectrapport (MER) opgesteld vanwege ontgrondingen in het gebied. Een MER brengt de gevolgen voor het milieu in kaart, voordat er een besluit wordt genomen over de uitvoering van maatregelen of plannen. </text:p>
            <text:p text:style-name="tussenkopcur">
            <text:span text:style-name="nadrukvet">
              <text:span text:style-name="nadrukcur">Gecoördineerd Peilbesluit </text:span>
            </text:span>
          </text:p>
            <text:p text:style-name="common-al">Gelijktijdig met het PIP wordt ook het Peilbesluit (Waterschap Drents Overijsselse Delta) ter inzage gelegd. Het PIP en het Peilbesluit volgen een gecoördineerde procedure op grond van de provinciale coördinatieverordening die door Provinciale Staten is vastgesteld op 25 november 2016. </text:p>
            <text:p text:style-name="common-al">Voor zover het gebied van het Peilbesluit Noordmanen samenvalt met het gebied van het Peilbesluit Wetering West (vastgesteld op 7 februari 1990) en met het gebied van het Peilbesluit Boezem van Noordwest Overijssel (vastgesteld op 8 september 2020) is het de bedoeling dat de betreffende delen van de peilbesluiten Wetering West en Boezem van Noordwest Overijssel vervallen met de vaststelling van het definitieve Peilbesluit Noordmanen.</text:p>
            <text:p text:style-name="tussenkopcur">
            <text:span text:style-name="nadrukvet">
              <text:span text:style-name="nadrukcur">Stand van zaken</text:span>
            </text:span>
          </text:p>
            <text:p text:style-name="common-al">Het ontwerp-PIP (inclusief inrichtingsplan, MER en overige bijlagen) is op 21 december 2021 door Gedeputeerde Staten vastgesteld. Het ontwerp-Peilbesluit is op 11 januari 2022 door het Dagelijks Bestuur van het Waterschap Drents Overijsselse Delta als bevoegd gezag vastgesteld. Beide documenten hebben van 25 januari tot en met 7 maart 2022 gezamenlijk ter inzage gelegen. In totaal zijn er 17 zienswijzen ingediend over het PIP en het Peilbesluit. Deze zienswijzen zijn beantwoord in een Nota van Antwoord. Sommige zienswijzen hebben geleid tot aanpassing van het PIP. Er zijn tevens enkele ambtelijke wijzigingen in het PIP en het Peilbesluit doorgevoerd.</text:p>
            <text:p text:style-name="tussenkopcur">
            <text:span text:style-name="nadrukvet">
              <text:span text:style-name="nadrukcur">Terinzagelegging PIP en Peilbesluit</text:span>
            </text:span>
          </text:p>
            <text:p text:style-name="common-al">Het vastgestelde PIP (inclusief de Nota van Antwoord en de overige bijlagen) en het vastgestelde Peilbesluit liggen vanaf <text:span text:style-name="nadrukvet">dinsdag 14 maart 2023 tot en met dinsdag </text:span><text:span text:style-name="nadrukvet">25 april 2023</text:span> ter inzage. Het PIP is digitaal beschikbaar via <text:a xlink:href="http://www.overijssel.nl/loket/ter-inzage" xlink:type="simple"><text:span text:style-name="nadrukondlijn">www.overijssel.nl/loket/ter-inzage</text:span></text:a> of via <text:a xlink:href="http://www.ruimtelijkeplannen.nl" xlink:type="simple"><text:span text:style-name="nadrukondlijn">www.ruimtelijkeplannen.nl</text:span></text:a> onder nummer NL.IMRO.9923.PIPNoordmanen-va01. Het peilbesluit is via <text:a xlink:href="http://www.overijssel.nl/loket/ter-inzage" xlink:type="simple"><text:span text:style-name="nadrukondlijn">www.overijssel.nl/loket/ter-inzage</text:span></text:a> digitaal beschikbaar. </text:p>
            <text:p text:style-name="common-al">Tevens zijn het PIP en het Peilbesluit als inkijkexemplaar op afspraak tijdens kantooruren beschikbaar op het Provinciehuis Overijssel (Luttenbergstraat 2, 8012 EE ZWOLLE) en het Gemeentehuis Steenwijkerland (Vendelweg 1, 8331 XE STEENWIJK).</text:p>
            <text:p text:style-name="tussenkopcur">
            <text:span text:style-name="nadrukvet">
              <text:span text:style-name="nadrukcur">Indienen beroep gewijzigd vastgesteld PIP en Peilbesluit</text:span>
            </text:span>
          </text:p>
            <text:p text:style-name="common-al">In de periode van <text:span text:style-name="nadrukvet">woensdag 15 maart 2023 tot en met dinsdag 25 april 2023 </text:span>kan tegen het PIP en het Peilbesluit beroep worden ingesteld bij de Afdeling bestuursrechtspraak van de Raad van State. Deze Afdeling beslist in eerste en enige instantie over de ingestelde beroepen. </text:p>
            <text:p text:style-name="common-al"/>
            <text:p text:style-name="common-al">Beroep tegen het PIP en het Peilbesluit staat open voor: </text:p>
            <text:p text:style-name="common-al">- een ieder die een zienswijze heeft ingediend, en </text:p>
            <text:p text:style-name="common-al">- belanghebbenden (ongeacht of zij een zienswijze indienden). </text:p>
            <text:p text:style-name="common-al"/>
            <text:p text:style-name="common-al">Een beroepsschrift kan ingediend worden onder vermelding van ‘Natura 2000 PIP Noordmanen” aan:</text:p>
            <text:p text:style-name="common-al">Afdeling bestuursrechtspraak van de Raad van State</text:p>
            <text:p text:style-name="common-al">Postbus 20019</text:p>
            <text:p text:style-name="common-al">2500 EA Den Haag </text:p>
            <text:p text:style-name="common-al"/>
            <text:p text:style-name="common-al">Het beroepsschrift moet worden ondertekend en dient ten minste het volgende te bevatten:</text:p>
            <text:p text:style-name="common-al">a) Naam en adres;</text:p>
            <text:p text:style-name="common-al">b) Dagtekening;</text:p>
            <text:p text:style-name="common-al">c) Een omschrijving van het besluit waartegen het beroep is gericht;</text:p>
            <text:p text:style-name="common-al">d) De redenen en argumenten waarom er beroep wordt aangetekend.</text:p>
            <text:p text:style-name="tussenkopcur">
            <text:span text:style-name="nadrukvet">
              <text:span text:style-name="nadrukcur">Crisis- en herstelwet</text:span>
            </text:span>
          </text:p>
            <text:p text:style-name="common-al">Op het PIP is de Crisis- en herstelwet van toepassing. Dat betekent dat de beroepsprocedure enigszins anders is dan gebruikelijk: de beroepsgronden moeten direct in het beroepsschrift staan en mogen na afloop van de beroepstermijn niet meer worden aangevuld. Tevens wordt het beroep niet-ontvankelijk verklaard indien binnen de beroepstermijn geen gronden zijn ingediend.</text:p>
            <text:p text:style-name="tussenkopcur">
            <text:span text:style-name="nadrukvet">
              <text:span text:style-name="nadrukcur">Voorlopige voorziening</text:span>
            </text:span>
          </text:p>
            <text:p text:style-name="common-al">Het PIP treedt in werking op de dag na het einde van de beroepstermijn. Het indienen van een beroepsschrift verandert dit niet. Om de werking van de besluiten op te schorten kunnen degenen die beroep hebben ingesteld een voorlopige voorziening aanvragen. Een verzoek hiertoe kan worden ingediend bij de Voorzitter van de afdeling bestuursrechtspraak van de Raad van State, Postbus 20019, 2500 EA Den Haag. Bij het verzoek moet een afschrift van het beroepsschrift worden overlegd. Voor het indienen van een beroepschrift en/of een verzoek om een voorlopige voorziening is griffierecht verschuldigd. </text:p>
            <text:p text:style-name="common-al">Voor vragen over de procedure kunt u contact opnemen met Ronald Orie, <text:a xlink:href="mailto:r.orie@overijssel.nl" xlink:type="simple"><text:span text:style-name="nadrukondlijn">r.orie@overijssel.nl</text:span></text:a>, 038 499 76 69</text:p>
            <text:p text:style-name="last-al">
            <text:span text:style-name="nadrukcur">Meer weten? Kijk op </text:span>
            <text:a xlink:href="http://www.overijssel.nl/natura2000" xlink:type="simple">
              <text:span text:style-name="nadrukondlijn">www.overijssel.nl/natura2000</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6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6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6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Provincie/DC.creator">Overijssel</meta:user-defined>
    <meta:user-defined meta:name="OVERHEID.Informatietype/DC.type">officiële publicatie</meta:user-defined>
    <meta:user-defined meta:name="OVERHEIDop.Rubriek/DC.type">ruimtelijk plan of omgevingsdocument</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imtelijkplan/OVERHEIDop.bekendmakingBetreffendePlan">NL.IMRO.9923.PIPNoordmanen-va01</meta:user-defined>
    <dc:language>nl</dc:language>
    <meta:user-defined meta:name="OVERHEIDop.locatietype/OVERHEIDop.gebiedsmarkering">Provincie</meta:user-defined>
    <meta:user-defined meta:name="DC.title">Provincie Overijssel bekendmaking en terinzagelegging gewijzigd vastgesteld Provinciaal Inpassingsplan Noordmanen (Natura 2000-gebied Weerribben) en gecoördineerd vastgesteld Peilbesluit Noordmanen</meta:user-defined>
    <meta:user-defined meta:name="DCTERMS.W3CDTF/DCTERMS.available">2023-03-08</meta:user-defined>
    <meta:user-defined meta:name="OVERHEIDop.externeBijlage">Peilbesluit inclusief bijlagen|exb-2023-10942</meta:user-defined>
    <meta:user-defined meta:name="DCTERMS.W3CDTF/OVERHEIDop.jaargang">2023</meta:user-defined>
    <meta:user-defined meta:name="OVERHEIDop.publicationIssue">2465</meta:user-defined>
    <meta:user-defined meta:name="OVERHEIDop.PrbID/DC.identifier">prb-2023-2465</meta:user-defined>
    <meta:user-defined meta:name="OVERHEIDop.versieInformatie"/>
  </office:meta>
</office:document-meta>
</file>